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_5f_indent">
      <style:paragraph-properties fo:background-color="transparent">
        <style:background-image/>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text-properties fo:font-weight="normal" style:font-weight-asian="normal" style:font-weight-complex="normal" style:text-underline-style="none"/>
    </style:style>
    <style:style style:family="paragraph" style:name="P11"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5" style:parent-style-name="bd_5f_header">
      <style:paragraph-properties style:page-number="auto"/>
    </style:style>
    <style:style style:family="paragraph" style:name="P16" style:parent-style-name="cc_5f_subdivision">
      <style:paragraph-properties fo:background-color="transparent" fo:margin-left="2.48cm" fo:margin-right="-0.016cm" fo:text-align="start" fo:text-indent="-2.48cm" style:auto-text-indent="false" style:justify-single-word="false">
        <style:tab-stops>
          <style:tab-stop style:position="-1.401cm" style:type="right"/>
          <style:tab-stop style:position="-0.529cm" style:type="right"/>
          <style:tab-stop style:position="9.999cm"/>
        </style:tab-stops>
        <style:background-image/>
      </style:paragraph-properties>
    </style:style>
    <style:style style:family="paragraph" style:name="P17" style:parent-style-name="cc_5f_subdivision">
      <style:paragraph-properties fo:background-color="transparent" fo:margin-left="2.48cm" fo:margin-right="0cm" fo:text-align="start" fo:text-indent="-2.48cm" style:auto-text-indent="false" style:justify-single-word="false">
        <style:tab-stops>
          <style:tab-stop style:position="-1.401cm" style:type="right"/>
          <style:tab-stop style:position="-0.529cm" style:type="right"/>
          <style:tab-stop style:position="9.999cm"/>
        </style:tab-stops>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fo:font-weight="normal" style:font-weight-asian="normal" style:font-weight-complex="normal"/>
    </style:style>
    <style:style style:family="text" style:name="T11">
      <style:text-properties fo:font-weight="bold" style:font-weight-asian="normal" style:font-weight-complex="normal"/>
    </style:style>
    <style:style style:family="text" style:name="T12">
      <style:text-properties fo:font-weight="bold" style:font-weight-asian="bold" style:font-weight-complex="bold"/>
    </style:style>
    <style:style style:family="text" style:name="T13">
      <style:text-properties style:text-line-through-style="solid"/>
    </style:style>
    <style:style style:family="text" style:name="T14">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3, 2025" office:value-type="string" text:name="T_MEASURE_S_PREPAREADOPTDATE"/>
        <text:user-field-decl office:string-value="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office:value-type="string" text:name="T_MEASURE_T_SHORTTITLE"/>
        <text:user-field-decl office:string-value="" office:value-type="string" text:name="T_MEASURE_S_UUID"/>
        <text:user-field-decl office:string-value="25.015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10-04-10-8&quot;},&quot;sec:6&quot;:{&quot;action&quot;:&quot;amend&quot;,&quot;type&quot;:&quot;centurycode&quot;,&quot;citation&quot;:&quot;26.1-01-09&quot;},&quot;entry1_sec:7&quot;:{&quot;action&quot;:&quot;create&quot;,&quot;type&quot;:&quot;centurycode&quot;,&quot;citation&quot;:&quot;26.1-23.1-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5"><text:user-field-get text:name="T_MEASURE_S_LCNUMBER">25.015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tab/>SECTION 1</text:span><text:span text:style-name="bd_5f_section_5f_name"><text:span text:style-name="T9">.</text:span></text:span><text:span text:style-name="bd_5f_section_5f_name"> APPROPRIATION. </text:span><text:span text:style-name="T10">The funds provided in this section, or so much of the funds as may be necessary, are appropriated from other funds derived from special funds and federal funds, to the insurance commissioner for the purpose of defraying the expenses of the insurance commissioner, for the biennium beginning July 1, 2025, and ending June 30, 2027, </text:span><text:span text:style-name="T10">as follows:</text:span></text:p>
        <text:p text:style-name="P3"><text:span text:style-name="bd_5f_section_5f_name"><text:span text:style-name="T4"><text:tab/><text:tab/></text:span></text:span><text:span text:style-name="bd_5f_section_5f_name"><text:span text:style-name="T2">Adjustme</text:span></text:span><text:span text:style-name="T2">n</text:span>ts or<text:tab/><text:line-break/><text:tab/><text:span text:style-name="T8">Base Level</text:span><text:span text:style-name="T2"><text:tab/></text:span><text:span text:style-name="T8">Enhancements</text:span><text:span text:style-name="T2"><text:tab/></text:span><text:span text:style-name="T8">Appropriation</text:span><text:span text:style-name="T2"><text:line-break/>Salaries and wages<text:tab/>$10,746,226<text:tab/>$4,068,400<text:tab/>$14,814,626<text:line-break/></text:span>New and vacant FTE pool<text:tab/>0<text:tab/>556,803<text:tab/>556,803<text:line-break/><text:span text:style-name="T2">Operating expenses<text:tab/>2,637,667<text:tab/>619,522<text:tab/>3,257,189<text:line-break/>Capital assets<text:tab/>0<text:tab/>90,000<text:tab/>90,000<text:line-break/>Grants<text:tab/></text:span><text:span text:style-name="T8">2,400,000</text:span><text:span text:style-name="T2"><text:tab/></text:span><text:span text:style-name="T8">0</text:span><text:span text:style-name="T2"><text:tab/></text:span><text:span text:style-name="T8">2,400,000<text:line-break/></text:span><text:span text:style-name="T2">Total other funds<text:tab/>$15,783,893<text:tab/>$5,334,725<text:tab/>$21,118,618<text:line-break/>Full-time equivalent positions<text:tab/>47.00<text:tab/>11.00<text:tab/>58.00</text:span></text:p>
        <text:p text:style-name="P12"><text:soft-page-break/><text:span text:style-name="bd_5f_section_5f_name"><text:span text:style-name="T4"><text:tab/>SECTION 2.</text:span></text:span><text:span text:style-name="T2"> </text:span><text:span text:style-name="T12">ONE-TIME FUNDING - EFFECT ON BASE BUDGET - REPORT TO THE SEVENTIETH LEGISLATIVE ASSEMBLY.</text:span><text:span text:style-name="T10">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1"><text:span text:style-name="T8">One-Time Funding Description</text:span><text:span text:style-name="T2"><text:tab/><text:tab/><text:tab/></text:span><text:span text:style-name="T8">Other Funds</text:span><text:span text:style-name="T2"><text:line-break/>Radios and x-ray machine<text:tab/><text:tab/><text:tab/>$90,000</text:span></text:p>
        <text:p text:style-name="P10">Accrued leave payout<text:tab/><text:tab/><text:tab/>63,250</text:p>
        <text:p text:style-name="P11"><text:span text:style-name="T2">Fire marshal comp</text:span><text:span text:style-name="T2">ensatory</text:span><text:span text:style-name="T2"> time/overtime<text:tab/><text:tab/><text:tab/></text:span><text:span text:style-name="T8">20</text:span><text:span text:style-name="T8">,000</text:span></text:p>
        <text:p text:style-name="P14"><text:span text:style-name="T8">Total other funds</text:span><text:span text:style-name="T2"><text:tab/><text:tab/><text:tab/>$173,250</text:span></text:p>
        <text:p text:style-name="bd_5f_section"><text:span text:style-name="bd_5f_section_5f_name"><text:span text:style-name="T4"><text:tab/>SECTION 3.</text:span></text:span><text:span text:style-name="T2"> </text:span><text:span text:style-name="T5">NEW AND VACANT FTE POOL - LIMITATION - TRANSFER REQUEST.</text:span><text:span text:style-name="T2"> The insuranc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P4"><text:span text:style-name="bd_5f_section_5f_name"><text:span text:style-name="T2"><text:tab/></text:span></text:span><text:span text:style-name="bd_5f_section_5f_name"><text:span text:style-name="T5">SECTION 4.</text:span></text:span><text:span text:style-name="bd_5f_section_5f_name"><text:span text:style-name="T2"> </text:span></text:span><text:span text:style-name="bd_5f_section_5f_name"><text:span text:style-name="T5">ADDITIONAL INCOME - APPROPRIATION - REPORTING.</text:span></text:span><text:span text:style-name="bd_5f_section_5f_name"><text:span text:style-name="T2"> In addition to the amounts appropriated in section 1 of this Act, any federal funds that become available are </text:span></text:span><text:span text:style-name="bd_5f_section_5f_name"><text:span text:style-name="T2">appropriated to the insurance commissioner, for the biennium beginning July 1, 2025, and </text:span></text:span><text:span text:style-name="bd_5f_section_5f_name"><text:span text:style-name="T2">ending June 30, 2027. The insurance commissioner shall report any additional federal funds under this section to the office of management and budget and the legislative council.</text:span></text:span></text:p>
        <text:p text:style-name="P5"><text:span text:style-name="bd_5f_section_5f_name"><text:span text:style-name="T3"><text:tab/>SECTION 5. AMENDMENT. </text:span></text:span><text:span text:style-name="bd_5f_section_5f_name"><text:span text:style-name="T2">Subsection 8 of section 10‑04‑10 of the North Dakota Century Code is amended and reenacted as follows:</text:span></text:span></text:p>
        <text:p text:style-name="P8"><text:tab/>8.<text:tab/>Fees. The fee, which must accompany the application, for registration, transfer, or notice filing, and for each annual renewal thereof is:</text:p>
        <text:p text:style-name="P16"><text:tab/><text:tab/>a.<text:tab/>For each broker‑dealer<text:tab/><text:span text:style-name="T13">$200.00</text:span><text:span text:style-name="T7">$240.00</text:span></text:p>
        <text:p text:style-name="P17"><text:tab/><text:tab/>b.<text:tab/>For each agent<text:tab/>  <text:span text:style-name="T13">$60.00</text:span><text:span text:style-name="T7">$75.00</text:span></text:p>
        <text:p text:style-name="P17"><text:tab/><text:tab/>c.<text:tab/>For each investment adviser or federal covered adviser<text:tab/><text:span text:style-name="T13">$100.00</text:span><text:span text:style-name="T7">$120.00</text:span></text:p>
        <text:p text:style-name="P17"><text:tab/><text:tab/>d.<text:tab/>For each investment adviser representative<text:tab/>  <text:span text:style-name="T13">$50.00</text:span><text:span text:style-name="T7">$60.00</text:span></text:p>
        <text:p text:style-name="P9"><text:soft-page-break/>An application to register as a broker‑dealer, agent, investment adviser, or investment adviser representative may, with the consent of the commissioner, be withdrawn upon written application.</text:p>
        <text:p text:style-name="P4"><text:span text:style-name="bd_5f_section_5f_name"><text:span text:style-name="T3"><text:tab/>SECTION</text:span></text:span><text:span text:style-name="bd_5f_section_5f_name"><text:span text:style-name="T6"> 6.</text:span></text:span><text:span text:style-name="bd_5f_section_5f_name"><text:span text:style-name="T3"> AMENDMENT</text:span></text:span><text:span text:style-name="bd_5f_section_5f_name"><text:span text:style-name="T5">.</text:span></text:span><text:span text:style-name="bd_5f_section_5f_name"><text:span text:style-name="T2"> Section 26.1‑01‑09 of the North Dakota Century Code is </text:span></text:span><text:span text:style-name="bd_5f_section_5f_name"><text:span text:style-name="T2">amended and reenacted as follows:</text:span></text:span></text:p>
        <text:p text:style-name="P7"><text:tab/>26.1‑01‑09. Salary of commissioner.</text:p>
        <text:p text:style-name="P6"><text:tab/>The annual salary of the commissioner is <text:span text:style-name="T1">one hundred </text:span><text:span text:style-name="T14">thirty thousand dollars through June 30, 2024, and one hundred thirty-five thousand two hundred dollars</text:span><text:span text:style-name="T7">thirty‑nine thousand two hundred fifty‑six dollars through June 30, 2026, and one hundred forty‑three thousand four </text:span><text:span text:style-name="T7">hundred thirty‑four dollars</text:span> thereafter.</text:p>
        <text:p text:style-name="P2"><text:span text:style-name="bd_5f_section_5f_name"><text:span text:style-name="T11"><text:tab/>SECTION 7. </text:span></text:span><text:span text:style-name="T10">A new section to chapter 26.1‑23.1 of the North Dakota Century Code is created and enacted as follows:</text:span></text:p>
        <text:p text:style-name="P7"><text:span text:style-name="T1"><text:tab/></text:span><text:span text:style-name="T7">Government self-insurance pool - Report.</text:span></text:p>
        <text:p text:style-name="P6"><text:span text:style-name="T1"><text:tab/></text:span><text:span text:style-name="T7">A government self-insurance pool organized under this chapter shall provide a report to the legislative management by September thirtieth of each even-numbered year. The report must include information on activities of the pool, including the claims activity, claims payment history, </text:span><text:span text:style-name="T7">balances, a history of complaints, and executive staff and board compens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4"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5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54"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5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9M19S</meta:editing-duration>
    <meta:editing-cycles>210</meta:editing-cycles>
    <dc:date>2025-04-14T11:37:26.03</dc:date>
    <meta:print-date>2025-04-03T09:39:52.39</meta:print-date>
    <dc:title>nd1.lc_bd_34</dc:title>
    <dc:description>Introduced Bill</dc:description>
    <dc:creator>ccarson </dc:creator>
    <meta:printed-by>kmantz </meta:printed-by>
    <meta:document-statistic meta:table-count="0" meta:image-count="0" meta:object-count="0" meta:page-count="3" meta:paragraph-count="37" meta:word-count="706" meta:character-count="4723"/>
    <meta:user-defined meta:name="Info 1"/>
    <meta:user-defined meta:name="Info 2"/>
    <meta:user-defined meta:name="Info 3"/>
    <meta:user-defined meta:name="Info 4"/>
    <meta:template xlink:type="simple" xlink:actuate="onRequest" xlink:title="nd1.bd_34" xlink:href="" meta:date="2009-07-14T11:55:02"/>
  </office:meta>
</office:document-meta>
</file>