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3"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4" style:parent-style-name="bd_5f_section">
      <style:paragraph-properties fo:background-color="transparent" fo:margin-left="0cm" fo:margin-right="0cm" fo:text-align="start" fo:text-indent="0cm" style:auto-text-indent="false" style:justify-single-word="false">
        <style:tab-stops>
          <style:tab-stop style:position="0.711cm"/>
        </style:tab-stops>
        <style:background-image/>
      </style:paragraph-properties>
    </style:style>
    <style:style style:family="paragraph" style:name="P5" style:parent-style-name="bd_5f_section">
      <style:paragraph-properties>
        <style:tab-stops>
          <style:tab-stop style:position="0.7cm"/>
        </style:tab-stops>
      </style:paragraph-properties>
    </style:style>
    <style:style style:family="paragraph" style:name="P6" style:parent-style-name="cc_5f_subsection_5f_indent">
      <style:paragraph-properties fo:background-color="transparent">
        <style:background-image/>
      </style:paragraph-properties>
    </style:style>
    <style:style style:family="paragraph" style:name="P7" style:parent-style-name="cc_5f_subsection">
      <style:paragraph-properties fo:background-color="transparent">
        <style:background-image/>
      </style:paragraph-properties>
    </style:style>
    <style:style style:family="paragraph" style:name="P8" style:parent-style-name="cc_5f_subdivision">
      <style:paragraph-properties fo:background-color="transparent" fo:margin-left="2.48cm" fo:margin-right="-1.905cm" fo:text-align="start" fo:text-indent="-2.48cm" style:auto-text-indent="false" style:justify-single-word="false">
        <style:tab-stops>
          <style:tab-stop style:position="-1.401cm" style:type="right"/>
          <style:tab-stop style:position="-0.529cm" style:type="right"/>
          <style:tab-stop style:position="9.999cm"/>
        </style:tab-stops>
        <style:background-image/>
      </style:paragraph-properties>
    </style:style>
    <style:style style:family="paragraph" style:master-page-name="First_20_Page" style:name="P9" style:parent-style-name="bd_5f_header">
      <style:paragraph-properties style:page-number="auto"/>
    </style:style>
    <style:style style:family="text" style:name="T1">
      <style:text-properties fo:font-weight="normal" style:font-weight-asian="normal" style:font-weight-complex="normal" style:text-underline-style="none"/>
    </style:style>
    <style:style style:family="text" style:name="T2">
      <style:text-properties fo:font-weight="bold" style:font-weight-asian="normal" style:font-weight-complex="normal" style:text-underline-style="none"/>
    </style:style>
    <style:style style:family="text" style:name="T3">
      <style:text-properties style:text-underline-color="font-color" style:text-underline-style="solid" style:text-underline-width="auto"/>
    </style:style>
    <style:style style:family="text" style:name="T4">
      <style:text-properties fo:font-weight="normal" style:font-weight-asian="normal" style:font-weight-complex="normal" style:text-underline-color="font-color" style:text-underline-style="solid" style:text-underline-width="auto"/>
    </style:style>
    <style:style style:family="text" style:name="T5">
      <style:text-properties fo:font-weight="bold" style:font-weight-asian="bold" style:font-weight-complex="bold"/>
    </style:style>
    <style:style style:family="text" style:name="T6">
      <style:text-properties fo:font-size="11pt" style:font-name="Arial3" style:font-name-asian="Arial3" style:font-name-complex="Arial3" style:font-size-asian="11pt" style:font-size-complex="11pt" style:text-line-through-style="soli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fees charged by the securities department." office:value-type="string" text:name="T_MEASURE_T_SHORTTITLE"/>
        <text:user-field-decl office:string-value="" office:value-type="string" text:name="T_MEASURE_S_UUID"/>
        <text:user-field-decl office:string-value="25.0155"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011"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amend&quot;,&quot;type&quot;:&quot;centurycode&quot;,&quot;citation&quot;:&quot;10-04-10-8&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provide an appropriation for defraying the expenses of the securities department; and to amend and reenact subsection 8 of section 10‑04‑10 of the North Dakota Century Code, relating to fees charged by the securities department."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Committee" office:value-type="string" text:name="T_MEASURE_S_PRIMARYTYPE"/>
      </text:user-field-decls>
      <text:section text:name="Header" text:style-name="Sect1">
        <text:p text:style-name="P9"><text:user-field-get text:name="T_MEASURE_S_LCNUMBER">25.0155</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011</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bd_5f_title">A BILL for an Act to provide an appropriation for defraying the expenses of the securities department; and to amend and reenact subsection 8 of section 10‑04‑10 of the North Dakota Century Code, relating to fees charged by the securities department.</text:p>
      </text:section>
      <text:section text:name="EnactingClause" text:style-name="Sect2">
        <text:p text:style-name="bd_5f_enacting_5f_clause">BE IT ENACTED BY THE LEGISLATIVE ASSEMBLY OF NORTH DAKOTA:</text:p>
      </text:section>
      <text:section text:name="Body" text:style-name="Sect2">
        <text:p text:style-name="P5"><text:span text:style-name="bd_5f_section_5f_name"><text:tab/>SECTION 1. APPROPRIATION.</text:span> The funds provided in this section, or so much of the funds as may be necessary, are appropriated from special funds, to the securities department for the purpose of defraying the expenses of the securities department, for the biennium beginning July 1, 2025, and ending June 30, 2027, as follows:</text:p>
        <text:p text:style-name="P2"><text:span text:style-name="bd_5f_section_5f_name"><text:tab/><text:tab/></text:span><text:span text:style-name="T1">Adjustments or<text:tab/><text:line-break/><text:tab/></text:span><text:span text:style-name="T4">Base Level</text:span><text:span text:style-name="T1"><text:tab/></text:span><text:span text:style-name="T4">Enhancements</text:span><text:span text:style-name="T1"><text:tab/></text:span><text:span text:style-name="T4">Appropriation</text:span><text:span text:style-name="T1"><text:line-break/>Salaries and wages<text:tab/>$2,412,763<text:tab/>$274,224<text:tab/>$2,686,987<text:line-break/>New and vacant FTE pool<text:tab/>0<text:tab/>58,172<text:tab/>58,172<text:line-break/>Operating expenses<text:tab/></text:span><text:span text:style-name="T4">756,430</text:span><text:span text:style-name="T1"><text:tab/></text:span><text:span text:style-name="T4">(113,259)</text:span><text:span text:style-name="T1"><text:tab/></text:span><text:span text:style-name="T4">643,171</text:span><text:span text:style-name="T1"><text:line-break/>Total special funds<text:tab/>$3,169,193<text:tab/>$219,137<text:tab/>$3,388,330<text:line-break/>Full-time equivalent positions<text:tab/>10.00<text:tab/>0.00<text:tab/>10.00</text:span></text:p>
        <text:p text:style-name="P3"><text:span text:style-name="bd_5f_section_5f_name"><text:span text:style-name="T2"><text:tab/>SECTION 2.</text:span></text:span><text:span text:style-name="T1"> </text:span><text:span text:style-name="T5">NEW AND VACANT FTE POOL - LIMITATION - TRANSFER REQUEST.</text:span> The securities department may not spend funds appropriated in the new and vacant FTE pool line item in section 1 of this Act, but may request the office of management and budget to transfer funds from the new and vacant FTE pool line item to the salaries and wages line item in accordance with the guidelines and reporting provisions included in House Bill No. 1015, as approved by the sixty-ninth legislative assembly.</text:p>
        <text:p text:style-name="P4"><text:soft-page-break/><text:span text:style-name="bd_5f_section_5f_name"><text:span text:style-name="T2"><text:tab/>SECTION 3. AMENDMENT. </text:span></text:span><text:span text:style-name="T1">Subsection 8 of section 10‑04‑10 of the North Dakota Century Code is amended and reenacted as follows:</text:span></text:p>
        <text:p text:style-name="P7"><text:tab/>8.<text:tab/>Fees. The fee, which must accompany the application, for registration, transfer, or notice filing, and for each annual renewal thereof is:</text:p>
        <text:p text:style-name="P8"><text:tab/><text:tab/>a.<text:tab/>For each broker‑dealer<text:tab/><text:span text:style-name="T6">$200.00</text:span><text:span text:style-name="T3">$240</text:span></text:p>
        <text:p text:style-name="P8"><text:tab/><text:tab/>b.<text:tab/>For each agent<text:tab/>  <text:span text:style-name="T6">$60.00</text:span><text:span text:style-name="T3">$75</text:span></text:p>
        <text:p text:style-name="P8"><text:tab/><text:tab/>c.<text:tab/>For each investment adviser or federal covered adviser<text:tab/><text:span text:style-name="T6">$100.00</text:span><text:span text:style-name="T3">$120</text:span></text:p>
        <text:p text:style-name="P8"><text:tab/><text:tab/>d.<text:tab/>For each investment adviser representative<text:tab/>  <text:span text:style-name="T6">$50.00</text:span><text:span text:style-name="T3">$60</text:span></text:p>
        <text:p text:style-name="P6">An application to register as a broker‑dealer, agent, investment adviser, or investment adviser representative may, with the consent of the commissioner, be withdrawn upon written applicatio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MS PGothic" style:font-name-complex="Courier New"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55"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0155</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155"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0155</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5M57S</meta:editing-duration>
    <meta:editing-cycles>182</meta:editing-cycles>
    <dc:date>2025-01-30T11:49:20.61</dc:date>
    <meta:print-date>2025-01-24T09:08:15.36</meta:print-date>
    <dc:title>nd1.lc_bd_34</dc:title>
    <dc:description>Introduced Bill</dc:description>
    <dc:creator>jjblasy </dc:creator>
    <meta:printed-by>bradylarson </meta:printed-by>
    <meta:document-statistic meta:table-count="0" meta:image-count="0" meta:object-count="0" meta:page-count="2" meta:paragraph-count="25" meta:word-count="349" meta:character-count="2292"/>
    <meta:user-defined meta:name="Info 1"/>
    <meta:user-defined meta:name="Info 2"/>
    <meta:user-defined meta:name="Info 3"/>
    <meta:user-defined meta:name="Info 4"/>
    <meta:template xlink:type="simple" xlink:actuate="onRequest" xlink:title="nd1.bd_34" xlink:href="" meta:date="2009-07-14T11:55:02"/>
  </office:meta>
</office:document-meta>
</file>