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2_5f_summary_5f_of_5f_house_5f_action_5f_1" style:display-name="house_bill_no_1012_summary_of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12_5f_summary_5f_of_5f_house_5f_action_5f_1.A" style:display-name="house_bill_no_1012_summary_of_house_action_1.A" style:family="table-column">
      <style:table-column-properties style:column-width="3.328cm" style:rel-column-width="22786*"/>
    </style:style>
    <style:style style:name="house_5f_bill_5f_no_5f_1012_5f_summary_5f_of_5f_house_5f_action_5f_1.B" style:display-name="house_bill_no_1012_summary_of_house_action_1.B" style:family="table-column">
      <style:table-column-properties style:column-width="0.33cm" style:rel-column-width="2257*"/>
    </style:style>
    <style:style style:name="house_5f_bill_5f_no_5f_1012_5f_summary_5f_of_5f_house_5f_action_5f_1.C" style:display-name="house_bill_no_1012_summary_of_house_action_1.C" style:family="table-column">
      <style:table-column-properties style:column-width="1.752cm" style:rel-column-width="11991*"/>
    </style:style>
    <style:style style:name="house_5f_bill_5f_no_5f_1012_5f_summary_5f_of_5f_house_5f_action_5f_1.G" style:display-name="house_bill_no_1012_summary_of_house_action_1.G" style:family="table-column">
      <style:table-column-properties style:column-width="1.752cm" style:rel-column-width="11996*"/>
    </style:style>
    <style:style style:name="house_5f_bill_5f_no_5f_1012_5f_summary_5f_of_5f_house_5f_action_5f_1.1" style:display-name="house_bill_no_1012_summary_of_house_action_1.1" style:family="table-row">
      <style:table-row-properties style:keep-together="false" fo:keep-together="always"/>
    </style:style>
    <style:style style:name="house_5f_bill_5f_no_5f_1012_5f_summary_5f_of_5f_house_5f_action_5f_1.A1" style:display-name="house_bill_no_1012_summary_of_house_action_1.A1" style:family="table-cell">
      <style:table-cell-properties fo:padding-left="0.049cm" fo:padding-right="0.049cm" fo:padding-top="0cm" fo:padding-bottom="0.049cm" fo:border="none"/>
    </style:style>
    <style:style style:name="house_5f_bill_5f_no_5f_1012_5f_summary_5f_of_5f_house_5f_action_5f_1.B1" style:display-name="house_bill_no_1012_summary_of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2_5f_summary_5f_of_5f_house_5f_action_5f_1.E1" style:display-name="house_bill_no_1012_summary_of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2_5f_summary_5f_of_5f_house_5f_action_5f_1.A2" style:display-name="house_bill_no_1012_summary_of_house_action_1.A2" style:family="table-cell">
      <style:table-cell-properties fo:padding-left="0.049cm" fo:padding-right="0.049cm" fo:padding-top="0cm" fo:padding-bottom="0cm" fo:border="none"/>
    </style:style>
    <style:style style:name="house_5f_bill_5f_no_5f_1012_5f_summary_5f_of_5f_house_5f_action_5f_1.E2" style:display-name="house_bill_no_1012_summary_of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2_5f_summary_5f_of_5f_house_5f_action_5f_1.C5" style:display-name="house_bill_no_1012_summary_of_hous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2_5f_summary_5f_of_5f_house_5f_action_5f_1.E5" style:display-name="house_bill_no_1012_summary_of_house_action_1.E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12_5f_summary_5f_of_5f_house_5f_action_5f_1.E49" style:display-name="house_bill_no_1012_summary_of_house_action_1.E49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2_5f_department_5f_of_5f_health_5f_and_5f_human_5f_services_5f_house_5f_action_5f_1" style:display-name="house_bill_no_1012_department_of_health_and_human_services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12_5f_department_5f_of_5f_health_5f_and_5f_human_5f_services_5f_house_5f_action_5f_1.A" style:display-name="house_bill_no_1012_department_of_health_and_human_services_house_action_1.A" style:family="table-column">
      <style:table-column-properties style:column-width="3.328cm" style:rel-column-width="22786*"/>
    </style:style>
    <style:style style:name="house_5f_bill_5f_no_5f_1012_5f_department_5f_of_5f_health_5f_and_5f_human_5f_services_5f_house_5f_action_5f_1.B" style:display-name="house_bill_no_1012_department_of_health_and_human_services_house_action_1.B" style:family="table-column">
      <style:table-column-properties style:column-width="0.33cm" style:rel-column-width="2257*"/>
    </style:style>
    <style:style style:name="house_5f_bill_5f_no_5f_1012_5f_department_5f_of_5f_health_5f_and_5f_human_5f_services_5f_house_5f_action_5f_1.C" style:display-name="house_bill_no_1012_department_of_health_and_human_services_house_action_1.C" style:family="table-column">
      <style:table-column-properties style:column-width="1.752cm" style:rel-column-width="11991*"/>
    </style:style>
    <style:style style:name="house_5f_bill_5f_no_5f_1012_5f_department_5f_of_5f_health_5f_and_5f_human_5f_services_5f_house_5f_action_5f_1.G" style:display-name="house_bill_no_1012_department_of_health_and_human_services_house_action_1.G" style:family="table-column">
      <style:table-column-properties style:column-width="1.752cm" style:rel-column-width="11996*"/>
    </style:style>
    <style:style style:name="house_5f_bill_5f_no_5f_1012_5f_department_5f_of_5f_health_5f_and_5f_human_5f_services_5f_house_5f_action_5f_1.1" style:display-name="house_bill_no_1012_department_of_health_and_human_services_house_action_1.1" style:family="table-row">
      <style:table-row-properties style:keep-together="false" fo:keep-together="always"/>
    </style:style>
    <style:style style:name="house_5f_bill_5f_no_5f_1012_5f_department_5f_of_5f_health_5f_and_5f_human_5f_services_5f_house_5f_action_5f_1.A1" style:display-name="house_bill_no_1012_department_of_health_and_human_services_house_action_1.A1" style:family="table-cell">
      <style:table-cell-properties fo:padding-left="0.049cm" fo:padding-right="0.049cm" fo:padding-top="0cm" fo:padding-bottom="0.049cm" fo:border="none"/>
    </style:style>
    <style:style style:name="house_5f_bill_5f_no_5f_1012_5f_department_5f_of_5f_health_5f_and_5f_human_5f_services_5f_house_5f_action_5f_1.B1" style:display-name="house_bill_no_1012_department_of_health_and_human_services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2_5f_department_5f_of_5f_health_5f_and_5f_human_5f_services_5f_house_5f_action_5f_1.E1" style:display-name="house_bill_no_1012_department_of_health_and_human_services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2_5f_department_5f_of_5f_health_5f_and_5f_human_5f_services_5f_house_5f_action_5f_1.A2" style:display-name="house_bill_no_1012_department_of_health_and_human_services_house_action_1.A2" style:family="table-cell">
      <style:table-cell-properties fo:padding-left="0.049cm" fo:padding-right="0.049cm" fo:padding-top="0cm" fo:padding-bottom="0cm" fo:border="none"/>
    </style:style>
    <style:style style:name="house_5f_bill_5f_no_5f_1012_5f_department_5f_of_5f_health_5f_and_5f_human_5f_services_5f_house_5f_action_5f_1.C2" style:display-name="house_bill_no_1012_department_of_health_and_human_services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2_5f_department_5f_of_5f_health_5f_and_5f_human_5f_services_5f_house_5f_action_5f_1.E2" style:display-name="house_bill_no_1012_department_of_health_and_human_services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2_5f_department_5f_of_5f_health_5f_and_5f_human_5f_services_5f_house_5f_action_5f_1.E3" style:display-name="house_bill_no_1012_department_of_health_and_human_services_house_action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2_5f_department_5f_of_5f_health_5f_and_5f_human_5f_services_5f_house_5f_action_5f_1.C6" style:display-name="house_bill_no_1012_department_of_health_and_human_services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2_5f_department_5f_of_5f_health_5f_and_5f_human_5f_services_5f_house_5f_action_5f_1.E6" style:display-name="house_bill_no_1012_department_of_health_and_human_services_house_action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325_5f_department_5f_of_5f_health_5f_and_5f_human_5f_services_5f_detail_5f_of_5f_house_5f_changes_5f_1" style:display-name="department_325_department_of_health_and_human_services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325_5f_department_5f_of_5f_health_5f_and_5f_human_5f_services_5f_detail_5f_of_5f_house_5f_changes_5f_1.A" style:display-name="department_325_department_of_health_and_human_services_detail_of_house_changes_1.A" style:family="table-column">
      <style:table-column-properties style:column-width="3.328cm" style:rel-column-width="29118*"/>
    </style:style>
    <style:style style:name="department_5f_325_5f_department_5f_of_5f_health_5f_and_5f_human_5f_services_5f_detail_5f_of_5f_house_5f_changes_5f_1.B" style:display-name="department_325_department_of_health_and_human_services_detail_of_house_changes_1.B" style:family="table-column">
      <style:table-column-properties style:column-width="0.33cm" style:rel-column-width="2885*"/>
    </style:style>
    <style:style style:name="department_5f_325_5f_department_5f_of_5f_health_5f_and_5f_human_5f_services_5f_detail_5f_of_5f_house_5f_changes_5f_1.C" style:display-name="department_325_department_of_health_and_human_services_detail_of_house_changes_1.C" style:family="table-column">
      <style:table-column-properties style:column-width="1.752cm" style:rel-column-width="15323*"/>
    </style:style>
    <style:style style:name="department_5f_325_5f_department_5f_of_5f_health_5f_and_5f_human_5f_services_5f_detail_5f_of_5f_house_5f_changes_5f_1.E" style:display-name="department_325_department_of_health_and_human_services_detail_of_house_changes_1.E" style:family="table-column">
      <style:table-column-properties style:column-width="1.752cm" style:rel-column-width="15324*"/>
    </style:style>
    <style:style style:name="department_5f_325_5f_department_5f_of_5f_health_5f_and_5f_human_5f_services_5f_detail_5f_of_5f_house_5f_changes_5f_1.1" style:display-name="department_325_department_of_health_and_human_services_detail_of_house_changes_1.1" style:family="table-row">
      <style:table-row-properties style:keep-together="false" fo:keep-together="always"/>
    </style:style>
    <style:style style:name="department_5f_325_5f_department_5f_of_5f_health_5f_and_5f_human_5f_services_5f_detail_5f_of_5f_house_5f_changes_5f_1.A1" style:display-name="department_325_department_of_health_and_human_services_detail_of_house_changes_1.A1" style:family="table-cell">
      <style:table-cell-properties fo:padding-left="0.049cm" fo:padding-right="0.049cm" fo:padding-top="0cm" fo:padding-bottom="0.049cm" fo:border="none"/>
    </style:style>
    <style:style style:name="department_5f_325_5f_department_5f_of_5f_health_5f_and_5f_human_5f_services_5f_detail_5f_of_5f_house_5f_changes_5f_1.B1" style:display-name="department_325_department_of_health_and_human_services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325_5f_department_5f_of_5f_health_5f_and_5f_human_5f_services_5f_detail_5f_of_5f_house_5f_changes_5f_1.E1" style:display-name="department_325_department_of_health_and_human_services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325_5f_department_5f_of_5f_health_5f_and_5f_human_5f_services_5f_detail_5f_of_5f_house_5f_changes_5f_1.A2" style:display-name="department_325_department_of_health_and_human_services_detail_of_house_changes_1.A2" style:family="table-cell">
      <style:table-cell-properties fo:padding-left="0.049cm" fo:padding-right="0.049cm" fo:padding-top="0cm" fo:padding-bottom="0cm" fo:border="none"/>
    </style:style>
    <style:style style:name="department_5f_325_5f_department_5f_of_5f_health_5f_and_5f_human_5f_services_5f_detail_5f_of_5f_house_5f_changes_5f_1.C2" style:display-name="department_325_department_of_health_and_human_services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325_5f_department_5f_of_5f_health_5f_and_5f_human_5f_services_5f_detail_5f_of_5f_house_5f_changes_5f_1.E2" style:display-name="department_325_department_of_health_and_human_services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325_5f_department_5f_of_5f_health_5f_and_5f_human_5f_services_5f_detail_5f_of_5f_house_5f_changes_5f_1.E3" style:display-name="department_325_department_of_health_and_human_services_detail_of_hous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325_5f_department_5f_of_5f_health_5f_and_5f_human_5f_services_5f_detail_5f_of_5f_house_5f_changes_5f_1.C6" style:display-name="department_325_department_of_health_and_human_services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325_5f_department_5f_of_5f_health_5f_and_5f_human_5f_services_5f_detail_5f_of_5f_house_5f_changes_5f_1.E6" style:display-name="department_325_department_of_health_and_human_services_detail_of_hous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12_5f_dhhs_5f_business_5f_operations_5f_house_5f_action_5f_1" style:display-name="house_bill_no_1012_dhhs_business_operations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12_5f_dhhs_5f_business_5f_operations_5f_house_5f_action_5f_1.A" style:display-name="house_bill_no_1012_dhhs_business_operations_house_action_1.A" style:family="table-column">
      <style:table-column-properties style:column-width="3.328cm" style:rel-column-width="22786*"/>
    </style:style>
    <style:style style:name="house_5f_bill_5f_no_5f_1012_5f_dhhs_5f_business_5f_operations_5f_house_5f_action_5f_1.B" style:display-name="house_bill_no_1012_dhhs_business_operations_house_action_1.B" style:family="table-column">
      <style:table-column-properties style:column-width="0.33cm" style:rel-column-width="2257*"/>
    </style:style>
    <style:style style:name="house_5f_bill_5f_no_5f_1012_5f_dhhs_5f_business_5f_operations_5f_house_5f_action_5f_1.C" style:display-name="house_bill_no_1012_dhhs_business_operations_house_action_1.C" style:family="table-column">
      <style:table-column-properties style:column-width="1.752cm" style:rel-column-width="11991*"/>
    </style:style>
    <style:style style:name="house_5f_bill_5f_no_5f_1012_5f_dhhs_5f_business_5f_operations_5f_house_5f_action_5f_1.G" style:display-name="house_bill_no_1012_dhhs_business_operations_house_action_1.G" style:family="table-column">
      <style:table-column-properties style:column-width="1.752cm" style:rel-column-width="11996*"/>
    </style:style>
    <style:style style:name="house_5f_bill_5f_no_5f_1012_5f_dhhs_5f_business_5f_operations_5f_house_5f_action_5f_1.1" style:display-name="house_bill_no_1012_dhhs_business_operations_house_action_1.1" style:family="table-row">
      <style:table-row-properties style:keep-together="false" fo:keep-together="always"/>
    </style:style>
    <style:style style:name="house_5f_bill_5f_no_5f_1012_5f_dhhs_5f_business_5f_operations_5f_house_5f_action_5f_1.A1" style:display-name="house_bill_no_1012_dhhs_business_operations_house_action_1.A1" style:family="table-cell">
      <style:table-cell-properties fo:padding-left="0.049cm" fo:padding-right="0.049cm" fo:padding-top="0cm" fo:padding-bottom="0.049cm" fo:border="none"/>
    </style:style>
    <style:style style:name="house_5f_bill_5f_no_5f_1012_5f_dhhs_5f_business_5f_operations_5f_house_5f_action_5f_1.B1" style:display-name="house_bill_no_1012_dhhs_business_operations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2_5f_dhhs_5f_business_5f_operations_5f_house_5f_action_5f_1.E1" style:display-name="house_bill_no_1012_dhhs_business_operations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2_5f_dhhs_5f_business_5f_operations_5f_house_5f_action_5f_1.A2" style:display-name="house_bill_no_1012_dhhs_business_operations_house_action_1.A2" style:family="table-cell">
      <style:table-cell-properties fo:padding-left="0.049cm" fo:padding-right="0.049cm" fo:padding-top="0cm" fo:padding-bottom="0cm" fo:border="none"/>
    </style:style>
    <style:style style:name="house_5f_bill_5f_no_5f_1012_5f_dhhs_5f_business_5f_operations_5f_house_5f_action_5f_1.E2" style:display-name="house_bill_no_1012_dhhs_business_operations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2_5f_dhhs_5f_business_5f_operations_5f_house_5f_action_5f_1.C5" style:display-name="house_bill_no_1012_dhhs_business_operations_house_action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2_5f_dhhs_5f_business_5f_operations_5f_house_5f_action_5f_1.E5" style:display-name="house_bill_no_1012_dhhs_business_operations_house_action_1.E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2_5f_dhhs_5f_business_5f_operations_5f_house_5f_action_5f_1.C9" style:display-name="house_bill_no_1012_dhhs_business_operations_house_action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2_5f_dhhs_5f_business_5f_operations_5f_house_5f_action_5f_1.E9" style:display-name="house_bill_no_1012_dhhs_business_operations_house_action_1.E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326_5f_dhhs_5f_business_5f_operations_5f_detail_5f_of_5f_house_5f_changes_5f_1" style:display-name="department_326_dhhs_business_operations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326_5f_dhhs_5f_business_5f_operations_5f_detail_5f_of_5f_house_5f_changes_5f_1.A" style:display-name="department_326_dhhs_business_operations_detail_of_house_changes_1.A" style:family="table-column">
      <style:table-column-properties style:column-width="3.328cm" style:rel-column-width="29118*"/>
    </style:style>
    <style:style style:name="department_5f_326_5f_dhhs_5f_business_5f_operations_5f_detail_5f_of_5f_house_5f_changes_5f_1.B" style:display-name="department_326_dhhs_business_operations_detail_of_house_changes_1.B" style:family="table-column">
      <style:table-column-properties style:column-width="0.33cm" style:rel-column-width="2885*"/>
    </style:style>
    <style:style style:name="department_5f_326_5f_dhhs_5f_business_5f_operations_5f_detail_5f_of_5f_house_5f_changes_5f_1.C" style:display-name="department_326_dhhs_business_operations_detail_of_house_changes_1.C" style:family="table-column">
      <style:table-column-properties style:column-width="1.752cm" style:rel-column-width="15323*"/>
    </style:style>
    <style:style style:name="department_5f_326_5f_dhhs_5f_business_5f_operations_5f_detail_5f_of_5f_house_5f_changes_5f_1.E" style:display-name="department_326_dhhs_business_operations_detail_of_house_changes_1.E" style:family="table-column">
      <style:table-column-properties style:column-width="1.752cm" style:rel-column-width="15324*"/>
    </style:style>
    <style:style style:name="department_5f_326_5f_dhhs_5f_business_5f_operations_5f_detail_5f_of_5f_house_5f_changes_5f_1.1" style:display-name="department_326_dhhs_business_operations_detail_of_house_changes_1.1" style:family="table-row">
      <style:table-row-properties style:keep-together="false" fo:keep-together="always"/>
    </style:style>
    <style:style style:name="department_5f_326_5f_dhhs_5f_business_5f_operations_5f_detail_5f_of_5f_house_5f_changes_5f_1.A1" style:display-name="department_326_dhhs_business_operations_detail_of_house_changes_1.A1" style:family="table-cell">
      <style:table-cell-properties fo:padding-left="0.049cm" fo:padding-right="0.049cm" fo:padding-top="0cm" fo:padding-bottom="0.049cm" fo:border="none"/>
    </style:style>
    <style:style style:name="department_5f_326_5f_dhhs_5f_business_5f_operations_5f_detail_5f_of_5f_house_5f_changes_5f_1.B1" style:display-name="department_326_dhhs_business_operations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326_5f_dhhs_5f_business_5f_operations_5f_detail_5f_of_5f_house_5f_changes_5f_1.E1" style:display-name="department_326_dhhs_business_operations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326_5f_dhhs_5f_business_5f_operations_5f_detail_5f_of_5f_house_5f_changes_5f_1.A2" style:display-name="department_326_dhhs_business_operations_detail_of_house_changes_1.A2" style:family="table-cell">
      <style:table-cell-properties fo:padding-left="0.049cm" fo:padding-right="0.049cm" fo:padding-top="0cm" fo:padding-bottom="0cm" fo:border="none"/>
    </style:style>
    <style:style style:name="department_5f_326_5f_dhhs_5f_business_5f_operations_5f_detail_5f_of_5f_house_5f_changes_5f_1.E2" style:display-name="department_326_dhhs_business_operations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326_5f_dhhs_5f_business_5f_operations_5f_detail_5f_of_5f_house_5f_changes_5f_1.C5" style:display-name="department_326_dhhs_business_operations_detail_of_house_changes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326_5f_dhhs_5f_business_5f_operations_5f_detail_5f_of_5f_house_5f_changes_5f_1.E5" style:display-name="department_326_dhhs_business_operations_detail_of_house_changes_1.E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326_5f_dhhs_5f_business_5f_operations_5f_detail_5f_of_5f_house_5f_changes_5f_1.C9" style:display-name="department_326_dhhs_business_operations_detail_of_house_changes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326_5f_dhhs_5f_business_5f_operations_5f_detail_5f_of_5f_house_5f_changes_5f_1.E9" style:display-name="department_326_dhhs_business_operations_detail_of_house_changes_1.E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fo:break-before="auto" fo:break-after="auto" table:align="margins" style:may-break-between-rows="true"/>
    </style:style>
    <style:style style:name="Table1.A" style:family="table-column">
      <style:table-column-properties style:column-width="5.63cm" style:rel-column-width="22401*"/>
    </style:style>
    <style:style style:name="Table1.B" style:family="table-column">
      <style:table-column-properties style:column-width="2.117cm" style:rel-column-width="8421*"/>
    </style:style>
    <style:style style:name="Table1.C" style:family="table-column">
      <style:table-column-properties style:column-width="3.254cm" style:rel-column-width="12948*"/>
    </style:style>
    <style:style style:name="Table1.D" style:family="table-column">
      <style:table-column-properties style:column-width="2.858cm" style:rel-column-width="11369*"/>
    </style:style>
    <style:style style:name="Table1.E" style:family="table-column">
      <style:table-column-properties style:column-width="2.612cm" style:rel-column-width="10396*"/>
    </style:style>
    <style:style style:name="Table1.1" style:family="table-row">
      <style:table-row-properties style:min-row-height="0.011cm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1.B2" style:family="table-cell">
      <style:table-cell-properties style:vertical-align="" fo:padding="0cm" fo:border="none"/>
    </style:style>
    <style:style style:name="house_5f_bill_5f_no_5f_1012_5f_dhhs_5f_behavioral_5f_health_5f_house_5f_action_5f_1" style:display-name="house_bill_no_1012_dhhs_behavioral_health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12_5f_dhhs_5f_behavioral_5f_health_5f_house_5f_action_5f_1.A" style:display-name="house_bill_no_1012_dhhs_behavioral_health_house_action_1.A" style:family="table-column">
      <style:table-column-properties style:column-width="3.328cm" style:rel-column-width="22786*"/>
    </style:style>
    <style:style style:name="house_5f_bill_5f_no_5f_1012_5f_dhhs_5f_behavioral_5f_health_5f_house_5f_action_5f_1.B" style:display-name="house_bill_no_1012_dhhs_behavioral_health_house_action_1.B" style:family="table-column">
      <style:table-column-properties style:column-width="0.33cm" style:rel-column-width="2257*"/>
    </style:style>
    <style:style style:name="house_5f_bill_5f_no_5f_1012_5f_dhhs_5f_behavioral_5f_health_5f_house_5f_action_5f_1.C" style:display-name="house_bill_no_1012_dhhs_behavioral_health_house_action_1.C" style:family="table-column">
      <style:table-column-properties style:column-width="1.752cm" style:rel-column-width="11991*"/>
    </style:style>
    <style:style style:name="house_5f_bill_5f_no_5f_1012_5f_dhhs_5f_behavioral_5f_health_5f_house_5f_action_5f_1.G" style:display-name="house_bill_no_1012_dhhs_behavioral_health_house_action_1.G" style:family="table-column">
      <style:table-column-properties style:column-width="1.752cm" style:rel-column-width="11996*"/>
    </style:style>
    <style:style style:name="house_5f_bill_5f_no_5f_1012_5f_dhhs_5f_behavioral_5f_health_5f_house_5f_action_5f_1.1" style:display-name="house_bill_no_1012_dhhs_behavioral_health_house_action_1.1" style:family="table-row">
      <style:table-row-properties style:keep-together="false" fo:keep-together="always"/>
    </style:style>
    <style:style style:name="house_5f_bill_5f_no_5f_1012_5f_dhhs_5f_behavioral_5f_health_5f_house_5f_action_5f_1.A1" style:display-name="house_bill_no_1012_dhhs_behavioral_health_house_action_1.A1" style:family="table-cell">
      <style:table-cell-properties fo:padding-left="0.049cm" fo:padding-right="0.049cm" fo:padding-top="0cm" fo:padding-bottom="0.049cm" fo:border="none"/>
    </style:style>
    <style:style style:name="house_5f_bill_5f_no_5f_1012_5f_dhhs_5f_behavioral_5f_health_5f_house_5f_action_5f_1.B1" style:display-name="house_bill_no_1012_dhhs_behavioral_health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2_5f_dhhs_5f_behavioral_5f_health_5f_house_5f_action_5f_1.E1" style:display-name="house_bill_no_1012_dhhs_behavioral_health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2_5f_dhhs_5f_behavioral_5f_health_5f_house_5f_action_5f_1.A2" style:display-name="house_bill_no_1012_dhhs_behavioral_health_house_action_1.A2" style:family="table-cell">
      <style:table-cell-properties fo:padding-left="0.049cm" fo:padding-right="0.049cm" fo:padding-top="0cm" fo:padding-bottom="0cm" fo:border="none"/>
    </style:style>
    <style:style style:name="house_5f_bill_5f_no_5f_1012_5f_dhhs_5f_behavioral_5f_health_5f_house_5f_action_5f_1.E2" style:display-name="house_bill_no_1012_dhhs_behavioral_health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2_5f_dhhs_5f_behavioral_5f_health_5f_house_5f_action_5f_1.C7" style:display-name="house_bill_no_1012_dhhs_behavioral_health_house_action_1.C7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2_5f_dhhs_5f_behavioral_5f_health_5f_house_5f_action_5f_1.E7" style:display-name="house_bill_no_1012_dhhs_behavioral_health_house_action_1.E7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2_5f_dhhs_5f_behavioral_5f_health_5f_house_5f_action_5f_1.C11" style:display-name="house_bill_no_1012_dhhs_behavioral_health_house_action_1.C11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2_5f_dhhs_5f_behavioral_5f_health_5f_house_5f_action_5f_1.E11" style:display-name="house_bill_no_1012_dhhs_behavioral_health_house_action_1.E11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327_5f_dhhs_5f_behavioral_5f_health_5f_detail_5f_of_5f_house_5f_changes_5f_1" style:display-name="department_327_dhhs_behavioral_health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327_5f_dhhs_5f_behavioral_5f_health_5f_detail_5f_of_5f_house_5f_changes_5f_1.A" style:display-name="department_327_dhhs_behavioral_health_detail_of_house_changes_1.A" style:family="table-column">
      <style:table-column-properties style:column-width="3.328cm" style:rel-column-width="29118*"/>
    </style:style>
    <style:style style:name="department_5f_327_5f_dhhs_5f_behavioral_5f_health_5f_detail_5f_of_5f_house_5f_changes_5f_1.B" style:display-name="department_327_dhhs_behavioral_health_detail_of_house_changes_1.B" style:family="table-column">
      <style:table-column-properties style:column-width="0.33cm" style:rel-column-width="2885*"/>
    </style:style>
    <style:style style:name="department_5f_327_5f_dhhs_5f_behavioral_5f_health_5f_detail_5f_of_5f_house_5f_changes_5f_1.C" style:display-name="department_327_dhhs_behavioral_health_detail_of_house_changes_1.C" style:family="table-column">
      <style:table-column-properties style:column-width="1.752cm" style:rel-column-width="15323*"/>
    </style:style>
    <style:style style:name="department_5f_327_5f_dhhs_5f_behavioral_5f_health_5f_detail_5f_of_5f_house_5f_changes_5f_1.E" style:display-name="department_327_dhhs_behavioral_health_detail_of_house_changes_1.E" style:family="table-column">
      <style:table-column-properties style:column-width="1.752cm" style:rel-column-width="15324*"/>
    </style:style>
    <style:style style:name="department_5f_327_5f_dhhs_5f_behavioral_5f_health_5f_detail_5f_of_5f_house_5f_changes_5f_1.1" style:display-name="department_327_dhhs_behavioral_health_detail_of_house_changes_1.1" style:family="table-row">
      <style:table-row-properties style:keep-together="false" fo:keep-together="always"/>
    </style:style>
    <style:style style:name="department_5f_327_5f_dhhs_5f_behavioral_5f_health_5f_detail_5f_of_5f_house_5f_changes_5f_1.A1" style:display-name="department_327_dhhs_behavioral_health_detail_of_house_changes_1.A1" style:family="table-cell">
      <style:table-cell-properties fo:padding-left="0.049cm" fo:padding-right="0.049cm" fo:padding-top="0cm" fo:padding-bottom="0.049cm" fo:border="none"/>
    </style:style>
    <style:style style:name="department_5f_327_5f_dhhs_5f_behavioral_5f_health_5f_detail_5f_of_5f_house_5f_changes_5f_1.B1" style:display-name="department_327_dhhs_behavioral_health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327_5f_dhhs_5f_behavioral_5f_health_5f_detail_5f_of_5f_house_5f_changes_5f_1.E1" style:display-name="department_327_dhhs_behavioral_health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327_5f_dhhs_5f_behavioral_5f_health_5f_detail_5f_of_5f_house_5f_changes_5f_1.A2" style:display-name="department_327_dhhs_behavioral_health_detail_of_house_changes_1.A2" style:family="table-cell">
      <style:table-cell-properties fo:padding-left="0.049cm" fo:padding-right="0.049cm" fo:padding-top="0cm" fo:padding-bottom="0cm" fo:border="none"/>
    </style:style>
    <style:style style:name="department_5f_327_5f_dhhs_5f_behavioral_5f_health_5f_detail_5f_of_5f_house_5f_changes_5f_1.E2" style:display-name="department_327_dhhs_behavioral_health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327_5f_dhhs_5f_behavioral_5f_health_5f_detail_5f_of_5f_house_5f_changes_5f_1.C7" style:display-name="department_327_dhhs_behavioral_health_detail_of_house_changes_1.C7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327_5f_dhhs_5f_behavioral_5f_health_5f_detail_5f_of_5f_house_5f_changes_5f_1.E7" style:display-name="department_327_dhhs_behavioral_health_detail_of_house_changes_1.E7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327_5f_dhhs_5f_behavioral_5f_health_5f_detail_5f_of_5f_house_5f_changes_5f_1.C11" style:display-name="department_327_dhhs_behavioral_health_detail_of_house_changes_1.C11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327_5f_dhhs_5f_behavioral_5f_health_5f_detail_5f_of_5f_house_5f_changes_5f_1.E11" style:display-name="department_327_dhhs_behavioral_health_detail_of_house_changes_1.E11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2" style:family="table">
      <style:table-properties style:width="16.471cm" table:align="margins" style:may-break-between-rows="true"/>
    </style:style>
    <style:style style:name="Table2.A" style:family="table-column">
      <style:table-column-properties style:column-width="5.983cm" style:rel-column-width="23807*"/>
    </style:style>
    <style:style style:name="Table2.B" style:family="table-column">
      <style:table-column-properties style:column-width="1.87cm" style:rel-column-width="7439*"/>
    </style:style>
    <style:style style:name="Table2.C" style:family="table-column">
      <style:table-column-properties style:column-width="2.893cm" style:rel-column-width="11510*"/>
    </style:style>
    <style:style style:name="Table2.D" style:family="table-column">
      <style:table-column-properties style:column-width="2.937cm" style:rel-column-width="11686*"/>
    </style:style>
    <style:style style:name="Table2.E" style:family="table-column">
      <style:table-column-properties style:column-width="2.789cm" style:rel-column-width="11093*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padding="0cm" fo:border="none"/>
    </style:style>
    <style:style style:name="Table2.B2" style:family="table-cell">
      <style:table-cell-properties style:vertical-align="" fo:padding="0cm" fo:border="none"/>
    </style:style>
    <style:style style:name="house_5f_bill_5f_no_5f_1012_5f_dhhs_5f_human_5f_services_5f_house_5f_action_5f_1" style:display-name="house_bill_no_1012_dhhs_human_services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12_5f_dhhs_5f_human_5f_services_5f_house_5f_action_5f_1.A" style:display-name="house_bill_no_1012_dhhs_human_services_house_action_1.A" style:family="table-column">
      <style:table-column-properties style:column-width="3.328cm" style:rel-column-width="22786*"/>
    </style:style>
    <style:style style:name="house_5f_bill_5f_no_5f_1012_5f_dhhs_5f_human_5f_services_5f_house_5f_action_5f_1.B" style:display-name="house_bill_no_1012_dhhs_human_services_house_action_1.B" style:family="table-column">
      <style:table-column-properties style:column-width="0.33cm" style:rel-column-width="2257*"/>
    </style:style>
    <style:style style:name="house_5f_bill_5f_no_5f_1012_5f_dhhs_5f_human_5f_services_5f_house_5f_action_5f_1.C" style:display-name="house_bill_no_1012_dhhs_human_services_house_action_1.C" style:family="table-column">
      <style:table-column-properties style:column-width="1.752cm" style:rel-column-width="11991*"/>
    </style:style>
    <style:style style:name="house_5f_bill_5f_no_5f_1012_5f_dhhs_5f_human_5f_services_5f_house_5f_action_5f_1.G" style:display-name="house_bill_no_1012_dhhs_human_services_house_action_1.G" style:family="table-column">
      <style:table-column-properties style:column-width="1.752cm" style:rel-column-width="11996*"/>
    </style:style>
    <style:style style:name="house_5f_bill_5f_no_5f_1012_5f_dhhs_5f_human_5f_services_5f_house_5f_action_5f_1.1" style:display-name="house_bill_no_1012_dhhs_human_services_house_action_1.1" style:family="table-row">
      <style:table-row-properties style:keep-together="false" fo:keep-together="always"/>
    </style:style>
    <style:style style:name="house_5f_bill_5f_no_5f_1012_5f_dhhs_5f_human_5f_services_5f_house_5f_action_5f_1.A1" style:display-name="house_bill_no_1012_dhhs_human_services_house_action_1.A1" style:family="table-cell">
      <style:table-cell-properties fo:padding-left="0.049cm" fo:padding-right="0.049cm" fo:padding-top="0cm" fo:padding-bottom="0.049cm" fo:border="none"/>
    </style:style>
    <style:style style:name="house_5f_bill_5f_no_5f_1012_5f_dhhs_5f_human_5f_services_5f_house_5f_action_5f_1.B1" style:display-name="house_bill_no_1012_dhhs_human_services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2_5f_dhhs_5f_human_5f_services_5f_house_5f_action_5f_1.E1" style:display-name="house_bill_no_1012_dhhs_human_services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2_5f_dhhs_5f_human_5f_services_5f_house_5f_action_5f_1.A2" style:display-name="house_bill_no_1012_dhhs_human_services_house_action_1.A2" style:family="table-cell">
      <style:table-cell-properties fo:padding-left="0.049cm" fo:padding-right="0.049cm" fo:padding-top="0cm" fo:padding-bottom="0cm" fo:border="none"/>
    </style:style>
    <style:style style:name="house_5f_bill_5f_no_5f_1012_5f_dhhs_5f_human_5f_services_5f_house_5f_action_5f_1.E2" style:display-name="house_bill_no_1012_dhhs_human_services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2_5f_dhhs_5f_human_5f_services_5f_house_5f_action_5f_1.C8" style:display-name="house_bill_no_1012_dhhs_human_services_house_action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2_5f_dhhs_5f_human_5f_services_5f_house_5f_action_5f_1.E8" style:display-name="house_bill_no_1012_dhhs_human_services_house_action_1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2_5f_dhhs_5f_human_5f_services_5f_house_5f_action_5f_1.C12" style:display-name="house_bill_no_1012_dhhs_human_services_house_action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2_5f_dhhs_5f_human_5f_services_5f_house_5f_action_5f_1.E12" style:display-name="house_bill_no_1012_dhhs_human_services_house_action_1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328_5f_dhhs_5f_human_5f_services_5f_detail_5f_of_5f_house_5f_changes_5f_1" style:display-name="department_328_dhhs_human_services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328_5f_dhhs_5f_human_5f_services_5f_detail_5f_of_5f_house_5f_changes_5f_1.A" style:display-name="department_328_dhhs_human_services_detail_of_house_changes_1.A" style:family="table-column">
      <style:table-column-properties style:column-width="3.328cm" style:rel-column-width="29118*"/>
    </style:style>
    <style:style style:name="department_5f_328_5f_dhhs_5f_human_5f_services_5f_detail_5f_of_5f_house_5f_changes_5f_1.B" style:display-name="department_328_dhhs_human_services_detail_of_house_changes_1.B" style:family="table-column">
      <style:table-column-properties style:column-width="0.33cm" style:rel-column-width="2885*"/>
    </style:style>
    <style:style style:name="department_5f_328_5f_dhhs_5f_human_5f_services_5f_detail_5f_of_5f_house_5f_changes_5f_1.C" style:display-name="department_328_dhhs_human_services_detail_of_house_changes_1.C" style:family="table-column">
      <style:table-column-properties style:column-width="1.752cm" style:rel-column-width="15323*"/>
    </style:style>
    <style:style style:name="department_5f_328_5f_dhhs_5f_human_5f_services_5f_detail_5f_of_5f_house_5f_changes_5f_1.E" style:display-name="department_328_dhhs_human_services_detail_of_house_changes_1.E" style:family="table-column">
      <style:table-column-properties style:column-width="1.752cm" style:rel-column-width="15324*"/>
    </style:style>
    <style:style style:name="department_5f_328_5f_dhhs_5f_human_5f_services_5f_detail_5f_of_5f_house_5f_changes_5f_1.1" style:display-name="department_328_dhhs_human_services_detail_of_house_changes_1.1" style:family="table-row">
      <style:table-row-properties style:keep-together="false" fo:keep-together="always"/>
    </style:style>
    <style:style style:name="department_5f_328_5f_dhhs_5f_human_5f_services_5f_detail_5f_of_5f_house_5f_changes_5f_1.A1" style:display-name="department_328_dhhs_human_services_detail_of_house_changes_1.A1" style:family="table-cell">
      <style:table-cell-properties fo:padding-left="0.049cm" fo:padding-right="0.049cm" fo:padding-top="0cm" fo:padding-bottom="0.049cm" fo:border="none"/>
    </style:style>
    <style:style style:name="department_5f_328_5f_dhhs_5f_human_5f_services_5f_detail_5f_of_5f_house_5f_changes_5f_1.B1" style:display-name="department_328_dhhs_human_services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328_5f_dhhs_5f_human_5f_services_5f_detail_5f_of_5f_house_5f_changes_5f_1.E1" style:display-name="department_328_dhhs_human_services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328_5f_dhhs_5f_human_5f_services_5f_detail_5f_of_5f_house_5f_changes_5f_1.A2" style:display-name="department_328_dhhs_human_services_detail_of_house_changes_1.A2" style:family="table-cell">
      <style:table-cell-properties fo:padding-left="0.049cm" fo:padding-right="0.049cm" fo:padding-top="0cm" fo:padding-bottom="0cm" fo:border="none"/>
    </style:style>
    <style:style style:name="department_5f_328_5f_dhhs_5f_human_5f_services_5f_detail_5f_of_5f_house_5f_changes_5f_1.E2" style:display-name="department_328_dhhs_human_services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328_5f_dhhs_5f_human_5f_services_5f_detail_5f_of_5f_house_5f_changes_5f_1.C8" style:display-name="department_328_dhhs_human_services_detail_of_house_changes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328_5f_dhhs_5f_human_5f_services_5f_detail_5f_of_5f_house_5f_changes_5f_1.E8" style:display-name="department_328_dhhs_human_services_detail_of_house_changes_1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328_5f_dhhs_5f_human_5f_services_5f_detail_5f_of_5f_house_5f_changes_5f_1.C12" style:display-name="department_328_dhhs_human_services_detail_of_house_changes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328_5f_dhhs_5f_human_5f_services_5f_detail_5f_of_5f_house_5f_changes_5f_1.E12" style:display-name="department_328_dhhs_human_services_detail_of_house_changes_1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3" style:family="table">
      <style:table-properties style:width="16.471cm" table:align="margins" style:may-break-between-rows="true"/>
    </style:style>
    <style:style style:name="Table3.A" style:family="table-column">
      <style:table-column-properties style:column-width="5.842cm" style:rel-column-width="23246*"/>
    </style:style>
    <style:style style:name="Table3.B" style:family="table-column">
      <style:table-column-properties style:column-width="2.117cm" style:rel-column-width="8422*"/>
    </style:style>
    <style:style style:name="Table3.C" style:family="table-column">
      <style:table-column-properties style:column-width="2.434cm" style:rel-column-width="9686*"/>
    </style:style>
    <style:style style:name="Table3.D" style:family="table-column">
      <style:table-column-properties style:column-width="3.043cm" style:rel-column-width="12107*"/>
    </style:style>
    <style:style style:name="Table3.E" style:family="table-column">
      <style:table-column-properties style:column-width="3.034cm" style:rel-column-width="12074*"/>
    </style:style>
    <style:style style:name="Table3.1" style:family="table-row">
      <style:table-row-properties style:min-row-height="0.011cm"/>
    </style:style>
    <style:style style:name="Table3.A1" style:family="table-cell">
      <style:table-cell-properties style:vertical-align="middle" fo:padding="0cm" fo:border="none"/>
    </style:style>
    <style:style style:name="Table3.B2" style:family="table-cell">
      <style:table-cell-properties style:vertical-align="" fo:padding="0cm" fo:border="none"/>
    </style:style>
    <style:style style:name="house_5f_bill_5f_no_5f_1012_5f_dhhs_5f_medical_5f_services_5f_house_5f_action_5f_1" style:display-name="house_bill_no_1012_dhhs_medical_services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12_5f_dhhs_5f_medical_5f_services_5f_house_5f_action_5f_1.A" style:display-name="house_bill_no_1012_dhhs_medical_services_house_action_1.A" style:family="table-column">
      <style:table-column-properties style:column-width="3.328cm" style:rel-column-width="22786*"/>
    </style:style>
    <style:style style:name="house_5f_bill_5f_no_5f_1012_5f_dhhs_5f_medical_5f_services_5f_house_5f_action_5f_1.B" style:display-name="house_bill_no_1012_dhhs_medical_services_house_action_1.B" style:family="table-column">
      <style:table-column-properties style:column-width="0.33cm" style:rel-column-width="2257*"/>
    </style:style>
    <style:style style:name="house_5f_bill_5f_no_5f_1012_5f_dhhs_5f_medical_5f_services_5f_house_5f_action_5f_1.C" style:display-name="house_bill_no_1012_dhhs_medical_services_house_action_1.C" style:family="table-column">
      <style:table-column-properties style:column-width="1.752cm" style:rel-column-width="11991*"/>
    </style:style>
    <style:style style:name="house_5f_bill_5f_no_5f_1012_5f_dhhs_5f_medical_5f_services_5f_house_5f_action_5f_1.G" style:display-name="house_bill_no_1012_dhhs_medical_services_house_action_1.G" style:family="table-column">
      <style:table-column-properties style:column-width="1.752cm" style:rel-column-width="11996*"/>
    </style:style>
    <style:style style:name="house_5f_bill_5f_no_5f_1012_5f_dhhs_5f_medical_5f_services_5f_house_5f_action_5f_1.1" style:display-name="house_bill_no_1012_dhhs_medical_services_house_action_1.1" style:family="table-row">
      <style:table-row-properties style:keep-together="false" fo:keep-together="always"/>
    </style:style>
    <style:style style:name="house_5f_bill_5f_no_5f_1012_5f_dhhs_5f_medical_5f_services_5f_house_5f_action_5f_1.A1" style:display-name="house_bill_no_1012_dhhs_medical_services_house_action_1.A1" style:family="table-cell">
      <style:table-cell-properties fo:padding-left="0.049cm" fo:padding-right="0.049cm" fo:padding-top="0cm" fo:padding-bottom="0.049cm" fo:border="none"/>
    </style:style>
    <style:style style:name="house_5f_bill_5f_no_5f_1012_5f_dhhs_5f_medical_5f_services_5f_house_5f_action_5f_1.B1" style:display-name="house_bill_no_1012_dhhs_medical_services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2_5f_dhhs_5f_medical_5f_services_5f_house_5f_action_5f_1.E1" style:display-name="house_bill_no_1012_dhhs_medical_services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2_5f_dhhs_5f_medical_5f_services_5f_house_5f_action_5f_1.A2" style:display-name="house_bill_no_1012_dhhs_medical_services_house_action_1.A2" style:family="table-cell">
      <style:table-cell-properties fo:padding-left="0.049cm" fo:padding-right="0.049cm" fo:padding-top="0cm" fo:padding-bottom="0cm" fo:border="none"/>
    </style:style>
    <style:style style:name="house_5f_bill_5f_no_5f_1012_5f_dhhs_5f_medical_5f_services_5f_house_5f_action_5f_1.E2" style:display-name="house_bill_no_1012_dhhs_medical_services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2_5f_dhhs_5f_medical_5f_services_5f_house_5f_action_5f_1.C5" style:display-name="house_bill_no_1012_dhhs_medical_services_house_action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2_5f_dhhs_5f_medical_5f_services_5f_house_5f_action_5f_1.E5" style:display-name="house_bill_no_1012_dhhs_medical_services_house_action_1.E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2_5f_dhhs_5f_medical_5f_services_5f_house_5f_action_5f_1.C9" style:display-name="house_bill_no_1012_dhhs_medical_services_house_action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2_5f_dhhs_5f_medical_5f_services_5f_house_5f_action_5f_1.E9" style:display-name="house_bill_no_1012_dhhs_medical_services_house_action_1.E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329_5f_dhhs_5f_medical_5f_services_5f_detail_5f_of_5f_house_5f_changes_5f_1" style:display-name="department_329_dhhs_medical_services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329_5f_dhhs_5f_medical_5f_services_5f_detail_5f_of_5f_house_5f_changes_5f_1.A" style:display-name="department_329_dhhs_medical_services_detail_of_house_changes_1.A" style:family="table-column">
      <style:table-column-properties style:column-width="3.328cm" style:rel-column-width="29118*"/>
    </style:style>
    <style:style style:name="department_5f_329_5f_dhhs_5f_medical_5f_services_5f_detail_5f_of_5f_house_5f_changes_5f_1.B" style:display-name="department_329_dhhs_medical_services_detail_of_house_changes_1.B" style:family="table-column">
      <style:table-column-properties style:column-width="0.33cm" style:rel-column-width="2885*"/>
    </style:style>
    <style:style style:name="department_5f_329_5f_dhhs_5f_medical_5f_services_5f_detail_5f_of_5f_house_5f_changes_5f_1.C" style:display-name="department_329_dhhs_medical_services_detail_of_house_changes_1.C" style:family="table-column">
      <style:table-column-properties style:column-width="1.752cm" style:rel-column-width="15323*"/>
    </style:style>
    <style:style style:name="department_5f_329_5f_dhhs_5f_medical_5f_services_5f_detail_5f_of_5f_house_5f_changes_5f_1.E" style:display-name="department_329_dhhs_medical_services_detail_of_house_changes_1.E" style:family="table-column">
      <style:table-column-properties style:column-width="1.752cm" style:rel-column-width="15324*"/>
    </style:style>
    <style:style style:name="department_5f_329_5f_dhhs_5f_medical_5f_services_5f_detail_5f_of_5f_house_5f_changes_5f_1.1" style:display-name="department_329_dhhs_medical_services_detail_of_house_changes_1.1" style:family="table-row">
      <style:table-row-properties style:keep-together="false" fo:keep-together="always"/>
    </style:style>
    <style:style style:name="department_5f_329_5f_dhhs_5f_medical_5f_services_5f_detail_5f_of_5f_house_5f_changes_5f_1.A1" style:display-name="department_329_dhhs_medical_services_detail_of_house_changes_1.A1" style:family="table-cell">
      <style:table-cell-properties fo:padding-left="0.049cm" fo:padding-right="0.049cm" fo:padding-top="0cm" fo:padding-bottom="0.049cm" fo:border="none"/>
    </style:style>
    <style:style style:name="department_5f_329_5f_dhhs_5f_medical_5f_services_5f_detail_5f_of_5f_house_5f_changes_5f_1.B1" style:display-name="department_329_dhhs_medical_services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329_5f_dhhs_5f_medical_5f_services_5f_detail_5f_of_5f_house_5f_changes_5f_1.E1" style:display-name="department_329_dhhs_medical_services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329_5f_dhhs_5f_medical_5f_services_5f_detail_5f_of_5f_house_5f_changes_5f_1.A2" style:display-name="department_329_dhhs_medical_services_detail_of_house_changes_1.A2" style:family="table-cell">
      <style:table-cell-properties fo:padding-left="0.049cm" fo:padding-right="0.049cm" fo:padding-top="0cm" fo:padding-bottom="0cm" fo:border="none"/>
    </style:style>
    <style:style style:name="department_5f_329_5f_dhhs_5f_medical_5f_services_5f_detail_5f_of_5f_house_5f_changes_5f_1.E2" style:display-name="department_329_dhhs_medical_services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329_5f_dhhs_5f_medical_5f_services_5f_detail_5f_of_5f_house_5f_changes_5f_1.C5" style:display-name="department_329_dhhs_medical_services_detail_of_house_changes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329_5f_dhhs_5f_medical_5f_services_5f_detail_5f_of_5f_house_5f_changes_5f_1.E5" style:display-name="department_329_dhhs_medical_services_detail_of_house_changes_1.E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329_5f_dhhs_5f_medical_5f_services_5f_detail_5f_of_5f_house_5f_changes_5f_1.C9" style:display-name="department_329_dhhs_medical_services_detail_of_house_changes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329_5f_dhhs_5f_medical_5f_services_5f_detail_5f_of_5f_house_5f_changes_5f_1.E9" style:display-name="department_329_dhhs_medical_services_detail_of_house_changes_1.E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4" style:family="table">
      <style:table-properties style:width="16.471cm" table:align="margins" style:may-break-between-rows="true"/>
    </style:style>
    <style:style style:name="Table4.A" style:family="table-column">
      <style:table-column-properties style:column-width="5.992cm" style:rel-column-width="23843*"/>
    </style:style>
    <style:style style:name="Table4.B" style:family="table-column">
      <style:table-column-properties style:column-width="2.117cm" style:rel-column-width="8422*"/>
    </style:style>
    <style:style style:name="Table4.C" style:family="table-column">
      <style:table-column-properties style:column-width="2.787cm" style:rel-column-width="11089*"/>
    </style:style>
    <style:style style:name="Table4.E" style:family="table-column">
      <style:table-column-properties style:column-width="2.787cm" style:rel-column-width="11092*"/>
    </style:style>
    <style:style style:name="Table4.1" style:family="table-row">
      <style:table-row-properties style:min-row-height="0.011cm"/>
    </style:style>
    <style:style style:name="Table4.A1" style:family="table-cell">
      <style:table-cell-properties style:vertical-align="middle" fo:padding="0cm" fo:border="none"/>
    </style:style>
    <style:style style:name="Table4.B2" style:family="table-cell">
      <style:table-cell-properties style:vertical-align="" fo:padding="0cm" fo:border="none"/>
    </style:style>
    <style:style style:name="house_5f_bill_5f_no_5f_1012_5f_dhhs_5f_public_5f_health_5f_house_5f_action_5f_1" style:display-name="house_bill_no_1012_dhhs_public_health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12_5f_dhhs_5f_public_5f_health_5f_house_5f_action_5f_1.A" style:display-name="house_bill_no_1012_dhhs_public_health_house_action_1.A" style:family="table-column">
      <style:table-column-properties style:column-width="3.328cm" style:rel-column-width="22786*"/>
    </style:style>
    <style:style style:name="house_5f_bill_5f_no_5f_1012_5f_dhhs_5f_public_5f_health_5f_house_5f_action_5f_1.B" style:display-name="house_bill_no_1012_dhhs_public_health_house_action_1.B" style:family="table-column">
      <style:table-column-properties style:column-width="0.33cm" style:rel-column-width="2257*"/>
    </style:style>
    <style:style style:name="house_5f_bill_5f_no_5f_1012_5f_dhhs_5f_public_5f_health_5f_house_5f_action_5f_1.C" style:display-name="house_bill_no_1012_dhhs_public_health_house_action_1.C" style:family="table-column">
      <style:table-column-properties style:column-width="1.752cm" style:rel-column-width="11991*"/>
    </style:style>
    <style:style style:name="house_5f_bill_5f_no_5f_1012_5f_dhhs_5f_public_5f_health_5f_house_5f_action_5f_1.G" style:display-name="house_bill_no_1012_dhhs_public_health_house_action_1.G" style:family="table-column">
      <style:table-column-properties style:column-width="1.752cm" style:rel-column-width="11996*"/>
    </style:style>
    <style:style style:name="house_5f_bill_5f_no_5f_1012_5f_dhhs_5f_public_5f_health_5f_house_5f_action_5f_1.1" style:display-name="house_bill_no_1012_dhhs_public_health_house_action_1.1" style:family="table-row">
      <style:table-row-properties style:keep-together="false" fo:keep-together="always"/>
    </style:style>
    <style:style style:name="house_5f_bill_5f_no_5f_1012_5f_dhhs_5f_public_5f_health_5f_house_5f_action_5f_1.A1" style:display-name="house_bill_no_1012_dhhs_public_health_house_action_1.A1" style:family="table-cell">
      <style:table-cell-properties fo:padding-left="0.049cm" fo:padding-right="0.049cm" fo:padding-top="0cm" fo:padding-bottom="0.049cm" fo:border="none"/>
    </style:style>
    <style:style style:name="house_5f_bill_5f_no_5f_1012_5f_dhhs_5f_public_5f_health_5f_house_5f_action_5f_1.B1" style:display-name="house_bill_no_1012_dhhs_public_health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2_5f_dhhs_5f_public_5f_health_5f_house_5f_action_5f_1.E1" style:display-name="house_bill_no_1012_dhhs_public_health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2_5f_dhhs_5f_public_5f_health_5f_house_5f_action_5f_1.A2" style:display-name="house_bill_no_1012_dhhs_public_health_house_action_1.A2" style:family="table-cell">
      <style:table-cell-properties fo:padding-left="0.049cm" fo:padding-right="0.049cm" fo:padding-top="0cm" fo:padding-bottom="0cm" fo:border="none"/>
    </style:style>
    <style:style style:name="house_5f_bill_5f_no_5f_1012_5f_dhhs_5f_public_5f_health_5f_house_5f_action_5f_1.E2" style:display-name="house_bill_no_1012_dhhs_public_health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2_5f_dhhs_5f_public_5f_health_5f_house_5f_action_5f_1.C8" style:display-name="house_bill_no_1012_dhhs_public_health_house_action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2_5f_dhhs_5f_public_5f_health_5f_house_5f_action_5f_1.E8" style:display-name="house_bill_no_1012_dhhs_public_health_house_action_1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2_5f_dhhs_5f_public_5f_health_5f_house_5f_action_5f_1.C12" style:display-name="house_bill_no_1012_dhhs_public_health_house_action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2_5f_dhhs_5f_public_5f_health_5f_house_5f_action_5f_1.E12" style:display-name="house_bill_no_1012_dhhs_public_health_house_action_1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330_5f_dhhs_5f_public_5f_health_5f_detail_5f_of_5f_house_5f_changes_5f_1" style:display-name="department_330_dhhs_public_health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330_5f_dhhs_5f_public_5f_health_5f_detail_5f_of_5f_house_5f_changes_5f_1.A" style:display-name="department_330_dhhs_public_health_detail_of_house_changes_1.A" style:family="table-column">
      <style:table-column-properties style:column-width="3.328cm" style:rel-column-width="29118*"/>
    </style:style>
    <style:style style:name="department_5f_330_5f_dhhs_5f_public_5f_health_5f_detail_5f_of_5f_house_5f_changes_5f_1.B" style:display-name="department_330_dhhs_public_health_detail_of_house_changes_1.B" style:family="table-column">
      <style:table-column-properties style:column-width="0.33cm" style:rel-column-width="2885*"/>
    </style:style>
    <style:style style:name="department_5f_330_5f_dhhs_5f_public_5f_health_5f_detail_5f_of_5f_house_5f_changes_5f_1.C" style:display-name="department_330_dhhs_public_health_detail_of_house_changes_1.C" style:family="table-column">
      <style:table-column-properties style:column-width="1.752cm" style:rel-column-width="15323*"/>
    </style:style>
    <style:style style:name="department_5f_330_5f_dhhs_5f_public_5f_health_5f_detail_5f_of_5f_house_5f_changes_5f_1.E" style:display-name="department_330_dhhs_public_health_detail_of_house_changes_1.E" style:family="table-column">
      <style:table-column-properties style:column-width="1.752cm" style:rel-column-width="15324*"/>
    </style:style>
    <style:style style:name="department_5f_330_5f_dhhs_5f_public_5f_health_5f_detail_5f_of_5f_house_5f_changes_5f_1.1" style:display-name="department_330_dhhs_public_health_detail_of_house_changes_1.1" style:family="table-row">
      <style:table-row-properties style:keep-together="false" fo:keep-together="always"/>
    </style:style>
    <style:style style:name="department_5f_330_5f_dhhs_5f_public_5f_health_5f_detail_5f_of_5f_house_5f_changes_5f_1.A1" style:display-name="department_330_dhhs_public_health_detail_of_house_changes_1.A1" style:family="table-cell">
      <style:table-cell-properties fo:padding-left="0.049cm" fo:padding-right="0.049cm" fo:padding-top="0cm" fo:padding-bottom="0.049cm" fo:border="none"/>
    </style:style>
    <style:style style:name="department_5f_330_5f_dhhs_5f_public_5f_health_5f_detail_5f_of_5f_house_5f_changes_5f_1.B1" style:display-name="department_330_dhhs_public_health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330_5f_dhhs_5f_public_5f_health_5f_detail_5f_of_5f_house_5f_changes_5f_1.E1" style:display-name="department_330_dhhs_public_health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330_5f_dhhs_5f_public_5f_health_5f_detail_5f_of_5f_house_5f_changes_5f_1.A2" style:display-name="department_330_dhhs_public_health_detail_of_house_changes_1.A2" style:family="table-cell">
      <style:table-cell-properties fo:padding-left="0.049cm" fo:padding-right="0.049cm" fo:padding-top="0cm" fo:padding-bottom="0cm" fo:border="none"/>
    </style:style>
    <style:style style:name="department_5f_330_5f_dhhs_5f_public_5f_health_5f_detail_5f_of_5f_house_5f_changes_5f_1.E2" style:display-name="department_330_dhhs_public_health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330_5f_dhhs_5f_public_5f_health_5f_detail_5f_of_5f_house_5f_changes_5f_1.C8" style:display-name="department_330_dhhs_public_health_detail_of_house_changes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330_5f_dhhs_5f_public_5f_health_5f_detail_5f_of_5f_house_5f_changes_5f_1.E8" style:display-name="department_330_dhhs_public_health_detail_of_house_changes_1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330_5f_dhhs_5f_public_5f_health_5f_detail_5f_of_5f_house_5f_changes_5f_1.C12" style:display-name="department_330_dhhs_public_health_detail_of_house_changes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330_5f_dhhs_5f_public_5f_health_5f_detail_5f_of_5f_house_5f_changes_5f_1.E12" style:display-name="department_330_dhhs_public_health_detail_of_house_changes_1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5" style:family="table">
      <style:table-properties style:width="16.471cm" table:align="margins" style:may-break-between-rows="true"/>
    </style:style>
    <style:style style:name="Table5.A" style:family="table-column">
      <style:table-column-properties style:column-width="6.689cm" style:rel-column-width="26612*"/>
    </style:style>
    <style:style style:name="Table5.B" style:family="table-column">
      <style:table-column-properties style:column-width="2.117cm" style:rel-column-width="8421*"/>
    </style:style>
    <style:style style:name="Table5.C" style:family="table-column">
      <style:table-column-properties style:column-width="2.408cm" style:rel-column-width="9579*"/>
    </style:style>
    <style:style style:name="Table5.D" style:family="table-column">
      <style:table-column-properties style:column-width="2.575cm" style:rel-column-width="10246*"/>
    </style:style>
    <style:style style:name="Table5.E" style:family="table-column">
      <style:table-column-properties style:column-width="2.683cm" style:rel-column-width="10677*"/>
    </style:style>
    <style:style style:name="Table5.1" style:family="table-row">
      <style:table-row-properties style:min-row-height="0.011cm"/>
    </style:style>
    <style:style style:name="Table5.A1" style:family="table-cell">
      <style:table-cell-properties style:vertical-align="middle" fo:padding="0cm" fo:border="none"/>
    </style:style>
    <style:style style:name="Table5.B2" style:family="table-cell">
      <style:table-cell-properties style:vertical-align="" fo:padding="0cm" fo:border="none"/>
    </style:style>
    <style:style style:name="P1" style:family="paragraph" style:parent-style-name="spa_5f_footnote_5f_left">
      <style:text-properties style:font-name="Arial" fo:font-size="9pt" style:font-size-asian="9pt" style:font-size-complex="9pt"/>
    </style:style>
    <style:style style:name="P2" style:family="paragraph" style:parent-style-name="spa_5f_footnote_5f_left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pa_5f_footnote_5f_left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pa_5f_footnote_5f_left">
      <style:paragraph-properties fo:text-align="end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pa_5f_footnote_5f_left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pa_5f_footnote">
      <style:paragraph-properties fo:margin-top="0.3cm" fo:margin-bottom="0.3cm"/>
    </style:style>
    <style:style style:name="P7" style:family="paragraph" style:parent-style-name="spa_5f_footnote">
      <style:paragraph-properties fo:margin-top="0.3cm" fo:margin-bottom="0.3cm">
        <style:tab-stops/>
      </style:paragraph-properties>
    </style:style>
    <style:style style:name="P8" style:family="paragraph" style:parent-style-name="spa_5f_footnote_5f_right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spa_5f_footnote_5f_right">
      <style:paragraph-properties fo:text-align="end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pa_5f_footnote_5f_center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spa_5f_bullet_5f_list" style:list-style-name="L1"/>
    <style:style style:name="T1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24 14:11:12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2" text:name="T_SPA_S_BILLNUMBER"/>
        <text:user-field-decl office:value-type="string" office:string-value="25.0156" text:name="T_SPA_S_LCNUMBER"/>
        <text:user-field-decl office:value-type="string" office:string-value="01018" text:name="T_SPA_S_VERSION"/>
        <text:user-field-decl office:value-type="string" office:string-value="1" text:name="T_SPA_B_POSTTOWEB"/>
        <text:user-field-decl office:value-type="string" office:string-value="2025/02/24 20:20:27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56.01018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2025/02/24 20:20:28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2 - Summary of House Action</text:p>
        <table:table table:name="house_bill_no_1012_summary_of_house_action_1" table:style-name="house_5f_bill_5f_no_5f_1012_5f_summary_5f_of_5f_house_5f_action_5f_1">
          <table:table-column table:style-name="house_5f_bill_5f_no_5f_1012_5f_summary_5f_of_5f_house_5f_action_5f_1.A"/>
          <table:table-column table:style-name="house_5f_bill_5f_no_5f_1012_5f_summary_5f_of_5f_house_5f_action_5f_1.B"/>
          <table:table-column table:style-name="house_5f_bill_5f_no_5f_1012_5f_summary_5f_of_5f_house_5f_action_5f_1.C"/>
          <table:table-column table:style-name="house_5f_bill_5f_no_5f_1012_5f_summary_5f_of_5f_house_5f_action_5f_1.B"/>
          <table:table-column table:style-name="house_5f_bill_5f_no_5f_1012_5f_summary_5f_of_5f_house_5f_action_5f_1.C"/>
          <table:table-column table:style-name="house_5f_bill_5f_no_5f_1012_5f_summary_5f_of_5f_house_5f_action_5f_1.B"/>
          <table:table-column table:style-name="house_5f_bill_5f_no_5f_1012_5f_summary_5f_of_5f_house_5f_action_5f_1.G"/>
          <table:table-row table:style-name="house_5f_bill_5f_no_5f_1012_5f_summary_5f_of_5f_house_5f_action_5f_1.1">
            <table:table-cell table:style-name="house_5f_bill_5f_no_5f_1012_5f_summary_5f_of_5f_house_5f_action_5f_1.A1" office:value-type="string">
              <text:p text:style-name="spa_5f_table_5f_column_5f_header"/>
            </table:table-cell>
            <table:table-cell table:style-name="house_5f_bill_5f_no_5f_1012_5f_summary_5f_of_5f_house_5f_action_5f_1.B1" office:value-type="string">
              <text:p text:style-name="spa_5f_table_5f_column_5f_header"/>
            </table:table-cell>
            <table:table-cell table:style-name="house_5f_bill_5f_no_5f_1012_5f_summary_5f_of_5f_house_5f_action_5f_1.B1" office:value-type="string">
              <text:p text:style-name="spa_5f_table_5f_column_5f_header">Base<text:line-break/>Budget</text:p>
            </table:table-cell>
            <table:table-cell table:style-name="house_5f_bill_5f_no_5f_1012_5f_summary_5f_of_5f_house_5f_action_5f_1.B1" office:value-type="string">
              <text:p text:style-name="spa_5f_table_5f_column_5f_header"/>
            </table:table-cell>
            <table:table-cell table:style-name="house_5f_bill_5f_no_5f_1012_5f_summary_5f_of_5f_house_5f_action_5f_1.E1" office:value-type="string">
              <text:p text:style-name="spa_5f_table_5f_column_5f_header">House<text:line-break/>Changes</text:p>
            </table:table-cell>
            <table:table-cell table:style-name="house_5f_bill_5f_no_5f_1012_5f_summary_5f_of_5f_house_5f_action_5f_1.B1" office:value-type="string">
              <text:p text:style-name="spa_5f_table_5f_column_5f_header"/>
            </table:table-cell>
            <table:table-cell table:style-name="house_5f_bill_5f_no_5f_1012_5f_summary_5f_of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>Department of Health and Human Service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$596,284,775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596,284,775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286,720,15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286,720,150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5" office:value-type="string">
              <text:p text:style-name="spa_5f_table_5f_content">$309,564,625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309,564,625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FT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0.0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2,688.35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2,688.35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>DHHS - Business Operation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192,993,318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$95,929,687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97,063,631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18,894,31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71,526,221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47,368,089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74,099,008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5" office:value-type="string">
              <text:p text:style-name="spa_5f_table_5f_content">($24,403,466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49,695,542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FT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14.4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114.40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0.00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>DHHS - Behavioral Health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421,861,349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$159,059,254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580,920,603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13,955,941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285,267,537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399,223,478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307,905,408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5" office:value-type="string">
              <text:p text:style-name="spa_5f_table_5f_content">($126,208,283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181,697,125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FT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,054.27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1,054.27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0.00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>DHHS - Human Service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1,863,859,882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$19,124,673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1,882,984,555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,240,409,529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13,961,485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,226,448,044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623,450,353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5" office:value-type="string">
              <text:p text:style-name="spa_5f_table_5f_content">$33,086,158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656,536,511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FT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,009.16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1,009.16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0.00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>DHHS - Medical Service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2,776,246,128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$79,663,485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2,855,909,613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,818,029,53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7,372,459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1,810,657,071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958,216,598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5" office:value-type="string">
              <text:p text:style-name="spa_5f_table_5f_content">$87,035,944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1,045,252,542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FT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90.5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90.50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0.00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>DHHS - Public Health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298,196,87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$33,177,619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265,019,251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250,440,69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20,626,287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229,814,403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47,756,18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5" office:value-type="string">
              <text:p text:style-name="spa_5f_table_5f_content">($12,551,332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35,204,848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FT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215.5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(215.50)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0.00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>Bill total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5,553,157,547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$725,024,881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$6,278,182,428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3,541,730,000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>458,501,235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4,000,231,235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2,011,427,547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5" office:value-type="string">
              <text:p text:style-name="spa_5f_table_5f_content">$266,523,646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C5" office:value-type="string">
              <text:p text:style-name="spa_5f_table_5f_content">$2,277,951,193</text:p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</table:table-row>
          <table:table-row table:style-name="house_5f_bill_5f_no_5f_1012_5f_summary_5f_of_5f_house_5f_action_5f_1.1">
            <table:table-cell table:style-name="house_5f_bill_5f_no_5f_1012_5f_summary_5f_of_5f_house_5f_action_5f_1.A2" office:value-type="string">
              <text:p text:style-name="spa_5f_table_5f_row_5f_header_5f_indent">FTE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2,483.83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E49" office:value-type="string">
              <text:p text:style-name="spa_5f_table_5f_content">204.52</text:p>
            </table:table-cell>
            <table:table-cell table:style-name="house_5f_bill_5f_no_5f_1012_5f_summary_5f_of_5f_house_5f_action_5f_1.A2" office:value-type="string">
              <text:p text:style-name="spa_5f_table_5f_content"/>
            </table:table-cell>
            <table:table-cell table:style-name="house_5f_bill_5f_no_5f_1012_5f_summary_5f_of_5f_house_5f_action_5f_1.A2" office:value-type="string">
              <text:p text:style-name="spa_5f_table_5f_content">2,688.35</text:p>
            </table:table-cell>
          </table:table-row>
        </table:table>
        <text:p text:style-name="spa_5f_table_5f_header">House Bill No. 1012 - Department of Health and Human Services - House Action</text:p>
        <table:table table:name="house_bill_no_1012_department_of_health_and_human_services_house_action_1" table:style-name="house_5f_bill_5f_no_5f_1012_5f_department_5f_of_5f_health_5f_and_5f_human_5f_services_5f_house_5f_action_5f_1">
          <table:table-column table:style-name="house_5f_bill_5f_no_5f_1012_5f_department_5f_of_5f_health_5f_and_5f_human_5f_services_5f_house_5f_action_5f_1.A"/>
          <table:table-column table:style-name="house_5f_bill_5f_no_5f_1012_5f_department_5f_of_5f_health_5f_and_5f_human_5f_services_5f_house_5f_action_5f_1.B"/>
          <table:table-column table:style-name="house_5f_bill_5f_no_5f_1012_5f_department_5f_of_5f_health_5f_and_5f_human_5f_services_5f_house_5f_action_5f_1.C"/>
          <table:table-column table:style-name="house_5f_bill_5f_no_5f_1012_5f_department_5f_of_5f_health_5f_and_5f_human_5f_services_5f_house_5f_action_5f_1.B"/>
          <table:table-column table:style-name="house_5f_bill_5f_no_5f_1012_5f_department_5f_of_5f_health_5f_and_5f_human_5f_services_5f_house_5f_action_5f_1.C"/>
          <table:table-column table:style-name="house_5f_bill_5f_no_5f_1012_5f_department_5f_of_5f_health_5f_and_5f_human_5f_services_5f_house_5f_action_5f_1.B"/>
          <table:table-column table:style-name="house_5f_bill_5f_no_5f_1012_5f_department_5f_of_5f_health_5f_and_5f_human_5f_services_5f_house_5f_action_5f_1.G"/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1" office:value-type="string">
              <text:p text:style-name="spa_5f_table_5f_column_5f_header"/>
            </table:table-cell>
            <table:table-cell table:style-name="house_5f_bill_5f_no_5f_1012_5f_department_5f_of_5f_health_5f_and_5f_human_5f_services_5f_house_5f_action_5f_1.B1" office:value-type="string">
              <text:p text:style-name="spa_5f_table_5f_column_5f_header"/>
            </table:table-cell>
            <table:table-cell table:style-name="house_5f_bill_5f_no_5f_1012_5f_department_5f_of_5f_health_5f_and_5f_human_5f_services_5f_house_5f_action_5f_1.B1" office:value-type="string">
              <text:p text:style-name="spa_5f_table_5f_column_5f_header">Base<text:line-break/>Budget</text:p>
            </table:table-cell>
            <table:table-cell table:style-name="house_5f_bill_5f_no_5f_1012_5f_department_5f_of_5f_health_5f_and_5f_human_5f_services_5f_house_5f_action_5f_1.B1" office:value-type="string">
              <text:p text:style-name="spa_5f_table_5f_column_5f_header"/>
            </table:table-cell>
            <table:table-cell table:style-name="house_5f_bill_5f_no_5f_1012_5f_department_5f_of_5f_health_5f_and_5f_human_5f_services_5f_house_5f_action_5f_1.E1" office:value-type="string">
              <text:p text:style-name="spa_5f_table_5f_column_5f_header">House<text:line-break/>Changes</text:p>
            </table:table-cell>
            <table:table-cell table:style-name="house_5f_bill_5f_no_5f_1012_5f_department_5f_of_5f_health_5f_and_5f_human_5f_services_5f_house_5f_action_5f_1.B1" office:value-type="string">
              <text:p text:style-name="spa_5f_table_5f_column_5f_header"/>
            </table:table-cell>
            <table:table-cell table:style-name="house_5f_bill_5f_no_5f_1012_5f_department_5f_of_5f_health_5f_and_5f_human_5f_services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2" office:value-type="string">
              <text:p text:style-name="spa_5f_table_5f_row_5f_header">Salaries and wages block grant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C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E2" office:value-type="string">
              <text:p text:style-name="spa_5f_table_5f_content">$596,284,775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C2" office:value-type="string">
              <text:p text:style-name="spa_5f_table_5f_content">$596,284,775</text:p>
            </table:table-cell>
          </table:table-row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2" office:value-type="string">
              <text:p text:style-name="spa_5f_table_5f_row_5f_header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E3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</table:table-row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2" office:value-type="string">
              <text:p text:style-name="spa_5f_table_5f_row_5f_header">Total all funds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>$0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E3" office:value-type="string">
              <text:p text:style-name="spa_5f_table_5f_content">$596,284,775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>$596,284,775</text:p>
            </table:table-cell>
          </table:table-row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2" office:value-type="string">
              <text:p text:style-name="spa_5f_table_5f_row_5f_header">Less estimated income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>0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E3" office:value-type="string">
              <text:p text:style-name="spa_5f_table_5f_content">286,720,150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>286,720,150</text:p>
            </table:table-cell>
          </table:table-row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2" office:value-type="string">
              <text:p text:style-name="spa_5f_table_5f_row_5f_header">General fund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C6" office:value-type="string">
              <text:p text:style-name="spa_5f_table_5f_content">$0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E6" office:value-type="string">
              <text:p text:style-name="spa_5f_table_5f_content">$309,564,625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C6" office:value-type="string">
              <text:p text:style-name="spa_5f_table_5f_content">$309,564,625</text:p>
            </table:table-cell>
          </table:table-row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2" office:value-type="string">
              <text:p text:style-name="spa_5f_table_5f_row_5f_header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E3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</table:table-row>
          <table:table-row table:style-name="house_5f_bill_5f_no_5f_1012_5f_department_5f_of_5f_health_5f_and_5f_human_5f_services_5f_house_5f_action_5f_1.1">
            <table:table-cell table:style-name="house_5f_bill_5f_no_5f_1012_5f_department_5f_of_5f_health_5f_and_5f_human_5f_services_5f_house_5f_action_5f_1.A2" office:value-type="string">
              <text:p text:style-name="spa_5f_table_5f_row_5f_header">FTE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>0.00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E2" office:value-type="string">
              <text:p text:style-name="spa_5f_table_5f_content">2,688.35</text:p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/>
            </table:table-cell>
            <table:table-cell table:style-name="house_5f_bill_5f_no_5f_1012_5f_department_5f_of_5f_health_5f_and_5f_human_5f_services_5f_house_5f_action_5f_1.A2" office:value-type="string">
              <text:p text:style-name="spa_5f_table_5f_content">2,688.35</text:p>
            </table:table-cell>
          </table:table-row>
        </table:table>
        <text:p text:style-name="spa_5f_table_5f_header"><text:soft-page-break/>Department 325 - Department of Health and Human Services - Detail of House Changes</text:p>
        <table:table table:name="department_325_department_of_health_and_human_services_detail_of_house_changes_1" table:style-name="department_5f_325_5f_department_5f_of_5f_health_5f_and_5f_human_5f_services_5f_detail_5f_of_5f_house_5f_changes_5f_1">
          <table:table-column table:style-name="department_5f_325_5f_department_5f_of_5f_health_5f_and_5f_human_5f_services_5f_detail_5f_of_5f_house_5f_changes_5f_1.A"/>
          <table:table-column table:style-name="department_5f_325_5f_department_5f_of_5f_health_5f_and_5f_human_5f_services_5f_detail_5f_of_5f_house_5f_changes_5f_1.B"/>
          <table:table-column table:style-name="department_5f_325_5f_department_5f_of_5f_health_5f_and_5f_human_5f_services_5f_detail_5f_of_5f_house_5f_changes_5f_1.C"/>
          <table:table-column table:style-name="department_5f_325_5f_department_5f_of_5f_health_5f_and_5f_human_5f_services_5f_detail_5f_of_5f_house_5f_changes_5f_1.B"/>
          <table:table-column table:style-name="department_5f_325_5f_department_5f_of_5f_health_5f_and_5f_human_5f_services_5f_detail_5f_of_5f_house_5f_changes_5f_1.E"/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1" office:value-type="string">
              <text:p text:style-name="spa_5f_table_5f_column_5f_header"/>
            </table:table-cell>
            <table:table-cell table:style-name="department_5f_325_5f_department_5f_of_5f_health_5f_and_5f_human_5f_services_5f_detail_5f_of_5f_house_5f_changes_5f_1.B1" office:value-type="string">
              <text:p text:style-name="spa_5f_table_5f_column_5f_header"/>
            </table:table-cell>
            <table:table-cell table:style-name="department_5f_325_5f_department_5f_of_5f_health_5f_and_5f_human_5f_services_5f_detail_5f_of_5f_house_5f_changes_5f_1.B1" office:value-type="string">
              <text:p text:style-name="spa_5f_table_5f_column_5f_header">Creates Salaries and Wages Block Grant Funding Pool<text:a xlink:type="simple" xlink:href="#department_325_department_of_health_and_human_services_detail_of_house_changes_Footnote1"><text:span text:style-name="spa_5f_column_5f_heading_5f_footnote_5f_number">1</text:span></text:a></text:p>
            </table:table-cell>
            <table:table-cell table:style-name="department_5f_325_5f_department_5f_of_5f_health_5f_and_5f_human_5f_services_5f_detail_5f_of_5f_house_5f_changes_5f_1.B1" office:value-type="string">
              <text:p text:style-name="spa_5f_table_5f_column_5f_header"/>
            </table:table-cell>
            <table:table-cell table:style-name="department_5f_325_5f_department_5f_of_5f_health_5f_and_5f_human_5f_services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2" office:value-type="string">
              <text:p text:style-name="spa_5f_table_5f_row_5f_header">Salaries and wages block grant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C2" office:value-type="string">
              <text:p text:style-name="spa_5f_table_5f_content">$596,284,775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E2" office:value-type="string">
              <text:p text:style-name="spa_5f_table_5f_content">$596,284,775</text:p>
            </table:table-cell>
          </table:table-row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2" office:value-type="string">
              <text:p text:style-name="spa_5f_table_5f_row_5f_header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E3" office:value-type="string">
              <text:p text:style-name="spa_5f_table_5f_content"/>
            </table:table-cell>
          </table:table-row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2" office:value-type="string">
              <text:p text:style-name="spa_5f_table_5f_row_5f_header">Total all funds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>$596,284,775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E3" office:value-type="string">
              <text:p text:style-name="spa_5f_table_5f_content">$596,284,775</text:p>
            </table:table-cell>
          </table:table-row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2" office:value-type="string">
              <text:p text:style-name="spa_5f_table_5f_row_5f_header">Less estimated income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>286,720,150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E3" office:value-type="string">
              <text:p text:style-name="spa_5f_table_5f_content">286,720,150</text:p>
            </table:table-cell>
          </table:table-row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2" office:value-type="string">
              <text:p text:style-name="spa_5f_table_5f_row_5f_header">General fund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C6" office:value-type="string">
              <text:p text:style-name="spa_5f_table_5f_content">$309,564,625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E6" office:value-type="string">
              <text:p text:style-name="spa_5f_table_5f_content">$309,564,625</text:p>
            </table:table-cell>
          </table:table-row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2" office:value-type="string">
              <text:p text:style-name="spa_5f_table_5f_row_5f_header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E3" office:value-type="string">
              <text:p text:style-name="spa_5f_table_5f_content"/>
            </table:table-cell>
          </table:table-row>
          <table:table-row table:style-name="department_5f_325_5f_department_5f_of_5f_health_5f_and_5f_human_5f_services_5f_detail_5f_of_5f_house_5f_changes_5f_1.1">
            <table:table-cell table:style-name="department_5f_325_5f_department_5f_of_5f_health_5f_and_5f_human_5f_services_5f_detail_5f_of_5f_house_5f_changes_5f_1.A2" office:value-type="string">
              <text:p text:style-name="spa_5f_table_5f_row_5f_header">FTE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>2,688.35</text:p>
            </table:table-cell>
            <table:table-cell table:style-name="department_5f_325_5f_department_5f_of_5f_health_5f_and_5f_human_5f_services_5f_detail_5f_of_5f_house_5f_changes_5f_1.A2" office:value-type="string">
              <text:p text:style-name="spa_5f_table_5f_content"/>
            </table:table-cell>
            <table:table-cell table:style-name="department_5f_325_5f_department_5f_of_5f_health_5f_and_5f_human_5f_services_5f_detail_5f_of_5f_house_5f_changes_5f_1.E2" office:value-type="string">
              <text:p text:style-name="spa_5f_table_5f_content">2,688.35</text:p>
            </table:table-cell>
          </table:table-row>
        </table:table>
        <text:p text:style-name="spa_5f_footnote_5f_heading_5f_line"><text:tab/></text:p>
        <text:p text:style-name="spa_5f_footnote"><text:bookmark text:name="department_325_department_of_health_and_human_services_detail_of_house_changes_Footnote1"/><text:span text:style-name="spa_5f_footnote_5f_number">1</text:span> Funding for departmentwide salaries and wages is transferred into a salaries and wages block grant funding pool.</text:p>
        <text:p text:style-name="spa_5f_table_5f_header">House Bill No. 1012 - DHHS - Business Operations - House Action</text:p>
        <table:table table:name="house_bill_no_1012_dhhs_business_operations_house_action_1" table:style-name="house_5f_bill_5f_no_5f_1012_5f_dhhs_5f_business_5f_operations_5f_house_5f_action_5f_1">
          <table:table-column table:style-name="house_5f_bill_5f_no_5f_1012_5f_dhhs_5f_business_5f_operations_5f_house_5f_action_5f_1.A"/>
          <table:table-column table:style-name="house_5f_bill_5f_no_5f_1012_5f_dhhs_5f_business_5f_operations_5f_house_5f_action_5f_1.B"/>
          <table:table-column table:style-name="house_5f_bill_5f_no_5f_1012_5f_dhhs_5f_business_5f_operations_5f_house_5f_action_5f_1.C"/>
          <table:table-column table:style-name="house_5f_bill_5f_no_5f_1012_5f_dhhs_5f_business_5f_operations_5f_house_5f_action_5f_1.B"/>
          <table:table-column table:style-name="house_5f_bill_5f_no_5f_1012_5f_dhhs_5f_business_5f_operations_5f_house_5f_action_5f_1.C"/>
          <table:table-column table:style-name="house_5f_bill_5f_no_5f_1012_5f_dhhs_5f_business_5f_operations_5f_house_5f_action_5f_1.B"/>
          <table:table-column table:style-name="house_5f_bill_5f_no_5f_1012_5f_dhhs_5f_business_5f_operations_5f_house_5f_action_5f_1.G"/>
          <table:table-row table:style-name="house_5f_bill_5f_no_5f_1012_5f_dhhs_5f_business_5f_operations_5f_house_5f_action_5f_1.1">
            <table:table-cell table:style-name="house_5f_bill_5f_no_5f_1012_5f_dhhs_5f_business_5f_operations_5f_house_5f_action_5f_1.A1" office:value-type="string">
              <text:p text:style-name="spa_5f_table_5f_column_5f_header"/>
            </table:table-cell>
            <table:table-cell table:style-name="house_5f_bill_5f_no_5f_1012_5f_dhhs_5f_business_5f_operations_5f_house_5f_action_5f_1.B1" office:value-type="string">
              <text:p text:style-name="spa_5f_table_5f_column_5f_header"/>
            </table:table-cell>
            <table:table-cell table:style-name="house_5f_bill_5f_no_5f_1012_5f_dhhs_5f_business_5f_operations_5f_house_5f_action_5f_1.B1" office:value-type="string">
              <text:p text:style-name="spa_5f_table_5f_column_5f_header">Base<text:line-break/>Budget</text:p>
            </table:table-cell>
            <table:table-cell table:style-name="house_5f_bill_5f_no_5f_1012_5f_dhhs_5f_business_5f_operations_5f_house_5f_action_5f_1.B1" office:value-type="string">
              <text:p text:style-name="spa_5f_table_5f_column_5f_header"/>
            </table:table-cell>
            <table:table-cell table:style-name="house_5f_bill_5f_no_5f_1012_5f_dhhs_5f_business_5f_operations_5f_house_5f_action_5f_1.E1" office:value-type="string">
              <text:p text:style-name="spa_5f_table_5f_column_5f_header">House<text:line-break/>Changes</text:p>
            </table:table-cell>
            <table:table-cell table:style-name="house_5f_bill_5f_no_5f_1012_5f_dhhs_5f_business_5f_operations_5f_house_5f_action_5f_1.B1" office:value-type="string">
              <text:p text:style-name="spa_5f_table_5f_column_5f_header"/>
            </table:table-cell>
            <table:table-cell table:style-name="house_5f_bill_5f_no_5f_1012_5f_dhhs_5f_business_5f_operations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Salaries and wages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$25,763,358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2" office:value-type="string">
              <text:p text:style-name="spa_5f_table_5f_content">($25,763,358)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Operating expenses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155,308,399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2" office:value-type="string">
              <text:p text:style-name="spa_5f_table_5f_content">(77,023,770)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$78,284,629</text:p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Capital assets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108,934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2" office:value-type="string">
              <text:p text:style-name="spa_5f_table_5f_content">(108,934)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Grants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C5" office:value-type="string">
              <text:p text:style-name="spa_5f_table_5f_content">11,812,627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5" office:value-type="string">
              <text:p text:style-name="spa_5f_table_5f_content">6,966,375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C5" office:value-type="string">
              <text:p text:style-name="spa_5f_table_5f_content">18,779,002</text:p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Total all funds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$192,993,318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2" office:value-type="string">
              <text:p text:style-name="spa_5f_table_5f_content">($95,929,687)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$97,063,631</text:p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Less estimated income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118,894,310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2" office:value-type="string">
              <text:p text:style-name="spa_5f_table_5f_content">(71,526,221)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47,368,089</text:p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General fund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C9" office:value-type="string">
              <text:p text:style-name="spa_5f_table_5f_content">$74,099,008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9" office:value-type="string">
              <text:p text:style-name="spa_5f_table_5f_content">($24,403,466)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C9" office:value-type="string">
              <text:p text:style-name="spa_5f_table_5f_content">$49,695,542</text:p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</table:table-row>
          <table:table-row table:style-name="house_5f_bill_5f_no_5f_1012_5f_dhhs_5f_business_5f_operations_5f_house_5f_action_5f_1.1">
            <table:table-cell table:style-name="house_5f_bill_5f_no_5f_1012_5f_dhhs_5f_business_5f_operations_5f_house_5f_action_5f_1.A2" office:value-type="string">
              <text:p text:style-name="spa_5f_table_5f_row_5f_header">FTE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114.40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E5" office:value-type="string">
              <text:p text:style-name="spa_5f_table_5f_content">(114.40)</text:p>
            </table:table-cell>
            <table:table-cell table:style-name="house_5f_bill_5f_no_5f_1012_5f_dhhs_5f_business_5f_operations_5f_house_5f_action_5f_1.A2" office:value-type="string">
              <text:p text:style-name="spa_5f_table_5f_content"/>
            </table:table-cell>
            <table:table-cell table:style-name="house_5f_bill_5f_no_5f_1012_5f_dhhs_5f_business_5f_operations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326 - DHHS - Business Operations - Detail of House Changes</text:p>
        <table:table table:name="department_326_dhhs_business_operations_detail_of_house_changes_1" table:style-name="department_5f_326_5f_dhhs_5f_business_5f_operations_5f_detail_5f_of_5f_house_5f_changes_5f_1">
          <table:table-column table:style-name="department_5f_326_5f_dhhs_5f_business_5f_operations_5f_detail_5f_of_5f_house_5f_changes_5f_1.A"/>
          <table:table-column table:style-name="department_5f_326_5f_dhhs_5f_business_5f_operations_5f_detail_5f_of_5f_house_5f_changes_5f_1.B"/>
          <table:table-column table:style-name="department_5f_326_5f_dhhs_5f_business_5f_operations_5f_detail_5f_of_5f_house_5f_changes_5f_1.C"/>
          <table:table-column table:style-name="department_5f_326_5f_dhhs_5f_business_5f_operations_5f_detail_5f_of_5f_house_5f_changes_5f_1.B"/>
          <table:table-column table:style-name="department_5f_326_5f_dhhs_5f_business_5f_operations_5f_detail_5f_of_5f_house_5f_changes_5f_1.E"/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1" office:value-type="string">
              <text:p text:style-name="spa_5f_table_5f_column_5f_header"/>
            </table:table-cell>
            <table:table-cell table:style-name="department_5f_326_5f_dhhs_5f_business_5f_operations_5f_detail_5f_of_5f_house_5f_changes_5f_1.B1" office:value-type="string">
              <text:p text:style-name="spa_5f_table_5f_column_5f_header"/>
            </table:table-cell>
            <table:table-cell table:style-name="department_5f_326_5f_dhhs_5f_business_5f_operations_5f_detail_5f_of_5f_house_5f_changes_5f_1.B1" office:value-type="string">
              <text:p text:style-name="spa_5f_table_5f_column_5f_header">Adjusts Funding for Business Operations Division<text:a xlink:type="simple" xlink:href="#department_326_dhhs_business_operations_detail_of_house_changes_Footnote1"><text:span text:style-name="spa_5f_column_5f_heading_5f_footnote_5f_number">1</text:span></text:a></text:p>
            </table:table-cell>
            <table:table-cell table:style-name="department_5f_326_5f_dhhs_5f_business_5f_operations_5f_detail_5f_of_5f_house_5f_changes_5f_1.B1" office:value-type="string">
              <text:p text:style-name="spa_5f_table_5f_column_5f_header"/>
            </table:table-cell>
            <table:table-cell table:style-name="department_5f_326_5f_dhhs_5f_business_5f_operations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Salaries and wages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>($25,763,358)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2" office:value-type="string">
              <text:p text:style-name="spa_5f_table_5f_content">($25,763,358)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Operating expenses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>(77,023,770)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2" office:value-type="string">
              <text:p text:style-name="spa_5f_table_5f_content">(77,023,770)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Capital assets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>(108,934)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2" office:value-type="string">
              <text:p text:style-name="spa_5f_table_5f_content">(108,934)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Grants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C5" office:value-type="string">
              <text:p text:style-name="spa_5f_table_5f_content">6,966,375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5" office:value-type="string">
              <text:p text:style-name="spa_5f_table_5f_content">6,966,375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/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2" office:value-type="string">
              <text:p text:style-name="spa_5f_table_5f_content"/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Total all funds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>($95,929,687)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2" office:value-type="string">
              <text:p text:style-name="spa_5f_table_5f_content">($95,929,687)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Less estimated income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>(71,526,221)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2" office:value-type="string">
              <text:p text:style-name="spa_5f_table_5f_content">(71,526,221)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General fund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C9" office:value-type="string">
              <text:p text:style-name="spa_5f_table_5f_content">($24,403,466)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9" office:value-type="string">
              <text:p text:style-name="spa_5f_table_5f_content">($24,403,466)</text:p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/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2" office:value-type="string">
              <text:p text:style-name="spa_5f_table_5f_content"/>
            </table:table-cell>
          </table:table-row>
          <table:table-row table:style-name="department_5f_326_5f_dhhs_5f_business_5f_operations_5f_detail_5f_of_5f_house_5f_changes_5f_1.1">
            <table:table-cell table:style-name="department_5f_326_5f_dhhs_5f_business_5f_operations_5f_detail_5f_of_5f_house_5f_changes_5f_1.A2" office:value-type="string">
              <text:p text:style-name="spa_5f_table_5f_row_5f_header">FTE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A2" office:value-type="string">
              <text:p text:style-name="spa_5f_table_5f_content">(114.40)</text:p>
            </table:table-cell>
            <table:table-cell table:style-name="department_5f_326_5f_dhhs_5f_business_5f_operations_5f_detail_5f_of_5f_house_5f_changes_5f_1.A2" office:value-type="string">
              <text:p text:style-name="spa_5f_table_5f_content"/>
            </table:table-cell>
            <table:table-cell table:style-name="department_5f_326_5f_dhhs_5f_business_5f_operations_5f_detail_5f_of_5f_house_5f_changes_5f_1.E5" office:value-type="string">
              <text:p text:style-name="spa_5f_table_5f_content">(114.40)</text:p>
            </table:table-cell>
          </table:table-row>
        </table:table>
        <text:p text:style-name="spa_5f_footnote_5f_heading_5f_line"><text:tab/></text:p>
        <text:p text:style-name="P7"><text:bookmark text:name="department_326_dhhs_business_operations_detail_of_house_changes_Footnote1"/><text:span text:style-name="spa_5f_footnote_5f_number">1</text:span> Funding for the business operations division is adjusted as follows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header-rows>
            <table:table-row table:style-name="Table1.1">
              <table:table-cell table:style-name="Table1.A1" office:value-type="string">
                <text:p text:style-name="P3">Description</text:p>
              </table:table-cell>
              <table:table-cell table:style-name="Table1.A1" office:value-type="string">
                <text:p text:style-name="P3">FTE</text:p>
              </table:table-cell>
              <table:table-cell table:style-name="Table1.A1" office:value-type="string">
                <text:p text:style-name="P3">General Fund</text:p>
              </table:table-cell>
              <table:table-cell table:style-name="Table1.A1" office:value-type="string">
                <text:p text:style-name="P3">Other Funds</text:p>
              </table:table-cell>
              <table:table-cell table:style-name="Table1.A1" office:value-type="string">
                <text:p text:style-name="P3">Total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">Adjusts funding for base payroll and budget changes.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8">($16,396,866)</text:p>
            </table:table-cell>
            <table:table-cell table:style-name="Table1.B2" office:value-type="string">
              <text:p text:style-name="P8">($66,836,143)</text:p>
            </table:table-cell>
            <table:table-cell table:style-name="Table1.B2" office:value-type="string">
              <text:p text:style-name="P8">($83,233,009)</text:p>
            </table:table-cell>
          </table:table-row>
          <table:table-row table:style-name="Table1.1">
            <table:table-cell table:style-name="Table1.A2" office:value-type="string">
              <text:p text:style-name="P1">Adjusts FTE positions</text:p>
            </table:table-cell>
            <table:table-cell table:style-name="Table1.B2" office:value-type="string">
              <text:p text:style-name="P8">66.15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</table:table-row>
          <table:table-row table:style-name="Table1.1">
            <table:table-cell table:style-name="Table1.A2" office:value-type="string">
              <text:p text:style-name="P11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</table:table-row>
          <table:table-row table:style-name="Table1.1">
            <table:table-cell table:style-name="Table1.A2" office:value-type="string">
              <text:p text:style-name="P1">Adds funding for salary increases of 3 percent on July 1, 2025, and July 1, 2026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2">1,035,502</text:p>
            </table:table-cell>
            <table:table-cell table:style-name="Table1.B2" office:value-type="string">
              <text:p text:style-name="P2">531,151</text:p>
            </table:table-cell>
            <table:table-cell table:style-name="Table1.B2" office:value-type="string">
              <text:p text:style-name="P2">1,566,653</text:p>
            </table:table-cell>
          </table:table-row>
          <table:table-row table:style-name="Table1.1">
            <table:table-cell table:style-name="Table1.A2" office:value-type="string">
              <text:p text:style-name="P1">Adds funding for monthly increases in health insurance rates from $1,643 to $1,893 per employee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2">651,154</text:p>
            </table:table-cell>
            <table:table-cell table:style-name="Table1.B2" office:value-type="string">
              <text:p text:style-name="P2">363,569</text:p>
            </table:table-cell>
            <table:table-cell table:style-name="Table1.B2" office:value-type="string">
              <text:p text:style-name="P2">1,014,723</text:p>
            </table:table-cell>
          </table:table-row>
          <table:table-row table:style-name="Table1.1">
            <table:table-cell table:style-name="Table1.A2" office:value-type="string">
              <text:p text:style-name="P1">Transfers salaries and wages into the department's FTE block grant pool</text:p>
            </table:table-cell>
            <table:table-cell table:style-name="Table1.B2" office:value-type="string">
              <text:p text:style-name="P8">(180.55)</text:p>
            </table:table-cell>
            <table:table-cell table:style-name="Table1.B2" office:value-type="string">
              <text:p text:style-name="P2">(12,603,508)</text:p>
            </table:table-cell>
            <table:table-cell table:style-name="Table1.B2" office:value-type="string">
              <text:p text:style-name="P2">(17,737,100)</text:p>
            </table:table-cell>
            <table:table-cell table:style-name="Table1.B2" office:value-type="string">
              <text:p text:style-name="P2">(30,340,608)</text:p>
            </table:table-cell>
          </table:table-row>
          <table:table-row table:style-name="Table1.1">
            <table:table-cell table:style-name="Table1.A2" office:value-type="string">
              <text:p text:style-name="P1">Underfunds salaries and wages departmentwide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2">(20,157,874)</text:p>
            </table:table-cell>
            <table:table-cell table:style-name="Table1.B2" office:value-type="string">
              <text:p text:style-name="P2">0</text:p>
            </table:table-cell>
            <table:table-cell table:style-name="Table1.B2" office:value-type="string">
              <text:p text:style-name="P2">(20,157,874)</text:p>
            </table:table-cell>
          </table:table-row>
          <text:soft-page-break/>
          <table:table-row table:style-name="Table1.1">
            <table:table-cell table:style-name="Table1.A2" office:value-type="string">
              <text:p text:style-name="P1">Underfunds operating expenses departmentwide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2">(3,050,000)</text:p>
            </table:table-cell>
            <table:table-cell table:style-name="Table1.B2" office:value-type="string">
              <text:p text:style-name="P2">0</text:p>
            </table:table-cell>
            <table:table-cell table:style-name="Table1.B2" office:value-type="string">
              <text:p text:style-name="P2">(3,050,000)</text:p>
            </table:table-cell>
          </table:table-row>
          <table:table-row table:style-name="Table1.1">
            <table:table-cell table:style-name="Table1.A2" office:value-type="string">
              <text:p text:style-name="P1">Adds funding for increases in rates charged by the Attorney General's office and the Office of Administrative Hearings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2">190,590</text:p>
            </table:table-cell>
            <table:table-cell table:style-name="Table1.B2" office:value-type="string">
              <text:p text:style-name="P2">0</text:p>
            </table:table-cell>
            <table:table-cell table:style-name="Table1.B2" office:value-type="string">
              <text:p text:style-name="P2">190,590</text:p>
            </table:table-cell>
          </table:table-row>
          <table:table-row table:style-name="Table1.1">
            <table:table-cell table:style-name="Table1.A2" office:value-type="string">
              <text:p text:style-name="P1">Adds funding for increases in information technology rates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2">5,196,748</text:p>
            </table:table-cell>
            <table:table-cell table:style-name="Table1.B2" office:value-type="string">
              <text:p text:style-name="P2">2,152,302</text:p>
            </table:table-cell>
            <table:table-cell table:style-name="Table1.B2" office:value-type="string">
              <text:p text:style-name="P2">7,349,050</text:p>
            </table:table-cell>
          </table:table-row>
          <table:table-row table:style-name="Table1.1">
            <table:table-cell table:style-name="Table1.A2" office:value-type="string">
              <text:p text:style-name="P1">Increases funding for costs of information technology contracts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4">20,730,788</text:p>
            </table:table-cell>
            <table:table-cell table:style-name="Table1.B2" office:value-type="string">
              <text:p text:style-name="P4">0</text:p>
            </table:table-cell>
            <table:table-cell table:style-name="Table1.B2" office:value-type="string">
              <text:p text:style-name="P4">20,730,788</text:p>
            </table:table-cell>
          </table:table-row>
          <table:table-row table:style-name="Table1.1">
            <table:table-cell table:style-name="Table1.A2" office:value-type="string">
              <text:p text:style-name="P1">Total ongoing changes</text:p>
            </table:table-cell>
            <table:table-cell table:style-name="Table1.B2" office:value-type="string">
              <text:p text:style-name="P8">(114.4)</text:p>
            </table:table-cell>
            <table:table-cell table:style-name="Table1.B2" office:value-type="string">
              <text:p text:style-name="P8">($24,403,466)</text:p>
            </table:table-cell>
            <table:table-cell table:style-name="Table1.B2" office:value-type="string">
              <text:p text:style-name="P8">($81,526,221)</text:p>
            </table:table-cell>
            <table:table-cell table:style-name="Table1.B2" office:value-type="string">
              <text:p text:style-name="P8">($105,929,687)</text:p>
            </table:table-cell>
          </table:table-row>
          <table:table-row table:style-name="Table1.1">
            <table:table-cell table:style-name="Table1.A2" office:value-type="string">
              <text:p text:style-name="P11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</table:table-row>
          <table:table-row table:style-name="Table1.1">
            <table:table-cell table:style-name="Table1.A2" office:value-type="string">
              <text:p text:style-name="P1">One-time funding items: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</table:table-row>
          <table:table-row table:style-name="Table1.1">
            <table:table-cell table:style-name="Table1.A2" office:value-type="string">
              <text:p text:style-name="P1">Provides funding for costs to retire mainframe applications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4">0</text:p>
            </table:table-cell>
            <table:table-cell table:style-name="Table1.B2" office:value-type="string">
              <text:p text:style-name="P4">10,000,000</text:p>
            </table:table-cell>
            <table:table-cell table:style-name="Table1.B2" office:value-type="string">
              <text:p text:style-name="P4">10,000,000</text:p>
            </table:table-cell>
          </table:table-row>
          <table:table-row table:style-name="Table1.1">
            <table:table-cell table:style-name="Table1.A2" office:value-type="string">
              <text:p text:style-name="P1">Total one-time funding changes</text:p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4">$0</text:p>
            </table:table-cell>
            <table:table-cell table:style-name="Table1.B2" office:value-type="string">
              <text:p text:style-name="P4">$10,000,000</text:p>
            </table:table-cell>
            <table:table-cell table:style-name="Table1.B2" office:value-type="string">
              <text:p text:style-name="P4">$10,000,000</text:p>
            </table:table-cell>
          </table:table-row>
          <table:table-row table:style-name="Table1.1">
            <table:table-cell table:style-name="Table1.A2" office:value-type="string">
              <text:p text:style-name="P11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  <table:table-cell table:style-name="Table1.B2" office:value-type="string">
              <text:p text:style-name="P12"/>
            </table:table-cell>
          </table:table-row>
          <table:table-row table:style-name="Table1.1">
            <table:table-cell table:style-name="Table1.A2" office:value-type="string">
              <text:p text:style-name="P1">Total changes to base level</text:p>
            </table:table-cell>
            <table:table-cell table:style-name="Table1.B2" office:value-type="string">
              <text:p text:style-name="P8">(114.4)</text:p>
            </table:table-cell>
            <table:table-cell table:style-name="Table1.B2" office:value-type="string">
              <text:p text:style-name="P8">($24,403,466)</text:p>
            </table:table-cell>
            <table:table-cell table:style-name="Table1.B2" office:value-type="string">
              <text:p text:style-name="P8">($71,526,221)</text:p>
            </table:table-cell>
            <table:table-cell table:style-name="Table1.B2" office:value-type="string">
              <text:p text:style-name="P8">($95,929,687)</text:p>
            </table:table-cell>
          </table:table-row>
        </table:table>
        <text:p text:style-name="spa_5f_table_5f_header">House Bill No. 1012 - DHHS - Behavioral Health - House Action</text:p>
        <table:table table:name="house_bill_no_1012_dhhs_behavioral_health_house_action_1" table:style-name="house_5f_bill_5f_no_5f_1012_5f_dhhs_5f_behavioral_5f_health_5f_house_5f_action_5f_1">
          <table:table-column table:style-name="house_5f_bill_5f_no_5f_1012_5f_dhhs_5f_behavioral_5f_health_5f_house_5f_action_5f_1.A"/>
          <table:table-column table:style-name="house_5f_bill_5f_no_5f_1012_5f_dhhs_5f_behavioral_5f_health_5f_house_5f_action_5f_1.B"/>
          <table:table-column table:style-name="house_5f_bill_5f_no_5f_1012_5f_dhhs_5f_behavioral_5f_health_5f_house_5f_action_5f_1.C"/>
          <table:table-column table:style-name="house_5f_bill_5f_no_5f_1012_5f_dhhs_5f_behavioral_5f_health_5f_house_5f_action_5f_1.B"/>
          <table:table-column table:style-name="house_5f_bill_5f_no_5f_1012_5f_dhhs_5f_behavioral_5f_health_5f_house_5f_action_5f_1.C"/>
          <table:table-column table:style-name="house_5f_bill_5f_no_5f_1012_5f_dhhs_5f_behavioral_5f_health_5f_house_5f_action_5f_1.B"/>
          <table:table-column table:style-name="house_5f_bill_5f_no_5f_1012_5f_dhhs_5f_behavioral_5f_health_5f_house_5f_action_5f_1.G"/>
          <table:table-row table:style-name="house_5f_bill_5f_no_5f_1012_5f_dhhs_5f_behavioral_5f_health_5f_house_5f_action_5f_1.1">
            <table:table-cell table:style-name="house_5f_bill_5f_no_5f_1012_5f_dhhs_5f_behavioral_5f_health_5f_house_5f_action_5f_1.A1" office:value-type="string">
              <text:p text:style-name="spa_5f_table_5f_column_5f_header"/>
            </table:table-cell>
            <table:table-cell table:style-name="house_5f_bill_5f_no_5f_1012_5f_dhhs_5f_behavioral_5f_health_5f_house_5f_action_5f_1.B1" office:value-type="string">
              <text:p text:style-name="spa_5f_table_5f_column_5f_header"/>
            </table:table-cell>
            <table:table-cell table:style-name="house_5f_bill_5f_no_5f_1012_5f_dhhs_5f_behavioral_5f_health_5f_house_5f_action_5f_1.B1" office:value-type="string">
              <text:p text:style-name="spa_5f_table_5f_column_5f_header">Base<text:line-break/>Budget</text:p>
            </table:table-cell>
            <table:table-cell table:style-name="house_5f_bill_5f_no_5f_1012_5f_dhhs_5f_behavioral_5f_health_5f_house_5f_action_5f_1.B1" office:value-type="string">
              <text:p text:style-name="spa_5f_table_5f_column_5f_header"/>
            </table:table-cell>
            <table:table-cell table:style-name="house_5f_bill_5f_no_5f_1012_5f_dhhs_5f_behavioral_5f_health_5f_house_5f_action_5f_1.E1" office:value-type="string">
              <text:p text:style-name="spa_5f_table_5f_column_5f_header">House<text:line-break/>Changes</text:p>
            </table:table-cell>
            <table:table-cell table:style-name="house_5f_bill_5f_no_5f_1012_5f_dhhs_5f_behavioral_5f_health_5f_house_5f_action_5f_1.B1" office:value-type="string">
              <text:p text:style-name="spa_5f_table_5f_column_5f_header"/>
            </table:table-cell>
            <table:table-cell table:style-name="house_5f_bill_5f_no_5f_1012_5f_dhhs_5f_behavioral_5f_health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Salaries and wages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$8,792,675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>($8,792,675)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Operating expenses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79,381,458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>23,888,138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$103,269,596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Grants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40,476,298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>21,889,322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62,365,620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Behavioral health clinics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196,383,945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>(139,978,713)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56,405,232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State Hospital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94,826,973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>256,053,182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350,880,155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Opioid addiction prevention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C7" office:value-type="string">
              <text:p text:style-name="spa_5f_table_5f_content">2,000,000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7" office:value-type="string">
              <text:p text:style-name="spa_5f_table_5f_content">6,000,000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C7" office:value-type="string">
              <text:p text:style-name="spa_5f_table_5f_content">8,000,000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Total all funds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$421,861,349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>$159,059,254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$580,920,603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Less estimated income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113,955,941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>285,267,537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399,223,478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General fund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C11" office:value-type="string">
              <text:p text:style-name="spa_5f_table_5f_content">$307,905,408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11" office:value-type="string">
              <text:p text:style-name="spa_5f_table_5f_content">($126,208,283)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C11" office:value-type="string">
              <text:p text:style-name="spa_5f_table_5f_content">$181,697,125</text:p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</table:table-row>
          <table:table-row table:style-name="house_5f_bill_5f_no_5f_1012_5f_dhhs_5f_behavioral_5f_health_5f_house_5f_action_5f_1.1">
            <table:table-cell table:style-name="house_5f_bill_5f_no_5f_1012_5f_dhhs_5f_behavioral_5f_health_5f_house_5f_action_5f_1.A2" office:value-type="string">
              <text:p text:style-name="spa_5f_table_5f_row_5f_header">FTE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1,054.27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E7" office:value-type="string">
              <text:p text:style-name="spa_5f_table_5f_content">(1,054.27)</text:p>
            </table:table-cell>
            <table:table-cell table:style-name="house_5f_bill_5f_no_5f_1012_5f_dhhs_5f_behavioral_5f_health_5f_house_5f_action_5f_1.A2" office:value-type="string">
              <text:p text:style-name="spa_5f_table_5f_content"/>
            </table:table-cell>
            <table:table-cell table:style-name="house_5f_bill_5f_no_5f_1012_5f_dhhs_5f_behavioral_5f_health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327 - DHHS - Behavioral Health - Detail of House Changes</text:p>
        <table:table table:name="department_327_dhhs_behavioral_health_detail_of_house_changes_1" table:style-name="department_5f_327_5f_dhhs_5f_behavioral_5f_health_5f_detail_5f_of_5f_house_5f_changes_5f_1">
          <table:table-column table:style-name="department_5f_327_5f_dhhs_5f_behavioral_5f_health_5f_detail_5f_of_5f_house_5f_changes_5f_1.A"/>
          <table:table-column table:style-name="department_5f_327_5f_dhhs_5f_behavioral_5f_health_5f_detail_5f_of_5f_house_5f_changes_5f_1.B"/>
          <table:table-column table:style-name="department_5f_327_5f_dhhs_5f_behavioral_5f_health_5f_detail_5f_of_5f_house_5f_changes_5f_1.C"/>
          <table:table-column table:style-name="department_5f_327_5f_dhhs_5f_behavioral_5f_health_5f_detail_5f_of_5f_house_5f_changes_5f_1.B"/>
          <table:table-column table:style-name="department_5f_327_5f_dhhs_5f_behavioral_5f_health_5f_detail_5f_of_5f_house_5f_changes_5f_1.E"/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1" office:value-type="string">
              <text:p text:style-name="spa_5f_table_5f_column_5f_header"/>
            </table:table-cell>
            <table:table-cell table:style-name="department_5f_327_5f_dhhs_5f_behavioral_5f_health_5f_detail_5f_of_5f_house_5f_changes_5f_1.B1" office:value-type="string">
              <text:p text:style-name="spa_5f_table_5f_column_5f_header"/>
            </table:table-cell>
            <table:table-cell table:style-name="department_5f_327_5f_dhhs_5f_behavioral_5f_health_5f_detail_5f_of_5f_house_5f_changes_5f_1.B1" office:value-type="string">
              <text:p text:style-name="spa_5f_table_5f_column_5f_header">Adjusts Funding for Behavioral Health Division<text:a xlink:type="simple" xlink:href="#department_327_dhhs_behavioral_health_detail_of_house_changes_Footnote1"><text:span text:style-name="spa_5f_column_5f_heading_5f_footnote_5f_number">1</text:span></text:a></text:p>
            </table:table-cell>
            <table:table-cell table:style-name="department_5f_327_5f_dhhs_5f_behavioral_5f_health_5f_detail_5f_of_5f_house_5f_changes_5f_1.B1" office:value-type="string">
              <text:p text:style-name="spa_5f_table_5f_column_5f_header"/>
            </table:table-cell>
            <table:table-cell table:style-name="department_5f_327_5f_dhhs_5f_behavioral_5f_health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Salaries and wages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($8,792,675)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>($8,792,675)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Operating expenses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23,888,138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>23,888,138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Grants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21,889,322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>21,889,322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Behavioral health clinics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(139,978,713)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>(139,978,713)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State Hospital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256,053,182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>256,053,182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Opioid addiction prevention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C7" office:value-type="string">
              <text:p text:style-name="spa_5f_table_5f_content">6,000,000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7" office:value-type="string">
              <text:p text:style-name="spa_5f_table_5f_content">6,000,000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/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/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Total all funds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$159,059,254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>$159,059,254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Less estimated income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285,267,537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>285,267,537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General fund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C11" office:value-type="string">
              <text:p text:style-name="spa_5f_table_5f_content">($126,208,283)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11" office:value-type="string">
              <text:p text:style-name="spa_5f_table_5f_content">($126,208,283)</text:p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/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2" office:value-type="string">
              <text:p text:style-name="spa_5f_table_5f_content"/>
            </table:table-cell>
          </table:table-row>
          <table:table-row table:style-name="department_5f_327_5f_dhhs_5f_behavioral_5f_health_5f_detail_5f_of_5f_house_5f_changes_5f_1.1">
            <table:table-cell table:style-name="department_5f_327_5f_dhhs_5f_behavioral_5f_health_5f_detail_5f_of_5f_house_5f_changes_5f_1.A2" office:value-type="string">
              <text:p text:style-name="spa_5f_table_5f_row_5f_header">FTE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A2" office:value-type="string">
              <text:p text:style-name="spa_5f_table_5f_content">(1,054.27)</text:p>
            </table:table-cell>
            <table:table-cell table:style-name="department_5f_327_5f_dhhs_5f_behavioral_5f_health_5f_detail_5f_of_5f_house_5f_changes_5f_1.A2" office:value-type="string">
              <text:p text:style-name="spa_5f_table_5f_content"/>
            </table:table-cell>
            <table:table-cell table:style-name="department_5f_327_5f_dhhs_5f_behavioral_5f_health_5f_detail_5f_of_5f_house_5f_changes_5f_1.E7" office:value-type="string">
              <text:p text:style-name="spa_5f_table_5f_content">(1,054.27)</text:p>
            </table:table-cell>
          </table:table-row>
        </table:table>
        <text:p text:style-name="spa_5f_footnote_5f_heading_5f_line"><text:tab/></text:p>
        <text:p text:style-name="P6"><text:bookmark text:name="department_327_dhhs_behavioral_health_detail_of_house_changes_Footnote1"/><text:span text:style-name="spa_5f_footnote_5f_number">1</text:span> Funding for the behavioral health division is adjusted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header-rows>
            <table:table-row table:style-name="Table2.1">
              <table:table-cell table:style-name="Table2.A1" office:value-type="string">
                <text:p text:style-name="P3">Description</text:p>
              </table:table-cell>
              <table:table-cell table:style-name="Table2.A1" office:value-type="string">
                <text:p text:style-name="P3">FTE</text:p>
              </table:table-cell>
              <table:table-cell table:style-name="Table2.A1" office:value-type="string">
                <text:p text:style-name="P3">General Fund</text:p>
              </table:table-cell>
              <table:table-cell table:style-name="Table2.A1" office:value-type="string">
                <text:p text:style-name="P3">Other Funds</text:p>
              </table:table-cell>
              <table:table-cell table:style-name="Table2.A1" office:value-type="string">
                <text:p text:style-name="P3">Total</text:p>
              </table:table-cell>
            </table:table-row>
          </table:table-header-rows>
          <table:table-row table:style-name="Table2.1">
            <table:table-cell table:style-name="Table2.A1" office:value-type="string">
              <text:p text:style-name="P1">Adjusts funding for base payroll and budget changes.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8">$15,466,235</text:p>
            </table:table-cell>
            <table:table-cell table:style-name="Table2.B2" office:value-type="string">
              <text:p text:style-name="P8">$2,311,139</text:p>
            </table:table-cell>
            <table:table-cell table:style-name="Table2.B2" office:value-type="string">
              <text:p text:style-name="P8">$17,777,374</text:p>
            </table:table-cell>
          </table:table-row>
          <table:table-row table:style-name="Table2.1">
            <table:table-cell table:style-name="Table2.A1" office:value-type="string">
              <text:p text:style-name="P1">Adjusts funding for base budget change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8">5,709,106</text:p>
            </table:table-cell>
            <table:table-cell table:style-name="Table2.B2" office:value-type="string">
              <text:p text:style-name="P8">(5,000,000)</text:p>
            </table:table-cell>
            <table:table-cell table:style-name="Table2.B2" office:value-type="string">
              <text:p text:style-name="P8">709,106</text:p>
            </table:table-cell>
          </table:table-row>
          <table:table-row table:style-name="Table2.1">
            <table:table-cell table:style-name="Table2.A1" office:value-type="string">
              <text:p text:style-name="P1">FTE position adjustment</text:p>
            </table:table-cell>
            <table:table-cell table:style-name="Table2.B2" office:value-type="string">
              <text:p text:style-name="P2">104.93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</table:table-row>
          <table:table-row table:style-name="Table2.1">
            <table:table-cell table:style-name="Table2.A1" office:value-type="string">
              <text:p text:style-name="P11"/>
              <text:p text:style-name="P11"/>
              <text:p text:style-name="P11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">Adds funding for salary increases of 3 percent on July 1, 2025 and July 1, 2026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8,392,306</text:p>
            </table:table-cell>
            <table:table-cell table:style-name="Table2.B2" office:value-type="string">
              <text:p text:style-name="P2">134,924</text:p>
            </table:table-cell>
            <table:table-cell table:style-name="Table2.B2" office:value-type="string">
              <text:p text:style-name="P2">8,527,230</text:p>
            </table:table-cell>
          </table:table-row>
          <table:table-row table:style-name="Table2.1">
            <table:table-cell table:style-name="Table2.A1" office:value-type="string">
              <text:p text:style-name="P1">Adds funding for monthly increase in health insurance rates from $1,643 to $1,893 per employee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6,517,157</text:p>
            </table:table-cell>
            <table:table-cell table:style-name="Table2.B2" office:value-type="string">
              <text:p text:style-name="P2">114,129</text:p>
            </table:table-cell>
            <table:table-cell table:style-name="Table2.B2" office:value-type="string">
              <text:p text:style-name="P2">6,631,286</text:p>
            </table:table-cell>
          </table:table-row>
          <table:table-row table:style-name="Table2.1">
            <table:table-cell table:style-name="Table2.A1" office:value-type="string">
              <text:p text:style-name="P1">Moves salaries and wages to the FTE block grant pool</text:p>
            </table:table-cell>
            <table:table-cell table:style-name="Table2.B2" office:value-type="string">
              <text:p text:style-name="P8">(1,159.20)</text:p>
            </table:table-cell>
            <table:table-cell table:style-name="Table2.B2" office:value-type="string">
              <text:p text:style-name="P2">(190,198,399)</text:p>
            </table:table-cell>
            <table:table-cell table:style-name="Table2.B2" office:value-type="string">
              <text:p text:style-name="P2">(68,592,655)</text:p>
            </table:table-cell>
            <table:table-cell table:style-name="Table2.B2" office:value-type="string">
              <text:p text:style-name="P2">(258,791,054)</text:p>
            </table:table-cell>
          </table:table-row>
          <table:table-row table:style-name="Table2.1">
            <table:table-cell table:style-name="Table2.A1" office:value-type="string">
              <text:p text:style-name="P1">Adds funding related to an opioid settlement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8,000,000</text:p>
            </table:table-cell>
            <table:table-cell table:style-name="Table2.B2" office:value-type="string">
              <text:p text:style-name="P2">8,0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for a remote crisis intervention solution for law enforcement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1,000,000</text:p>
            </table:table-cell>
            <table:table-cell table:style-name="Table2.B2" office:value-type="string">
              <text:p text:style-name="P2">1,0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to expand use of the SUD voucher for addiction treatment and recovery service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2,500,000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2,5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for SUD for medical expenses in institutions for mental disease facilitie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500,000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500,000</text:p>
            </table:table-cell>
          </table:table-row>
          <table:table-row table:style-name="Table2.1">
            <table:table-cell table:style-name="Table2.A1" office:value-type="string">
              <text:p text:style-name="P1">Provides additional SUD funding for 50/50 inpatient/outpatient service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500,000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500,000</text:p>
            </table:table-cell>
          </table:table-row>
          <table:table-row table:style-name="Table2.1">
            <table:table-cell table:style-name="Table2.A1" office:value-type="string">
              <text:p text:style-name="P1">Provides additional SUD funding for treatment of incarcerated individual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2,500,000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2,500,000</text:p>
            </table:table-cell>
          </table:table-row>
          <table:table-row table:style-name="Table2.1">
            <table:table-cell table:style-name="Table2.A1" office:value-type="string">
              <text:p text:style-name="P1">Provides equity funding for behavioral health staff in western North Dakota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250,536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250,536</text:p>
            </table:table-cell>
          </table:table-row>
          <table:table-row table:style-name="Table2.1">
            <table:table-cell table:style-name="Table2.A1" office:value-type="string">
              <text:p text:style-name="P1">Provides additional funding for inflationary increases in crisis residential contract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706,233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706,233</text:p>
            </table:table-cell>
          </table:table-row>
          <table:table-row table:style-name="Table2.1">
            <table:table-cell table:style-name="Table2.A1" office:value-type="string">
              <text:p text:style-name="P1">Provides additional funding for inflationary increases in addiction residential contract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917,786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917,786</text:p>
            </table:table-cell>
          </table:table-row>
          <table:table-row table:style-name="Table2.1">
            <table:table-cell table:style-name="Table2.A1" office:value-type="string">
              <text:p text:style-name="P1">Provides additional funding for inflationary increases in recovery/rehab contract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2,154,668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2,154,668</text:p>
            </table:table-cell>
          </table:table-row>
          <table:table-row table:style-name="Table2.1">
            <table:table-cell table:style-name="Table2.A1" office:value-type="string">
              <text:p text:style-name="P1">Provides an adjustment to the additional inflationary adjustment for vendor contract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(2,000,000)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(2,000,000)</text:p>
            </table:table-cell>
          </table:table-row>
          <table:table-row table:style-name="Table2.1">
            <table:table-cell table:style-name="Table2.A1" office:value-type="string">
              <text:p text:style-name="P1">Provides funding to expand training and education for treatment collaborative for traumatized youth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408,000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408,000</text:p>
            </table:table-cell>
          </table:table-row>
          <table:table-row table:style-name="Table2.1">
            <table:table-cell table:style-name="Table2.A1" office:value-type="string">
              <text:p text:style-name="P1">Provides funding for out of home residential services for Medicaid eligible children with a serious emotional disorder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1,351,997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1,351,997</text:p>
            </table:table-cell>
          </table:table-row>
          <table:table-row table:style-name="Table2.1">
            <table:table-cell table:style-name="Table2.A1" office:value-type="string">
              <text:p text:style-name="P1">Continues funding for existing levels of the free through recovery and community connect program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4,761,081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4,761,081</text:p>
            </table:table-cell>
          </table:table-row>
          <table:table-row table:style-name="Table2.1">
            <table:table-cell table:style-name="Table2.A1" office:value-type="string">
              <text:p text:style-name="P1">Provides increased funding to the community connect program for individuals with behavioral health concern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4,458,814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4,458,814</text:p>
            </table:table-cell>
          </table:table-row>
          <table:table-row table:style-name="Table2.1">
            <table:table-cell table:style-name="Table2.A1" office:value-type="string">
              <text:p text:style-name="P1">Provides funding to expand the free through recovery program for individuals involved with the criminal justice system who have behavioral health concern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4,016,908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4,016,908</text:p>
            </table:table-cell>
          </table:table-row>
          <table:table-row table:style-name="Table2.1">
            <table:table-cell table:style-name="Table2.A1" office:value-type="string">
              <text:p text:style-name="P1">Increases funding for peer support utilizing a trained individual with lived experience of recovery from mental illness, substance abuse and/or brain injury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137,990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137,990</text:p>
            </table:table-cell>
          </table:table-row>
          <table:table-row table:style-name="Table2.1">
            <table:table-cell table:style-name="Table2.A1" office:value-type="string">
              <text:p text:style-name="P1">Provides funding to expand the treatment court in partnership with the Department of Corrections and Rehabilitation and the court system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200,000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200,000</text:p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">Provides 2% annual provider inflation increase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2">2,541,299</text:p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2,541,299</text:p>
            </table:table-cell>
          </table:table-row>
          <table:table-row table:style-name="Table2.1">
            <table:table-cell table:style-name="Table2.A1" office:value-type="string">
              <text:p text:style-name="P1">Provides funding to increase behavioral health services for nursing homes and basic care facilitie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4">2,000,000</text:p>
            </table:table-cell>
            <table:table-cell table:style-name="Table2.B2" office:value-type="string">
              <text:p text:style-name="P13">0</text:p>
            </table:table-cell>
            <table:table-cell table:style-name="Table2.B2" office:value-type="string">
              <text:p text:style-name="P4">2,000,000</text:p>
            </table:table-cell>
          </table:table-row>
          <table:table-row table:style-name="Table2.1">
            <table:table-cell table:style-name="Table2.A1" office:value-type="string">
              <text:p text:style-name="P1">Total ongoing changes</text:p>
            </table:table-cell>
            <table:table-cell table:style-name="Table2.B2" office:value-type="string">
              <text:p text:style-name="P8">(1,054.27)</text:p>
            </table:table-cell>
            <table:table-cell table:style-name="Table2.B2" office:value-type="string">
              <text:p text:style-name="P8">($126,208,283)</text:p>
            </table:table-cell>
            <table:table-cell table:style-name="Table2.B2" office:value-type="string">
              <text:p text:style-name="P8">($62,032,463)</text:p>
            </table:table-cell>
            <table:table-cell table:style-name="Table2.B2" office:value-type="string">
              <text:p text:style-name="P8">($188,240,746)</text:p>
            </table:table-cell>
          </table:table-row>
          <table:table-row table:style-name="Table2.1">
            <table:table-cell table:style-name="Table2.A1" office:value-type="string">
              <text:p text:style-name="P11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</table:table-row>
          <table:table-row table:style-name="Table2.1">
            <table:table-cell table:style-name="Table2.A1" office:value-type="string">
              <text:p text:style-name="P11">One-time funding items: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</table:table-row>
          <table:table-row table:style-name="Table2.1">
            <table:table-cell table:style-name="Table2.A1" office:value-type="string">
              <text:p text:style-name="P1">Provides funding for an on-premise data backup and recovery system for the electronic health record data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$0</text:p>
            </table:table-cell>
            <table:table-cell table:style-name="Table2.B2" office:value-type="string">
              <text:p text:style-name="P2">$500,000</text:p>
            </table:table-cell>
            <table:table-cell table:style-name="Table2.B2" office:value-type="string">
              <text:p text:style-name="P2">$5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for data extraction and migration from the electronic health record legacy system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1,000,000</text:p>
            </table:table-cell>
            <table:table-cell table:style-name="Table2.B2" office:value-type="string">
              <text:p text:style-name="P2">1,0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to create a redundant network line for failover in the event of a primary network loss for the State Hospital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500,000</text:p>
            </table:table-cell>
            <table:table-cell table:style-name="Table2.B2" office:value-type="string">
              <text:p text:style-name="P2">5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for community-based partial hospitalization and intensive day treatment programs for mental health disorders and substance use disorder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2,000,000</text:p>
            </table:table-cell>
            <table:table-cell table:style-name="Table2.B2" office:value-type="string">
              <text:p text:style-name="P2">2,0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to remodel bathrooms at the Southeast Human Service Center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340,000</text:p>
            </table:table-cell>
            <table:table-cell table:style-name="Table2.B2" office:value-type="string">
              <text:p text:style-name="P2">340,000</text:p>
            </table:table-cell>
          </table:table-row>
          <table:table-row table:style-name="Table2.1">
            <table:table-cell table:style-name="Table2.A1" office:value-type="string">
              <text:p text:style-name="P1">Provides funding to construct a new state hospital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>0</text:p>
            </table:table-cell>
            <table:table-cell table:style-name="Table2.B2" office:value-type="string">
              <text:p text:style-name="P2">330,000,000</text:p>
            </table:table-cell>
            <table:table-cell table:style-name="Table2.B2" office:value-type="string">
              <text:p text:style-name="P2">330,000,000</text:p>
            </table:table-cell>
          </table:table-row>
          <table:table-row table:style-name="Table2.1">
            <table:table-cell table:style-name="Table2.A1" office:value-type="string">
              <text:p text:style-name="P1">Provides funding for a grant to a behavioral health facility in the northeast human service region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3">0</text:p>
            </table:table-cell>
            <table:table-cell table:style-name="Table2.B2" office:value-type="string">
              <text:p text:style-name="P4">12,960,000</text:p>
            </table:table-cell>
            <table:table-cell table:style-name="Table2.B2" office:value-type="string">
              <text:p text:style-name="P4">12,960,000</text:p>
            </table:table-cell>
          </table:table-row>
          <table:table-row table:style-name="Table2.1">
            <table:table-cell table:style-name="Table2.A1" office:value-type="string">
              <text:p text:style-name="P1">Total one-time funding changes</text:p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3">$0</text:p>
            </table:table-cell>
            <table:table-cell table:style-name="Table2.B2" office:value-type="string">
              <text:p text:style-name="P4">$347,300,000</text:p>
            </table:table-cell>
            <table:table-cell table:style-name="Table2.B2" office:value-type="string">
              <text:p text:style-name="P4">$347,300,000</text:p>
            </table:table-cell>
          </table:table-row>
          <table:table-row table:style-name="Table2.1">
            <table:table-cell table:style-name="Table2.A1" office:value-type="string">
              <text:p text:style-name="P11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  <table:table-cell table:style-name="Table2.B2" office:value-type="string">
              <text:p text:style-name="P12"/>
            </table:table-cell>
          </table:table-row>
          <table:table-row table:style-name="Table2.1">
            <table:table-cell table:style-name="Table2.A1" office:value-type="string">
              <text:p text:style-name="P1">Total changes to base level</text:p>
            </table:table-cell>
            <table:table-cell table:style-name="Table2.B2" office:value-type="string">
              <text:p text:style-name="P8">(1,054.27)</text:p>
            </table:table-cell>
            <table:table-cell table:style-name="Table2.B2" office:value-type="string">
              <text:p text:style-name="P8">($126,208,283)</text:p>
            </table:table-cell>
            <table:table-cell table:style-name="Table2.B2" office:value-type="string">
              <text:p text:style-name="P8">$285,267,537</text:p>
            </table:table-cell>
            <table:table-cell table:style-name="Table2.B2" office:value-type="string">
              <text:p text:style-name="P8">$159,059,254</text:p>
            </table:table-cell>
          </table:table-row>
        </table:table>
        <text:p text:style-name="spa_5f_table_5f_header">House Bill No. 1012 - DHHS - Human Services - House Action</text:p>
        <table:table table:name="house_bill_no_1012_dhhs_human_services_house_action_1" table:style-name="house_5f_bill_5f_no_5f_1012_5f_dhhs_5f_human_5f_services_5f_house_5f_action_5f_1">
          <table:table-column table:style-name="house_5f_bill_5f_no_5f_1012_5f_dhhs_5f_human_5f_services_5f_house_5f_action_5f_1.A"/>
          <table:table-column table:style-name="house_5f_bill_5f_no_5f_1012_5f_dhhs_5f_human_5f_services_5f_house_5f_action_5f_1.B"/>
          <table:table-column table:style-name="house_5f_bill_5f_no_5f_1012_5f_dhhs_5f_human_5f_services_5f_house_5f_action_5f_1.C"/>
          <table:table-column table:style-name="house_5f_bill_5f_no_5f_1012_5f_dhhs_5f_human_5f_services_5f_house_5f_action_5f_1.B"/>
          <table:table-column table:style-name="house_5f_bill_5f_no_5f_1012_5f_dhhs_5f_human_5f_services_5f_house_5f_action_5f_1.C"/>
          <table:table-column table:style-name="house_5f_bill_5f_no_5f_1012_5f_dhhs_5f_human_5f_services_5f_house_5f_action_5f_1.B"/>
          <table:table-column table:style-name="house_5f_bill_5f_no_5f_1012_5f_dhhs_5f_human_5f_services_5f_house_5f_action_5f_1.G"/>
          <table:table-row table:style-name="house_5f_bill_5f_no_5f_1012_5f_dhhs_5f_human_5f_services_5f_house_5f_action_5f_1.1">
            <table:table-cell table:style-name="house_5f_bill_5f_no_5f_1012_5f_dhhs_5f_human_5f_services_5f_house_5f_action_5f_1.A1" office:value-type="string">
              <text:p text:style-name="spa_5f_table_5f_column_5f_header"/>
            </table:table-cell>
            <table:table-cell table:style-name="house_5f_bill_5f_no_5f_1012_5f_dhhs_5f_human_5f_services_5f_house_5f_action_5f_1.B1" office:value-type="string">
              <text:p text:style-name="spa_5f_table_5f_column_5f_header"/>
            </table:table-cell>
            <table:table-cell table:style-name="house_5f_bill_5f_no_5f_1012_5f_dhhs_5f_human_5f_services_5f_house_5f_action_5f_1.B1" office:value-type="string">
              <text:p text:style-name="spa_5f_table_5f_column_5f_header">Base<text:line-break/>Budget</text:p>
            </table:table-cell>
            <table:table-cell table:style-name="house_5f_bill_5f_no_5f_1012_5f_dhhs_5f_human_5f_services_5f_house_5f_action_5f_1.B1" office:value-type="string">
              <text:p text:style-name="spa_5f_table_5f_column_5f_header"/>
            </table:table-cell>
            <table:table-cell table:style-name="house_5f_bill_5f_no_5f_1012_5f_dhhs_5f_human_5f_services_5f_house_5f_action_5f_1.E1" office:value-type="string">
              <text:p text:style-name="spa_5f_table_5f_column_5f_header">House<text:line-break/>Changes</text:p>
            </table:table-cell>
            <table:table-cell table:style-name="house_5f_bill_5f_no_5f_1012_5f_dhhs_5f_human_5f_services_5f_house_5f_action_5f_1.B1" office:value-type="string">
              <text:p text:style-name="spa_5f_table_5f_column_5f_header"/>
            </table:table-cell>
            <table:table-cell table:style-name="house_5f_bill_5f_no_5f_1012_5f_dhhs_5f_human_5f_services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Salaries and wages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$168,325,918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>($168,325,918)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Operating expenses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88,885,469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>108,258,236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$197,143,705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Capital assets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10,000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10,000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Grants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621,189,007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>94,393,260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715,582,267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Life Skills and Transition Center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44,992,263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>(29,784,605)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15,207,658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Grants - Medical assistance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742,793,564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>7,655,079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750,448,643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County social services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C8" office:value-type="string">
              <text:p text:style-name="spa_5f_table_5f_content">197,663,661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8" office:value-type="string">
              <text:p text:style-name="spa_5f_table_5f_content">6,928,621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C8" office:value-type="string">
              <text:p text:style-name="spa_5f_table_5f_content">204,592,282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Total all funds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$1,863,859,882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>$19,124,673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$1,882,984,555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Less estimated income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1,240,409,529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>(13,961,485)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1,226,448,044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General fund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C12" office:value-type="string">
              <text:p text:style-name="spa_5f_table_5f_content">$623,450,353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12" office:value-type="string">
              <text:p text:style-name="spa_5f_table_5f_content">$33,086,158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C12" office:value-type="string">
              <text:p text:style-name="spa_5f_table_5f_content">$656,536,511</text:p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</table:table-row>
          <table:table-row table:style-name="house_5f_bill_5f_no_5f_1012_5f_dhhs_5f_human_5f_services_5f_house_5f_action_5f_1.1">
            <table:table-cell table:style-name="house_5f_bill_5f_no_5f_1012_5f_dhhs_5f_human_5f_services_5f_house_5f_action_5f_1.A2" office:value-type="string">
              <text:p text:style-name="spa_5f_table_5f_row_5f_header">FTE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1,009.16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E8" office:value-type="string">
              <text:p text:style-name="spa_5f_table_5f_content">(1,009.16)</text:p>
            </table:table-cell>
            <table:table-cell table:style-name="house_5f_bill_5f_no_5f_1012_5f_dhhs_5f_human_5f_services_5f_house_5f_action_5f_1.A2" office:value-type="string">
              <text:p text:style-name="spa_5f_table_5f_content"/>
            </table:table-cell>
            <table:table-cell table:style-name="house_5f_bill_5f_no_5f_1012_5f_dhhs_5f_human_5f_services_5f_house_5f_action_5f_1.A2" office:value-type="string">
              <text:p text:style-name="spa_5f_table_5f_content">0.00</text:p>
            </table:table-cell>
          </table:table-row>
        </table:table>
        <text:p text:style-name="spa_5f_table_5f_header"><text:soft-page-break/>Department 328 - DHHS - Human Services - Detail of House Changes</text:p>
        <table:table table:name="department_328_dhhs_human_services_detail_of_house_changes_1" table:style-name="department_5f_328_5f_dhhs_5f_human_5f_services_5f_detail_5f_of_5f_house_5f_changes_5f_1">
          <table:table-column table:style-name="department_5f_328_5f_dhhs_5f_human_5f_services_5f_detail_5f_of_5f_house_5f_changes_5f_1.A"/>
          <table:table-column table:style-name="department_5f_328_5f_dhhs_5f_human_5f_services_5f_detail_5f_of_5f_house_5f_changes_5f_1.B"/>
          <table:table-column table:style-name="department_5f_328_5f_dhhs_5f_human_5f_services_5f_detail_5f_of_5f_house_5f_changes_5f_1.C"/>
          <table:table-column table:style-name="department_5f_328_5f_dhhs_5f_human_5f_services_5f_detail_5f_of_5f_house_5f_changes_5f_1.B"/>
          <table:table-column table:style-name="department_5f_328_5f_dhhs_5f_human_5f_services_5f_detail_5f_of_5f_house_5f_changes_5f_1.E"/>
          <table:table-row table:style-name="department_5f_328_5f_dhhs_5f_human_5f_services_5f_detail_5f_of_5f_house_5f_changes_5f_1.1">
            <table:table-cell table:style-name="department_5f_328_5f_dhhs_5f_human_5f_services_5f_detail_5f_of_5f_house_5f_changes_5f_1.A1" office:value-type="string">
              <text:p text:style-name="spa_5f_table_5f_column_5f_header"/>
            </table:table-cell>
            <table:table-cell table:style-name="department_5f_328_5f_dhhs_5f_human_5f_services_5f_detail_5f_of_5f_house_5f_changes_5f_1.B1" office:value-type="string">
              <text:p text:style-name="spa_5f_table_5f_column_5f_header"/>
            </table:table-cell>
            <table:table-cell table:style-name="department_5f_328_5f_dhhs_5f_human_5f_services_5f_detail_5f_of_5f_house_5f_changes_5f_1.B1" office:value-type="string">
              <text:p text:style-name="spa_5f_table_5f_column_5f_header">Adjusts Funding for Human Services Division<text:a xlink:type="simple" xlink:href="#department_328_dhhs_human_services_detail_of_house_changes_Footnote1"><text:span text:style-name="spa_5f_column_5f_heading_5f_footnote_5f_number">1</text:span></text:a></text:p>
            </table:table-cell>
            <table:table-cell table:style-name="department_5f_328_5f_dhhs_5f_human_5f_services_5f_detail_5f_of_5f_house_5f_changes_5f_1.B1" office:value-type="string">
              <text:p text:style-name="spa_5f_table_5f_column_5f_header"/>
            </table:table-cell>
            <table:table-cell table:style-name="department_5f_328_5f_dhhs_5f_human_5f_services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Salaries and wages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($168,325,918)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>($168,325,918)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Operating expenses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108,258,236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>108,258,236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Capital assets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/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Grants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94,393,260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>94,393,260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Life Skills and Transition Center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(29,784,605)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>(29,784,605)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Grants - Medical assistance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7,655,079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>7,655,079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County social services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C8" office:value-type="string">
              <text:p text:style-name="spa_5f_table_5f_content">6,928,621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8" office:value-type="string">
              <text:p text:style-name="spa_5f_table_5f_content">6,928,621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/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Total all funds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$19,124,673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>$19,124,673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Less estimated income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(13,961,485)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>(13,961,485)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General fund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C12" office:value-type="string">
              <text:p text:style-name="spa_5f_table_5f_content">$33,086,158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12" office:value-type="string">
              <text:p text:style-name="spa_5f_table_5f_content">$33,086,158</text:p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2" office:value-type="string">
              <text:p text:style-name="spa_5f_table_5f_content"/>
            </table:table-cell>
          </table:table-row>
          <table:table-row table:style-name="department_5f_328_5f_dhhs_5f_human_5f_services_5f_detail_5f_of_5f_house_5f_changes_5f_1.1">
            <table:table-cell table:style-name="department_5f_328_5f_dhhs_5f_human_5f_services_5f_detail_5f_of_5f_house_5f_changes_5f_1.A2" office:value-type="string">
              <text:p text:style-name="spa_5f_table_5f_row_5f_header">FTE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A2" office:value-type="string">
              <text:p text:style-name="spa_5f_table_5f_content">(1,009.16)</text:p>
            </table:table-cell>
            <table:table-cell table:style-name="department_5f_328_5f_dhhs_5f_human_5f_services_5f_detail_5f_of_5f_house_5f_changes_5f_1.A2" office:value-type="string">
              <text:p text:style-name="spa_5f_table_5f_content"/>
            </table:table-cell>
            <table:table-cell table:style-name="department_5f_328_5f_dhhs_5f_human_5f_services_5f_detail_5f_of_5f_house_5f_changes_5f_1.E8" office:value-type="string">
              <text:p text:style-name="spa_5f_table_5f_content">(1,009.16)</text:p>
            </table:table-cell>
          </table:table-row>
        </table:table>
        <text:p text:style-name="spa_5f_footnote_5f_heading_5f_line"><text:tab/></text:p>
        <text:p text:style-name="P6"><text:bookmark text:name="department_328_dhhs_human_services_detail_of_house_changes_Footnote1"/><text:span text:style-name="spa_5f_footnote_5f_number">1</text:span> Funding for the human services division is adjusted as follows: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header-rows>
            <table:table-row table:style-name="Table3.1">
              <table:table-cell table:style-name="Table3.A1" office:value-type="string">
                <text:p text:style-name="P3">Description</text:p>
              </table:table-cell>
              <table:table-cell table:style-name="Table3.A1" office:value-type="string">
                <text:p text:style-name="P3">FTE</text:p>
              </table:table-cell>
              <table:table-cell table:style-name="Table3.A1" office:value-type="string">
                <text:p text:style-name="P3">General Fund</text:p>
              </table:table-cell>
              <table:table-cell table:style-name="Table3.A1" office:value-type="string">
                <text:p text:style-name="P3">Other Funds</text:p>
              </table:table-cell>
              <table:table-cell table:style-name="Table3.A1" office:value-type="string">
                <text:p text:style-name="P3">Total</text:p>
              </table:table-cell>
            </table:table-row>
          </table:table-header-rows>
          <table:table-row table:style-name="Table3.1">
            <table:table-cell table:style-name="Table3.A1" office:value-type="string">
              <text:p text:style-name="P1">Adjusts funding for base payroll and budget changes.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8">$10,605,259</text:p>
            </table:table-cell>
            <table:table-cell table:style-name="Table3.B2" office:value-type="string">
              <text:p text:style-name="P8">$93,868,910</text:p>
            </table:table-cell>
            <table:table-cell table:style-name="Table3.B2" office:value-type="string">
              <text:p text:style-name="P8">$104,474,169</text:p>
            </table:table-cell>
          </table:table-row>
          <table:table-row table:style-name="Table3.1">
            <table:table-cell table:style-name="Table3.A1" office:value-type="string">
              <text:p text:style-name="P1">Adjusts FTE positions</text:p>
            </table:table-cell>
            <table:table-cell table:style-name="Table3.B2" office:value-type="string">
              <text:p text:style-name="P8">19.54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Adjusts funding for base budget chang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57,330,438</text:p>
            </table:table-cell>
            <table:table-cell table:style-name="Table3.B2" office:value-type="string">
              <text:p text:style-name="P2">(2,746,684)</text:p>
            </table:table-cell>
            <table:table-cell table:style-name="Table3.B2" office:value-type="string">
              <text:p text:style-name="P2">54,583,754</text:p>
            </table:table-cell>
          </table:table-row>
          <table:table-row table:style-name="Table3.1">
            <table:table-cell table:style-name="Table3.A1" office:value-type="string">
              <text:p text:style-name="P1">Provides funding for 2% annual provider inflationary increase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12,988,702</text:p>
            </table:table-cell>
            <table:table-cell table:style-name="Table3.B2" office:value-type="string">
              <text:p text:style-name="P2">13,926,186</text:p>
            </table:table-cell>
            <table:table-cell table:style-name="Table3.B2" office:value-type="string">
              <text:p text:style-name="P2">26,914,888</text:p>
            </table:table-cell>
          </table:table-row>
          <table:table-row table:style-name="Table3.1">
            <table:table-cell table:style-name="Table3.A1" office:value-type="string">
              <text:p text:style-name="P1">Adds funding for salary increases of 3 percent on July 1, 2025, and July 1, 2026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2,546,488</text:p>
            </table:table-cell>
            <table:table-cell table:style-name="Table3.B2" office:value-type="string">
              <text:p text:style-name="P2">4,704,191</text:p>
            </table:table-cell>
            <table:table-cell table:style-name="Table3.B2" office:value-type="string">
              <text:p text:style-name="P2">7,250,679</text:p>
            </table:table-cell>
          </table:table-row>
          <table:table-row table:style-name="Table3.1">
            <table:table-cell table:style-name="Table3.A1" office:value-type="string">
              <text:p text:style-name="P1">Adds funding for monthly increase in health insurance rates from $1,643 to $1,893 per employee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2,072,787</text:p>
            </table:table-cell>
            <table:table-cell table:style-name="Table3.B2" office:value-type="string">
              <text:p text:style-name="P2">3,795,116</text:p>
            </table:table-cell>
            <table:table-cell table:style-name="Table3.B2" office:value-type="string">
              <text:p text:style-name="P2">5,867,903</text:p>
            </table:table-cell>
          </table:table-row>
          <table:table-row table:style-name="Table3.1">
            <table:table-cell table:style-name="Table3.A1" office:value-type="string">
              <text:p text:style-name="P1">Transfers salaries and wages into the department's FTE block grant pool</text:p>
            </table:table-cell>
            <table:table-cell table:style-name="Table3.B2" office:value-type="string">
              <text:p text:style-name="P8">(1,029.70)</text:p>
            </table:table-cell>
            <table:table-cell table:style-name="Table3.B2" office:value-type="string">
              <text:p text:style-name="P2">(76,722,653)</text:p>
            </table:table-cell>
            <table:table-cell table:style-name="Table3.B2" office:value-type="string">
              <text:p text:style-name="P2">(150,764,540)</text:p>
            </table:table-cell>
            <table:table-cell table:style-name="Table3.B2" office:value-type="string">
              <text:p text:style-name="P2">(227,487,193)</text:p>
            </table:table-cell>
          </table:table-row>
          <table:table-row table:style-name="Table3.1">
            <table:table-cell table:style-name="Table3.A1" office:value-type="string">
              <text:p text:style-name="P1">Increases the FMAP percentage from 50% to 50.99%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(4,290,660)</text:p>
            </table:table-cell>
            <table:table-cell table:style-name="Table3.B2" office:value-type="string">
              <text:p text:style-name="P2">744,660</text:p>
            </table:table-cell>
            <table:table-cell table:style-name="Table3.B2" office:value-type="string">
              <text:p text:style-name="P2">(3,546,000)</text:p>
            </table:table-cell>
          </table:table-row>
          <table:table-row table:style-name="Table3.1">
            <table:table-cell table:style-name="Table3.A1" office:value-type="string">
              <text:p text:style-name="P11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5">Aging Servic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Provides funding to provide permanent supported housing including rental assistance for target population per DOJ settlement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300,0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300,000</text:p>
            </table:table-cell>
          </table:table-row>
          <table:table-row table:style-name="Table3.1">
            <table:table-cell table:style-name="Table3.A1" office:value-type="string">
              <text:p text:style-name="P1">Adds funding for people with special health needs to move out of institutional settings or divert them from institutions to community-based setting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2,733,934</text:p>
            </table:table-cell>
            <table:table-cell table:style-name="Table3.B2" office:value-type="string">
              <text:p text:style-name="P2">2,555,463</text:p>
            </table:table-cell>
            <table:table-cell table:style-name="Table3.B2" office:value-type="string">
              <text:p text:style-name="P2">5,289,397</text:p>
            </table:table-cell>
          </table:table-row>
          <table:table-row table:style-name="Table3.1">
            <table:table-cell table:style-name="Table3.A1" office:value-type="string">
              <text:p text:style-name="P1">Provides funding for adult protective services to respond to reports of abuse or neglect of vulnerable adult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718,522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718,522</text:p>
            </table:table-cell>
          </table:table-row>
          <table:table-row table:style-name="Table3.1">
            <table:table-cell table:style-name="Table3.A1" office:value-type="string">
              <text:p text:style-name="P1">Provides an FTE for a state dementia coordinator</text:p>
            </table:table-cell>
            <table:table-cell table:style-name="Table3.B2" office:value-type="string">
              <text:p text:style-name="P8">1.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0</text:p>
            </table:table-cell>
          </table:table-row>
          <table:table-row table:style-name="Table3.1">
            <table:table-cell table:style-name="Table3.A1" office:value-type="string">
              <text:p text:style-name="P11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5">Children and Family Servic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Adds funding to assist with adoption servic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4,883,205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4,883,205</text:p>
            </table:table-cell>
          </table:table-row>
          <table:table-row table:style-name="Table3.1">
            <table:table-cell table:style-name="Table3.A1" office:value-type="string">
              <text:p text:style-name="P1">Adds funding for 2 defense attorneys contracted by North Dakota indigent defense to specialize in child welfare</text:p>
              <text:p text:style-name="P1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350,000</text:p>
            </table:table-cell>
            <table:table-cell table:style-name="Table3.B2" office:value-type="string">
              <text:p text:style-name="P2">350,000</text:p>
            </table:table-cell>
            <table:table-cell table:style-name="Table3.B2" office:value-type="string">
              <text:p text:style-name="P2">700,000</text:p>
            </table:table-cell>
          </table:table-row>
          <text:soft-page-break/>
          <table:table-row table:style-name="Table3.1">
            <table:table-cell table:style-name="Table3.A1" office:value-type="string">
              <text:p text:style-name="P5">Developmental Disabiliti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Provides funding to create host home services in the developmental disability waiver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1,689,900</text:p>
            </table:table-cell>
            <table:table-cell table:style-name="Table3.B2" office:value-type="string">
              <text:p text:style-name="P2">1,689,900</text:p>
            </table:table-cell>
            <table:table-cell table:style-name="Table3.B2" office:value-type="string">
              <text:p text:style-name="P2">3,379,800</text:p>
            </table:table-cell>
          </table:table-row>
          <table:table-row table:style-name="Table3.1">
            <table:table-cell table:style-name="Table3.A1" office:value-type="string">
              <text:p text:style-name="P11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5">Human Service Zon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Adds funding for zone employee salary increas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4">0</text:p>
            </table:table-cell>
            <table:table-cell table:style-name="Table3.B2" office:value-type="string">
              <text:p text:style-name="P4">5,002,833</text:p>
            </table:table-cell>
            <table:table-cell table:style-name="Table3.B2" office:value-type="string">
              <text:p text:style-name="P4">5,002,833</text:p>
            </table:table-cell>
          </table:table-row>
          <table:table-row table:style-name="Table3.1">
            <table:table-cell table:style-name="Table3.A1" office:value-type="string">
              <text:p text:style-name="P1">Total ongoing funding changes</text:p>
            </table:table-cell>
            <table:table-cell table:style-name="Table3.B2" office:value-type="string">
              <text:p text:style-name="P8">(1,009.16)</text:p>
            </table:table-cell>
            <table:table-cell table:style-name="Table3.B2" office:value-type="string">
              <text:p text:style-name="P8">$15,205,922</text:p>
            </table:table-cell>
            <table:table-cell table:style-name="Table3.B2" office:value-type="string">
              <text:p text:style-name="P8">($26,873,965)</text:p>
            </table:table-cell>
            <table:table-cell table:style-name="Table3.B2" office:value-type="string">
              <text:p text:style-name="P8">($11,668,043)</text:p>
            </table:table-cell>
          </table:table-row>
          <table:table-row table:style-name="Table3.1">
            <table:table-cell table:style-name="Table3.A1" office:value-type="string">
              <text:p text:style-name="P11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One-time funding items: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Provides funding to retire economic assistance and Medicaid legacy systems on the mainframe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$0</text:p>
            </table:table-cell>
            <table:table-cell table:style-name="Table3.B2" office:value-type="string">
              <text:p text:style-name="P2">$2,000,000</text:p>
            </table:table-cell>
            <table:table-cell table:style-name="Table3.B2" office:value-type="string">
              <text:p text:style-name="P2">$2,000,000</text:p>
            </table:table-cell>
          </table:table-row>
          <table:table-row table:style-name="Table3.1">
            <table:table-cell table:style-name="Table3.A1" office:value-type="string">
              <text:p text:style-name="P1">Adds funding for conversion of developmental disability eligibility assessment tool for kids from ICAP to SI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200,000</text:p>
            </table:table-cell>
            <table:table-cell table:style-name="Table3.B2" office:value-type="string">
              <text:p text:style-name="P2">200,000</text:p>
            </table:table-cell>
            <table:table-cell table:style-name="Table3.B2" office:value-type="string">
              <text:p text:style-name="P2">4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to implement a comprehensive vocational rehab technology system to connect people with disabilities to employment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8,000,000</text:p>
            </table:table-cell>
            <table:table-cell table:style-name="Table3.B2" office:value-type="string">
              <text:p text:style-name="P2">8,0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to replace the roof on the cedar grove building at the Life Skills and Transition Center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712,480</text:p>
            </table:table-cell>
            <table:table-cell table:style-name="Table3.B2" office:value-type="string">
              <text:p text:style-name="P2">712,480</text:p>
            </table:table-cell>
          </table:table-row>
          <table:table-row table:style-name="Table3.1">
            <table:table-cell table:style-name="Table3.A1" office:value-type="string">
              <text:p text:style-name="P1">Adds funding to expand the best in class program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6,000,0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6,0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to continue grants and resources to child care providers for infrastructure, start-ups, and expansion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2,500,0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2,5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for early childhood quality infrastructure supports for quality cohort participants and providers receiving intensive coaching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3,000,0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3,000,000</text:p>
            </table:table-cell>
          </table:table-row>
          <table:table-row table:style-name="Table3.1">
            <table:table-cell table:style-name="Table3.A1" office:value-type="string">
              <text:p text:style-name="P1">Adds funding for inclusion supports for children with special needs at private child care program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172,5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172,500</text:p>
            </table:table-cell>
          </table:table-row>
          <table:table-row table:style-name="Table3.1">
            <table:table-cell table:style-name="Table3.A1" office:value-type="string">
              <text:p text:style-name="P1">Adds funding to expand access to teaching strategies outcome measurement tool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100,0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100,000</text:p>
            </table:table-cell>
          </table:table-row>
          <table:table-row table:style-name="Table3.1">
            <table:table-cell table:style-name="Table3.A1" office:value-type="string">
              <text:p text:style-name="P1">Adds funding for quality tiers in child care assistance program.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1,500,0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1,5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for home renovation incentives for accessibility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1,000,000</text:p>
            </table:table-cell>
            <table:table-cell table:style-name="Table3.B2" office:value-type="string">
              <text:p text:style-name="P2">1,0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for a community cultural center grant located in the west central human services region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1,000,000</text:p>
            </table:table-cell>
            <table:table-cell table:style-name="Table3.B2" office:value-type="string">
              <text:p text:style-name="P2">1,0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for a winter park adaptive recreation program grant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200,000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200,000</text:p>
            </table:table-cell>
          </table:table-row>
          <table:table-row table:style-name="Table3.1">
            <table:table-cell table:style-name="Table3.A1" office:value-type="string">
              <text:p text:style-name="P1">Provides funding for an intermediate care facility grant to Anne Carlsen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2">3,457,736</text:p>
            </table:table-cell>
            <table:table-cell table:style-name="Table3.B2" office:value-type="string">
              <text:p text:style-name="P2">0</text:p>
            </table:table-cell>
            <table:table-cell table:style-name="Table3.B2" office:value-type="string">
              <text:p text:style-name="P2">3,457,736</text:p>
            </table:table-cell>
          </table:table-row>
          <table:table-row table:style-name="Table3.1">
            <table:table-cell table:style-name="Table3.A1" office:value-type="string">
              <text:p text:style-name="P1">Provides funding for juvenile justice diversion servic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4">750,000</text:p>
            </table:table-cell>
            <table:table-cell table:style-name="Table3.B2" office:value-type="string">
              <text:p text:style-name="P4">0</text:p>
            </table:table-cell>
            <table:table-cell table:style-name="Table3.B2" office:value-type="string">
              <text:p text:style-name="P4">750,000</text:p>
            </table:table-cell>
          </table:table-row>
          <table:table-row table:style-name="Table3.1">
            <table:table-cell table:style-name="Table3.A1" office:value-type="string">
              <text:p text:style-name="P11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Total one-time changes</text:p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4">$17,880,236</text:p>
            </table:table-cell>
            <table:table-cell table:style-name="Table3.B2" office:value-type="string">
              <text:p text:style-name="P4">$12,912,480</text:p>
            </table:table-cell>
            <table:table-cell table:style-name="Table3.B2" office:value-type="string">
              <text:p text:style-name="P4">$30,792,716</text:p>
            </table:table-cell>
          </table:table-row>
          <table:table-row table:style-name="Table3.1">
            <table:table-cell table:style-name="Table3.A1" office:value-type="string">
              <text:p text:style-name="P11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  <table:table-cell table:style-name="Table3.B2" office:value-type="string">
              <text:p text:style-name="P12"/>
            </table:table-cell>
          </table:table-row>
          <table:table-row table:style-name="Table3.1">
            <table:table-cell table:style-name="Table3.A1" office:value-type="string">
              <text:p text:style-name="P1">Total change to base budget</text:p>
            </table:table-cell>
            <table:table-cell table:style-name="Table3.B2" office:value-type="string">
              <text:p text:style-name="P12">(1,009.16)</text:p>
            </table:table-cell>
            <table:table-cell table:style-name="Table3.B2" office:value-type="string">
              <text:p text:style-name="P8">$33,086,158</text:p>
            </table:table-cell>
            <table:table-cell table:style-name="Table3.B2" office:value-type="string">
              <text:p text:style-name="P8">($13,961,485)</text:p>
            </table:table-cell>
            <table:table-cell table:style-name="Table3.B2" office:value-type="string">
              <text:p text:style-name="P8">$19,124,673</text:p>
            </table:table-cell>
          </table:table-row>
        </table:table>
        <text:p text:style-name="spa_5f_table_5f_header"><text:soft-page-break/>House Bill No. 1012 - DHHS - Medical Services - House Action</text:p>
        <table:table table:name="house_bill_no_1012_dhhs_medical_services_house_action_1" table:style-name="house_5f_bill_5f_no_5f_1012_5f_dhhs_5f_medical_5f_services_5f_house_5f_action_5f_1">
          <table:table-column table:style-name="house_5f_bill_5f_no_5f_1012_5f_dhhs_5f_medical_5f_services_5f_house_5f_action_5f_1.A"/>
          <table:table-column table:style-name="house_5f_bill_5f_no_5f_1012_5f_dhhs_5f_medical_5f_services_5f_house_5f_action_5f_1.B"/>
          <table:table-column table:style-name="house_5f_bill_5f_no_5f_1012_5f_dhhs_5f_medical_5f_services_5f_house_5f_action_5f_1.C"/>
          <table:table-column table:style-name="house_5f_bill_5f_no_5f_1012_5f_dhhs_5f_medical_5f_services_5f_house_5f_action_5f_1.B"/>
          <table:table-column table:style-name="house_5f_bill_5f_no_5f_1012_5f_dhhs_5f_medical_5f_services_5f_house_5f_action_5f_1.C"/>
          <table:table-column table:style-name="house_5f_bill_5f_no_5f_1012_5f_dhhs_5f_medical_5f_services_5f_house_5f_action_5f_1.B"/>
          <table:table-column table:style-name="house_5f_bill_5f_no_5f_1012_5f_dhhs_5f_medical_5f_services_5f_house_5f_action_5f_1.G"/>
          <table:table-row table:style-name="house_5f_bill_5f_no_5f_1012_5f_dhhs_5f_medical_5f_services_5f_house_5f_action_5f_1.1">
            <table:table-cell table:style-name="house_5f_bill_5f_no_5f_1012_5f_dhhs_5f_medical_5f_services_5f_house_5f_action_5f_1.A1" office:value-type="string">
              <text:p text:style-name="spa_5f_table_5f_column_5f_header"/>
            </table:table-cell>
            <table:table-cell table:style-name="house_5f_bill_5f_no_5f_1012_5f_dhhs_5f_medical_5f_services_5f_house_5f_action_5f_1.B1" office:value-type="string">
              <text:p text:style-name="spa_5f_table_5f_column_5f_header"/>
            </table:table-cell>
            <table:table-cell table:style-name="house_5f_bill_5f_no_5f_1012_5f_dhhs_5f_medical_5f_services_5f_house_5f_action_5f_1.B1" office:value-type="string">
              <text:p text:style-name="spa_5f_table_5f_column_5f_header">Base<text:line-break/>Budget</text:p>
            </table:table-cell>
            <table:table-cell table:style-name="house_5f_bill_5f_no_5f_1012_5f_dhhs_5f_medical_5f_services_5f_house_5f_action_5f_1.B1" office:value-type="string">
              <text:p text:style-name="spa_5f_table_5f_column_5f_header"/>
            </table:table-cell>
            <table:table-cell table:style-name="house_5f_bill_5f_no_5f_1012_5f_dhhs_5f_medical_5f_services_5f_house_5f_action_5f_1.E1" office:value-type="string">
              <text:p text:style-name="spa_5f_table_5f_column_5f_header">House<text:line-break/>Changes</text:p>
            </table:table-cell>
            <table:table-cell table:style-name="house_5f_bill_5f_no_5f_1012_5f_dhhs_5f_medical_5f_services_5f_house_5f_action_5f_1.B1" office:value-type="string">
              <text:p text:style-name="spa_5f_table_5f_column_5f_header"/>
            </table:table-cell>
            <table:table-cell table:style-name="house_5f_bill_5f_no_5f_1012_5f_dhhs_5f_medical_5f_services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Salaries and wages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$21,008,344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2" office:value-type="string">
              <text:p text:style-name="spa_5f_table_5f_content">($21,008,344)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Operating expenses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70,807,977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2" office:value-type="string">
              <text:p text:style-name="spa_5f_table_5f_content">92,364,562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$163,172,539</text:p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Grants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1,651,004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2" office:value-type="string">
              <text:p text:style-name="spa_5f_table_5f_content">1,806,800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3,457,804</text:p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Grants - Medical assistance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C5" office:value-type="string">
              <text:p text:style-name="spa_5f_table_5f_content">2,682,778,803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5" office:value-type="string">
              <text:p text:style-name="spa_5f_table_5f_content">6,500,467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C5" office:value-type="string">
              <text:p text:style-name="spa_5f_table_5f_content">2,689,279,270</text:p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Total all funds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$2,776,246,128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2" office:value-type="string">
              <text:p text:style-name="spa_5f_table_5f_content">$79,663,485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$2,855,909,613</text:p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Less estimated income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1,818,029,530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2" office:value-type="string">
              <text:p text:style-name="spa_5f_table_5f_content">(7,372,459)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1,810,657,071</text:p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General fund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C9" office:value-type="string">
              <text:p text:style-name="spa_5f_table_5f_content">$958,216,598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9" office:value-type="string">
              <text:p text:style-name="spa_5f_table_5f_content">$87,035,944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C9" office:value-type="string">
              <text:p text:style-name="spa_5f_table_5f_content">$1,045,252,542</text:p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</table:table-row>
          <table:table-row table:style-name="house_5f_bill_5f_no_5f_1012_5f_dhhs_5f_medical_5f_services_5f_house_5f_action_5f_1.1">
            <table:table-cell table:style-name="house_5f_bill_5f_no_5f_1012_5f_dhhs_5f_medical_5f_services_5f_house_5f_action_5f_1.A2" office:value-type="string">
              <text:p text:style-name="spa_5f_table_5f_row_5f_header">FTE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90.50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E5" office:value-type="string">
              <text:p text:style-name="spa_5f_table_5f_content">(90.50)</text:p>
            </table:table-cell>
            <table:table-cell table:style-name="house_5f_bill_5f_no_5f_1012_5f_dhhs_5f_medical_5f_services_5f_house_5f_action_5f_1.A2" office:value-type="string">
              <text:p text:style-name="spa_5f_table_5f_content"/>
            </table:table-cell>
            <table:table-cell table:style-name="house_5f_bill_5f_no_5f_1012_5f_dhhs_5f_medical_5f_services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329 - DHHS - Medical Services - Detail of House Changes</text:p>
        <table:table table:name="department_329_dhhs_medical_services_detail_of_house_changes_1" table:style-name="department_5f_329_5f_dhhs_5f_medical_5f_services_5f_detail_5f_of_5f_house_5f_changes_5f_1">
          <table:table-column table:style-name="department_5f_329_5f_dhhs_5f_medical_5f_services_5f_detail_5f_of_5f_house_5f_changes_5f_1.A"/>
          <table:table-column table:style-name="department_5f_329_5f_dhhs_5f_medical_5f_services_5f_detail_5f_of_5f_house_5f_changes_5f_1.B"/>
          <table:table-column table:style-name="department_5f_329_5f_dhhs_5f_medical_5f_services_5f_detail_5f_of_5f_house_5f_changes_5f_1.C"/>
          <table:table-column table:style-name="department_5f_329_5f_dhhs_5f_medical_5f_services_5f_detail_5f_of_5f_house_5f_changes_5f_1.B"/>
          <table:table-column table:style-name="department_5f_329_5f_dhhs_5f_medical_5f_services_5f_detail_5f_of_5f_house_5f_changes_5f_1.E"/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1" office:value-type="string">
              <text:p text:style-name="spa_5f_table_5f_column_5f_header"/>
            </table:table-cell>
            <table:table-cell table:style-name="department_5f_329_5f_dhhs_5f_medical_5f_services_5f_detail_5f_of_5f_house_5f_changes_5f_1.B1" office:value-type="string">
              <text:p text:style-name="spa_5f_table_5f_column_5f_header"/>
            </table:table-cell>
            <table:table-cell table:style-name="department_5f_329_5f_dhhs_5f_medical_5f_services_5f_detail_5f_of_5f_house_5f_changes_5f_1.B1" office:value-type="string">
              <text:p text:style-name="spa_5f_table_5f_column_5f_header">Adjusts Funding for Medical Services Division<text:a xlink:type="simple" xlink:href="#department_329_dhhs_medical_services_detail_of_house_changes_Footnote1"><text:span text:style-name="spa_5f_column_5f_heading_5f_footnote_5f_number">1</text:span></text:a></text:p>
            </table:table-cell>
            <table:table-cell table:style-name="department_5f_329_5f_dhhs_5f_medical_5f_services_5f_detail_5f_of_5f_house_5f_changes_5f_1.B1" office:value-type="string">
              <text:p text:style-name="spa_5f_table_5f_column_5f_header"/>
            </table:table-cell>
            <table:table-cell table:style-name="department_5f_329_5f_dhhs_5f_medical_5f_services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Salaries and wages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>($21,008,344)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2" office:value-type="string">
              <text:p text:style-name="spa_5f_table_5f_content">($21,008,344)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Operating expenses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>92,364,562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2" office:value-type="string">
              <text:p text:style-name="spa_5f_table_5f_content">92,364,562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Grants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>1,806,800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2" office:value-type="string">
              <text:p text:style-name="spa_5f_table_5f_content">1,806,800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Grants - Medical assistance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C5" office:value-type="string">
              <text:p text:style-name="spa_5f_table_5f_content">6,500,467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5" office:value-type="string">
              <text:p text:style-name="spa_5f_table_5f_content">6,500,467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/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2" office:value-type="string">
              <text:p text:style-name="spa_5f_table_5f_content"/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Total all funds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>$79,663,485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2" office:value-type="string">
              <text:p text:style-name="spa_5f_table_5f_content">$79,663,485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Less estimated income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>(7,372,459)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2" office:value-type="string">
              <text:p text:style-name="spa_5f_table_5f_content">(7,372,459)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General fund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C9" office:value-type="string">
              <text:p text:style-name="spa_5f_table_5f_content">$87,035,944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9" office:value-type="string">
              <text:p text:style-name="spa_5f_table_5f_content">$87,035,944</text:p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/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2" office:value-type="string">
              <text:p text:style-name="spa_5f_table_5f_content"/>
            </table:table-cell>
          </table:table-row>
          <table:table-row table:style-name="department_5f_329_5f_dhhs_5f_medical_5f_services_5f_detail_5f_of_5f_house_5f_changes_5f_1.1">
            <table:table-cell table:style-name="department_5f_329_5f_dhhs_5f_medical_5f_services_5f_detail_5f_of_5f_house_5f_changes_5f_1.A2" office:value-type="string">
              <text:p text:style-name="spa_5f_table_5f_row_5f_header">FTE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A2" office:value-type="string">
              <text:p text:style-name="spa_5f_table_5f_content">(90.50)</text:p>
            </table:table-cell>
            <table:table-cell table:style-name="department_5f_329_5f_dhhs_5f_medical_5f_services_5f_detail_5f_of_5f_house_5f_changes_5f_1.A2" office:value-type="string">
              <text:p text:style-name="spa_5f_table_5f_content"/>
            </table:table-cell>
            <table:table-cell table:style-name="department_5f_329_5f_dhhs_5f_medical_5f_services_5f_detail_5f_of_5f_house_5f_changes_5f_1.E5" office:value-type="string">
              <text:p text:style-name="spa_5f_table_5f_content">(90.50)</text:p>
            </table:table-cell>
          </table:table-row>
        </table:table>
        <text:p text:style-name="spa_5f_footnote_5f_heading_5f_line"><text:tab/></text:p>
        <text:p text:style-name="P6"><text:bookmark text:name="department_329_dhhs_medical_services_detail_of_house_changes_Footnote1"/><text:span text:style-name="spa_5f_footnote_5f_number">1</text:span> Funding for the medical services division is adjusted as follows:</text:p>
        <table:table table:name="Table4" table:style-name="Table4">
          <table:table-column table:style-name="Table4.A"/>
          <table:table-column table:style-name="Table4.B"/>
          <table:table-column table:style-name="Table4.C" table:number-columns-repeated="2"/>
          <table:table-column table:style-name="Table4.E"/>
          <table:table-header-rows>
            <table:table-row table:style-name="Table4.1">
              <table:table-cell table:style-name="Table4.A1" office:value-type="string">
                <text:p text:style-name="P3">Description</text:p>
              </table:table-cell>
              <table:table-cell table:style-name="Table4.A1" office:value-type="string">
                <text:p text:style-name="P3">FTE</text:p>
              </table:table-cell>
              <table:table-cell table:style-name="Table4.A1" office:value-type="string">
                <text:p text:style-name="P3">General Fund</text:p>
              </table:table-cell>
              <table:table-cell table:style-name="Table4.A1" office:value-type="string">
                <text:p text:style-name="P3">Other Funds</text:p>
              </table:table-cell>
              <table:table-cell table:style-name="Table4.A1" office:value-type="string">
                <text:p text:style-name="P3">Total</text:p>
              </table:table-cell>
            </table:table-row>
          </table:table-header-rows>
          <table:table-row table:style-name="Table4.1">
            <table:table-cell table:style-name="Table4.A1" office:value-type="string">
              <text:p text:style-name="P1">Adjusts funding for base payroll and budget changes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($28,505,732)</text:p>
            </table:table-cell>
            <table:table-cell table:style-name="Table4.B2" office:value-type="string">
              <text:p text:style-name="P8">61,061,722</text:p>
            </table:table-cell>
            <table:table-cell table:style-name="Table4.B2" office:value-type="string">
              <text:p text:style-name="P8">32,555,990</text:p>
            </table:table-cell>
          </table:table-row>
          <table:table-row table:style-name="Table4.1">
            <table:table-cell table:style-name="Table4.A1" office:value-type="string">
              <text:p text:style-name="P1">Adjust FTE positions</text:p>
            </table:table-cell>
            <table:table-cell table:style-name="Table4.B2" office:value-type="string">
              <text:p text:style-name="P8">11.25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">Adjusts funding for base payroll and budget changes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71,253,662</text:p>
            </table:table-cell>
            <table:table-cell table:style-name="Table4.B2" office:value-type="string">
              <text:p text:style-name="P8">(118,383,672)</text:p>
            </table:table-cell>
            <table:table-cell table:style-name="Table4.B2" office:value-type="string">
              <text:p text:style-name="P8">(47,130,010)</text:p>
            </table:table-cell>
          </table:table-row>
          <table:table-row table:style-name="Table4.1">
            <table:table-cell table:style-name="Table4.A1" office:value-type="string">
              <text:p text:style-name="P1">Adds funding for salary increases of 3 percent on July 1, 2025, and July 1, 2026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338,151</text:p>
            </table:table-cell>
            <table:table-cell table:style-name="Table4.B2" office:value-type="string">
              <text:p text:style-name="P8">479,188</text:p>
            </table:table-cell>
            <table:table-cell table:style-name="Table4.B2" office:value-type="string">
              <text:p text:style-name="P8">817,339</text:p>
            </table:table-cell>
          </table:table-row>
          <table:table-row table:style-name="Table4.1">
            <table:table-cell table:style-name="Table4.A1" office:value-type="string">
              <text:p text:style-name="P1">Adds funding for monthly increases in health insurance rates from $1,643 to $1,893 per employee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233,619</text:p>
            </table:table-cell>
            <table:table-cell table:style-name="Table4.B2" office:value-type="string">
              <text:p text:style-name="P8">342,896</text:p>
            </table:table-cell>
            <table:table-cell table:style-name="Table4.B2" office:value-type="string">
              <text:p text:style-name="P8">576,515</text:p>
            </table:table-cell>
          </table:table-row>
          <table:table-row table:style-name="Table4.1">
            <table:table-cell table:style-name="Table4.A1" office:value-type="string">
              <text:p text:style-name="P1">Transfers salaries and wages into the department's FTE block grant pool</text:p>
            </table:table-cell>
            <table:table-cell table:style-name="Table4.B2" office:value-type="string">
              <text:p text:style-name="P8">(101.75)</text:p>
            </table:table-cell>
            <table:table-cell table:style-name="Table4.B2" office:value-type="string">
              <text:p text:style-name="P8">(9,636,069)</text:p>
            </table:table-cell>
            <table:table-cell table:style-name="Table4.B2" office:value-type="string">
              <text:p text:style-name="P8">(15,163,610)</text:p>
            </table:table-cell>
            <table:table-cell table:style-name="Table4.B2" office:value-type="string">
              <text:p text:style-name="P8">(24,799,679)</text:p>
            </table:table-cell>
          </table:table-row>
          <table:table-row table:style-name="Table4.1">
            <table:table-cell table:style-name="Table4.A1" office:value-type="string">
              <text:p text:style-name="P1">Adds funding for cost to continue for home- and community-based services growth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36,977,113</text:p>
            </table:table-cell>
            <table:table-cell table:style-name="Table4.B2" office:value-type="string">
              <text:p text:style-name="P8">27,837,811</text:p>
            </table:table-cell>
            <table:table-cell table:style-name="Table4.B2" office:value-type="string">
              <text:p text:style-name="P8">64,814,924</text:p>
            </table:table-cell>
          </table:table-row>
          <table:table-row table:style-name="Table4.1">
            <table:table-cell table:style-name="Table4.A1" office:value-type="string">
              <text:p text:style-name="P1">Provides funding for qualified provider targeted rate increase for nursing, personal care, respite, companionship, and homemaker services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3,595,104</text:p>
            </table:table-cell>
            <table:table-cell table:style-name="Table4.B2" office:value-type="string">
              <text:p text:style-name="P8">1,797,552</text:p>
            </table:table-cell>
            <table:table-cell table:style-name="Table4.B2" office:value-type="string">
              <text:p text:style-name="P8">5,392,656</text:p>
            </table:table-cell>
          </table:table-row>
          <table:table-row table:style-name="Table4.1">
            <table:table-cell table:style-name="Table4.A1" office:value-type="string">
              <text:p text:style-name="P1">Provides funding to increase private duty nursing and home health targeted rate increase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1,235,768</text:p>
            </table:table-cell>
            <table:table-cell table:style-name="Table4.B2" office:value-type="string">
              <text:p text:style-name="P8">1,235,768</text:p>
            </table:table-cell>
            <table:table-cell table:style-name="Table4.B2" office:value-type="string">
              <text:p text:style-name="P8">2,471,536</text:p>
            </table:table-cell>
          </table:table-row>
          <table:table-row table:style-name="Table4.1">
            <table:table-cell table:style-name="Table4.A1" office:value-type="string">
              <text:p text:style-name="P1">Expands funding for additional provider groups to ensure populations are supported with personal centered care and support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1,000,000</text:p>
            </table:table-cell>
            <table:table-cell table:style-name="Table4.B2" office:value-type="string">
              <text:p text:style-name="P8">1,000,000</text:p>
            </table:table-cell>
            <table:table-cell table:style-name="Table4.B2" office:value-type="string">
              <text:p text:style-name="P8">2,000,000</text:p>
            </table:table-cell>
          </table:table-row>
          <table:table-row table:style-name="Table4.1">
            <table:table-cell table:style-name="Table4.A1" office:value-type="string">
              <text:p text:style-name="P1">Adds funding to implement the children's cross disability waiver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2,474,226</text:p>
            </table:table-cell>
            <table:table-cell table:style-name="Table4.B2" office:value-type="string">
              <text:p text:style-name="P8">2,474,226</text:p>
            </table:table-cell>
            <table:table-cell table:style-name="Table4.B2" office:value-type="string">
              <text:p text:style-name="P8">4,948,452</text:p>
            </table:table-cell>
          </table:table-row>
          <table:table-row table:style-name="Table4.1">
            <table:table-cell table:style-name="Table4.A1" office:value-type="string">
              <text:p text:style-name="P11">Re-establishes DD bed assessment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0</text:p>
            </table:table-cell>
            <table:table-cell table:style-name="Table4.B2" office:value-type="string">
              <text:p text:style-name="P8">7,209,580</text:p>
            </table:table-cell>
            <table:table-cell table:style-name="Table4.B2" office:value-type="string">
              <text:p text:style-name="P8">7,209,580</text:p>
            </table:table-cell>
          </table:table-row>
          <text:soft-page-break/>
          <table:table-row table:style-name="Table4.1">
            <table:table-cell table:style-name="Table4.A1" office:value-type="string">
              <text:p text:style-name="P1">Provides funding to rebase ambulance rates to the lowest quartile Medicare rural base rate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2,189,770</text:p>
            </table:table-cell>
            <table:table-cell table:style-name="Table4.B2" office:value-type="string">
              <text:p text:style-name="P8">2,189,770</text:p>
            </table:table-cell>
            <table:table-cell table:style-name="Table4.B2" office:value-type="string">
              <text:p text:style-name="P8">4,379,540</text:p>
            </table:table-cell>
          </table:table-row>
          <table:table-row table:style-name="Table4.1">
            <table:table-cell table:style-name="Table4.A1" office:value-type="string">
              <text:p text:style-name="P1">Provides funding for 2% annual provider inflationary rate increases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13,689,672</text:p>
            </table:table-cell>
            <table:table-cell table:style-name="Table4.B2" office:value-type="string">
              <text:p text:style-name="P8">15,190,970</text:p>
            </table:table-cell>
            <table:table-cell table:style-name="Table4.B2" office:value-type="string">
              <text:p text:style-name="P8">28,880,642</text:p>
            </table:table-cell>
          </table:table-row>
          <table:table-row table:style-name="Table4.1">
            <table:table-cell table:style-name="Table4.A1" office:value-type="string">
              <text:p text:style-name="P1">Provides for a change in the FMAP rate from 50.0% to 50.99%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9">(7,809,340)</text:p>
            </table:table-cell>
            <table:table-cell table:style-name="Table4.B2" office:value-type="string">
              <text:p text:style-name="P9">1,355,340</text:p>
            </table:table-cell>
            <table:table-cell table:style-name="Table4.B2" office:value-type="string">
              <text:p text:style-name="P9">(6,454,000)</text:p>
            </table:table-cell>
          </table:table-row>
          <table:table-row table:style-name="Table4.1">
            <table:table-cell table:style-name="Table4.A1" office:value-type="string">
              <text:p text:style-name="P11">Total ongoing funding changes</text:p>
            </table:table-cell>
            <table:table-cell table:style-name="Table4.B2" office:value-type="string">
              <text:p text:style-name="P8">(90.50)</text:p>
            </table:table-cell>
            <table:table-cell table:style-name="Table4.B2" office:value-type="string">
              <text:p text:style-name="P8">$87,035,944</text:p>
            </table:table-cell>
            <table:table-cell table:style-name="Table4.B2" office:value-type="string">
              <text:p text:style-name="P8">($11,372,459)</text:p>
            </table:table-cell>
            <table:table-cell table:style-name="Table4.B2" office:value-type="string">
              <text:p text:style-name="P8">$75,663,485</text:p>
            </table:table-cell>
          </table:table-row>
          <table:table-row table:style-name="Table4.1">
            <table:table-cell table:style-name="Table4.A1" office:value-type="string">
              <text:p text:style-name="P11"/>
            </table:table-cell>
            <table:table-cell table:style-name="Table4.B2" office:value-type="string">
              <text:p text:style-name="P8"/>
            </table:table-cell>
            <table:table-cell table:style-name="Table4.B2" office:value-type="string">
              <text:p text:style-name="P8"/>
            </table:table-cell>
            <table:table-cell table:style-name="Table4.B2" office:value-type="string">
              <text:p text:style-name="P8"/>
            </table:table-cell>
            <table:table-cell table:style-name="Table4.B2" office:value-type="string">
              <text:p text:style-name="P8"/>
            </table:table-cell>
          </table:table-row>
          <table:table-row table:style-name="Table4.1">
            <table:table-cell table:style-name="Table4.A1" office:value-type="string">
              <text:p text:style-name="P11">One-time funding items:</text:p>
            </table:table-cell>
            <table:table-cell table:style-name="Table4.B2" office:value-type="string">
              <text:p text:style-name="P8"/>
            </table:table-cell>
            <table:table-cell table:style-name="Table4.B2" office:value-type="string">
              <text:p text:style-name="P8"/>
            </table:table-cell>
            <table:table-cell table:style-name="Table4.B2" office:value-type="string">
              <text:p text:style-name="P8"/>
            </table:table-cell>
            <table:table-cell table:style-name="Table4.B2" office:value-type="string">
              <text:p text:style-name="P8"/>
            </table:table-cell>
          </table:table-row>
          <table:table-row table:style-name="Table4.1">
            <table:table-cell table:style-name="Table4.A1" office:value-type="string">
              <text:p text:style-name="P1">Provides funding to retire the Medicaid legacy system currently on the mainframe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8">$0</text:p>
            </table:table-cell>
            <table:table-cell table:style-name="Table4.B2" office:value-type="string">
              <text:p text:style-name="P8">$2,000,000</text:p>
            </table:table-cell>
            <table:table-cell table:style-name="Table4.B2" office:value-type="string">
              <text:p text:style-name="P8">$2,000,000</text:p>
            </table:table-cell>
          </table:table-row>
          <table:table-row table:style-name="Table4.1">
            <table:table-cell table:style-name="Table4.A1" office:value-type="string">
              <text:p text:style-name="P1">Provides funding for a critical access hospital networking grant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9">0</text:p>
            </table:table-cell>
            <table:table-cell table:style-name="Table4.B2" office:value-type="string">
              <text:p text:style-name="P9">2,000,000</text:p>
            </table:table-cell>
            <table:table-cell table:style-name="Table4.B2" office:value-type="string">
              <text:p text:style-name="P9">2,000,000</text:p>
            </table:table-cell>
          </table:table-row>
          <table:table-row table:style-name="Table4.1">
            <table:table-cell table:style-name="Table4.A1" office:value-type="string">
              <text:p text:style-name="P1">Total one-time funding changes</text:p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9">$0</text:p>
            </table:table-cell>
            <table:table-cell table:style-name="Table4.B2" office:value-type="string">
              <text:p text:style-name="P9">$4,000,000</text:p>
            </table:table-cell>
            <table:table-cell table:style-name="Table4.B2" office:value-type="string">
              <text:p text:style-name="P9">$4,000,000</text:p>
            </table:table-cell>
          </table:table-row>
          <table:table-row table:style-name="Table4.1">
            <table:table-cell table:style-name="Table4.A1" office:value-type="string">
              <text:p text:style-name="P11"/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12"/>
            </table:table-cell>
            <table:table-cell table:style-name="Table4.B2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">Total changes to base level</text:p>
            </table:table-cell>
            <table:table-cell table:style-name="Table4.B2" office:value-type="string">
              <text:p text:style-name="P8">(90.50)</text:p>
            </table:table-cell>
            <table:table-cell table:style-name="Table4.B2" office:value-type="string">
              <text:p text:style-name="P8">$87,035,944</text:p>
            </table:table-cell>
            <table:table-cell table:style-name="Table4.B2" office:value-type="string">
              <text:p text:style-name="P8">($7,372,459)</text:p>
            </table:table-cell>
            <table:table-cell table:style-name="Table4.B2" office:value-type="string">
              <text:p text:style-name="P8">$79,663,485</text:p>
            </table:table-cell>
          </table:table-row>
        </table:table>
        <text:p text:style-name="spa_5f_table_5f_header">House Bill No. 1012 - DHHS - Public Health - House Action</text:p>
        <table:table table:name="house_bill_no_1012_dhhs_public_health_house_action_1" table:style-name="house_5f_bill_5f_no_5f_1012_5f_dhhs_5f_public_5f_health_5f_house_5f_action_5f_1">
          <table:table-column table:style-name="house_5f_bill_5f_no_5f_1012_5f_dhhs_5f_public_5f_health_5f_house_5f_action_5f_1.A"/>
          <table:table-column table:style-name="house_5f_bill_5f_no_5f_1012_5f_dhhs_5f_public_5f_health_5f_house_5f_action_5f_1.B"/>
          <table:table-column table:style-name="house_5f_bill_5f_no_5f_1012_5f_dhhs_5f_public_5f_health_5f_house_5f_action_5f_1.C"/>
          <table:table-column table:style-name="house_5f_bill_5f_no_5f_1012_5f_dhhs_5f_public_5f_health_5f_house_5f_action_5f_1.B"/>
          <table:table-column table:style-name="house_5f_bill_5f_no_5f_1012_5f_dhhs_5f_public_5f_health_5f_house_5f_action_5f_1.C"/>
          <table:table-column table:style-name="house_5f_bill_5f_no_5f_1012_5f_dhhs_5f_public_5f_health_5f_house_5f_action_5f_1.B"/>
          <table:table-column table:style-name="house_5f_bill_5f_no_5f_1012_5f_dhhs_5f_public_5f_health_5f_house_5f_action_5f_1.G"/>
          <table:table-row table:style-name="house_5f_bill_5f_no_5f_1012_5f_dhhs_5f_public_5f_health_5f_house_5f_action_5f_1.1">
            <table:table-cell table:style-name="house_5f_bill_5f_no_5f_1012_5f_dhhs_5f_public_5f_health_5f_house_5f_action_5f_1.A1" office:value-type="string">
              <text:p text:style-name="spa_5f_table_5f_column_5f_header"/>
            </table:table-cell>
            <table:table-cell table:style-name="house_5f_bill_5f_no_5f_1012_5f_dhhs_5f_public_5f_health_5f_house_5f_action_5f_1.B1" office:value-type="string">
              <text:p text:style-name="spa_5f_table_5f_column_5f_header"/>
            </table:table-cell>
            <table:table-cell table:style-name="house_5f_bill_5f_no_5f_1012_5f_dhhs_5f_public_5f_health_5f_house_5f_action_5f_1.B1" office:value-type="string">
              <text:p text:style-name="spa_5f_table_5f_column_5f_header">Base<text:line-break/>Budget</text:p>
            </table:table-cell>
            <table:table-cell table:style-name="house_5f_bill_5f_no_5f_1012_5f_dhhs_5f_public_5f_health_5f_house_5f_action_5f_1.B1" office:value-type="string">
              <text:p text:style-name="spa_5f_table_5f_column_5f_header"/>
            </table:table-cell>
            <table:table-cell table:style-name="house_5f_bill_5f_no_5f_1012_5f_dhhs_5f_public_5f_health_5f_house_5f_action_5f_1.E1" office:value-type="string">
              <text:p text:style-name="spa_5f_table_5f_column_5f_header">House<text:line-break/>Changes</text:p>
            </table:table-cell>
            <table:table-cell table:style-name="house_5f_bill_5f_no_5f_1012_5f_dhhs_5f_public_5f_health_5f_house_5f_action_5f_1.B1" office:value-type="string">
              <text:p text:style-name="spa_5f_table_5f_column_5f_header"/>
            </table:table-cell>
            <table:table-cell table:style-name="house_5f_bill_5f_no_5f_1012_5f_dhhs_5f_public_5f_health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Salaries and wages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$60,415,388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($60,415,388)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Operating expenses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37,721,213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17,853,669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$55,574,882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Capital assets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1,469,780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2,215,838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3,685,618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Grants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81,718,145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4,245,496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85,963,641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Tobacco prevention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13,063,162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(22,607)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13,040,555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WIC food payments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19,900,000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1,100,000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21,000,000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COVID-19 response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C8" office:value-type="string">
              <text:p text:style-name="spa_5f_table_5f_content">83,909,182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8" office:value-type="string">
              <text:p text:style-name="spa_5f_table_5f_content">1,845,373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C8" office:value-type="string">
              <text:p text:style-name="spa_5f_table_5f_content">85,754,555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Total all funds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$298,196,870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($33,177,619)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$265,019,251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Less estimated income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250,440,690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>(20,626,287)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229,814,403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General fund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C12" office:value-type="string">
              <text:p text:style-name="spa_5f_table_5f_content">$47,756,180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12" office:value-type="string">
              <text:p text:style-name="spa_5f_table_5f_content">($12,551,332)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C12" office:value-type="string">
              <text:p text:style-name="spa_5f_table_5f_content">$35,204,848</text:p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</table:table-row>
          <table:table-row table:style-name="house_5f_bill_5f_no_5f_1012_5f_dhhs_5f_public_5f_health_5f_house_5f_action_5f_1.1">
            <table:table-cell table:style-name="house_5f_bill_5f_no_5f_1012_5f_dhhs_5f_public_5f_health_5f_house_5f_action_5f_1.A2" office:value-type="string">
              <text:p text:style-name="spa_5f_table_5f_row_5f_header">FTE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215.50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E8" office:value-type="string">
              <text:p text:style-name="spa_5f_table_5f_content">(215.50)</text:p>
            </table:table-cell>
            <table:table-cell table:style-name="house_5f_bill_5f_no_5f_1012_5f_dhhs_5f_public_5f_health_5f_house_5f_action_5f_1.A2" office:value-type="string">
              <text:p text:style-name="spa_5f_table_5f_content"/>
            </table:table-cell>
            <table:table-cell table:style-name="house_5f_bill_5f_no_5f_1012_5f_dhhs_5f_public_5f_health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330 - DHHS - Public Health - Detail of House Changes</text:p>
        <table:table table:name="department_330_dhhs_public_health_detail_of_house_changes_1" table:style-name="department_5f_330_5f_dhhs_5f_public_5f_health_5f_detail_5f_of_5f_house_5f_changes_5f_1">
          <table:table-column table:style-name="department_5f_330_5f_dhhs_5f_public_5f_health_5f_detail_5f_of_5f_house_5f_changes_5f_1.A"/>
          <table:table-column table:style-name="department_5f_330_5f_dhhs_5f_public_5f_health_5f_detail_5f_of_5f_house_5f_changes_5f_1.B"/>
          <table:table-column table:style-name="department_5f_330_5f_dhhs_5f_public_5f_health_5f_detail_5f_of_5f_house_5f_changes_5f_1.C"/>
          <table:table-column table:style-name="department_5f_330_5f_dhhs_5f_public_5f_health_5f_detail_5f_of_5f_house_5f_changes_5f_1.B"/>
          <table:table-column table:style-name="department_5f_330_5f_dhhs_5f_public_5f_health_5f_detail_5f_of_5f_house_5f_changes_5f_1.E"/>
          <table:table-row table:style-name="department_5f_330_5f_dhhs_5f_public_5f_health_5f_detail_5f_of_5f_house_5f_changes_5f_1.1">
            <table:table-cell table:style-name="department_5f_330_5f_dhhs_5f_public_5f_health_5f_detail_5f_of_5f_house_5f_changes_5f_1.A1" office:value-type="string">
              <text:p text:style-name="spa_5f_table_5f_column_5f_header"/>
            </table:table-cell>
            <table:table-cell table:style-name="department_5f_330_5f_dhhs_5f_public_5f_health_5f_detail_5f_of_5f_house_5f_changes_5f_1.B1" office:value-type="string">
              <text:p text:style-name="spa_5f_table_5f_column_5f_header"/>
            </table:table-cell>
            <table:table-cell table:style-name="department_5f_330_5f_dhhs_5f_public_5f_health_5f_detail_5f_of_5f_house_5f_changes_5f_1.B1" office:value-type="string">
              <text:p text:style-name="spa_5f_table_5f_column_5f_header">Adjusts Funding for Public Health Division<text:a xlink:type="simple" xlink:href="#department_330_dhhs_public_health_detail_of_house_changes_Footnote1"><text:span text:style-name="spa_5f_column_5f_heading_5f_footnote_5f_number">1</text:span></text:a></text:p>
            </table:table-cell>
            <table:table-cell table:style-name="department_5f_330_5f_dhhs_5f_public_5f_health_5f_detail_5f_of_5f_house_5f_changes_5f_1.B1" office:value-type="string">
              <text:p text:style-name="spa_5f_table_5f_column_5f_header"/>
            </table:table-cell>
            <table:table-cell table:style-name="department_5f_330_5f_dhhs_5f_public_5f_health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Salaries and wages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($60,415,388)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($60,415,388)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Operating expenses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17,853,669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17,853,669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Capital assets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2,215,838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2,215,838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Grants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4,245,496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4,245,496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Tobacco prevention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(22,607)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(22,607)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WIC food payments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1,100,000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1,100,000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COVID-19 response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C8" office:value-type="string">
              <text:p text:style-name="spa_5f_table_5f_content">1,845,373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8" office:value-type="string">
              <text:p text:style-name="spa_5f_table_5f_content">1,845,373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/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/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Total all funds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($33,177,619)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($33,177,619)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Less estimated income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(20,626,287)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>(20,626,287)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General fund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C12" office:value-type="string">
              <text:p text:style-name="spa_5f_table_5f_content">($12,551,332)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12" office:value-type="string">
              <text:p text:style-name="spa_5f_table_5f_content">($12,551,332)</text:p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/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2" office:value-type="string">
              <text:p text:style-name="spa_5f_table_5f_content"/>
            </table:table-cell>
          </table:table-row>
          <table:table-row table:style-name="department_5f_330_5f_dhhs_5f_public_5f_health_5f_detail_5f_of_5f_house_5f_changes_5f_1.1">
            <table:table-cell table:style-name="department_5f_330_5f_dhhs_5f_public_5f_health_5f_detail_5f_of_5f_house_5f_changes_5f_1.A2" office:value-type="string">
              <text:p text:style-name="spa_5f_table_5f_row_5f_header">FTE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A2" office:value-type="string">
              <text:p text:style-name="spa_5f_table_5f_content">(215.50)</text:p>
            </table:table-cell>
            <table:table-cell table:style-name="department_5f_330_5f_dhhs_5f_public_5f_health_5f_detail_5f_of_5f_house_5f_changes_5f_1.A2" office:value-type="string">
              <text:p text:style-name="spa_5f_table_5f_content"/>
            </table:table-cell>
            <table:table-cell table:style-name="department_5f_330_5f_dhhs_5f_public_5f_health_5f_detail_5f_of_5f_house_5f_changes_5f_1.E8" office:value-type="string">
              <text:p text:style-name="spa_5f_table_5f_content">(215.50)</text:p>
            </table:table-cell>
          </table:table-row>
        </table:table>
        <text:p text:style-name="spa_5f_footnote_5f_heading_5f_line"><text:tab/></text:p>
        <text:p text:style-name="P6"><text:bookmark text:name="department_330_dhhs_public_health_detail_of_house_changes_Footnote1"/><text:span text:style-name="spa_5f_footnote_5f_number">1</text:span> Funding for the public health division is adjusted as follows: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header-rows>
            <table:table-row table:style-name="Table5.1">
              <table:table-cell table:style-name="Table5.A1" office:value-type="string">
                <text:p text:style-name="P3">Description</text:p>
              </table:table-cell>
              <table:table-cell table:style-name="Table5.A1" office:value-type="string">
                <text:p text:style-name="P10">FTE</text:p>
              </table:table-cell>
              <table:table-cell table:style-name="Table5.A1" office:value-type="string">
                <text:p text:style-name="P10">General Fund</text:p>
              </table:table-cell>
              <table:table-cell table:style-name="Table5.A1" office:value-type="string">
                <text:p text:style-name="P10">Other Funds</text:p>
              </table:table-cell>
              <table:table-cell table:style-name="Table5.A1" office:value-type="string">
                <text:p text:style-name="P10">Total</text:p>
              </table:table-cell>
            </table:table-row>
          </table:table-header-rows>
          <table:table-row table:style-name="Table5.1">
            <table:table-cell table:style-name="Table5.A1" office:value-type="string">
              <text:p text:style-name="P1">Adjusts funding for base payroll and budget changes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($1,503,118)</text:p>
            </table:table-cell>
            <table:table-cell table:style-name="Table5.B2" office:value-type="string">
              <text:p text:style-name="P8">$3,120,553</text:p>
            </table:table-cell>
            <table:table-cell table:style-name="Table5.B2" office:value-type="string">
              <text:p text:style-name="P8">$1,617,435</text:p>
            </table:table-cell>
          </table:table-row>
          <table:table-row table:style-name="Table5.1">
            <table:table-cell table:style-name="Table5.A1" office:value-type="string">
              <text:p text:style-name="P1">Adds funding for salary increases of 3 percent on July 1, 2025, and July 1, 2026</text:p>
              <text:p text:style-name="P1"/>
              <text:p text:style-name="P1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1,714,252</text:p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1,714,252</text:p>
            </table:table-cell>
          </table:table-row>
          <text:soft-page-break/>
          <table:table-row table:style-name="Table5.1">
            <table:table-cell table:style-name="Table5.A1" office:value-type="string">
              <text:p text:style-name="P1">Adds funding for monthly increases in health insurance rates from $1,643 to $1,893 per employee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1,183,357</text:p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1,183,357</text:p>
            </table:table-cell>
          </table:table-row>
          <table:table-row table:style-name="Table5.1">
            <table:table-cell table:style-name="Table5.A1" office:value-type="string">
              <text:p text:style-name="P1">Adjusts FTE positions</text:p>
            </table:table-cell>
            <table:table-cell table:style-name="Table5.B2" office:value-type="string">
              <text:p text:style-name="P8">1.65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">Transfers salaries and wages into the department's FTE block grant pool</text:p>
            </table:table-cell>
            <table:table-cell table:style-name="Table5.B2" office:value-type="string">
              <text:p text:style-name="P8">(217.15)</text:p>
            </table:table-cell>
            <table:table-cell table:style-name="Table5.B2" office:value-type="string">
              <text:p text:style-name="P8">(20,403,996)</text:p>
            </table:table-cell>
            <table:table-cell table:style-name="Table5.B2" office:value-type="string">
              <text:p text:style-name="P8">(34,462,245)</text:p>
            </table:table-cell>
            <table:table-cell table:style-name="Table5.B2" office:value-type="string">
              <text:p text:style-name="P8">(54,866,241)</text:p>
            </table:table-cell>
          </table:table-row>
          <table:table-row table:style-name="Table5.1">
            <table:table-cell table:style-name="Table5.A1" office:value-type="string">
              <text:p text:style-name="P1">Restores funding removed for the 2023-25 biennium new FTE pool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65,094</text:p>
            </table:table-cell>
            <table:table-cell table:style-name="Table5.B2" office:value-type="string">
              <text:p text:style-name="P8">50,008</text:p>
            </table:table-cell>
            <table:table-cell table:style-name="Table5.B2" office:value-type="string">
              <text:p text:style-name="P8">115,102</text:p>
            </table:table-cell>
          </table:table-row>
          <table:table-row table:style-name="Table5.1">
            <table:table-cell table:style-name="Table5.A1" office:value-type="string">
              <text:p text:style-name="P1">Restores funding removed for the 2023-25 biennium vacant FTE pool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569,060</text:p>
            </table:table-cell>
            <table:table-cell table:style-name="Table5.B2" office:value-type="string">
              <text:p text:style-name="P8">1,754,865</text:p>
            </table:table-cell>
            <table:table-cell table:style-name="Table5.B2" office:value-type="string">
              <text:p text:style-name="P8">2,323,925</text:p>
            </table:table-cell>
          </table:table-row>
          <table:table-row table:style-name="Table5.1">
            <table:table-cell table:style-name="Table5.A1" office:value-type="string">
              <text:p text:style-name="P1">Adds funding to expand support for domestic and sexual violence prevention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2,250,000</text:p>
            </table:table-cell>
            <table:table-cell table:style-name="Table5.B2" office:value-type="string">
              <text:p text:style-name="P8">2,250,000</text:p>
            </table:table-cell>
          </table:table-row>
          <table:table-row table:style-name="Table5.1">
            <table:table-cell table:style-name="Table5.A1" office:value-type="string">
              <text:p text:style-name="P1">Provides additional funding for domestic and sexual violence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1,700,000</text:p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1,700,000</text:p>
            </table:table-cell>
          </table:table-row>
          <table:table-row table:style-name="Table5.1">
            <table:table-cell table:style-name="Table5.A1" office:value-type="string">
              <text:p text:style-name="P1">Add funding for the Safe Haven program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440,000</text:p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440,000</text:p>
            </table:table-cell>
          </table:table-row>
          <table:table-row table:style-name="Table5.1">
            <table:table-cell table:style-name="Table5.A1" office:value-type="string">
              <text:p text:style-name="P1">Provides funding for vaccines for health care providers off federal contract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2,213,930</text:p>
            </table:table-cell>
            <table:table-cell table:style-name="Table5.B2" office:value-type="string">
              <text:p text:style-name="P8">2,213,930</text:p>
            </table:table-cell>
          </table:table-row>
          <table:table-row table:style-name="Table5.1">
            <table:table-cell table:style-name="Table5.A1" office:value-type="string">
              <text:p text:style-name="P1">Provides funding for forensic pathology contract services with UND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2,866,156</text:p>
            </table:table-cell>
            <table:table-cell table:style-name="Table5.B2" office:value-type="string">
              <text:p text:style-name="P8">(1,000,000)</text:p>
            </table:table-cell>
            <table:table-cell table:style-name="Table5.B2" office:value-type="string">
              <text:p text:style-name="P8">1,866,156</text:p>
            </table:table-cell>
          </table:table-row>
          <table:table-row table:style-name="Table5.1">
            <table:table-cell table:style-name="Table5.A1" office:value-type="string">
              <text:p text:style-name="P1">Increases the food and lodging fees by an additional 7.5% for a total increase of 20%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(71,298)</text:p>
            </table:table-cell>
            <table:table-cell table:style-name="Table5.B2" office:value-type="string">
              <text:p text:style-name="P8">71,298</text:p>
            </table:table-cell>
            <table:table-cell table:style-name="Table5.B2" office:value-type="string">
              <text:p text:style-name="P8">0</text:p>
            </table:table-cell>
          </table:table-row>
          <table:table-row table:style-name="Table5.1">
            <table:table-cell table:style-name="Table5.A1" office:value-type="string">
              <text:p text:style-name="P1">Add funding to increase the grant to the Family Voices program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100,000</text:p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100,000</text:p>
            </table:table-cell>
          </table:table-row>
          <table:table-row table:style-name="Table5.1">
            <table:table-cell table:style-name="Table5.A1" office:value-type="string">
              <text:p text:style-name="P1">Provides funding for a fetal alcohol spectrum disorder clinic at UND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9">637,661</text:p>
            </table:table-cell>
            <table:table-cell table:style-name="Table5.B2" office:value-type="string">
              <text:p text:style-name="P9">0</text:p>
            </table:table-cell>
            <table:table-cell table:style-name="Table5.B2" office:value-type="string">
              <text:p text:style-name="P9">637,661</text:p>
            </table:table-cell>
          </table:table-row>
          <table:table-row table:style-name="Table5.1">
            <table:table-cell table:style-name="Table5.A1" office:value-type="string">
              <text:p text:style-name="P11">Total ongoing funding changes</text:p>
            </table:table-cell>
            <table:table-cell table:style-name="Table5.B2" office:value-type="string">
              <text:p text:style-name="P8">(215.5)</text:p>
            </table:table-cell>
            <table:table-cell table:style-name="Table5.B2" office:value-type="string">
              <text:p text:style-name="P8">($12,702,832)</text:p>
            </table:table-cell>
            <table:table-cell table:style-name="Table5.B2" office:value-type="string">
              <text:p text:style-name="P8">($26,001,591)</text:p>
            </table:table-cell>
            <table:table-cell table:style-name="Table5.B2" office:value-type="string">
              <text:p text:style-name="P8">($38,704,423)</text:p>
            </table:table-cell>
          </table:table-row>
          <table:table-row table:style-name="Table5.1">
            <table:table-cell table:style-name="Table5.A1" office:value-type="string">
              <text:p text:style-name="P11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1">One-time funding items: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">Adds funding to purchase nonfatal toxicology testing equipment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$151,500</text:p>
            </table:table-cell>
            <table:table-cell table:style-name="Table5.B2" office:value-type="string">
              <text:p text:style-name="P8">$100,000</text:p>
            </table:table-cell>
            <table:table-cell table:style-name="Table5.B2" office:value-type="string">
              <text:p text:style-name="P8">$251,500</text:p>
            </table:table-cell>
          </table:table-row>
          <table:table-row table:style-name="Table5.1">
            <table:table-cell table:style-name="Table5.A1" office:value-type="string">
              <text:p text:style-name="P1">Adds funding for transition to the new state laboratory building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2,962,304</text:p>
            </table:table-cell>
            <table:table-cell table:style-name="Table5.B2" office:value-type="string">
              <text:p text:style-name="P8">2,962,304</text:p>
            </table:table-cell>
          </table:table-row>
          <table:table-row table:style-name="Table5.1">
            <table:table-cell table:style-name="Table5.A1" office:value-type="string">
              <text:p text:style-name="P1">Provides funding to purchase forensic examiner electronic records system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278,000</text:p>
            </table:table-cell>
            <table:table-cell table:style-name="Table5.B2" office:value-type="string">
              <text:p text:style-name="P8">278,000</text:p>
            </table:table-cell>
          </table:table-row>
          <table:table-row table:style-name="Table5.1">
            <table:table-cell table:style-name="Table5.A1" office:value-type="string">
              <text:p text:style-name="P1">Adds funding for food and lodging management information system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335,000</text:p>
            </table:table-cell>
            <table:table-cell table:style-name="Table5.B2" office:value-type="string">
              <text:p text:style-name="P8">335,000</text:p>
            </table:table-cell>
          </table:table-row>
          <table:table-row table:style-name="Table5.1">
            <table:table-cell table:style-name="Table5.A1" office:value-type="string">
              <text:p text:style-name="P1">Adds funding for licensure management system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650,000</text:p>
            </table:table-cell>
            <table:table-cell table:style-name="Table5.B2" office:value-type="string">
              <text:p text:style-name="P8">650,000</text:p>
            </table:table-cell>
          </table:table-row>
          <table:table-row table:style-name="Table5.1">
            <table:table-cell table:style-name="Table5.A1" office:value-type="string">
              <text:p text:style-name="P1">Provides funding for the Cass County animal shelter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8">300,000</text:p>
            </table:table-cell>
            <table:table-cell table:style-name="Table5.B2" office:value-type="string">
              <text:p text:style-name="P8">300,000</text:p>
            </table:table-cell>
          </table:table-row>
          <table:table-row table:style-name="Table5.1">
            <table:table-cell table:style-name="Table5.A1" office:value-type="string">
              <text:p text:style-name="P1">Provide funding for the statewide health strategies grant</text:p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9">0</text:p>
            </table:table-cell>
            <table:table-cell table:style-name="Table5.B2" office:value-type="string">
              <text:p text:style-name="P9">750,000</text:p>
            </table:table-cell>
            <table:table-cell table:style-name="Table5.B2" office:value-type="string">
              <text:p text:style-name="P9">750,000</text:p>
            </table:table-cell>
          </table:table-row>
          <table:table-row table:style-name="Table5.1">
            <table:table-cell table:style-name="Table5.A1" office:value-type="string">
              <text:p text:style-name="P1">Total one-time funding changes</text:p>
            </table:table-cell>
            <table:table-cell table:style-name="Table5.B2" office:value-type="string">
              <text:p text:style-name="P8">0</text:p>
            </table:table-cell>
            <table:table-cell table:style-name="Table5.B2" office:value-type="string">
              <text:p text:style-name="P9">$151,500</text:p>
            </table:table-cell>
            <table:table-cell table:style-name="Table5.B2" office:value-type="string">
              <text:p text:style-name="P9">$5,375,304</text:p>
            </table:table-cell>
            <table:table-cell table:style-name="Table5.B2" office:value-type="string">
              <text:p text:style-name="P9">$5,526,804</text:p>
            </table:table-cell>
          </table:table-row>
          <table:table-row table:style-name="Table5.1">
            <table:table-cell table:style-name="Table5.A1" office:value-type="string">
              <text:p text:style-name="P11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  <table:table-cell table:style-name="Table5.B2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">Total changes to base level</text:p>
            </table:table-cell>
            <table:table-cell table:style-name="Table5.B2" office:value-type="string">
              <text:p text:style-name="P8">(215.5)</text:p>
            </table:table-cell>
            <table:table-cell table:style-name="Table5.B2" office:value-type="string">
              <text:p text:style-name="P8">($12,551,332)</text:p>
            </table:table-cell>
            <table:table-cell table:style-name="Table5.B2" office:value-type="string">
              <text:p text:style-name="P8">($20,626,287)</text:p>
            </table:table-cell>
            <table:table-cell table:style-name="Table5.B2" office:value-type="string">
              <text:p text:style-name="P8">($33,177,619)</text:p>
            </table:table-cell>
          </table:table-row>
        </table:table>
        <text:p text:style-name="spa_5f_footnote_5f_general_5f_amendment_5f_line"/>
        <text:p text:style-name="spa_5f_table_5f_header">House Bill No. 1012 - Other Changes - House Action</text:p>
        <text:p text:style-name="spa_5f_footnote">This amendment also:</text:p>
        <text:list xml:id="list37431713" text:style-name="L1">
          <text:list-item>
            <text:p text:style-name="P14">Creates a salaries and wages block grant and provides guidelines regarding the use of the block grant and reporting requirements.</text:p>
          </text:list-item>
          <text:list-item>
            <text:p text:style-name="P14">Identifies appropriations from the strategic investment and improvements fund, community health trust fund, opioid settlement fund, and human service finance fund.</text:p>
          </text:list-item>
          <text:list-item>
            <text:p text:style-name="P14">Provides guidelines for the use of funding provided for a behavioral health facility grant, a community cultural center grant, juvenile justice diversion services, an animal shelter grant, and a statewide health strategies initiative.</text:p>
          </text:list-item>
          <text:list-item>
            <text:p text:style-name="P14">Authorizes DHHS to obtain a $130 million line of credit from the Bank of North Dakota for the State Hospital project.</text:p>
          </text:list-item>
          <text:list-item>
            <text:p text:style-name="P14">Continues the state health laboratory building project steering committee.</text:p>
          </text:list-item>
          <text:list-item>
            <text:p text:style-name="P14">Creates a new state hospital building steering committee.</text:p>
          </text:list-item>
          <text:list-item>
            <text:p text:style-name="P14">Authorizes capital payments for special assessment costs at the State Hospital, Southeast Human Service <text:soft-page-break/>Center, and Life Skills and Transition Center.</text:p>
          </text:list-item>
          <text:list-item>
            <text:p text:style-name="P14">Authorizes DHHS to expend funds for capital projects at the State Hospital.</text:p>
          </text:list-item>
          <text:list-item>
            <text:p text:style-name="P14">Identifies $4,672,536 from the general fund for permanent supportive housing grants.</text:p>
          </text:list-item>
          <text:list-item>
            <text:p text:style-name="P14">Provides that expenditures for the Medicaid Expansion program may not exceed legislative appropriations.</text:p>
          </text:list-item>
          <text:list-item>
            <text:p text:style-name="P14">Directs DHHS to continue the process of converting human service centers to certified community behavioral health clinics.</text:p>
          </text:list-item>
          <text:list-item>
            <text:p text:style-name="P14">Provides a moratorium on the number of licensed intermediate care facility beds for individuals with a developmental disability.</text:p>
          </text:list-item>
          <text:list-item>
            <text:p text:style-name="P14">Authorizes DHHS to continue certain unexpended appropriations from previous bienniums into the 2025-27 biennium.</text:p>
          </text:list-item>
          <text:list-item>
            <text:p text:style-name="P14">Provides intent that DHHS seeks a deficiency appropriation from the 70<text:span text:style-name="T1">th</text:span> Legislative Assembly if utilization rates exceed estimates.</text:p>
          </text:list-item>
          <text:list-item>
            <text:p text:style-name="P14">Identifies provider inflation increases of 2 percent per year included in the amendment.</text:p>
          </text:list-item>
          <text:list-item>
            <text:p text:style-name="P14">Provides intent that DHHS remove the requirement that developmental disability providers be accredited to receive payment.</text:p>
          </text:list-item>
          <text:list-item>
            <text:p text:style-name="P14">Provides an individual may not appeal a denial of services or payment under a program if certain federal funding is unavailable.</text:p>
          </text:list-item>
          <text:list-item>
            <text:p text:style-name="P14">Provides for DHHS to create a long-term structured residences plan.</text:p>
          </text:list-item>
          <text:list-item>
            <text:p text:style-name="P14">Amends Section 50-06-06.6 to allow land at the State Hospital and Life Skills and Transition Center to be leased for up to 99 years.</text:p>
          </text:list-item>
          <text:list-item>
            <text:p text:style-name="P14">Amends Section 50-06-42 to expand the use of the substance use disorder voucher program for individuals in jail or a treatment facility with more than 16 beds.</text:p>
          </text:list-item>
          <text:list-item>
            <text:p text:style-name="P14">Directs DHHS to collaborate with the Housing Finance Agency to assess the availability of housing for individuals requiring extraordinary health care support services.</text:p>
          </text:list-item>
          <text:list-item>
            <text:p text:style-name="P14">Provides for a Legislative Management study of student truancy and absenteeism.</text:p>
          </text:list-item>
          <text:list-item>
            <text:p text:style-name="P14">Provides for a Legislative Management study of obesity health implications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2<text:tab/>Fiscal No. 1<text:tab/>25.0156.01018s<text:tab/>02/24/2025</text:p>
      </style:header>
      <style:footer>
        <text:p text:style-name="spa_5f_page_5f_footer"><text:s/><text:page-number text:select-page="current">11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5T17:16:09.42</dc:date>
    <meta:editing-duration>PT25H24M22S</meta:editing-duration>
    <meta:editing-cycles>80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18" meta:image-count="0" meta:object-count="0" meta:page-count="11" meta:paragraph-count="1123" meta:word-count="3273" meta:character-count="23157"/>
    <meta:user-defined meta:name="Info 1"/>
    <meta:user-defined meta:name="Info 2"/>
    <meta:user-defined meta:name="Info 3"/>
    <meta:user-defined meta:name="Info 4"/>
  </office:meta>
</office:document-meta>
</file>