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12_5f_summary_5f_of_5f_senate_5f_action_5f_1" style:display-name="house_bill_no_1012_summary_of_senate_action_1" style:family="table">
      <style:table-properties style:width="11.654cm" fo:margin-left="0.66cm" fo:margin-right="4.157cm" table:align="margins" style:may-break-between-rows="true" style:writing-mode="lr-tb"/>
    </style:style>
    <style:style style:name="house_5f_bill_5f_no_5f_1012_5f_summary_5f_of_5f_senate_5f_action_5f_1.A" style:display-name="house_bill_no_1012_summary_of_senate_action_1.A" style:family="table-column">
      <style:table-column-properties style:column-width="3.328cm" style:rel-column-width="18717*"/>
    </style:style>
    <style:style style:name="house_5f_bill_5f_no_5f_1012_5f_summary_5f_of_5f_senate_5f_action_5f_1.B" style:display-name="house_bill_no_1012_summary_of_senate_action_1.B" style:family="table-column">
      <style:table-column-properties style:column-width="0.33cm" style:rel-column-width="1854*"/>
    </style:style>
    <style:style style:name="house_5f_bill_5f_no_5f_1012_5f_summary_5f_of_5f_senate_5f_action_5f_1.C" style:display-name="house_bill_no_1012_summary_of_senate_action_1.C" style:family="table-column">
      <style:table-column-properties style:column-width="1.752cm" style:rel-column-width="9849*"/>
    </style:style>
    <style:style style:name="house_5f_bill_5f_no_5f_1012_5f_summary_5f_of_5f_senate_5f_action_5f_1.I" style:display-name="house_bill_no_1012_summary_of_senate_action_1.I" style:family="table-column">
      <style:table-column-properties style:column-width="1.753cm" style:rel-column-width="9855*"/>
    </style:style>
    <style:style style:name="house_5f_bill_5f_no_5f_1012_5f_summary_5f_of_5f_senate_5f_action_5f_1.1" style:display-name="house_bill_no_1012_summary_of_senate_action_1.1" style:family="table-row">
      <style:table-row-properties style:keep-together="false" fo:keep-together="always"/>
    </style:style>
    <style:style style:name="house_5f_bill_5f_no_5f_1012_5f_summary_5f_of_5f_senate_5f_action_5f_1.A1" style:display-name="house_bill_no_1012_summary_of_senate_action_1.A1" style:family="table-cell">
      <style:table-cell-properties fo:padding-left="0.049cm" fo:padding-right="0.049cm" fo:padding-top="0cm" fo:padding-bottom="0.049cm" fo:border="none"/>
    </style:style>
    <style:style style:name="house_5f_bill_5f_no_5f_1012_5f_summary_5f_of_5f_senate_5f_action_5f_1.B1" style:display-name="house_bill_no_1012_summary_of_senate_action_1.B1" style:family="table-cell">
      <style:table-cell-properties style:vertical-align="bottom" fo:padding-left="0.049cm" fo:padding-right="0.049cm" fo:padding-top="0cm" fo:padding-bottom="0.049cm" fo:border="none"/>
    </style:style>
    <style:style style:name="house_5f_bill_5f_no_5f_1012_5f_summary_5f_of_5f_senate_5f_action_5f_1.G1" style:display-name="house_bill_no_1012_summary_of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summary_5f_of_5f_senate_5f_action_5f_1.A2" style:display-name="house_bill_no_1012_summary_of_senate_action_1.A2" style:family="table-cell">
      <style:table-cell-properties fo:padding-left="0.049cm" fo:padding-right="0.049cm" fo:padding-top="0cm" fo:padding-bottom="0cm" fo:border="none"/>
    </style:style>
    <style:style style:name="house_5f_bill_5f_no_5f_1012_5f_summary_5f_of_5f_senate_5f_action_5f_1.G2" style:display-name="house_bill_no_1012_summary_of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summary_5f_of_5f_senate_5f_action_5f_1.C5" style:display-name="house_bill_no_1012_summary_of_senate_action_1.C5" style:family="table-cell">
      <style:table-cell-properties fo:padding-left="0.049cm" fo:padding-right="0.049cm" fo:padding-top="0cm" fo:padding-bottom="0cm" fo:border-left="none" fo:border-right="none" fo:border-top="0.018cm solid #000000" fo:border-bottom="none"/>
    </style:style>
    <style:style style:name="house_5f_bill_5f_no_5f_1012_5f_summary_5f_of_5f_senate_5f_action_5f_1.G5" style:display-name="house_bill_no_1012_summary_of_senat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2_5f_summary_5f_of_5f_senate_5f_action_5f_1.G56" style:display-name="house_bill_no_1012_summary_of_senate_action_1.G56"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legislative_5f_council_5f_senate_5f_action_5f_1" style:display-name="house_bill_no_1012_legislative_council_senate_action_1" style:family="table">
      <style:table-properties style:width="11.654cm" fo:margin-left="0.66cm" fo:margin-right="4.157cm" table:align="margins" style:may-break-between-rows="false" style:writing-mode="lr-tb"/>
    </style:style>
    <style:style style:name="house_5f_bill_5f_no_5f_1012_5f_legislative_5f_council_5f_senate_5f_action_5f_1.A" style:display-name="house_bill_no_1012_legislative_council_senate_action_1.A" style:family="table-column">
      <style:table-column-properties style:column-width="3.328cm" style:rel-column-width="18717*"/>
    </style:style>
    <style:style style:name="house_5f_bill_5f_no_5f_1012_5f_legislative_5f_council_5f_senate_5f_action_5f_1.B" style:display-name="house_bill_no_1012_legislative_council_senate_action_1.B" style:family="table-column">
      <style:table-column-properties style:column-width="0.33cm" style:rel-column-width="1854*"/>
    </style:style>
    <style:style style:name="house_5f_bill_5f_no_5f_1012_5f_legislative_5f_council_5f_senate_5f_action_5f_1.C" style:display-name="house_bill_no_1012_legislative_council_senate_action_1.C" style:family="table-column">
      <style:table-column-properties style:column-width="1.752cm" style:rel-column-width="9849*"/>
    </style:style>
    <style:style style:name="house_5f_bill_5f_no_5f_1012_5f_legislative_5f_council_5f_senate_5f_action_5f_1.I" style:display-name="house_bill_no_1012_legislative_council_senate_action_1.I" style:family="table-column">
      <style:table-column-properties style:column-width="1.753cm" style:rel-column-width="9855*"/>
    </style:style>
    <style:style style:name="house_5f_bill_5f_no_5f_1012_5f_legislative_5f_council_5f_senate_5f_action_5f_1.1" style:display-name="house_bill_no_1012_legislative_council_senate_action_1.1" style:family="table-row">
      <style:table-row-properties style:keep-together="false" fo:keep-together="always"/>
    </style:style>
    <style:style style:name="house_5f_bill_5f_no_5f_1012_5f_legislative_5f_council_5f_senate_5f_action_5f_1.A1" style:display-name="house_bill_no_1012_legislative_council_senate_action_1.A1" style:family="table-cell">
      <style:table-cell-properties fo:padding-left="0.049cm" fo:padding-right="0.049cm" fo:padding-top="0cm" fo:padding-bottom="0.049cm" fo:border="none"/>
    </style:style>
    <style:style style:name="house_5f_bill_5f_no_5f_1012_5f_legislative_5f_council_5f_senate_5f_action_5f_1.B1" style:display-name="house_bill_no_1012_legislative_council_senate_action_1.B1" style:family="table-cell">
      <style:table-cell-properties style:vertical-align="bottom" fo:padding-left="0.049cm" fo:padding-right="0.049cm" fo:padding-top="0cm" fo:padding-bottom="0.049cm" fo:border="none"/>
    </style:style>
    <style:style style:name="house_5f_bill_5f_no_5f_1012_5f_legislative_5f_council_5f_senate_5f_action_5f_1.G1" style:display-name="house_bill_no_1012_legislative_council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legislative_5f_council_5f_senate_5f_action_5f_1.A2" style:display-name="house_bill_no_1012_legislative_council_senate_action_1.A2" style:family="table-cell">
      <style:table-cell-properties fo:padding-left="0.049cm" fo:padding-right="0.049cm" fo:padding-top="0cm" fo:padding-bottom="0cm" fo:border="none"/>
    </style:style>
    <style:style style:name="house_5f_bill_5f_no_5f_1012_5f_legislative_5f_council_5f_senate_5f_action_5f_1.C2" style:display-name="house_bill_no_1012_legislative_council_senate_action_1.C2" style:family="table-cell">
      <style:table-cell-properties fo:padding-left="0.049cm" fo:padding-right="0.049cm" fo:padding-top="0cm" fo:padding-bottom="0cm" fo:border-left="none" fo:border-right="none" fo:border-top="none" fo:border-bottom="0.018cm solid #000000"/>
    </style:style>
    <style:style style:name="house_5f_bill_5f_no_5f_1012_5f_legislative_5f_council_5f_senate_5f_action_5f_1.G2" style:display-name="house_bill_no_1012_legislative_council_senat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legislative_5f_council_5f_senate_5f_action_5f_1.G3" style:display-name="house_bill_no_1012_legislative_council_senate_action_1.G3"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legislative_5f_council_5f_senate_5f_action_5f_1.C6" style:display-name="house_bill_no_1012_legislative_council_senate_action_1.C6" style:family="table-cell">
      <style:table-cell-properties fo:padding-left="0.049cm" fo:padding-right="0.049cm" fo:padding-top="0cm" fo:padding-bottom="0cm" fo:border-left="none" fo:border-right="none" fo:border-top="0.018cm solid #000000" fo:border-bottom="none"/>
    </style:style>
    <style:style style:name="house_5f_bill_5f_no_5f_1012_5f_legislative_5f_council_5f_senate_5f_action_5f_1.G6" style:display-name="house_bill_no_1012_legislative_council_senat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60_5f_legislative_5f_council_5f_detail_5f_of_5f_senate_5f_changes_5f_1" style:display-name="department_160_legislative_council_detail_of_senate_changes_1" style:family="table">
      <style:table-properties style:width="7.491cm" fo:margin-left="0.66cm" fo:margin-right="8.32cm" table:align="margins" style:may-break-between-rows="false" style:writing-mode="lr-tb"/>
    </style:style>
    <style:style style:name="department_5f_160_5f_legislative_5f_council_5f_detail_5f_of_5f_senate_5f_changes_5f_1.A" style:display-name="department_160_legislative_council_detail_of_senate_changes_1.A" style:family="table-column">
      <style:table-column-properties style:column-width="3.328cm" style:rel-column-width="29118*"/>
    </style:style>
    <style:style style:name="department_5f_160_5f_legislative_5f_council_5f_detail_5f_of_5f_senate_5f_changes_5f_1.B" style:display-name="department_160_legislative_council_detail_of_senate_changes_1.B" style:family="table-column">
      <style:table-column-properties style:column-width="0.33cm" style:rel-column-width="2885*"/>
    </style:style>
    <style:style style:name="department_5f_160_5f_legislative_5f_council_5f_detail_5f_of_5f_senate_5f_changes_5f_1.C" style:display-name="department_160_legislative_council_detail_of_senate_changes_1.C" style:family="table-column">
      <style:table-column-properties style:column-width="1.752cm" style:rel-column-width="15323*"/>
    </style:style>
    <style:style style:name="department_5f_160_5f_legislative_5f_council_5f_detail_5f_of_5f_senate_5f_changes_5f_1.E" style:display-name="department_160_legislative_council_detail_of_senate_changes_1.E" style:family="table-column">
      <style:table-column-properties style:column-width="1.752cm" style:rel-column-width="15324*"/>
    </style:style>
    <style:style style:name="department_5f_160_5f_legislative_5f_council_5f_detail_5f_of_5f_senate_5f_changes_5f_1.1" style:display-name="department_160_legislative_council_detail_of_senate_changes_1.1" style:family="table-row">
      <style:table-row-properties style:keep-together="false" fo:keep-together="always"/>
    </style:style>
    <style:style style:name="department_5f_160_5f_legislative_5f_council_5f_detail_5f_of_5f_senate_5f_changes_5f_1.A1" style:display-name="department_160_legislative_council_detail_of_senate_changes_1.A1" style:family="table-cell">
      <style:table-cell-properties fo:padding-left="0.049cm" fo:padding-right="0.049cm" fo:padding-top="0cm" fo:padding-bottom="0.049cm" fo:border="none"/>
    </style:style>
    <style:style style:name="department_5f_160_5f_legislative_5f_council_5f_detail_5f_of_5f_senate_5f_changes_5f_1.B1" style:display-name="department_160_legislative_council_detail_of_senate_changes_1.B1" style:family="table-cell">
      <style:table-cell-properties style:vertical-align="bottom" fo:padding-left="0.049cm" fo:padding-right="0.049cm" fo:padding-top="0cm" fo:padding-bottom="0.049cm" fo:border="none"/>
    </style:style>
    <style:style style:name="department_5f_160_5f_legislative_5f_council_5f_detail_5f_of_5f_senate_5f_changes_5f_1.E1" style:display-name="department_160_legislative_council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60_5f_legislative_5f_council_5f_detail_5f_of_5f_senate_5f_changes_5f_1.A2" style:display-name="department_160_legislative_council_detail_of_senate_changes_1.A2" style:family="table-cell">
      <style:table-cell-properties fo:padding-left="0.049cm" fo:padding-right="0.049cm" fo:padding-top="0cm" fo:padding-bottom="0cm" fo:border="none"/>
    </style:style>
    <style:style style:name="department_5f_160_5f_legislative_5f_council_5f_detail_5f_of_5f_senate_5f_changes_5f_1.C2" style:display-name="department_160_legislative_council_detail_of_senate_changes_1.C2" style:family="table-cell">
      <style:table-cell-properties fo:padding-left="0.049cm" fo:padding-right="0.049cm" fo:padding-top="0cm" fo:padding-bottom="0cm" fo:border-left="none" fo:border-right="none" fo:border-top="none" fo:border-bottom="0.018cm solid #000000"/>
    </style:style>
    <style:style style:name="department_5f_160_5f_legislative_5f_council_5f_detail_5f_of_5f_senate_5f_changes_5f_1.E2" style:display-name="department_160_legislative_council_detail_of_senat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60_5f_legislative_5f_council_5f_detail_5f_of_5f_senate_5f_changes_5f_1.E3" style:display-name="department_160_legislative_council_detail_of_senat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160_5f_legislative_5f_council_5f_detail_5f_of_5f_senate_5f_changes_5f_1.C6" style:display-name="department_160_legislative_council_detail_of_senate_changes_1.C6" style:family="table-cell">
      <style:table-cell-properties fo:padding-left="0.049cm" fo:padding-right="0.049cm" fo:padding-top="0cm" fo:padding-bottom="0cm" fo:border-left="none" fo:border-right="none" fo:border-top="0.018cm solid #000000" fo:border-bottom="none"/>
    </style:style>
    <style:style style:name="department_5f_160_5f_legislative_5f_council_5f_detail_5f_of_5f_senate_5f_changes_5f_1.E6" style:display-name="department_160_legislative_council_detail_of_senat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2_5f_department_5f_of_5f_health_5f_and_5f_human_5f_services_5f_senate_5f_action_5f_1" style:display-name="house_bill_no_1012_department_of_health_and_human_services_senate_action_1" style:family="table">
      <style:table-properties style:width="11.654cm" fo:margin-left="0.66cm" fo:margin-right="4.157cm" table:align="margins" style:may-break-between-rows="false" style:writing-mode="lr-tb"/>
    </style:style>
    <style:style style:name="house_5f_bill_5f_no_5f_1012_5f_department_5f_of_5f_health_5f_and_5f_human_5f_services_5f_senate_5f_action_5f_1.A" style:display-name="house_bill_no_1012_department_of_health_and_human_services_senate_action_1.A" style:family="table-column">
      <style:table-column-properties style:column-width="3.328cm" style:rel-column-width="18717*"/>
    </style:style>
    <style:style style:name="house_5f_bill_5f_no_5f_1012_5f_department_5f_of_5f_health_5f_and_5f_human_5f_services_5f_senate_5f_action_5f_1.B" style:display-name="house_bill_no_1012_department_of_health_and_human_services_senate_action_1.B" style:family="table-column">
      <style:table-column-properties style:column-width="0.33cm" style:rel-column-width="1854*"/>
    </style:style>
    <style:style style:name="house_5f_bill_5f_no_5f_1012_5f_department_5f_of_5f_health_5f_and_5f_human_5f_services_5f_senate_5f_action_5f_1.C" style:display-name="house_bill_no_1012_department_of_health_and_human_services_senate_action_1.C" style:family="table-column">
      <style:table-column-properties style:column-width="1.752cm" style:rel-column-width="9849*"/>
    </style:style>
    <style:style style:name="house_5f_bill_5f_no_5f_1012_5f_department_5f_of_5f_health_5f_and_5f_human_5f_services_5f_senate_5f_action_5f_1.I" style:display-name="house_bill_no_1012_department_of_health_and_human_services_senate_action_1.I" style:family="table-column">
      <style:table-column-properties style:column-width="1.753cm" style:rel-column-width="9855*"/>
    </style:style>
    <style:style style:name="house_5f_bill_5f_no_5f_1012_5f_department_5f_of_5f_health_5f_and_5f_human_5f_services_5f_senate_5f_action_5f_1.1" style:display-name="house_bill_no_1012_department_of_health_and_human_services_senate_action_1.1" style:family="table-row">
      <style:table-row-properties style:keep-together="false" fo:keep-together="always"/>
    </style:style>
    <style:style style:name="house_5f_bill_5f_no_5f_1012_5f_department_5f_of_5f_health_5f_and_5f_human_5f_services_5f_senate_5f_action_5f_1.A1" style:display-name="house_bill_no_1012_department_of_health_and_human_services_senate_action_1.A1" style:family="table-cell">
      <style:table-cell-properties fo:padding-left="0.049cm" fo:padding-right="0.049cm" fo:padding-top="0cm" fo:padding-bottom="0.049cm" fo:border="none"/>
    </style:style>
    <style:style style:name="house_5f_bill_5f_no_5f_1012_5f_department_5f_of_5f_health_5f_and_5f_human_5f_services_5f_senate_5f_action_5f_1.B1" style:display-name="house_bill_no_1012_department_of_health_and_human_services_senate_action_1.B1" style:family="table-cell">
      <style:table-cell-properties style:vertical-align="bottom" fo:padding-left="0.049cm" fo:padding-right="0.049cm" fo:padding-top="0cm" fo:padding-bottom="0.049cm" fo:border="none"/>
    </style:style>
    <style:style style:name="house_5f_bill_5f_no_5f_1012_5f_department_5f_of_5f_health_5f_and_5f_human_5f_services_5f_senate_5f_action_5f_1.G1" style:display-name="house_bill_no_1012_department_of_health_and_human_services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epartment_5f_of_5f_health_5f_and_5f_human_5f_services_5f_senate_5f_action_5f_1.A2" style:display-name="house_bill_no_1012_department_of_health_and_human_services_senate_action_1.A2" style:family="table-cell">
      <style:table-cell-properties fo:padding-left="0.049cm" fo:padding-right="0.049cm" fo:padding-top="0cm" fo:padding-bottom="0cm" fo:border="none"/>
    </style:style>
    <style:style style:name="house_5f_bill_5f_no_5f_1012_5f_department_5f_of_5f_health_5f_and_5f_human_5f_services_5f_senate_5f_action_5f_1.C2" style:display-name="house_bill_no_1012_department_of_health_and_human_services_senate_action_1.C2" style:family="table-cell">
      <style:table-cell-properties fo:padding-left="0.049cm" fo:padding-right="0.049cm" fo:padding-top="0cm" fo:padding-bottom="0cm" fo:border-left="none" fo:border-right="none" fo:border-top="none" fo:border-bottom="0.018cm solid #000000"/>
    </style:style>
    <style:style style:name="house_5f_bill_5f_no_5f_1012_5f_department_5f_of_5f_health_5f_and_5f_human_5f_services_5f_senate_5f_action_5f_1.G2" style:display-name="house_bill_no_1012_department_of_health_and_human_services_senat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epartment_5f_of_5f_health_5f_and_5f_human_5f_services_5f_senate_5f_action_5f_1.G3" style:display-name="house_bill_no_1012_department_of_health_and_human_services_senate_action_1.G3"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epartment_5f_of_5f_health_5f_and_5f_human_5f_services_5f_senate_5f_action_5f_1.C6" style:display-name="house_bill_no_1012_department_of_health_and_human_services_senate_action_1.C6" style:family="table-cell">
      <style:table-cell-properties fo:padding-left="0.049cm" fo:padding-right="0.049cm" fo:padding-top="0cm" fo:padding-bottom="0cm" fo:border-left="none" fo:border-right="none" fo:border-top="0.018cm solid #000000" fo:border-bottom="none"/>
    </style:style>
    <style:style style:name="house_5f_bill_5f_no_5f_1012_5f_department_5f_of_5f_health_5f_and_5f_human_5f_services_5f_senate_5f_action_5f_1.G6" style:display-name="house_bill_no_1012_department_of_health_and_human_services_senat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5_5f_department_5f_of_5f_health_5f_and_5f_human_5f_services_5f_detail_5f_of_5f_senate_5f_changes_5f_1" style:display-name="department_325_department_of_health_and_human_services_detail_of_senate_changes_1" style:family="table">
      <style:table-properties style:width="7.491cm" fo:margin-left="0.66cm" fo:margin-right="8.32cm" table:align="margins" style:may-break-between-rows="false" style:writing-mode="lr-tb"/>
    </style:style>
    <style:style style:name="department_5f_325_5f_department_5f_of_5f_health_5f_and_5f_human_5f_services_5f_detail_5f_of_5f_senate_5f_changes_5f_1.A" style:display-name="department_325_department_of_health_and_human_services_detail_of_senate_changes_1.A" style:family="table-column">
      <style:table-column-properties style:column-width="3.328cm" style:rel-column-width="29118*"/>
    </style:style>
    <style:style style:name="department_5f_325_5f_department_5f_of_5f_health_5f_and_5f_human_5f_services_5f_detail_5f_of_5f_senate_5f_changes_5f_1.B" style:display-name="department_325_department_of_health_and_human_services_detail_of_senate_changes_1.B" style:family="table-column">
      <style:table-column-properties style:column-width="0.33cm" style:rel-column-width="2885*"/>
    </style:style>
    <style:style style:name="department_5f_325_5f_department_5f_of_5f_health_5f_and_5f_human_5f_services_5f_detail_5f_of_5f_senate_5f_changes_5f_1.C" style:display-name="department_325_department_of_health_and_human_services_detail_of_senate_changes_1.C" style:family="table-column">
      <style:table-column-properties style:column-width="1.752cm" style:rel-column-width="15323*"/>
    </style:style>
    <style:style style:name="department_5f_325_5f_department_5f_of_5f_health_5f_and_5f_human_5f_services_5f_detail_5f_of_5f_senate_5f_changes_5f_1.E" style:display-name="department_325_department_of_health_and_human_services_detail_of_senate_changes_1.E" style:family="table-column">
      <style:table-column-properties style:column-width="1.752cm" style:rel-column-width="15324*"/>
    </style:style>
    <style:style style:name="department_5f_325_5f_department_5f_of_5f_health_5f_and_5f_human_5f_services_5f_detail_5f_of_5f_senate_5f_changes_5f_1.1" style:display-name="department_325_department_of_health_and_human_services_detail_of_senate_changes_1.1" style:family="table-row">
      <style:table-row-properties style:keep-together="false" fo:keep-together="always"/>
    </style:style>
    <style:style style:name="department_5f_325_5f_department_5f_of_5f_health_5f_and_5f_human_5f_services_5f_detail_5f_of_5f_senate_5f_changes_5f_1.A1" style:display-name="department_325_department_of_health_and_human_services_detail_of_senate_changes_1.A1" style:family="table-cell">
      <style:table-cell-properties fo:padding-left="0.049cm" fo:padding-right="0.049cm" fo:padding-top="0cm" fo:padding-bottom="0.049cm" fo:border="none"/>
    </style:style>
    <style:style style:name="department_5f_325_5f_department_5f_of_5f_health_5f_and_5f_human_5f_services_5f_detail_5f_of_5f_senate_5f_changes_5f_1.B1" style:display-name="department_325_department_of_health_and_human_services_detail_of_senate_changes_1.B1" style:family="table-cell">
      <style:table-cell-properties style:vertical-align="bottom" fo:padding-left="0.049cm" fo:padding-right="0.049cm" fo:padding-top="0cm" fo:padding-bottom="0.049cm" fo:border="none"/>
    </style:style>
    <style:style style:name="department_5f_325_5f_department_5f_of_5f_health_5f_and_5f_human_5f_services_5f_detail_5f_of_5f_senate_5f_changes_5f_1.E1" style:display-name="department_325_department_of_health_and_human_services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5_5f_department_5f_of_5f_health_5f_and_5f_human_5f_services_5f_detail_5f_of_5f_senate_5f_changes_5f_1.A2" style:display-name="department_325_department_of_health_and_human_services_detail_of_senate_changes_1.A2" style:family="table-cell">
      <style:table-cell-properties fo:padding-left="0.049cm" fo:padding-right="0.049cm" fo:padding-top="0cm" fo:padding-bottom="0cm" fo:border="none"/>
    </style:style>
    <style:style style:name="department_5f_325_5f_department_5f_of_5f_health_5f_and_5f_human_5f_services_5f_detail_5f_of_5f_senate_5f_changes_5f_1.C2" style:display-name="department_325_department_of_health_and_human_services_detail_of_senate_changes_1.C2" style:family="table-cell">
      <style:table-cell-properties fo:padding-left="0.049cm" fo:padding-right="0.049cm" fo:padding-top="0cm" fo:padding-bottom="0cm" fo:border-left="none" fo:border-right="none" fo:border-top="none" fo:border-bottom="0.018cm solid #000000"/>
    </style:style>
    <style:style style:name="department_5f_325_5f_department_5f_of_5f_health_5f_and_5f_human_5f_services_5f_detail_5f_of_5f_senate_5f_changes_5f_1.E2" style:display-name="department_325_department_of_health_and_human_services_detail_of_senat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5_5f_department_5f_of_5f_health_5f_and_5f_human_5f_services_5f_detail_5f_of_5f_senate_5f_changes_5f_1.E3" style:display-name="department_325_department_of_health_and_human_services_detail_of_senat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325_5f_department_5f_of_5f_health_5f_and_5f_human_5f_services_5f_detail_5f_of_5f_senate_5f_changes_5f_1.C6" style:display-name="department_325_department_of_health_and_human_services_detail_of_senate_changes_1.C6" style:family="table-cell">
      <style:table-cell-properties fo:padding-left="0.049cm" fo:padding-right="0.049cm" fo:padding-top="0cm" fo:padding-bottom="0cm" fo:border-left="none" fo:border-right="none" fo:border-top="0.018cm solid #000000" fo:border-bottom="none"/>
    </style:style>
    <style:style style:name="department_5f_325_5f_department_5f_of_5f_health_5f_and_5f_human_5f_services_5f_detail_5f_of_5f_senate_5f_changes_5f_1.E6" style:display-name="department_325_department_of_health_and_human_services_detail_of_senat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8.1cm" style:rel-column-width="32230*"/>
    </style:style>
    <style:style style:name="Table1.B" style:family="table-column">
      <style:table-column-properties style:column-width="1.667cm" style:rel-column-width="6632*"/>
    </style:style>
    <style:style style:name="Table1.C" style:family="table-column">
      <style:table-column-properties style:column-width="2.399cm" style:rel-column-width="9545*"/>
    </style:style>
    <style:style style:name="Table1.D" style:family="table-column">
      <style:table-column-properties style:column-width="2.223cm" style:rel-column-width="8843*"/>
    </style:style>
    <style:style style:name="Table1.E" style:family="table-column">
      <style:table-column-properties style:column-width="2.083cm" style:rel-column-width="8285*"/>
    </style:style>
    <style:style style:name="Table1.A1" style:family="table-cell">
      <style:table-cell-properties style:vertical-align="bottom" fo:padding="0cm" fo:border="none"/>
    </style:style>
    <style:style style:name="Table1.C1" style:family="table-cell">
      <style:table-cell-properties style:vertical-align="middle" fo:padding="0cm" fo:border="none"/>
    </style:style>
    <style:style style:name="house_5f_bill_5f_no_5f_1012_5f_dhhs_5f_business_5f_operations_5f_senate_5f_action_5f_1" style:display-name="house_bill_no_1012_dhhs_business_operations_senate_action_1" style:family="table">
      <style:table-properties style:width="11.654cm" fo:margin-left="0.66cm" fo:margin-right="4.157cm" table:align="margins" style:may-break-between-rows="false" style:writing-mode="lr-tb"/>
    </style:style>
    <style:style style:name="house_5f_bill_5f_no_5f_1012_5f_dhhs_5f_business_5f_operations_5f_senate_5f_action_5f_1.A" style:display-name="house_bill_no_1012_dhhs_business_operations_senate_action_1.A" style:family="table-column">
      <style:table-column-properties style:column-width="3.328cm" style:rel-column-width="18717*"/>
    </style:style>
    <style:style style:name="house_5f_bill_5f_no_5f_1012_5f_dhhs_5f_business_5f_operations_5f_senate_5f_action_5f_1.B" style:display-name="house_bill_no_1012_dhhs_business_operations_senate_action_1.B" style:family="table-column">
      <style:table-column-properties style:column-width="0.33cm" style:rel-column-width="1854*"/>
    </style:style>
    <style:style style:name="house_5f_bill_5f_no_5f_1012_5f_dhhs_5f_business_5f_operations_5f_senate_5f_action_5f_1.C" style:display-name="house_bill_no_1012_dhhs_business_operations_senate_action_1.C" style:family="table-column">
      <style:table-column-properties style:column-width="1.752cm" style:rel-column-width="9849*"/>
    </style:style>
    <style:style style:name="house_5f_bill_5f_no_5f_1012_5f_dhhs_5f_business_5f_operations_5f_senate_5f_action_5f_1.I" style:display-name="house_bill_no_1012_dhhs_business_operations_senate_action_1.I" style:family="table-column">
      <style:table-column-properties style:column-width="1.753cm" style:rel-column-width="9855*"/>
    </style:style>
    <style:style style:name="house_5f_bill_5f_no_5f_1012_5f_dhhs_5f_business_5f_operations_5f_senate_5f_action_5f_1.1" style:display-name="house_bill_no_1012_dhhs_business_operations_senate_action_1.1" style:family="table-row">
      <style:table-row-properties style:keep-together="false" fo:keep-together="always"/>
    </style:style>
    <style:style style:name="house_5f_bill_5f_no_5f_1012_5f_dhhs_5f_business_5f_operations_5f_senate_5f_action_5f_1.A1" style:display-name="house_bill_no_1012_dhhs_business_operations_senate_action_1.A1" style:family="table-cell">
      <style:table-cell-properties fo:padding-left="0.049cm" fo:padding-right="0.049cm" fo:padding-top="0cm" fo:padding-bottom="0.049cm" fo:border="none"/>
    </style:style>
    <style:style style:name="house_5f_bill_5f_no_5f_1012_5f_dhhs_5f_business_5f_operations_5f_senate_5f_action_5f_1.B1" style:display-name="house_bill_no_1012_dhhs_business_operations_senate_action_1.B1" style:family="table-cell">
      <style:table-cell-properties style:vertical-align="bottom" fo:padding-left="0.049cm" fo:padding-right="0.049cm" fo:padding-top="0cm" fo:padding-bottom="0.049cm" fo:border="none"/>
    </style:style>
    <style:style style:name="house_5f_bill_5f_no_5f_1012_5f_dhhs_5f_business_5f_operations_5f_senate_5f_action_5f_1.G1" style:display-name="house_bill_no_1012_dhhs_business_operations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business_5f_operations_5f_senate_5f_action_5f_1.A2" style:display-name="house_bill_no_1012_dhhs_business_operations_senate_action_1.A2" style:family="table-cell">
      <style:table-cell-properties fo:padding-left="0.049cm" fo:padding-right="0.049cm" fo:padding-top="0cm" fo:padding-bottom="0cm" fo:border="none"/>
    </style:style>
    <style:style style:name="house_5f_bill_5f_no_5f_1012_5f_dhhs_5f_business_5f_operations_5f_senate_5f_action_5f_1.G2" style:display-name="house_bill_no_1012_dhhs_business_operations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business_5f_operations_5f_senate_5f_action_5f_1.C5" style:display-name="house_bill_no_1012_dhhs_business_operations_senate_action_1.C5" style:family="table-cell">
      <style:table-cell-properties fo:padding-left="0.049cm" fo:padding-right="0.049cm" fo:padding-top="0cm" fo:padding-bottom="0cm" fo:border-left="none" fo:border-right="none" fo:border-top="none" fo:border-bottom="0.018cm solid #000000"/>
    </style:style>
    <style:style style:name="house_5f_bill_5f_no_5f_1012_5f_dhhs_5f_business_5f_operations_5f_senate_5f_action_5f_1.G5" style:display-name="house_bill_no_1012_dhhs_business_operations_senat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business_5f_operations_5f_senate_5f_action_5f_1.C9" style:display-name="house_bill_no_1012_dhhs_business_operations_senate_action_1.C9" style:family="table-cell">
      <style:table-cell-properties fo:padding-left="0.049cm" fo:padding-right="0.049cm" fo:padding-top="0cm" fo:padding-bottom="0cm" fo:border-left="none" fo:border-right="none" fo:border-top="0.018cm solid #000000" fo:border-bottom="none"/>
    </style:style>
    <style:style style:name="house_5f_bill_5f_no_5f_1012_5f_dhhs_5f_business_5f_operations_5f_senate_5f_action_5f_1.G9" style:display-name="house_bill_no_1012_dhhs_business_operations_senat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2_5f_dhhs_5f_behavioral_5f_health_5f_senate_5f_action_5f_1" style:display-name="house_bill_no_1012_dhhs_behavioral_health_senate_action_1" style:family="table">
      <style:table-properties style:width="11.654cm" fo:margin-left="0.66cm" fo:margin-right="4.157cm" table:align="margins" style:may-break-between-rows="false" style:writing-mode="lr-tb"/>
    </style:style>
    <style:style style:name="house_5f_bill_5f_no_5f_1012_5f_dhhs_5f_behavioral_5f_health_5f_senate_5f_action_5f_1.A" style:display-name="house_bill_no_1012_dhhs_behavioral_health_senate_action_1.A" style:family="table-column">
      <style:table-column-properties style:column-width="3.328cm" style:rel-column-width="18717*"/>
    </style:style>
    <style:style style:name="house_5f_bill_5f_no_5f_1012_5f_dhhs_5f_behavioral_5f_health_5f_senate_5f_action_5f_1.B" style:display-name="house_bill_no_1012_dhhs_behavioral_health_senate_action_1.B" style:family="table-column">
      <style:table-column-properties style:column-width="0.33cm" style:rel-column-width="1854*"/>
    </style:style>
    <style:style style:name="house_5f_bill_5f_no_5f_1012_5f_dhhs_5f_behavioral_5f_health_5f_senate_5f_action_5f_1.C" style:display-name="house_bill_no_1012_dhhs_behavioral_health_senate_action_1.C" style:family="table-column">
      <style:table-column-properties style:column-width="1.752cm" style:rel-column-width="9849*"/>
    </style:style>
    <style:style style:name="house_5f_bill_5f_no_5f_1012_5f_dhhs_5f_behavioral_5f_health_5f_senate_5f_action_5f_1.I" style:display-name="house_bill_no_1012_dhhs_behavioral_health_senate_action_1.I" style:family="table-column">
      <style:table-column-properties style:column-width="1.753cm" style:rel-column-width="9855*"/>
    </style:style>
    <style:style style:name="house_5f_bill_5f_no_5f_1012_5f_dhhs_5f_behavioral_5f_health_5f_senate_5f_action_5f_1.1" style:display-name="house_bill_no_1012_dhhs_behavioral_health_senate_action_1.1" style:family="table-row">
      <style:table-row-properties style:keep-together="false" fo:keep-together="always"/>
    </style:style>
    <style:style style:name="house_5f_bill_5f_no_5f_1012_5f_dhhs_5f_behavioral_5f_health_5f_senate_5f_action_5f_1.A1" style:display-name="house_bill_no_1012_dhhs_behavioral_health_senate_action_1.A1" style:family="table-cell">
      <style:table-cell-properties fo:padding-left="0.049cm" fo:padding-right="0.049cm" fo:padding-top="0cm" fo:padding-bottom="0.049cm" fo:border="none"/>
    </style:style>
    <style:style style:name="house_5f_bill_5f_no_5f_1012_5f_dhhs_5f_behavioral_5f_health_5f_senate_5f_action_5f_1.B1" style:display-name="house_bill_no_1012_dhhs_behavioral_health_senate_action_1.B1" style:family="table-cell">
      <style:table-cell-properties style:vertical-align="bottom" fo:padding-left="0.049cm" fo:padding-right="0.049cm" fo:padding-top="0cm" fo:padding-bottom="0.049cm" fo:border="none"/>
    </style:style>
    <style:style style:name="house_5f_bill_5f_no_5f_1012_5f_dhhs_5f_behavioral_5f_health_5f_senate_5f_action_5f_1.G1" style:display-name="house_bill_no_1012_dhhs_behavioral_health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behavioral_5f_health_5f_senate_5f_action_5f_1.A2" style:display-name="house_bill_no_1012_dhhs_behavioral_health_senate_action_1.A2" style:family="table-cell">
      <style:table-cell-properties fo:padding-left="0.049cm" fo:padding-right="0.049cm" fo:padding-top="0cm" fo:padding-bottom="0cm" fo:border="none"/>
    </style:style>
    <style:style style:name="house_5f_bill_5f_no_5f_1012_5f_dhhs_5f_behavioral_5f_health_5f_senate_5f_action_5f_1.G2" style:display-name="house_bill_no_1012_dhhs_behavioral_health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behavioral_5f_health_5f_senate_5f_action_5f_1.C7" style:display-name="house_bill_no_1012_dhhs_behavioral_health_senate_action_1.C7" style:family="table-cell">
      <style:table-cell-properties fo:padding-left="0.049cm" fo:padding-right="0.049cm" fo:padding-top="0cm" fo:padding-bottom="0cm" fo:border-left="none" fo:border-right="none" fo:border-top="none" fo:border-bottom="0.018cm solid #000000"/>
    </style:style>
    <style:style style:name="house_5f_bill_5f_no_5f_1012_5f_dhhs_5f_behavioral_5f_health_5f_senate_5f_action_5f_1.G7" style:display-name="house_bill_no_1012_dhhs_behavioral_health_senate_action_1.G7"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behavioral_5f_health_5f_senate_5f_action_5f_1.C11" style:display-name="house_bill_no_1012_dhhs_behavioral_health_senate_action_1.C11" style:family="table-cell">
      <style:table-cell-properties fo:padding-left="0.049cm" fo:padding-right="0.049cm" fo:padding-top="0cm" fo:padding-bottom="0cm" fo:border-left="none" fo:border-right="none" fo:border-top="0.018cm solid #000000" fo:border-bottom="none"/>
    </style:style>
    <style:style style:name="house_5f_bill_5f_no_5f_1012_5f_dhhs_5f_behavioral_5f_health_5f_senate_5f_action_5f_1.G11" style:display-name="house_bill_no_1012_dhhs_behavioral_health_senate_action_1.G11"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7_5f_dhhs_5f_behavioral_5f_health_5f_detail_5f_of_5f_senate_5f_changes_5f_1" style:display-name="department_327_dhhs_behavioral_health_detail_of_senate_changes_1" style:family="table">
      <style:table-properties style:width="7.491cm" fo:margin-left="0.66cm" fo:margin-right="8.32cm" table:align="margins" style:may-break-between-rows="false" style:writing-mode="lr-tb"/>
    </style:style>
    <style:style style:name="department_5f_327_5f_dhhs_5f_behavioral_5f_health_5f_detail_5f_of_5f_senate_5f_changes_5f_1.A" style:display-name="department_327_dhhs_behavioral_health_detail_of_senate_changes_1.A" style:family="table-column">
      <style:table-column-properties style:column-width="3.328cm" style:rel-column-width="29118*"/>
    </style:style>
    <style:style style:name="department_5f_327_5f_dhhs_5f_behavioral_5f_health_5f_detail_5f_of_5f_senate_5f_changes_5f_1.B" style:display-name="department_327_dhhs_behavioral_health_detail_of_senate_changes_1.B" style:family="table-column">
      <style:table-column-properties style:column-width="0.33cm" style:rel-column-width="2885*"/>
    </style:style>
    <style:style style:name="department_5f_327_5f_dhhs_5f_behavioral_5f_health_5f_detail_5f_of_5f_senate_5f_changes_5f_1.C" style:display-name="department_327_dhhs_behavioral_health_detail_of_senate_changes_1.C" style:family="table-column">
      <style:table-column-properties style:column-width="1.752cm" style:rel-column-width="15323*"/>
    </style:style>
    <style:style style:name="department_5f_327_5f_dhhs_5f_behavioral_5f_health_5f_detail_5f_of_5f_senate_5f_changes_5f_1.E" style:display-name="department_327_dhhs_behavioral_health_detail_of_senate_changes_1.E" style:family="table-column">
      <style:table-column-properties style:column-width="1.752cm" style:rel-column-width="15324*"/>
    </style:style>
    <style:style style:name="department_5f_327_5f_dhhs_5f_behavioral_5f_health_5f_detail_5f_of_5f_senate_5f_changes_5f_1.1" style:display-name="department_327_dhhs_behavioral_health_detail_of_senate_changes_1.1" style:family="table-row">
      <style:table-row-properties style:keep-together="false" fo:keep-together="always"/>
    </style:style>
    <style:style style:name="department_5f_327_5f_dhhs_5f_behavioral_5f_health_5f_detail_5f_of_5f_senate_5f_changes_5f_1.A1" style:display-name="department_327_dhhs_behavioral_health_detail_of_senate_changes_1.A1" style:family="table-cell">
      <style:table-cell-properties fo:padding-left="0.049cm" fo:padding-right="0.049cm" fo:padding-top="0cm" fo:padding-bottom="0.049cm" fo:border="none"/>
    </style:style>
    <style:style style:name="department_5f_327_5f_dhhs_5f_behavioral_5f_health_5f_detail_5f_of_5f_senate_5f_changes_5f_1.B1" style:display-name="department_327_dhhs_behavioral_health_detail_of_senate_changes_1.B1" style:family="table-cell">
      <style:table-cell-properties style:vertical-align="bottom" fo:padding-left="0.049cm" fo:padding-right="0.049cm" fo:padding-top="0cm" fo:padding-bottom="0.049cm" fo:border="none"/>
    </style:style>
    <style:style style:name="department_5f_327_5f_dhhs_5f_behavioral_5f_health_5f_detail_5f_of_5f_senate_5f_changes_5f_1.E1" style:display-name="department_327_dhhs_behavioral_health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7_5f_dhhs_5f_behavioral_5f_health_5f_detail_5f_of_5f_senate_5f_changes_5f_1.A2" style:display-name="department_327_dhhs_behavioral_health_detail_of_senate_changes_1.A2" style:family="table-cell">
      <style:table-cell-properties fo:padding-left="0.049cm" fo:padding-right="0.049cm" fo:padding-top="0cm" fo:padding-bottom="0cm" fo:border="none"/>
    </style:style>
    <style:style style:name="department_5f_327_5f_dhhs_5f_behavioral_5f_health_5f_detail_5f_of_5f_senate_5f_changes_5f_1.E2" style:display-name="department_327_dhhs_behavioral_health_detail_of_senat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27_5f_dhhs_5f_behavioral_5f_health_5f_detail_5f_of_5f_senate_5f_changes_5f_1.C7" style:display-name="department_327_dhhs_behavioral_health_detail_of_senate_changes_1.C7" style:family="table-cell">
      <style:table-cell-properties fo:padding-left="0.049cm" fo:padding-right="0.049cm" fo:padding-top="0cm" fo:padding-bottom="0cm" fo:border-left="none" fo:border-right="none" fo:border-top="none" fo:border-bottom="0.018cm solid #000000"/>
    </style:style>
    <style:style style:name="department_5f_327_5f_dhhs_5f_behavioral_5f_health_5f_detail_5f_of_5f_senate_5f_changes_5f_1.E7" style:display-name="department_327_dhhs_behavioral_health_detail_of_senate_changes_1.E7"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7_5f_dhhs_5f_behavioral_5f_health_5f_detail_5f_of_5f_senate_5f_changes_5f_1.C11" style:display-name="department_327_dhhs_behavioral_health_detail_of_senate_changes_1.C11" style:family="table-cell">
      <style:table-cell-properties fo:padding-left="0.049cm" fo:padding-right="0.049cm" fo:padding-top="0cm" fo:padding-bottom="0cm" fo:border-left="none" fo:border-right="none" fo:border-top="0.018cm solid #000000" fo:border-bottom="none"/>
    </style:style>
    <style:style style:name="department_5f_327_5f_dhhs_5f_behavioral_5f_health_5f_detail_5f_of_5f_senate_5f_changes_5f_1.E11" style:display-name="department_327_dhhs_behavioral_health_detail_of_senate_changes_1.E11" style:family="table-cell">
      <style:table-cell-properties fo:padding-left="0.049cm" fo:padding-right="0.049cm" fo:padding-top="0cm" fo:padding-bottom="0cm" fo:border-left="0.018cm solid #000000" fo:border-right="0.018cm solid #000000" fo:border-top="0.018cm solid #000000" fo:border-bottom="none"/>
    </style:style>
    <style:style style:name="Table2" style:family="table">
      <style:table-properties style:width="16.471cm" table:align="margins" style:may-break-between-rows="false"/>
    </style:style>
    <style:style style:name="Table2.A" style:family="table-column">
      <style:table-column-properties style:column-width="7.634cm" style:rel-column-width="30374*"/>
    </style:style>
    <style:style style:name="Table2.B" style:family="table-column">
      <style:table-column-properties style:column-width="1.344cm" style:rel-column-width="5347*"/>
    </style:style>
    <style:style style:name="Table2.C" style:family="table-column">
      <style:table-column-properties style:column-width="2.498cm" style:rel-column-width="9937*"/>
    </style:style>
    <style:style style:name="Table2.E" style:family="table-column">
      <style:table-column-properties style:column-width="2.498cm" style:rel-column-width="9940*"/>
    </style:style>
    <style:style style:name="Table2.A1" style:family="table-cell">
      <style:table-cell-properties style:vertical-align="bottom" fo:padding="0cm" fo:border="none"/>
    </style:style>
    <style:style style:name="Table2.A2" style:family="table-cell">
      <style:table-cell-properties style:vertical-align="middle" fo:padding="0cm" fo:border="none"/>
    </style:style>
    <style:style style:name="Table2.B2" style:family="table-cell">
      <style:table-cell-properties style:vertical-align="" fo:padding="0cm" fo:border="none"/>
    </style:style>
    <style:style style:name="house_5f_bill_5f_no_5f_1012_5f_dhhs_5f_human_5f_services_5f_senate_5f_action_5f_1" style:display-name="house_bill_no_1012_dhhs_human_services_senate_action_1" style:family="table">
      <style:table-properties style:width="11.654cm" fo:margin-left="0.66cm" fo:margin-right="4.157cm" table:align="margins" style:may-break-between-rows="false" style:writing-mode="lr-tb"/>
    </style:style>
    <style:style style:name="house_5f_bill_5f_no_5f_1012_5f_dhhs_5f_human_5f_services_5f_senate_5f_action_5f_1.A" style:display-name="house_bill_no_1012_dhhs_human_services_senate_action_1.A" style:family="table-column">
      <style:table-column-properties style:column-width="3.328cm" style:rel-column-width="18717*"/>
    </style:style>
    <style:style style:name="house_5f_bill_5f_no_5f_1012_5f_dhhs_5f_human_5f_services_5f_senate_5f_action_5f_1.B" style:display-name="house_bill_no_1012_dhhs_human_services_senate_action_1.B" style:family="table-column">
      <style:table-column-properties style:column-width="0.33cm" style:rel-column-width="1854*"/>
    </style:style>
    <style:style style:name="house_5f_bill_5f_no_5f_1012_5f_dhhs_5f_human_5f_services_5f_senate_5f_action_5f_1.C" style:display-name="house_bill_no_1012_dhhs_human_services_senate_action_1.C" style:family="table-column">
      <style:table-column-properties style:column-width="1.752cm" style:rel-column-width="9849*"/>
    </style:style>
    <style:style style:name="house_5f_bill_5f_no_5f_1012_5f_dhhs_5f_human_5f_services_5f_senate_5f_action_5f_1.I" style:display-name="house_bill_no_1012_dhhs_human_services_senate_action_1.I" style:family="table-column">
      <style:table-column-properties style:column-width="1.753cm" style:rel-column-width="9855*"/>
    </style:style>
    <style:style style:name="house_5f_bill_5f_no_5f_1012_5f_dhhs_5f_human_5f_services_5f_senate_5f_action_5f_1.1" style:display-name="house_bill_no_1012_dhhs_human_services_senate_action_1.1" style:family="table-row">
      <style:table-row-properties style:keep-together="false" fo:keep-together="always"/>
    </style:style>
    <style:style style:name="house_5f_bill_5f_no_5f_1012_5f_dhhs_5f_human_5f_services_5f_senate_5f_action_5f_1.A1" style:display-name="house_bill_no_1012_dhhs_human_services_senate_action_1.A1" style:family="table-cell">
      <style:table-cell-properties fo:padding-left="0.049cm" fo:padding-right="0.049cm" fo:padding-top="0cm" fo:padding-bottom="0.049cm" fo:border="none"/>
    </style:style>
    <style:style style:name="house_5f_bill_5f_no_5f_1012_5f_dhhs_5f_human_5f_services_5f_senate_5f_action_5f_1.B1" style:display-name="house_bill_no_1012_dhhs_human_services_senate_action_1.B1" style:family="table-cell">
      <style:table-cell-properties style:vertical-align="bottom" fo:padding-left="0.049cm" fo:padding-right="0.049cm" fo:padding-top="0cm" fo:padding-bottom="0.049cm" fo:border="none"/>
    </style:style>
    <style:style style:name="house_5f_bill_5f_no_5f_1012_5f_dhhs_5f_human_5f_services_5f_senate_5f_action_5f_1.G1" style:display-name="house_bill_no_1012_dhhs_human_services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human_5f_services_5f_senate_5f_action_5f_1.A2" style:display-name="house_bill_no_1012_dhhs_human_services_senate_action_1.A2" style:family="table-cell">
      <style:table-cell-properties fo:padding-left="0.049cm" fo:padding-right="0.049cm" fo:padding-top="0cm" fo:padding-bottom="0cm" fo:border="none"/>
    </style:style>
    <style:style style:name="house_5f_bill_5f_no_5f_1012_5f_dhhs_5f_human_5f_services_5f_senate_5f_action_5f_1.G2" style:display-name="house_bill_no_1012_dhhs_human_services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human_5f_services_5f_senate_5f_action_5f_1.C8" style:display-name="house_bill_no_1012_dhhs_human_services_senate_action_1.C8" style:family="table-cell">
      <style:table-cell-properties fo:padding-left="0.049cm" fo:padding-right="0.049cm" fo:padding-top="0cm" fo:padding-bottom="0cm" fo:border-left="none" fo:border-right="none" fo:border-top="none" fo:border-bottom="0.018cm solid #000000"/>
    </style:style>
    <style:style style:name="house_5f_bill_5f_no_5f_1012_5f_dhhs_5f_human_5f_services_5f_senate_5f_action_5f_1.G8" style:display-name="house_bill_no_1012_dhhs_human_services_senate_action_1.G8"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human_5f_services_5f_senate_5f_action_5f_1.C12" style:display-name="house_bill_no_1012_dhhs_human_services_senate_action_1.C12" style:family="table-cell">
      <style:table-cell-properties fo:padding-left="0.049cm" fo:padding-right="0.049cm" fo:padding-top="0cm" fo:padding-bottom="0cm" fo:border-left="none" fo:border-right="none" fo:border-top="0.018cm solid #000000" fo:border-bottom="none"/>
    </style:style>
    <style:style style:name="house_5f_bill_5f_no_5f_1012_5f_dhhs_5f_human_5f_services_5f_senate_5f_action_5f_1.G12" style:display-name="house_bill_no_1012_dhhs_human_services_senate_action_1.G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8_5f_dhhs_5f_human_5f_services_5f_detail_5f_of_5f_senate_5f_changes_5f_1" style:display-name="department_328_dhhs_human_services_detail_of_senate_changes_1" style:family="table">
      <style:table-properties style:width="7.491cm" fo:margin-left="0.66cm" fo:margin-right="8.32cm" table:align="margins" style:may-break-between-rows="false" style:writing-mode="lr-tb"/>
    </style:style>
    <style:style style:name="department_5f_328_5f_dhhs_5f_human_5f_services_5f_detail_5f_of_5f_senate_5f_changes_5f_1.A" style:display-name="department_328_dhhs_human_services_detail_of_senate_changes_1.A" style:family="table-column">
      <style:table-column-properties style:column-width="3.328cm" style:rel-column-width="29118*"/>
    </style:style>
    <style:style style:name="department_5f_328_5f_dhhs_5f_human_5f_services_5f_detail_5f_of_5f_senate_5f_changes_5f_1.B" style:display-name="department_328_dhhs_human_services_detail_of_senate_changes_1.B" style:family="table-column">
      <style:table-column-properties style:column-width="0.33cm" style:rel-column-width="2885*"/>
    </style:style>
    <style:style style:name="department_5f_328_5f_dhhs_5f_human_5f_services_5f_detail_5f_of_5f_senate_5f_changes_5f_1.C" style:display-name="department_328_dhhs_human_services_detail_of_senate_changes_1.C" style:family="table-column">
      <style:table-column-properties style:column-width="1.752cm" style:rel-column-width="15323*"/>
    </style:style>
    <style:style style:name="department_5f_328_5f_dhhs_5f_human_5f_services_5f_detail_5f_of_5f_senate_5f_changes_5f_1.E" style:display-name="department_328_dhhs_human_services_detail_of_senate_changes_1.E" style:family="table-column">
      <style:table-column-properties style:column-width="1.752cm" style:rel-column-width="15324*"/>
    </style:style>
    <style:style style:name="department_5f_328_5f_dhhs_5f_human_5f_services_5f_detail_5f_of_5f_senate_5f_changes_5f_1.1" style:display-name="department_328_dhhs_human_services_detail_of_senate_changes_1.1" style:family="table-row">
      <style:table-row-properties style:keep-together="false" fo:keep-together="always"/>
    </style:style>
    <style:style style:name="department_5f_328_5f_dhhs_5f_human_5f_services_5f_detail_5f_of_5f_senate_5f_changes_5f_1.A1" style:display-name="department_328_dhhs_human_services_detail_of_senate_changes_1.A1" style:family="table-cell">
      <style:table-cell-properties fo:padding-left="0.049cm" fo:padding-right="0.049cm" fo:padding-top="0cm" fo:padding-bottom="0.049cm" fo:border="none"/>
    </style:style>
    <style:style style:name="department_5f_328_5f_dhhs_5f_human_5f_services_5f_detail_5f_of_5f_senate_5f_changes_5f_1.B1" style:display-name="department_328_dhhs_human_services_detail_of_senate_changes_1.B1" style:family="table-cell">
      <style:table-cell-properties style:vertical-align="bottom" fo:padding-left="0.049cm" fo:padding-right="0.049cm" fo:padding-top="0cm" fo:padding-bottom="0.049cm" fo:border="none"/>
    </style:style>
    <style:style style:name="department_5f_328_5f_dhhs_5f_human_5f_services_5f_detail_5f_of_5f_senate_5f_changes_5f_1.E1" style:display-name="department_328_dhhs_human_services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8_5f_dhhs_5f_human_5f_services_5f_detail_5f_of_5f_senate_5f_changes_5f_1.A2" style:display-name="department_328_dhhs_human_services_detail_of_senate_changes_1.A2" style:family="table-cell">
      <style:table-cell-properties fo:padding-left="0.049cm" fo:padding-right="0.049cm" fo:padding-top="0cm" fo:padding-bottom="0cm" fo:border="none"/>
    </style:style>
    <style:style style:name="department_5f_328_5f_dhhs_5f_human_5f_services_5f_detail_5f_of_5f_senate_5f_changes_5f_1.E2" style:display-name="department_328_dhhs_human_services_detail_of_senat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28_5f_dhhs_5f_human_5f_services_5f_detail_5f_of_5f_senate_5f_changes_5f_1.C8" style:display-name="department_328_dhhs_human_services_detail_of_senate_changes_1.C8" style:family="table-cell">
      <style:table-cell-properties fo:padding-left="0.049cm" fo:padding-right="0.049cm" fo:padding-top="0cm" fo:padding-bottom="0cm" fo:border-left="none" fo:border-right="none" fo:border-top="none" fo:border-bottom="0.018cm solid #000000"/>
    </style:style>
    <style:style style:name="department_5f_328_5f_dhhs_5f_human_5f_services_5f_detail_5f_of_5f_senate_5f_changes_5f_1.E8" style:display-name="department_328_dhhs_human_services_detail_of_senate_changes_1.E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8_5f_dhhs_5f_human_5f_services_5f_detail_5f_of_5f_senate_5f_changes_5f_1.C12" style:display-name="department_328_dhhs_human_services_detail_of_senate_changes_1.C12" style:family="table-cell">
      <style:table-cell-properties fo:padding-left="0.049cm" fo:padding-right="0.049cm" fo:padding-top="0cm" fo:padding-bottom="0cm" fo:border-left="none" fo:border-right="none" fo:border-top="0.018cm solid #000000" fo:border-bottom="none"/>
    </style:style>
    <style:style style:name="department_5f_328_5f_dhhs_5f_human_5f_services_5f_detail_5f_of_5f_senate_5f_changes_5f_1.E12" style:display-name="department_328_dhhs_human_services_detail_of_senate_changes_1.E12" style:family="table-cell">
      <style:table-cell-properties fo:padding-left="0.049cm" fo:padding-right="0.049cm" fo:padding-top="0cm" fo:padding-bottom="0cm" fo:border-left="0.018cm solid #000000" fo:border-right="0.018cm solid #000000" fo:border-top="0.018cm solid #000000" fo:border-bottom="none"/>
    </style:style>
    <style:style style:name="Table3" style:family="table">
      <style:table-properties style:width="16.471cm" table:align="margins" style:may-break-between-rows="false"/>
    </style:style>
    <style:style style:name="Table3.A" style:family="table-column">
      <style:table-column-properties style:column-width="7.548cm" style:rel-column-width="30030*"/>
    </style:style>
    <style:style style:name="Table3.B" style:family="table-column">
      <style:table-column-properties style:column-width="1.409cm" style:rel-column-width="5607*"/>
    </style:style>
    <style:style style:name="Table3.C" style:family="table-column">
      <style:table-column-properties style:column-width="2.505cm" style:rel-column-width="9965*"/>
    </style:style>
    <style:style style:name="Table3.E" style:family="table-column">
      <style:table-column-properties style:column-width="2.505cm" style:rel-column-width="9968*"/>
    </style:style>
    <style:style style:name="Table3.A1" style:family="table-cell">
      <style:table-cell-properties style:vertical-align="bottom" fo:padding="0cm" fo:border="none"/>
    </style:style>
    <style:style style:name="Table3.A2" style:family="table-cell">
      <style:table-cell-properties style:vertical-align="middle" fo:padding="0cm" fo:border="none"/>
    </style:style>
    <style:style style:name="Table3.B2" style:family="table-cell">
      <style:table-cell-properties style:vertical-align="" fo:padding="0cm" fo:border="none"/>
    </style:style>
    <style:style style:name="house_5f_bill_5f_no_5f_1012_5f_dhhs_5f_medical_5f_services_5f_senate_5f_action_5f_1" style:display-name="house_bill_no_1012_dhhs_medical_services_senate_action_1" style:family="table">
      <style:table-properties style:width="11.654cm" fo:margin-left="0.66cm" fo:margin-right="4.157cm" table:align="margins" style:may-break-between-rows="false" style:writing-mode="lr-tb"/>
    </style:style>
    <style:style style:name="house_5f_bill_5f_no_5f_1012_5f_dhhs_5f_medical_5f_services_5f_senate_5f_action_5f_1.A" style:display-name="house_bill_no_1012_dhhs_medical_services_senate_action_1.A" style:family="table-column">
      <style:table-column-properties style:column-width="3.328cm" style:rel-column-width="18717*"/>
    </style:style>
    <style:style style:name="house_5f_bill_5f_no_5f_1012_5f_dhhs_5f_medical_5f_services_5f_senate_5f_action_5f_1.B" style:display-name="house_bill_no_1012_dhhs_medical_services_senate_action_1.B" style:family="table-column">
      <style:table-column-properties style:column-width="0.33cm" style:rel-column-width="1854*"/>
    </style:style>
    <style:style style:name="house_5f_bill_5f_no_5f_1012_5f_dhhs_5f_medical_5f_services_5f_senate_5f_action_5f_1.C" style:display-name="house_bill_no_1012_dhhs_medical_services_senate_action_1.C" style:family="table-column">
      <style:table-column-properties style:column-width="1.752cm" style:rel-column-width="9849*"/>
    </style:style>
    <style:style style:name="house_5f_bill_5f_no_5f_1012_5f_dhhs_5f_medical_5f_services_5f_senate_5f_action_5f_1.I" style:display-name="house_bill_no_1012_dhhs_medical_services_senate_action_1.I" style:family="table-column">
      <style:table-column-properties style:column-width="1.753cm" style:rel-column-width="9855*"/>
    </style:style>
    <style:style style:name="house_5f_bill_5f_no_5f_1012_5f_dhhs_5f_medical_5f_services_5f_senate_5f_action_5f_1.1" style:display-name="house_bill_no_1012_dhhs_medical_services_senate_action_1.1" style:family="table-row">
      <style:table-row-properties style:keep-together="false" fo:keep-together="always"/>
    </style:style>
    <style:style style:name="house_5f_bill_5f_no_5f_1012_5f_dhhs_5f_medical_5f_services_5f_senate_5f_action_5f_1.A1" style:display-name="house_bill_no_1012_dhhs_medical_services_senate_action_1.A1" style:family="table-cell">
      <style:table-cell-properties fo:padding-left="0.049cm" fo:padding-right="0.049cm" fo:padding-top="0cm" fo:padding-bottom="0.049cm" fo:border="none"/>
    </style:style>
    <style:style style:name="house_5f_bill_5f_no_5f_1012_5f_dhhs_5f_medical_5f_services_5f_senate_5f_action_5f_1.B1" style:display-name="house_bill_no_1012_dhhs_medical_services_senate_action_1.B1" style:family="table-cell">
      <style:table-cell-properties style:vertical-align="bottom" fo:padding-left="0.049cm" fo:padding-right="0.049cm" fo:padding-top="0cm" fo:padding-bottom="0.049cm" fo:border="none"/>
    </style:style>
    <style:style style:name="house_5f_bill_5f_no_5f_1012_5f_dhhs_5f_medical_5f_services_5f_senate_5f_action_5f_1.G1" style:display-name="house_bill_no_1012_dhhs_medical_services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medical_5f_services_5f_senate_5f_action_5f_1.A2" style:display-name="house_bill_no_1012_dhhs_medical_services_senate_action_1.A2" style:family="table-cell">
      <style:table-cell-properties fo:padding-left="0.049cm" fo:padding-right="0.049cm" fo:padding-top="0cm" fo:padding-bottom="0cm" fo:border="none"/>
    </style:style>
    <style:style style:name="house_5f_bill_5f_no_5f_1012_5f_dhhs_5f_medical_5f_services_5f_senate_5f_action_5f_1.G2" style:display-name="house_bill_no_1012_dhhs_medical_services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medical_5f_services_5f_senate_5f_action_5f_1.C5" style:display-name="house_bill_no_1012_dhhs_medical_services_senate_action_1.C5" style:family="table-cell">
      <style:table-cell-properties fo:padding-left="0.049cm" fo:padding-right="0.049cm" fo:padding-top="0cm" fo:padding-bottom="0cm" fo:border-left="none" fo:border-right="none" fo:border-top="none" fo:border-bottom="0.018cm solid #000000"/>
    </style:style>
    <style:style style:name="house_5f_bill_5f_no_5f_1012_5f_dhhs_5f_medical_5f_services_5f_senate_5f_action_5f_1.G5" style:display-name="house_bill_no_1012_dhhs_medical_services_senat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medical_5f_services_5f_senate_5f_action_5f_1.C9" style:display-name="house_bill_no_1012_dhhs_medical_services_senate_action_1.C9" style:family="table-cell">
      <style:table-cell-properties fo:padding-left="0.049cm" fo:padding-right="0.049cm" fo:padding-top="0cm" fo:padding-bottom="0cm" fo:border-left="none" fo:border-right="none" fo:border-top="0.018cm solid #000000" fo:border-bottom="none"/>
    </style:style>
    <style:style style:name="house_5f_bill_5f_no_5f_1012_5f_dhhs_5f_medical_5f_services_5f_senate_5f_action_5f_1.G9" style:display-name="house_bill_no_1012_dhhs_medical_services_senat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9_5f_dhhs_5f_medical_5f_services_5f_detail_5f_of_5f_senate_5f_changes_5f_1" style:display-name="department_329_dhhs_medical_services_detail_of_senate_changes_1" style:family="table">
      <style:table-properties style:width="7.491cm" fo:margin-left="0.66cm" fo:margin-right="8.32cm" table:align="margins" style:may-break-between-rows="false" style:writing-mode="lr-tb"/>
    </style:style>
    <style:style style:name="department_5f_329_5f_dhhs_5f_medical_5f_services_5f_detail_5f_of_5f_senate_5f_changes_5f_1.A" style:display-name="department_329_dhhs_medical_services_detail_of_senate_changes_1.A" style:family="table-column">
      <style:table-column-properties style:column-width="3.328cm" style:rel-column-width="29118*"/>
    </style:style>
    <style:style style:name="department_5f_329_5f_dhhs_5f_medical_5f_services_5f_detail_5f_of_5f_senate_5f_changes_5f_1.B" style:display-name="department_329_dhhs_medical_services_detail_of_senate_changes_1.B" style:family="table-column">
      <style:table-column-properties style:column-width="0.33cm" style:rel-column-width="2885*"/>
    </style:style>
    <style:style style:name="department_5f_329_5f_dhhs_5f_medical_5f_services_5f_detail_5f_of_5f_senate_5f_changes_5f_1.C" style:display-name="department_329_dhhs_medical_services_detail_of_senate_changes_1.C" style:family="table-column">
      <style:table-column-properties style:column-width="1.752cm" style:rel-column-width="15323*"/>
    </style:style>
    <style:style style:name="department_5f_329_5f_dhhs_5f_medical_5f_services_5f_detail_5f_of_5f_senate_5f_changes_5f_1.E" style:display-name="department_329_dhhs_medical_services_detail_of_senate_changes_1.E" style:family="table-column">
      <style:table-column-properties style:column-width="1.752cm" style:rel-column-width="15324*"/>
    </style:style>
    <style:style style:name="department_5f_329_5f_dhhs_5f_medical_5f_services_5f_detail_5f_of_5f_senate_5f_changes_5f_1.1" style:display-name="department_329_dhhs_medical_services_detail_of_senate_changes_1.1" style:family="table-row">
      <style:table-row-properties style:keep-together="false" fo:keep-together="always"/>
    </style:style>
    <style:style style:name="department_5f_329_5f_dhhs_5f_medical_5f_services_5f_detail_5f_of_5f_senate_5f_changes_5f_1.A1" style:display-name="department_329_dhhs_medical_services_detail_of_senate_changes_1.A1" style:family="table-cell">
      <style:table-cell-properties fo:padding-left="0.049cm" fo:padding-right="0.049cm" fo:padding-top="0cm" fo:padding-bottom="0.049cm" fo:border="none"/>
    </style:style>
    <style:style style:name="department_5f_329_5f_dhhs_5f_medical_5f_services_5f_detail_5f_of_5f_senate_5f_changes_5f_1.B1" style:display-name="department_329_dhhs_medical_services_detail_of_senate_changes_1.B1" style:family="table-cell">
      <style:table-cell-properties style:vertical-align="bottom" fo:padding-left="0.049cm" fo:padding-right="0.049cm" fo:padding-top="0cm" fo:padding-bottom="0.049cm" fo:border="none"/>
    </style:style>
    <style:style style:name="department_5f_329_5f_dhhs_5f_medical_5f_services_5f_detail_5f_of_5f_senate_5f_changes_5f_1.E1" style:display-name="department_329_dhhs_medical_services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9_5f_dhhs_5f_medical_5f_services_5f_detail_5f_of_5f_senate_5f_changes_5f_1.A2" style:display-name="department_329_dhhs_medical_services_detail_of_senate_changes_1.A2" style:family="table-cell">
      <style:table-cell-properties fo:padding-left="0.049cm" fo:padding-right="0.049cm" fo:padding-top="0cm" fo:padding-bottom="0cm" fo:border="none"/>
    </style:style>
    <style:style style:name="department_5f_329_5f_dhhs_5f_medical_5f_services_5f_detail_5f_of_5f_senate_5f_changes_5f_1.E2" style:display-name="department_329_dhhs_medical_services_detail_of_senat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29_5f_dhhs_5f_medical_5f_services_5f_detail_5f_of_5f_senate_5f_changes_5f_1.C5" style:display-name="department_329_dhhs_medical_services_detail_of_senate_changes_1.C5" style:family="table-cell">
      <style:table-cell-properties fo:padding-left="0.049cm" fo:padding-right="0.049cm" fo:padding-top="0cm" fo:padding-bottom="0cm" fo:border-left="none" fo:border-right="none" fo:border-top="none" fo:border-bottom="0.018cm solid #000000"/>
    </style:style>
    <style:style style:name="department_5f_329_5f_dhhs_5f_medical_5f_services_5f_detail_5f_of_5f_senate_5f_changes_5f_1.E5" style:display-name="department_329_dhhs_medical_services_detail_of_senate_changes_1.E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9_5f_dhhs_5f_medical_5f_services_5f_detail_5f_of_5f_senate_5f_changes_5f_1.C9" style:display-name="department_329_dhhs_medical_services_detail_of_senate_changes_1.C9" style:family="table-cell">
      <style:table-cell-properties fo:padding-left="0.049cm" fo:padding-right="0.049cm" fo:padding-top="0cm" fo:padding-bottom="0cm" fo:border-left="none" fo:border-right="none" fo:border-top="0.018cm solid #000000" fo:border-bottom="none"/>
    </style:style>
    <style:style style:name="department_5f_329_5f_dhhs_5f_medical_5f_services_5f_detail_5f_of_5f_senate_5f_changes_5f_1.E9" style:display-name="department_329_dhhs_medical_services_detail_of_senate_changes_1.E9" style:family="table-cell">
      <style:table-cell-properties fo:padding-left="0.049cm" fo:padding-right="0.049cm" fo:padding-top="0cm" fo:padding-bottom="0cm" fo:border-left="0.018cm solid #000000" fo:border-right="0.018cm solid #000000" fo:border-top="0.018cm solid #000000" fo:border-bottom="none"/>
    </style:style>
    <style:style style:name="Table4" style:family="table">
      <style:table-properties style:width="16.471cm" table:align="left" style:may-break-between-rows="false"/>
    </style:style>
    <style:style style:name="Table4.A" style:family="table-column">
      <style:table-column-properties style:column-width="7.548cm"/>
    </style:style>
    <style:style style:name="Table4.B" style:family="table-column">
      <style:table-column-properties style:column-width="1.452cm"/>
    </style:style>
    <style:style style:name="Table4.C" style:family="table-column">
      <style:table-column-properties style:column-width="2.494cm"/>
    </style:style>
    <style:style style:name="Table4.D" style:family="table-column">
      <style:table-column-properties style:column-width="2.452cm"/>
    </style:style>
    <style:style style:name="Table4.E" style:family="table-column">
      <style:table-column-properties style:column-width="2.526cm"/>
    </style:style>
    <style:style style:name="Table4.A1" style:family="table-cell">
      <style:table-cell-properties style:vertical-align="bottom" fo:padding="0cm" fo:border="none"/>
    </style:style>
    <style:style style:name="Table4.A2" style:family="table-cell">
      <style:table-cell-properties style:vertical-align="middle" fo:padding="0cm" fo:border="none"/>
    </style:style>
    <style:style style:name="Table4.C2" style:family="table-cell">
      <style:table-cell-properties style:vertical-align="" fo:padding="0cm" fo:border="none"/>
    </style:style>
    <style:style style:name="house_5f_bill_5f_no_5f_1012_5f_dhhs_5f_public_5f_health_5f_senate_5f_action_5f_1" style:display-name="house_bill_no_1012_dhhs_public_health_senate_action_1" style:family="table">
      <style:table-properties style:width="11.654cm" fo:margin-left="0.66cm" fo:margin-right="4.157cm" table:align="margins" style:may-break-between-rows="false" style:writing-mode="lr-tb"/>
    </style:style>
    <style:style style:name="house_5f_bill_5f_no_5f_1012_5f_dhhs_5f_public_5f_health_5f_senate_5f_action_5f_1.A" style:display-name="house_bill_no_1012_dhhs_public_health_senate_action_1.A" style:family="table-column">
      <style:table-column-properties style:column-width="3.328cm" style:rel-column-width="18717*"/>
    </style:style>
    <style:style style:name="house_5f_bill_5f_no_5f_1012_5f_dhhs_5f_public_5f_health_5f_senate_5f_action_5f_1.B" style:display-name="house_bill_no_1012_dhhs_public_health_senate_action_1.B" style:family="table-column">
      <style:table-column-properties style:column-width="0.33cm" style:rel-column-width="1854*"/>
    </style:style>
    <style:style style:name="house_5f_bill_5f_no_5f_1012_5f_dhhs_5f_public_5f_health_5f_senate_5f_action_5f_1.C" style:display-name="house_bill_no_1012_dhhs_public_health_senate_action_1.C" style:family="table-column">
      <style:table-column-properties style:column-width="1.752cm" style:rel-column-width="9849*"/>
    </style:style>
    <style:style style:name="house_5f_bill_5f_no_5f_1012_5f_dhhs_5f_public_5f_health_5f_senate_5f_action_5f_1.I" style:display-name="house_bill_no_1012_dhhs_public_health_senate_action_1.I" style:family="table-column">
      <style:table-column-properties style:column-width="1.753cm" style:rel-column-width="9855*"/>
    </style:style>
    <style:style style:name="house_5f_bill_5f_no_5f_1012_5f_dhhs_5f_public_5f_health_5f_senate_5f_action_5f_1.1" style:display-name="house_bill_no_1012_dhhs_public_health_senate_action_1.1" style:family="table-row">
      <style:table-row-properties style:keep-together="false" fo:keep-together="always"/>
    </style:style>
    <style:style style:name="house_5f_bill_5f_no_5f_1012_5f_dhhs_5f_public_5f_health_5f_senate_5f_action_5f_1.A1" style:display-name="house_bill_no_1012_dhhs_public_health_senate_action_1.A1" style:family="table-cell">
      <style:table-cell-properties fo:padding-left="0.049cm" fo:padding-right="0.049cm" fo:padding-top="0cm" fo:padding-bottom="0.049cm" fo:border="none"/>
    </style:style>
    <style:style style:name="house_5f_bill_5f_no_5f_1012_5f_dhhs_5f_public_5f_health_5f_senate_5f_action_5f_1.B1" style:display-name="house_bill_no_1012_dhhs_public_health_senate_action_1.B1" style:family="table-cell">
      <style:table-cell-properties style:vertical-align="bottom" fo:padding-left="0.049cm" fo:padding-right="0.049cm" fo:padding-top="0cm" fo:padding-bottom="0.049cm" fo:border="none"/>
    </style:style>
    <style:style style:name="house_5f_bill_5f_no_5f_1012_5f_dhhs_5f_public_5f_health_5f_senate_5f_action_5f_1.G1" style:display-name="house_bill_no_1012_dhhs_public_health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public_5f_health_5f_senate_5f_action_5f_1.A2" style:display-name="house_bill_no_1012_dhhs_public_health_senate_action_1.A2" style:family="table-cell">
      <style:table-cell-properties fo:padding-left="0.049cm" fo:padding-right="0.049cm" fo:padding-top="0cm" fo:padding-bottom="0cm" fo:border="none"/>
    </style:style>
    <style:style style:name="house_5f_bill_5f_no_5f_1012_5f_dhhs_5f_public_5f_health_5f_senate_5f_action_5f_1.G2" style:display-name="house_bill_no_1012_dhhs_public_health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public_5f_health_5f_senate_5f_action_5f_1.C8" style:display-name="house_bill_no_1012_dhhs_public_health_senate_action_1.C8" style:family="table-cell">
      <style:table-cell-properties fo:padding-left="0.049cm" fo:padding-right="0.049cm" fo:padding-top="0cm" fo:padding-bottom="0cm" fo:border-left="none" fo:border-right="none" fo:border-top="none" fo:border-bottom="0.018cm solid #000000"/>
    </style:style>
    <style:style style:name="house_5f_bill_5f_no_5f_1012_5f_dhhs_5f_public_5f_health_5f_senate_5f_action_5f_1.G8" style:display-name="house_bill_no_1012_dhhs_public_health_senate_action_1.G8"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public_5f_health_5f_senate_5f_action_5f_1.C12" style:display-name="house_bill_no_1012_dhhs_public_health_senate_action_1.C12" style:family="table-cell">
      <style:table-cell-properties fo:padding-left="0.049cm" fo:padding-right="0.049cm" fo:padding-top="0cm" fo:padding-bottom="0cm" fo:border-left="none" fo:border-right="none" fo:border-top="0.018cm solid #000000" fo:border-bottom="none"/>
    </style:style>
    <style:style style:name="house_5f_bill_5f_no_5f_1012_5f_dhhs_5f_public_5f_health_5f_senate_5f_action_5f_1.G12" style:display-name="house_bill_no_1012_dhhs_public_health_senate_action_1.G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30_5f_dhhs_5f_public_5f_health_5f_detail_5f_of_5f_senate_5f_changes_5f_1" style:display-name="department_330_dhhs_public_health_detail_of_senate_changes_1" style:family="table">
      <style:table-properties style:width="7.491cm" fo:margin-left="0.66cm" fo:margin-right="8.32cm" table:align="margins" style:may-break-between-rows="false" style:writing-mode="lr-tb"/>
    </style:style>
    <style:style style:name="department_5f_330_5f_dhhs_5f_public_5f_health_5f_detail_5f_of_5f_senate_5f_changes_5f_1.A" style:display-name="department_330_dhhs_public_health_detail_of_senate_changes_1.A" style:family="table-column">
      <style:table-column-properties style:column-width="3.328cm" style:rel-column-width="29118*"/>
    </style:style>
    <style:style style:name="department_5f_330_5f_dhhs_5f_public_5f_health_5f_detail_5f_of_5f_senate_5f_changes_5f_1.B" style:display-name="department_330_dhhs_public_health_detail_of_senate_changes_1.B" style:family="table-column">
      <style:table-column-properties style:column-width="0.33cm" style:rel-column-width="2885*"/>
    </style:style>
    <style:style style:name="department_5f_330_5f_dhhs_5f_public_5f_health_5f_detail_5f_of_5f_senate_5f_changes_5f_1.C" style:display-name="department_330_dhhs_public_health_detail_of_senate_changes_1.C" style:family="table-column">
      <style:table-column-properties style:column-width="1.752cm" style:rel-column-width="15323*"/>
    </style:style>
    <style:style style:name="department_5f_330_5f_dhhs_5f_public_5f_health_5f_detail_5f_of_5f_senate_5f_changes_5f_1.E" style:display-name="department_330_dhhs_public_health_detail_of_senate_changes_1.E" style:family="table-column">
      <style:table-column-properties style:column-width="1.752cm" style:rel-column-width="15324*"/>
    </style:style>
    <style:style style:name="department_5f_330_5f_dhhs_5f_public_5f_health_5f_detail_5f_of_5f_senate_5f_changes_5f_1.1" style:display-name="department_330_dhhs_public_health_detail_of_senate_changes_1.1" style:family="table-row">
      <style:table-row-properties style:keep-together="false" fo:keep-together="always"/>
    </style:style>
    <style:style style:name="department_5f_330_5f_dhhs_5f_public_5f_health_5f_detail_5f_of_5f_senate_5f_changes_5f_1.A1" style:display-name="department_330_dhhs_public_health_detail_of_senate_changes_1.A1" style:family="table-cell">
      <style:table-cell-properties fo:padding-left="0.049cm" fo:padding-right="0.049cm" fo:padding-top="0cm" fo:padding-bottom="0.049cm" fo:border="none"/>
    </style:style>
    <style:style style:name="department_5f_330_5f_dhhs_5f_public_5f_health_5f_detail_5f_of_5f_senate_5f_changes_5f_1.B1" style:display-name="department_330_dhhs_public_health_detail_of_senate_changes_1.B1" style:family="table-cell">
      <style:table-cell-properties style:vertical-align="bottom" fo:padding-left="0.049cm" fo:padding-right="0.049cm" fo:padding-top="0cm" fo:padding-bottom="0.049cm" fo:border="none"/>
    </style:style>
    <style:style style:name="department_5f_330_5f_dhhs_5f_public_5f_health_5f_detail_5f_of_5f_senate_5f_changes_5f_1.E1" style:display-name="department_330_dhhs_public_health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30_5f_dhhs_5f_public_5f_health_5f_detail_5f_of_5f_senate_5f_changes_5f_1.A2" style:display-name="department_330_dhhs_public_health_detail_of_senate_changes_1.A2" style:family="table-cell">
      <style:table-cell-properties fo:padding-left="0.049cm" fo:padding-right="0.049cm" fo:padding-top="0cm" fo:padding-bottom="0cm" fo:border="none"/>
    </style:style>
    <style:style style:name="department_5f_330_5f_dhhs_5f_public_5f_health_5f_detail_5f_of_5f_senate_5f_changes_5f_1.E2" style:display-name="department_330_dhhs_public_health_detail_of_senat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30_5f_dhhs_5f_public_5f_health_5f_detail_5f_of_5f_senate_5f_changes_5f_1.C8" style:display-name="department_330_dhhs_public_health_detail_of_senate_changes_1.C8" style:family="table-cell">
      <style:table-cell-properties fo:padding-left="0.049cm" fo:padding-right="0.049cm" fo:padding-top="0cm" fo:padding-bottom="0cm" fo:border-left="none" fo:border-right="none" fo:border-top="none" fo:border-bottom="0.018cm solid #000000"/>
    </style:style>
    <style:style style:name="department_5f_330_5f_dhhs_5f_public_5f_health_5f_detail_5f_of_5f_senate_5f_changes_5f_1.E8" style:display-name="department_330_dhhs_public_health_detail_of_senate_changes_1.E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30_5f_dhhs_5f_public_5f_health_5f_detail_5f_of_5f_senate_5f_changes_5f_1.C12" style:display-name="department_330_dhhs_public_health_detail_of_senate_changes_1.C12" style:family="table-cell">
      <style:table-cell-properties fo:padding-left="0.049cm" fo:padding-right="0.049cm" fo:padding-top="0cm" fo:padding-bottom="0cm" fo:border-left="none" fo:border-right="none" fo:border-top="0.018cm solid #000000" fo:border-bottom="none"/>
    </style:style>
    <style:style style:name="department_5f_330_5f_dhhs_5f_public_5f_health_5f_detail_5f_of_5f_senate_5f_changes_5f_1.E12" style:display-name="department_330_dhhs_public_health_detail_of_senate_changes_1.E12" style:family="table-cell">
      <style:table-cell-properties fo:padding-left="0.049cm" fo:padding-right="0.049cm" fo:padding-top="0cm" fo:padding-bottom="0cm" fo:border-left="0.018cm solid #000000" fo:border-right="0.018cm solid #000000" fo:border-top="0.018cm solid #000000" fo:border-bottom="none"/>
    </style:style>
    <style:style style:name="Table5" style:family="table">
      <style:table-properties style:width="16.471cm" table:align="margins" style:may-break-between-rows="false"/>
    </style:style>
    <style:style style:name="Table5.A" style:family="table-column">
      <style:table-column-properties style:column-width="7.793cm" style:rel-column-width="31005*"/>
    </style:style>
    <style:style style:name="Table5.B" style:family="table-column">
      <style:table-column-properties style:column-width="1.693cm" style:rel-column-width="6737*"/>
    </style:style>
    <style:style style:name="Table5.C" style:family="table-column">
      <style:table-column-properties style:column-width="2.328cm" style:rel-column-width="9263*"/>
    </style:style>
    <style:style style:name="Table5.E" style:family="table-column">
      <style:table-column-properties style:column-width="2.328cm" style:rel-column-width="9267*"/>
    </style:style>
    <style:style style:name="Table5.A1" style:family="table-cell">
      <style:table-cell-properties style:vertical-align="bottom" fo:padding="0cm" fo:border="none"/>
    </style:style>
    <style:style style:name="Table5.A2" style:family="table-cell">
      <style:table-cell-properties style:vertical-align="middle" fo:padding="0cm" fo:border="none"/>
    </style:style>
    <style:style style:name="Table5.C2" style:family="table-cell">
      <style:table-cell-properties style:vertical-align="" fo:padding="0cm" fo:border="none"/>
    </style:style>
    <style:style style:name="P1" style:family="paragraph" style:parent-style-name="Standard">
      <style:text-properties fo:font-size="9pt" style:font-size-asian="9pt" style:font-size-complex="9pt"/>
    </style:style>
    <style:style style:name="P2" style:family="paragraph" style:parent-style-name="Standard">
      <style:text-properties style:font-name="Arial" fo:font-size="9pt" style:font-size-asian="9pt" style:font-size-complex="9pt"/>
    </style:style>
    <style:style style:name="P3" style:family="paragraph" style:parent-style-name="spa_5f_table_5f_header">
      <style:paragraph-properties fo:margin-top="0.199cm" fo:margin-bottom="0.15cm"/>
    </style:style>
    <style:style style:name="P4" style:family="paragraph" style:parent-style-name="spa_5f_footnote_5f_left">
      <style:paragraph-properties fo:text-align="center" style:justify-single-word="false"/>
    </style:style>
    <style:style style:name="P5" style:family="paragraph" style:parent-style-name="spa_5f_footnote_5f_left">
      <style:text-properties fo:font-size="9pt" style:font-size-asian="9pt" style:font-size-complex="9pt"/>
    </style:style>
    <style:style style:name="P6" style:family="paragraph" style:parent-style-name="spa_5f_footnote_5f_left">
      <style:text-properties style:font-name="Arial" fo:font-size="9pt" style:font-size-asian="9pt" style:font-size-complex="9pt"/>
    </style:style>
    <style:style style:name="P7" style:family="paragraph" style:parent-style-name="spa_5f_footnote_5f_lef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pa_5f_footnote_5f_left">
      <style:paragraph-properties fo:text-align="center" style:justify-single-word="false"/>
      <style:text-properties fo:font-weight="bold" style:font-weight-asian="bold" style:font-weight-complex="bold"/>
    </style:style>
    <style:style style:name="P9" style:family="paragraph" style:parent-style-name="spa_5f_footnote_5f_right">
      <style:text-properties fo:font-size="9pt" style:font-size-asian="9pt" style:font-size-complex="9pt"/>
    </style:style>
    <style:style style:name="P10" style:family="paragraph" style:parent-style-name="spa_5f_footnote_5f_right">
      <style:text-properties fo:font-size="9pt" style:text-underline-style="solid" style:text-underline-width="auto" style:text-underline-color="font-color" style:font-size-asian="9pt" style:font-size-complex="9pt"/>
    </style:style>
    <style:style style:name="P11" style:family="paragraph" style:parent-style-name="spa_5f_footnote_5f_right">
      <style:text-properties style:font-name="Arial" fo:font-size="9pt" style:font-size-asian="9pt" style:font-size-complex="9pt"/>
    </style:style>
    <style:style style:name="P12" style:family="paragraph" style:parent-style-name="spa_5f_footnote">
      <style:paragraph-properties fo:margin-top="0.3cm" fo:margin-bottom="0.3cm"/>
    </style:style>
    <style:style style:name="P13" style:family="paragraph" style:parent-style-name="spa_5f_bullet_5f_list" style:list-style-name="L1"/>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style:font-name="Arial" fo:font-size="9pt" fo:font-weight="bold" style:font-size-asian="9pt" style:font-weight-asian="bold" style:font-size-complex="9pt" style:font-weight-complex="bold"/>
    </style:style>
    <style:style style:name="T4" style:family="text">
      <style:text-properties style:font-name="Arial" fo:font-size="9pt" style:text-underline-style="none" fo:font-weight="bold" style:font-size-asian="9pt" style:font-weight-asian="bold" style:font-size-complex="9pt" style:font-weight-complex="bold"/>
    </style:style>
    <style:style style:name="T5" style:family="text">
      <style:text-properties style:font-name="Arial" fo:font-size="9pt" style:font-size-asian="9pt" style:font-size-complex="9pt"/>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style:text-underline-style="none" fo:font-weight="bold" style:font-size-asian="9pt" style:font-weight-asian="bold" style:font-size-complex="9pt"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14 18:26:38" text:name="T_SPA_DT_DATECREATED"/>
        <text:user-field-decl office:value-type="string" office:string-value="202501" text:name="T_SPA_I_SESSIONID"/>
        <text:user-field-decl office:value-type="string" office:string-value="69" text:name="T_SPA_I_ASSEMBLYID"/>
        <text:user-field-decl office:value-type="string" office:string-value="1012" text:name="T_SPA_S_BILLNUMBER"/>
        <text:user-field-decl office:value-type="string" office:string-value="25.0156" text:name="T_SPA_S_LCNUMBER"/>
        <text:user-field-decl office:value-type="string" office:string-value="02028" text:name="T_SPA_S_VERSION"/>
        <text:user-field-decl office:value-type="string" office:string-value="1" text:name="T_SPA_B_POSTTOWEB"/>
        <text:user-field-decl office:value-type="string" office:string-value="2025/04/14 18:35:35" text:name="T_SPA_DT_DATEMODIFIED"/>
        <text:user-field-decl office:value-type="string" office:string-value="Regular" text:name="T_SPA_S_SESSIONTYPE"/>
        <text:user-field-decl office:value-type="string" office:string-value="6" text:name="T_SPA_S_SPANUMBER"/>
        <text:user-field-decl office:value-type="string" office:string-value="senate" text:name="T_SPA_S_TYPE"/>
        <text:user-field-decl office:value-type="string" office:string-value="amendment" text:name="T_SPA_S_VERSIONTYPE"/>
        <text:user-field-decl office:value-type="string" office:string-value="25.0156.02028s" text:name="T_SPA_S_FILENAME"/>
        <text:user-field-decl office:value-type="string" office:string-value="6" text:name="T_SPA_S_FISCALNUMBER"/>
        <text:user-field-decl office:value-type="string" office:string-value="2" text:name="T_SPA_I_SORTSEQUENCE"/>
        <text:user-field-decl office:value-type="string" office:string-value="2025/04/14 18:35:36"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12 - Summary of Senate Action</text:p>
        <table:table table:name="house_bill_no_1012_summary_of_senate_action_1" table:style-name="house_5f_bill_5f_no_5f_1012_5f_summary_5f_of_5f_senate_5f_action_5f_1">
          <table:table-column table:style-name="house_5f_bill_5f_no_5f_1012_5f_summary_5f_of_5f_senate_5f_action_5f_1.A"/>
          <table:table-column table:style-name="house_5f_bill_5f_no_5f_1012_5f_summary_5f_of_5f_senate_5f_action_5f_1.B"/>
          <table:table-column table:style-name="house_5f_bill_5f_no_5f_1012_5f_summary_5f_of_5f_senate_5f_action_5f_1.C"/>
          <table:table-column table:style-name="house_5f_bill_5f_no_5f_1012_5f_summary_5f_of_5f_senate_5f_action_5f_1.B"/>
          <table:table-column table:style-name="house_5f_bill_5f_no_5f_1012_5f_summary_5f_of_5f_senate_5f_action_5f_1.C"/>
          <table:table-column table:style-name="house_5f_bill_5f_no_5f_1012_5f_summary_5f_of_5f_senate_5f_action_5f_1.B"/>
          <table:table-column table:style-name="house_5f_bill_5f_no_5f_1012_5f_summary_5f_of_5f_senate_5f_action_5f_1.C"/>
          <table:table-column table:style-name="house_5f_bill_5f_no_5f_1012_5f_summary_5f_of_5f_senate_5f_action_5f_1.B"/>
          <table:table-column table:style-name="house_5f_bill_5f_no_5f_1012_5f_summary_5f_of_5f_senate_5f_action_5f_1.I"/>
          <table:table-row table:style-name="house_5f_bill_5f_no_5f_1012_5f_summary_5f_of_5f_senate_5f_action_5f_1.1">
            <table:table-cell table:style-name="house_5f_bill_5f_no_5f_1012_5f_summary_5f_of_5f_senate_5f_action_5f_1.A1" office:value-type="string">
              <text:p text:style-name="spa_5f_table_5f_column_5f_header"/>
            </table:table-cell>
            <table:table-cell table:style-name="house_5f_bill_5f_no_5f_1012_5f_summary_5f_of_5f_senate_5f_action_5f_1.B1" office:value-type="string">
              <text:p text:style-name="spa_5f_table_5f_column_5f_header"/>
            </table:table-cell>
            <table:table-cell table:style-name="house_5f_bill_5f_no_5f_1012_5f_summary_5f_of_5f_senate_5f_action_5f_1.B1" office:value-type="string">
              <text:p text:style-name="spa_5f_table_5f_column_5f_header">Base<text:line-break/>Budget</text:p>
            </table:table-cell>
            <table:table-cell table:style-name="house_5f_bill_5f_no_5f_1012_5f_summary_5f_of_5f_senate_5f_action_5f_1.B1" office:value-type="string">
              <text:p text:style-name="spa_5f_table_5f_column_5f_header"/>
            </table:table-cell>
            <table:table-cell table:style-name="house_5f_bill_5f_no_5f_1012_5f_summary_5f_of_5f_senate_5f_action_5f_1.B1" office:value-type="string">
              <text:p text:style-name="spa_5f_table_5f_column_5f_header">House<text:line-break/>Version</text:p>
            </table:table-cell>
            <table:table-cell table:style-name="house_5f_bill_5f_no_5f_1012_5f_summary_5f_of_5f_senate_5f_action_5f_1.B1" office:value-type="string">
              <text:p text:style-name="spa_5f_table_5f_column_5f_header"/>
            </table:table-cell>
            <table:table-cell table:style-name="house_5f_bill_5f_no_5f_1012_5f_summary_5f_of_5f_senate_5f_action_5f_1.G1" office:value-type="string">
              <text:p text:style-name="spa_5f_table_5f_column_5f_header">Senate<text:line-break/>Changes</text:p>
            </table:table-cell>
            <table:table-cell table:style-name="house_5f_bill_5f_no_5f_1012_5f_summary_5f_of_5f_senate_5f_action_5f_1.B1" office:value-type="string">
              <text:p text:style-name="spa_5f_table_5f_column_5f_header"/>
            </table:table-cell>
            <table:table-cell table:style-name="house_5f_bill_5f_no_5f_1012_5f_summary_5f_of_5f_senate_5f_action_5f_1.B1" office:value-type="string">
              <text:p text:style-name="spa_5f_table_5f_column_5f_header">Senate<text:line-break/>Version</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epartment of Health and Human Service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596,284,77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23,692,69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619,977,466</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86,720,15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4,728,96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91,449,112</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309,564,62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18,963,729</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328,528,354</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688.3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688.35</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HHS - Business Operation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92,993,31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97,063,63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97,063,631</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18,894,31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47,368,089</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47,368,089</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74,099,00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49,695,54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49,695,542</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14.4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HHS - Behavioral Health</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421,861,349</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580,920,60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342,268,30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38,652,301</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13,955,94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399,223,47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332,328,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66,895,478</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307,905,40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181,697,12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9,940,30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171,756,823</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054.27</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HHS - Human Service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63,859,88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82,984,55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25,451,24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57,533,31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240,409,529</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226,448,044</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10,127,449)</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216,320,595</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623,450,35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656,536,51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15,323,796)</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641,212,715</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009.16</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HHS - Medical Service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776,246,12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855,909,61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15,620,504)</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840,289,109</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18,029,53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10,657,07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1,436,59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09,220,473</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958,216,59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1,045,252,54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14,183,906)</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1,031,068,636</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90.5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HHS - Public Health</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98,196,87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65,019,25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66,038,4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98,980,851</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50,440,69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29,814,40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62,694,58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67,119,82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47,756,18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35,204,84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3,343,817)</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31,861,031</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15.5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Legislative Council</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150,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50,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150,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50,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Bill total</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5,553,157,547</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6,278,182,42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425,535,76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5,852,646,668</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3,541,730,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4,000,231,23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401,707,66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3,598,523,567</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2,011,427,547</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2,277,951,19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23,828,09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2,254,123,101</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483.8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688.3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6"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688.35</text:p>
            </table:table-cell>
          </table:table-row>
        </table:table>
        <text:p text:style-name="spa_5f_table_5f_header"><text:soft-page-break/>House Bill No. 1012 - Legislative Council - Senate Action</text:p>
        <table:table table:name="house_bill_no_1012_legislative_council_senate_action_1" table:style-name="house_5f_bill_5f_no_5f_1012_5f_legislative_5f_council_5f_senate_5f_action_5f_1">
          <table:table-column table:style-name="house_5f_bill_5f_no_5f_1012_5f_legislative_5f_council_5f_senate_5f_action_5f_1.A"/>
          <table:table-column table:style-name="house_5f_bill_5f_no_5f_1012_5f_legislative_5f_council_5f_senate_5f_action_5f_1.B"/>
          <table:table-column table:style-name="house_5f_bill_5f_no_5f_1012_5f_legislative_5f_council_5f_senate_5f_action_5f_1.C"/>
          <table:table-column table:style-name="house_5f_bill_5f_no_5f_1012_5f_legislative_5f_council_5f_senate_5f_action_5f_1.B"/>
          <table:table-column table:style-name="house_5f_bill_5f_no_5f_1012_5f_legislative_5f_council_5f_senate_5f_action_5f_1.C"/>
          <table:table-column table:style-name="house_5f_bill_5f_no_5f_1012_5f_legislative_5f_council_5f_senate_5f_action_5f_1.B"/>
          <table:table-column table:style-name="house_5f_bill_5f_no_5f_1012_5f_legislative_5f_council_5f_senate_5f_action_5f_1.C"/>
          <table:table-column table:style-name="house_5f_bill_5f_no_5f_1012_5f_legislative_5f_council_5f_senate_5f_action_5f_1.B"/>
          <table:table-column table:style-name="house_5f_bill_5f_no_5f_1012_5f_legislative_5f_council_5f_senate_5f_action_5f_1.I"/>
          <table:table-row table:style-name="house_5f_bill_5f_no_5f_1012_5f_legislative_5f_council_5f_senate_5f_action_5f_1.1">
            <table:table-cell table:style-name="house_5f_bill_5f_no_5f_1012_5f_legislative_5f_council_5f_senate_5f_action_5f_1.A1" office:value-type="string">
              <text:p text:style-name="spa_5f_table_5f_column_5f_header"/>
            </table:table-cell>
            <table:table-cell table:style-name="house_5f_bill_5f_no_5f_1012_5f_legislative_5f_council_5f_senate_5f_action_5f_1.B1" office:value-type="string">
              <text:p text:style-name="spa_5f_table_5f_column_5f_header"/>
            </table:table-cell>
            <table:table-cell table:style-name="house_5f_bill_5f_no_5f_1012_5f_legislative_5f_council_5f_senate_5f_action_5f_1.B1" office:value-type="string">
              <text:p text:style-name="spa_5f_table_5f_column_5f_header">Base<text:line-break/>Budget</text:p>
            </table:table-cell>
            <table:table-cell table:style-name="house_5f_bill_5f_no_5f_1012_5f_legislative_5f_council_5f_senate_5f_action_5f_1.B1" office:value-type="string">
              <text:p text:style-name="spa_5f_table_5f_column_5f_header"/>
            </table:table-cell>
            <table:table-cell table:style-name="house_5f_bill_5f_no_5f_1012_5f_legislative_5f_council_5f_senate_5f_action_5f_1.B1" office:value-type="string">
              <text:p text:style-name="spa_5f_table_5f_column_5f_header">House<text:line-break/>Version</text:p>
            </table:table-cell>
            <table:table-cell table:style-name="house_5f_bill_5f_no_5f_1012_5f_legislative_5f_council_5f_senate_5f_action_5f_1.B1" office:value-type="string">
              <text:p text:style-name="spa_5f_table_5f_column_5f_header"/>
            </table:table-cell>
            <table:table-cell table:style-name="house_5f_bill_5f_no_5f_1012_5f_legislative_5f_council_5f_senate_5f_action_5f_1.G1" office:value-type="string">
              <text:p text:style-name="spa_5f_table_5f_column_5f_header">Senate<text:line-break/>Changes</text:p>
            </table:table-cell>
            <table:table-cell table:style-name="house_5f_bill_5f_no_5f_1012_5f_legislative_5f_council_5f_senate_5f_action_5f_1.B1" office:value-type="string">
              <text:p text:style-name="spa_5f_table_5f_column_5f_header"/>
            </table:table-cell>
            <table:table-cell table:style-name="house_5f_bill_5f_no_5f_1012_5f_legislative_5f_council_5f_senate_5f_action_5f_1.B1" office:value-type="string">
              <text:p text:style-name="spa_5f_table_5f_column_5f_header">Senate<text:line-break/>Version</text:p>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Disability services study</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2" office:value-type="string">
              <text:p text:style-name="spa_5f_table_5f_content">$150,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2" office:value-type="string">
              <text:p text:style-name="spa_5f_table_5f_content">$150,000</text:p>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3"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Total all funds</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3" office:value-type="string">
              <text:p text:style-name="spa_5f_table_5f_content">$150,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150,000</text:p>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Less estimated income</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3" office:value-type="string">
              <text:p text:style-name="spa_5f_table_5f_content">150,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150,000</text:p>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General fund</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6"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6"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6"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6" office:value-type="string">
              <text:p text:style-name="spa_5f_table_5f_content">$0</text:p>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3"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FTE</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2" office:value-type="string">
              <text:p text:style-name="spa_5f_table_5f_content">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00</text:p>
            </table:table-cell>
          </table:table-row>
        </table:table>
        <text:p text:style-name="spa_5f_table_5f_header">Department 160 - Legislative Council - Detail of Senate Changes</text:p>
        <table:table table:name="department_160_legislative_council_detail_of_senate_changes_1" table:style-name="department_5f_160_5f_legislative_5f_council_5f_detail_5f_of_5f_senate_5f_changes_5f_1">
          <table:table-column table:style-name="department_5f_160_5f_legislative_5f_council_5f_detail_5f_of_5f_senate_5f_changes_5f_1.A"/>
          <table:table-column table:style-name="department_5f_160_5f_legislative_5f_council_5f_detail_5f_of_5f_senate_5f_changes_5f_1.B"/>
          <table:table-column table:style-name="department_5f_160_5f_legislative_5f_council_5f_detail_5f_of_5f_senate_5f_changes_5f_1.C"/>
          <table:table-column table:style-name="department_5f_160_5f_legislative_5f_council_5f_detail_5f_of_5f_senate_5f_changes_5f_1.B"/>
          <table:table-column table:style-name="department_5f_160_5f_legislative_5f_council_5f_detail_5f_of_5f_senate_5f_changes_5f_1.E"/>
          <table:table-row table:style-name="department_5f_160_5f_legislative_5f_council_5f_detail_5f_of_5f_senate_5f_changes_5f_1.1">
            <table:table-cell table:style-name="department_5f_160_5f_legislative_5f_council_5f_detail_5f_of_5f_senate_5f_changes_5f_1.A1" office:value-type="string">
              <text:p text:style-name="spa_5f_table_5f_column_5f_header"/>
            </table:table-cell>
            <table:table-cell table:style-name="department_5f_160_5f_legislative_5f_council_5f_detail_5f_of_5f_senate_5f_changes_5f_1.B1" office:value-type="string">
              <text:p text:style-name="spa_5f_table_5f_column_5f_header"/>
            </table:table-cell>
            <table:table-cell table:style-name="department_5f_160_5f_legislative_5f_council_5f_detail_5f_of_5f_senate_5f_changes_5f_1.B1" office:value-type="string">
              <text:p text:style-name="spa_5f_table_5f_column_5f_header">Adds Funding for Disability Services Study<text:a xlink:type="simple" xlink:href="#department_160_legislative_council_detail_of_senate_changes_Footnote1"><text:span text:style-name="spa_5f_column_5f_heading_5f_footnote_5f_number">1</text:span></text:a></text:p>
            </table:table-cell>
            <table:table-cell table:style-name="department_5f_160_5f_legislative_5f_council_5f_detail_5f_of_5f_senate_5f_changes_5f_1.B1" office:value-type="string">
              <text:p text:style-name="spa_5f_table_5f_column_5f_header"/>
            </table:table-cell>
            <table:table-cell table:style-name="department_5f_160_5f_legislative_5f_council_5f_detail_5f_of_5f_senate_5f_changes_5f_1.E1" office:value-type="string">
              <text:p text:style-name="spa_5f_table_5f_column_5f_header">Total Senate Changes</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Disability services study</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2" office:value-type="string">
              <text:p text:style-name="spa_5f_table_5f_content">$150,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2" office:value-type="string">
              <text:p text:style-name="spa_5f_table_5f_content">$150,000</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3" office:value-type="string">
              <text:p text:style-name="spa_5f_table_5f_content"/>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Total all funds</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150,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3" office:value-type="string">
              <text:p text:style-name="spa_5f_table_5f_content">$150,000</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Less estimated income</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150,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3" office:value-type="string">
              <text:p text:style-name="spa_5f_table_5f_content">150,000</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General fund</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6" office:value-type="string">
              <text:p text:style-name="spa_5f_table_5f_content">$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6" office:value-type="string">
              <text:p text:style-name="spa_5f_table_5f_content">$0</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3" office:value-type="string">
              <text:p text:style-name="spa_5f_table_5f_content"/>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FTE</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2" office:value-type="string">
              <text:p text:style-name="spa_5f_table_5f_content">0.00</text:p>
            </table:table-cell>
          </table:table-row>
        </table:table>
        <text:p text:style-name="spa_5f_footnote_5f_heading_5f_line"><text:tab/></text:p>
        <text:p text:style-name="spa_5f_footnote"><text:bookmark text:name="department_160_legislative_council_detail_of_senate_changes_Footnote1"/><text:span text:style-name="spa_5f_footnote_5f_number">1</text:span> One-time funding is added from the community health trust fund for consulting services for a Legislative Management study of disability services provided by the Department of Health and Human Services.</text:p>
        <text:p text:style-name="spa_5f_table_5f_header">House Bill No. 1012 - Department of Health and Human Services - Senate Action</text:p>
        <table:table table:name="house_bill_no_1012_department_of_health_and_human_services_senate_action_1" table:style-name="house_5f_bill_5f_no_5f_1012_5f_department_5f_of_5f_health_5f_and_5f_human_5f_services_5f_senate_5f_action_5f_1">
          <table:table-column table:style-name="house_5f_bill_5f_no_5f_1012_5f_department_5f_of_5f_health_5f_and_5f_human_5f_services_5f_senate_5f_action_5f_1.A"/>
          <table:table-column table:style-name="house_5f_bill_5f_no_5f_1012_5f_department_5f_of_5f_health_5f_and_5f_human_5f_services_5f_senate_5f_action_5f_1.B"/>
          <table:table-column table:style-name="house_5f_bill_5f_no_5f_1012_5f_department_5f_of_5f_health_5f_and_5f_human_5f_services_5f_senate_5f_action_5f_1.C"/>
          <table:table-column table:style-name="house_5f_bill_5f_no_5f_1012_5f_department_5f_of_5f_health_5f_and_5f_human_5f_services_5f_senate_5f_action_5f_1.B"/>
          <table:table-column table:style-name="house_5f_bill_5f_no_5f_1012_5f_department_5f_of_5f_health_5f_and_5f_human_5f_services_5f_senate_5f_action_5f_1.C"/>
          <table:table-column table:style-name="house_5f_bill_5f_no_5f_1012_5f_department_5f_of_5f_health_5f_and_5f_human_5f_services_5f_senate_5f_action_5f_1.B"/>
          <table:table-column table:style-name="house_5f_bill_5f_no_5f_1012_5f_department_5f_of_5f_health_5f_and_5f_human_5f_services_5f_senate_5f_action_5f_1.C"/>
          <table:table-column table:style-name="house_5f_bill_5f_no_5f_1012_5f_department_5f_of_5f_health_5f_and_5f_human_5f_services_5f_senate_5f_action_5f_1.B"/>
          <table:table-column table:style-name="house_5f_bill_5f_no_5f_1012_5f_department_5f_of_5f_health_5f_and_5f_human_5f_services_5f_senate_5f_action_5f_1.I"/>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1" office:value-type="string">
              <text:p text:style-name="spa_5f_table_5f_column_5f_header"/>
            </table:table-cell>
            <table:table-cell table:style-name="house_5f_bill_5f_no_5f_1012_5f_department_5f_of_5f_health_5f_and_5f_human_5f_services_5f_senate_5f_action_5f_1.B1" office:value-type="string">
              <text:p text:style-name="spa_5f_table_5f_column_5f_header"/>
            </table:table-cell>
            <table:table-cell table:style-name="house_5f_bill_5f_no_5f_1012_5f_department_5f_of_5f_health_5f_and_5f_human_5f_services_5f_senate_5f_action_5f_1.B1" office:value-type="string">
              <text:p text:style-name="spa_5f_table_5f_column_5f_header">Base<text:line-break/>Budget</text:p>
            </table:table-cell>
            <table:table-cell table:style-name="house_5f_bill_5f_no_5f_1012_5f_department_5f_of_5f_health_5f_and_5f_human_5f_services_5f_senate_5f_action_5f_1.B1" office:value-type="string">
              <text:p text:style-name="spa_5f_table_5f_column_5f_header"/>
            </table:table-cell>
            <table:table-cell table:style-name="house_5f_bill_5f_no_5f_1012_5f_department_5f_of_5f_health_5f_and_5f_human_5f_services_5f_senate_5f_action_5f_1.B1" office:value-type="string">
              <text:p text:style-name="spa_5f_table_5f_column_5f_header">House<text:line-break/>Version</text:p>
            </table:table-cell>
            <table:table-cell table:style-name="house_5f_bill_5f_no_5f_1012_5f_department_5f_of_5f_health_5f_and_5f_human_5f_services_5f_senate_5f_action_5f_1.B1" office:value-type="string">
              <text:p text:style-name="spa_5f_table_5f_column_5f_header"/>
            </table:table-cell>
            <table:table-cell table:style-name="house_5f_bill_5f_no_5f_1012_5f_department_5f_of_5f_health_5f_and_5f_human_5f_services_5f_senate_5f_action_5f_1.G1" office:value-type="string">
              <text:p text:style-name="spa_5f_table_5f_column_5f_header">Senate<text:line-break/>Changes</text:p>
            </table:table-cell>
            <table:table-cell table:style-name="house_5f_bill_5f_no_5f_1012_5f_department_5f_of_5f_health_5f_and_5f_human_5f_services_5f_senate_5f_action_5f_1.B1" office:value-type="string">
              <text:p text:style-name="spa_5f_table_5f_column_5f_header"/>
            </table:table-cell>
            <table:table-cell table:style-name="house_5f_bill_5f_no_5f_1012_5f_department_5f_of_5f_health_5f_and_5f_human_5f_services_5f_senate_5f_action_5f_1.B1" office:value-type="string">
              <text:p text:style-name="spa_5f_table_5f_column_5f_header">Senate<text:line-break/>Version</text:p>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Salaries and wages block grant</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2" office:value-type="string">
              <text:p text:style-name="spa_5f_table_5f_content">$596,284,775</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2" office:value-type="string">
              <text:p text:style-name="spa_5f_table_5f_content">$23,692,691</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2" office:value-type="string">
              <text:p text:style-name="spa_5f_table_5f_content">$619,977,466</text:p>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3"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Total all funds</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596,284,775</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3" office:value-type="string">
              <text:p text:style-name="spa_5f_table_5f_content">$23,692,691</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619,977,466</text:p>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Less estimated income</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286,720,15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3" office:value-type="string">
              <text:p text:style-name="spa_5f_table_5f_content">4,728,962</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291,449,112</text:p>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General fund</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6" office:value-type="string">
              <text:p text:style-name="spa_5f_table_5f_content">$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6" office:value-type="string">
              <text:p text:style-name="spa_5f_table_5f_content">$309,564,625</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6" office:value-type="string">
              <text:p text:style-name="spa_5f_table_5f_content">$18,963,729</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6" office:value-type="string">
              <text:p text:style-name="spa_5f_table_5f_content">$328,528,354</text:p>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3"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FTE</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0.0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2,688.35</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2" office:value-type="string">
              <text:p text:style-name="spa_5f_table_5f_content">0.0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2,688.35</text:p>
            </table:table-cell>
          </table:table-row>
        </table:table>
        <text:p text:style-name="spa_5f_table_5f_header">Department 325 - Department of Health and Human Services - Detail of Senate Changes</text:p>
        <table:table table:name="department_325_department_of_health_and_human_services_detail_of_senate_changes_1" table:style-name="department_5f_325_5f_department_5f_of_5f_health_5f_and_5f_human_5f_services_5f_detail_5f_of_5f_senate_5f_changes_5f_1">
          <table:table-column table:style-name="department_5f_325_5f_department_5f_of_5f_health_5f_and_5f_human_5f_services_5f_detail_5f_of_5f_senate_5f_changes_5f_1.A"/>
          <table:table-column table:style-name="department_5f_325_5f_department_5f_of_5f_health_5f_and_5f_human_5f_services_5f_detail_5f_of_5f_senate_5f_changes_5f_1.B"/>
          <table:table-column table:style-name="department_5f_325_5f_department_5f_of_5f_health_5f_and_5f_human_5f_services_5f_detail_5f_of_5f_senate_5f_changes_5f_1.C"/>
          <table:table-column table:style-name="department_5f_325_5f_department_5f_of_5f_health_5f_and_5f_human_5f_services_5f_detail_5f_of_5f_senate_5f_changes_5f_1.B"/>
          <table:table-column table:style-name="department_5f_325_5f_department_5f_of_5f_health_5f_and_5f_human_5f_services_5f_detail_5f_of_5f_senate_5f_changes_5f_1.E"/>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1" office:value-type="string">
              <text:p text:style-name="spa_5f_table_5f_column_5f_header"/>
            </table:table-cell>
            <table:table-cell table:style-name="department_5f_325_5f_department_5f_of_5f_health_5f_and_5f_human_5f_services_5f_detail_5f_of_5f_senate_5f_changes_5f_1.B1" office:value-type="string">
              <text:p text:style-name="spa_5f_table_5f_column_5f_header"/>
            </table:table-cell>
            <table:table-cell table:style-name="department_5f_325_5f_department_5f_of_5f_health_5f_and_5f_human_5f_services_5f_detail_5f_of_5f_senate_5f_changes_5f_1.B1" office:value-type="string">
              <text:p text:style-name="spa_5f_table_5f_column_5f_header">Adjusts Funding for Salaries and Wages Block Grant<text:a xlink:type="simple" xlink:href="#department_325_department_of_health_and_human_services_detail_of_senate_changes_Footnote1"><text:span text:style-name="spa_5f_column_5f_heading_5f_footnote_5f_number">1</text:span></text:a></text:p>
            </table:table-cell>
            <table:table-cell table:style-name="department_5f_325_5f_department_5f_of_5f_health_5f_and_5f_human_5f_services_5f_detail_5f_of_5f_senate_5f_changes_5f_1.B1" office:value-type="string">
              <text:p text:style-name="spa_5f_table_5f_column_5f_header"/>
            </table:table-cell>
            <table:table-cell table:style-name="department_5f_325_5f_department_5f_of_5f_health_5f_and_5f_human_5f_services_5f_detail_5f_of_5f_senate_5f_changes_5f_1.E1" office:value-type="string">
              <text:p text:style-name="spa_5f_table_5f_column_5f_header">Total Senate Changes</text:p>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Salaries and wages block grant</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C2" office:value-type="string">
              <text:p text:style-name="spa_5f_table_5f_content">$23,692,691</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2" office:value-type="string">
              <text:p text:style-name="spa_5f_table_5f_content">$23,692,691</text:p>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3" office:value-type="string">
              <text:p text:style-name="spa_5f_table_5f_content"/>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Total all funds</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23,692,691</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3" office:value-type="string">
              <text:p text:style-name="spa_5f_table_5f_content">$23,692,691</text:p>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Less estimated income</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4,728,962</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3" office:value-type="string">
              <text:p text:style-name="spa_5f_table_5f_content">4,728,962</text:p>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General fund</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C6" office:value-type="string">
              <text:p text:style-name="spa_5f_table_5f_content">$18,963,729</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6" office:value-type="string">
              <text:p text:style-name="spa_5f_table_5f_content">$18,963,729</text:p>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3" office:value-type="string">
              <text:p text:style-name="spa_5f_table_5f_content"/>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FTE</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0.00</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2" office:value-type="string">
              <text:p text:style-name="spa_5f_table_5f_content">0.00</text:p>
            </table:table-cell>
          </table:table-row>
        </table:table>
        <text:p text:style-name="spa_5f_footnote_5f_heading_5f_line"><text:tab/></text:p>
        <text:p text:style-name="P12"><text:bookmark text:name="department_325_department_of_health_and_human_services_detail_of_senate_changes_Footnote1"/><text:span text:style-name="spa_5f_footnote_5f_number">1</text:span> Funding for the salaries and wages block grant is adjusted as follow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text:span text:style-name="spa_5f_footnote_5f_underline"><text:span text:style-name="T1">Description</text:span></text:span></text:p>
            </table:table-cell>
            <table:table-cell table:style-name="Table1.A1" office:value-type="string">
              <text:p text:style-name="spa_5f_footnote_5f_center"><text:span text:style-name="spa_5f_footnote_5f_underline"><text:span text:style-name="T1">FTE</text:span></text:span></text:p>
            </table:table-cell>
            <table:table-cell table:style-name="Table1.C1" office:value-type="string">
              <text:p text:style-name="spa_5f_footnote_5f_center"><text:span text:style-name="spa_5f_footnote_5f_underline"><text:span text:style-name="T2">General</text:span></text:span></text:p>
              <text:p text:style-name="spa_5f_footnote_5f_center"><text:span text:style-name="spa_5f_footnote_5f_underline"><text:span text:style-name="T1">Fund</text:span></text:span></text:p>
            </table:table-cell>
            <table:table-cell table:style-name="Table1.C1" office:value-type="string">
              <text:p text:style-name="spa_5f_footnote_5f_center"><text:span text:style-name="spa_5f_footnote_5f_underline"><text:span text:style-name="T2">Other</text:span></text:span></text:p>
              <text:p text:style-name="spa_5f_footnote_5f_center"><text:span text:style-name="spa_5f_footnote_5f_underline"><text:span text:style-name="T1">Funds</text:span></text:span></text:p>
            </table:table-cell>
            <table:table-cell table:style-name="Table1.A1" office:value-type="string">
              <text:p text:style-name="spa_5f_footnote_5f_center"><text:span text:style-name="spa_5f_footnote_5f_underline"><text:span text:style-name="T1">Total</text:span></text:span></text:p>
            </table:table-cell>
          </table:table-row>
          <table:table-row>
            <table:table-cell table:style-name="Table1.C1" office:value-type="string">
              <text:p text:style-name="P5">Adds funding to reduce underfunding</text:p>
            </table:table-cell>
            <table:table-cell table:style-name="Table1.C1" office:value-type="string">
              <text:p text:style-name="P1"/>
            </table:table-cell>
            <table:table-cell table:style-name="Table1.C1" office:value-type="string">
              <text:p text:style-name="P9">$18,963,729</text:p>
            </table:table-cell>
            <table:table-cell table:style-name="Table1.C1" office:value-type="string">
              <text:p text:style-name="P9">$0</text:p>
            </table:table-cell>
            <table:table-cell table:style-name="Table1.C1" office:value-type="string">
              <text:p text:style-name="P9">$18,963,729</text:p>
            </table:table-cell>
          </table:table-row>
          <table:table-row>
            <table:table-cell table:style-name="Table1.C1" office:value-type="string">
              <text:p text:style-name="P5">Adds salary funding from operating fund</text:p>
            </table:table-cell>
            <table:table-cell table:style-name="Table1.C1" office:value-type="string">
              <text:p text:style-name="P1"/>
            </table:table-cell>
            <table:table-cell table:style-name="Table1.C1" office:value-type="string">
              <text:p text:style-name="P10">0</text:p>
            </table:table-cell>
            <table:table-cell table:style-name="Table1.C1" office:value-type="string">
              <text:p text:style-name="P10">4,728,962</text:p>
            </table:table-cell>
            <table:table-cell table:style-name="Table1.C1" office:value-type="string">
              <text:p text:style-name="P10">4,728,962</text:p>
            </table:table-cell>
          </table:table-row>
          <table:table-row>
            <table:table-cell table:style-name="Table1.C1" office:value-type="string">
              <text:p text:style-name="P1"/>
            </table:table-cell>
            <table:table-cell table:style-name="Table1.C1" office:value-type="string">
              <text:p text:style-name="P1"/>
            </table:table-cell>
            <table:table-cell table:style-name="Table1.C1" office:value-type="string">
              <text:p text:style-name="P1"/>
            </table:table-cell>
            <table:table-cell table:style-name="Table1.C1" office:value-type="string">
              <text:p text:style-name="P1"/>
            </table:table-cell>
            <table:table-cell table:style-name="Table1.C1" office:value-type="string">
              <text:p text:style-name="P1"/>
            </table:table-cell>
          </table:table-row>
          <table:table-row>
            <table:table-cell table:style-name="Table1.C1" office:value-type="string">
              <text:p text:style-name="P5">Total changes to salaries and wages block grant</text:p>
            </table:table-cell>
            <table:table-cell table:style-name="Table1.C1" office:value-type="string">
              <text:p text:style-name="P9">0.00</text:p>
            </table:table-cell>
            <table:table-cell table:style-name="Table1.C1" office:value-type="string">
              <text:p text:style-name="P9">$18,963,729</text:p>
            </table:table-cell>
            <table:table-cell table:style-name="Table1.C1" office:value-type="string">
              <text:p text:style-name="P9">$4,728,962</text:p>
            </table:table-cell>
            <table:table-cell table:style-name="Table1.C1" office:value-type="string">
              <text:p text:style-name="P9">$23,692,691</text:p>
            </table:table-cell>
          </table:table-row>
        </table:table>
        <text:p text:style-name="spa_5f_table_5f_header"><text:soft-page-break/>House Bill No. 1012 - DHHS - Business Operations - Senate Action</text:p>
        <table:table table:name="house_bill_no_1012_dhhs_business_operations_senate_action_1" table:style-name="house_5f_bill_5f_no_5f_1012_5f_dhhs_5f_business_5f_operations_5f_senate_5f_action_5f_1">
          <table:table-column table:style-name="house_5f_bill_5f_no_5f_1012_5f_dhhs_5f_business_5f_operations_5f_senate_5f_action_5f_1.A"/>
          <table:table-column table:style-name="house_5f_bill_5f_no_5f_1012_5f_dhhs_5f_business_5f_operations_5f_senate_5f_action_5f_1.B"/>
          <table:table-column table:style-name="house_5f_bill_5f_no_5f_1012_5f_dhhs_5f_business_5f_operations_5f_senate_5f_action_5f_1.C"/>
          <table:table-column table:style-name="house_5f_bill_5f_no_5f_1012_5f_dhhs_5f_business_5f_operations_5f_senate_5f_action_5f_1.B"/>
          <table:table-column table:style-name="house_5f_bill_5f_no_5f_1012_5f_dhhs_5f_business_5f_operations_5f_senate_5f_action_5f_1.C"/>
          <table:table-column table:style-name="house_5f_bill_5f_no_5f_1012_5f_dhhs_5f_business_5f_operations_5f_senate_5f_action_5f_1.B"/>
          <table:table-column table:style-name="house_5f_bill_5f_no_5f_1012_5f_dhhs_5f_business_5f_operations_5f_senate_5f_action_5f_1.C"/>
          <table:table-column table:style-name="house_5f_bill_5f_no_5f_1012_5f_dhhs_5f_business_5f_operations_5f_senate_5f_action_5f_1.B"/>
          <table:table-column table:style-name="house_5f_bill_5f_no_5f_1012_5f_dhhs_5f_business_5f_operations_5f_senate_5f_action_5f_1.I"/>
          <table:table-row table:style-name="house_5f_bill_5f_no_5f_1012_5f_dhhs_5f_business_5f_operations_5f_senate_5f_action_5f_1.1">
            <table:table-cell table:style-name="house_5f_bill_5f_no_5f_1012_5f_dhhs_5f_business_5f_operations_5f_senate_5f_action_5f_1.A1" office:value-type="string">
              <text:p text:style-name="spa_5f_table_5f_column_5f_header"/>
            </table:table-cell>
            <table:table-cell table:style-name="house_5f_bill_5f_no_5f_1012_5f_dhhs_5f_business_5f_operations_5f_senate_5f_action_5f_1.B1" office:value-type="string">
              <text:p text:style-name="spa_5f_table_5f_column_5f_header"/>
            </table:table-cell>
            <table:table-cell table:style-name="house_5f_bill_5f_no_5f_1012_5f_dhhs_5f_business_5f_operations_5f_senate_5f_action_5f_1.B1" office:value-type="string">
              <text:p text:style-name="spa_5f_table_5f_column_5f_header">Base<text:line-break/>Budget</text:p>
            </table:table-cell>
            <table:table-cell table:style-name="house_5f_bill_5f_no_5f_1012_5f_dhhs_5f_business_5f_operations_5f_senate_5f_action_5f_1.B1" office:value-type="string">
              <text:p text:style-name="spa_5f_table_5f_column_5f_header"/>
            </table:table-cell>
            <table:table-cell table:style-name="house_5f_bill_5f_no_5f_1012_5f_dhhs_5f_business_5f_operations_5f_senate_5f_action_5f_1.B1" office:value-type="string">
              <text:p text:style-name="spa_5f_table_5f_column_5f_header">House<text:line-break/>Version</text:p>
            </table:table-cell>
            <table:table-cell table:style-name="house_5f_bill_5f_no_5f_1012_5f_dhhs_5f_business_5f_operations_5f_senate_5f_action_5f_1.B1" office:value-type="string">
              <text:p text:style-name="spa_5f_table_5f_column_5f_header"/>
            </table:table-cell>
            <table:table-cell table:style-name="house_5f_bill_5f_no_5f_1012_5f_dhhs_5f_business_5f_operations_5f_senate_5f_action_5f_1.G1" office:value-type="string">
              <text:p text:style-name="spa_5f_table_5f_column_5f_header">Senate<text:line-break/>Changes</text:p>
            </table:table-cell>
            <table:table-cell table:style-name="house_5f_bill_5f_no_5f_1012_5f_dhhs_5f_business_5f_operations_5f_senate_5f_action_5f_1.B1" office:value-type="string">
              <text:p text:style-name="spa_5f_table_5f_column_5f_header"/>
            </table:table-cell>
            <table:table-cell table:style-name="house_5f_bill_5f_no_5f_1012_5f_dhhs_5f_business_5f_operations_5f_senate_5f_action_5f_1.B1" office:value-type="string">
              <text:p text:style-name="spa_5f_table_5f_column_5f_header">Senate<text:line-break/>Version</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Salaries and wages</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25,763,358</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Operating expenses</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155,308,399</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78,284,629</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78,284,629</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Capital assets</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108,934</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Grants</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5" office:value-type="string">
              <text:p text:style-name="spa_5f_table_5f_content">11,812,627</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5" office:value-type="string">
              <text:p text:style-name="spa_5f_table_5f_content">18,779,002</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5"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5" office:value-type="string">
              <text:p text:style-name="spa_5f_table_5f_content">18,779,002</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Total all funds</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192,993,318</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97,063,631</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97,063,631</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Less estimated income</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118,894,31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47,368,089</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47,368,089</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General fund</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9" office:value-type="string">
              <text:p text:style-name="spa_5f_table_5f_content">$74,099,008</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9" office:value-type="string">
              <text:p text:style-name="spa_5f_table_5f_content">$49,695,542</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9" office:value-type="string">
              <text:p text:style-name="spa_5f_table_5f_content">$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9" office:value-type="string">
              <text:p text:style-name="spa_5f_table_5f_content">$49,695,542</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FTE</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114.4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0.0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5" office:value-type="string">
              <text:p text:style-name="spa_5f_table_5f_content">0.0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0.00</text:p>
            </table:table-cell>
          </table:table-row>
        </table:table>
        <text:p text:style-name="spa_5f_table_5f_header">House Bill No. 1012 - DHHS - Behavioral Health - Senate Action</text:p>
        <table:table table:name="house_bill_no_1012_dhhs_behavioral_health_senate_action_1" table:style-name="house_5f_bill_5f_no_5f_1012_5f_dhhs_5f_behavioral_5f_health_5f_senate_5f_action_5f_1">
          <table:table-column table:style-name="house_5f_bill_5f_no_5f_1012_5f_dhhs_5f_behavioral_5f_health_5f_senate_5f_action_5f_1.A"/>
          <table:table-column table:style-name="house_5f_bill_5f_no_5f_1012_5f_dhhs_5f_behavioral_5f_health_5f_senate_5f_action_5f_1.B"/>
          <table:table-column table:style-name="house_5f_bill_5f_no_5f_1012_5f_dhhs_5f_behavioral_5f_health_5f_senate_5f_action_5f_1.C"/>
          <table:table-column table:style-name="house_5f_bill_5f_no_5f_1012_5f_dhhs_5f_behavioral_5f_health_5f_senate_5f_action_5f_1.B"/>
          <table:table-column table:style-name="house_5f_bill_5f_no_5f_1012_5f_dhhs_5f_behavioral_5f_health_5f_senate_5f_action_5f_1.C"/>
          <table:table-column table:style-name="house_5f_bill_5f_no_5f_1012_5f_dhhs_5f_behavioral_5f_health_5f_senate_5f_action_5f_1.B"/>
          <table:table-column table:style-name="house_5f_bill_5f_no_5f_1012_5f_dhhs_5f_behavioral_5f_health_5f_senate_5f_action_5f_1.C"/>
          <table:table-column table:style-name="house_5f_bill_5f_no_5f_1012_5f_dhhs_5f_behavioral_5f_health_5f_senate_5f_action_5f_1.B"/>
          <table:table-column table:style-name="house_5f_bill_5f_no_5f_1012_5f_dhhs_5f_behavioral_5f_health_5f_senate_5f_action_5f_1.I"/>
          <table:table-row table:style-name="house_5f_bill_5f_no_5f_1012_5f_dhhs_5f_behavioral_5f_health_5f_senate_5f_action_5f_1.1">
            <table:table-cell table:style-name="house_5f_bill_5f_no_5f_1012_5f_dhhs_5f_behavioral_5f_health_5f_senate_5f_action_5f_1.A1" office:value-type="string">
              <text:p text:style-name="spa_5f_table_5f_column_5f_header"/>
            </table:table-cell>
            <table:table-cell table:style-name="house_5f_bill_5f_no_5f_1012_5f_dhhs_5f_behavioral_5f_health_5f_senate_5f_action_5f_1.B1" office:value-type="string">
              <text:p text:style-name="spa_5f_table_5f_column_5f_header"/>
            </table:table-cell>
            <table:table-cell table:style-name="house_5f_bill_5f_no_5f_1012_5f_dhhs_5f_behavioral_5f_health_5f_senate_5f_action_5f_1.B1" office:value-type="string">
              <text:p text:style-name="spa_5f_table_5f_column_5f_header">Base<text:line-break/>Budget</text:p>
            </table:table-cell>
            <table:table-cell table:style-name="house_5f_bill_5f_no_5f_1012_5f_dhhs_5f_behavioral_5f_health_5f_senate_5f_action_5f_1.B1" office:value-type="string">
              <text:p text:style-name="spa_5f_table_5f_column_5f_header"/>
            </table:table-cell>
            <table:table-cell table:style-name="house_5f_bill_5f_no_5f_1012_5f_dhhs_5f_behavioral_5f_health_5f_senate_5f_action_5f_1.B1" office:value-type="string">
              <text:p text:style-name="spa_5f_table_5f_column_5f_header">House<text:line-break/>Version</text:p>
            </table:table-cell>
            <table:table-cell table:style-name="house_5f_bill_5f_no_5f_1012_5f_dhhs_5f_behavioral_5f_health_5f_senate_5f_action_5f_1.B1" office:value-type="string">
              <text:p text:style-name="spa_5f_table_5f_column_5f_header"/>
            </table:table-cell>
            <table:table-cell table:style-name="house_5f_bill_5f_no_5f_1012_5f_dhhs_5f_behavioral_5f_health_5f_senate_5f_action_5f_1.G1" office:value-type="string">
              <text:p text:style-name="spa_5f_table_5f_column_5f_header">Senate<text:line-break/>Changes</text:p>
            </table:table-cell>
            <table:table-cell table:style-name="house_5f_bill_5f_no_5f_1012_5f_dhhs_5f_behavioral_5f_health_5f_senate_5f_action_5f_1.B1" office:value-type="string">
              <text:p text:style-name="spa_5f_table_5f_column_5f_header"/>
            </table:table-cell>
            <table:table-cell table:style-name="house_5f_bill_5f_no_5f_1012_5f_dhhs_5f_behavioral_5f_health_5f_senate_5f_action_5f_1.B1" office:value-type="string">
              <text:p text:style-name="spa_5f_table_5f_column_5f_header">Senate<text:line-break/>Version</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Salaries and wages</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8,792,675</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Operating expenses</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79,381,458</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103,269,596</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98,478)</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103,171,118</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Grants</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40,476,298</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62,365,62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12,710,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49,655,620</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Behavioral health clinics</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196,383,945</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56,405,232</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540,176</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56,945,408</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State Hospital</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94,826,973</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350,880,155</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330,000,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20,880,155</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Opioid addiction prevention</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7" office:value-type="string">
              <text:p text:style-name="spa_5f_table_5f_content">2,000,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7" office:value-type="string">
              <text:p text:style-name="spa_5f_table_5f_content">8,000,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7"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7" office:value-type="string">
              <text:p text:style-name="spa_5f_table_5f_content">8,000,000</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Total all funds</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421,861,349</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580,920,603</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342,268,302)</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238,652,301</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Less estimated income</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113,955,941</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399,223,478</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332,328,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66,895,478</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General fund</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11" office:value-type="string">
              <text:p text:style-name="spa_5f_table_5f_content">$307,905,408</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11" office:value-type="string">
              <text:p text:style-name="spa_5f_table_5f_content">$181,697,125</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11" office:value-type="string">
              <text:p text:style-name="spa_5f_table_5f_content">($9,940,302)</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11" office:value-type="string">
              <text:p text:style-name="spa_5f_table_5f_content">$171,756,823</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FTE</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1,054.27</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7" office:value-type="string">
              <text:p text:style-name="spa_5f_table_5f_content">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0.00</text:p>
            </table:table-cell>
          </table:table-row>
        </table:table>
        <text:p text:style-name="spa_5f_table_5f_header">Department 327 - DHHS - Behavioral Health - Detail of Senate Changes</text:p>
        <table:table table:name="department_327_dhhs_behavioral_health_detail_of_senate_changes_1" table:style-name="department_5f_327_5f_dhhs_5f_behavioral_5f_health_5f_detail_5f_of_5f_senate_5f_changes_5f_1">
          <table:table-column table:style-name="department_5f_327_5f_dhhs_5f_behavioral_5f_health_5f_detail_5f_of_5f_senate_5f_changes_5f_1.A"/>
          <table:table-column table:style-name="department_5f_327_5f_dhhs_5f_behavioral_5f_health_5f_detail_5f_of_5f_senate_5f_changes_5f_1.B"/>
          <table:table-column table:style-name="department_5f_327_5f_dhhs_5f_behavioral_5f_health_5f_detail_5f_of_5f_senate_5f_changes_5f_1.C"/>
          <table:table-column table:style-name="department_5f_327_5f_dhhs_5f_behavioral_5f_health_5f_detail_5f_of_5f_senate_5f_changes_5f_1.B"/>
          <table:table-column table:style-name="department_5f_327_5f_dhhs_5f_behavioral_5f_health_5f_detail_5f_of_5f_senate_5f_changes_5f_1.E"/>
          <table:table-row table:style-name="department_5f_327_5f_dhhs_5f_behavioral_5f_health_5f_detail_5f_of_5f_senate_5f_changes_5f_1.1">
            <table:table-cell table:style-name="department_5f_327_5f_dhhs_5f_behavioral_5f_health_5f_detail_5f_of_5f_senate_5f_changes_5f_1.A1" office:value-type="string">
              <text:p text:style-name="spa_5f_table_5f_column_5f_header"/>
            </table:table-cell>
            <table:table-cell table:style-name="department_5f_327_5f_dhhs_5f_behavioral_5f_health_5f_detail_5f_of_5f_senate_5f_changes_5f_1.B1" office:value-type="string">
              <text:p text:style-name="spa_5f_table_5f_column_5f_header"/>
            </table:table-cell>
            <table:table-cell table:style-name="department_5f_327_5f_dhhs_5f_behavioral_5f_health_5f_detail_5f_of_5f_senate_5f_changes_5f_1.B1" office:value-type="string">
              <text:p text:style-name="spa_5f_table_5f_column_5f_header">Adjusts Funding for Behavioral Health Division<text:a xlink:type="simple" xlink:href="#department_327_dhhs_behavioral_health_detail_of_senate_changes_Footnote1"><text:span text:style-name="spa_5f_column_5f_heading_5f_footnote_5f_number">1</text:span></text:a></text:p>
            </table:table-cell>
            <table:table-cell table:style-name="department_5f_327_5f_dhhs_5f_behavioral_5f_health_5f_detail_5f_of_5f_senate_5f_changes_5f_1.B1" office:value-type="string">
              <text:p text:style-name="spa_5f_table_5f_column_5f_header"/>
            </table:table-cell>
            <table:table-cell table:style-name="department_5f_327_5f_dhhs_5f_behavioral_5f_health_5f_detail_5f_of_5f_senate_5f_changes_5f_1.E1" office:value-type="string">
              <text:p text:style-name="spa_5f_table_5f_column_5f_header">Total Senate Changes</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Salaries and wages</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Operating expenses</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98,478)</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98,478)</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Grants</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12,710,000)</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12,710,000)</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Behavioral health clinics</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540,176</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540,176</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State Hospital</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330,000,000)</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330,000,000)</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Opioid addiction prevention</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C7"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7" office:value-type="string">
              <text:p text:style-name="spa_5f_table_5f_content"/>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Total all funds</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342,268,302)</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342,268,302)</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Less estimated income</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332,328,000)</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332,328,000)</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General fund</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C11" office:value-type="string">
              <text:p text:style-name="spa_5f_table_5f_content">($9,940,302)</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11" office:value-type="string">
              <text:p text:style-name="spa_5f_table_5f_content">($9,940,302)</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FTE</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0.00</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7" office:value-type="string">
              <text:p text:style-name="spa_5f_table_5f_content">0.00</text:p>
            </table:table-cell>
          </table:table-row>
        </table:table>
        <text:p text:style-name="spa_5f_footnote_5f_heading_5f_line"><text:tab/></text:p>
        <text:p text:style-name="spa_5f_footnote"><text:bookmark text:name="department_327_dhhs_behavioral_health_detail_of_senate_changes_Footnote1"/><text:span text:style-name="spa_5f_footnote_5f_number">1</text:span> Funding for the behavioral health division is adjusted as follows:</text:p>
        <table:table table:name="Table2" table:style-name="Table2">
          <table:table-column table:style-name="Table2.A"/>
          <table:table-column table:style-name="Table2.B"/>
          <table:table-column table:style-name="Table2.C" table:number-columns-repeated="2"/>
          <table:table-column table:style-name="Table2.E"/>
          <text:soft-page-break/>
          <table:table-row>
            <table:table-cell table:style-name="Table2.A1" office:value-type="string">
              <text:p text:style-name="spa_5f_footnote_5f_center"><text:span text:style-name="spa_5f_footnote_5f_underline"><text:span text:style-name="T1">Description</text:span></text:span></text:p>
            </table:table-cell>
            <table:table-cell table:style-name="Table2.A1" office:value-type="string">
              <text:p text:style-name="spa_5f_footnote_5f_center"><text:span text:style-name="spa_5f_footnote_5f_underline"><text:span text:style-name="T1">FTE</text:span></text:span></text:p>
            </table:table-cell>
            <table:table-cell table:style-name="Table2.A1" office:value-type="string">
              <text:p text:style-name="spa_5f_footnote_5f_center"><text:span text:style-name="spa_5f_footnote_5f_underline"><text:span text:style-name="T2">General</text:span></text:span></text:p>
              <text:p text:style-name="spa_5f_footnote_5f_center"><text:span text:style-name="spa_5f_footnote_5f_underline"><text:span text:style-name="T1">Fund</text:span></text:span></text:p>
            </table:table-cell>
            <table:table-cell table:style-name="Table2.A1" office:value-type="string">
              <text:p text:style-name="spa_5f_footnote_5f_center"><text:span text:style-name="spa_5f_footnote_5f_underline"><text:span text:style-name="T2">Other</text:span></text:span></text:p>
              <text:p text:style-name="spa_5f_footnote_5f_center"><text:span text:style-name="spa_5f_footnote_5f_underline"><text:span text:style-name="T1">Funds</text:span></text:span></text:p>
            </table:table-cell>
            <table:table-cell table:style-name="Table2.A1" office:value-type="string">
              <text:p text:style-name="spa_5f_footnote_5f_center"><text:span text:style-name="spa_5f_footnote_5f_underline"><text:span text:style-name="T1">Total</text:span></text:span></text:p>
            </table:table-cell>
          </table:table-row>
          <table:table-row>
            <table:table-cell table:style-name="Table2.A2" office:value-type="string">
              <text:p text:style-name="spa_5f_footnote_5f_left">Reduces funding for SUD for medical expenses in institutions for mental disease facilities to $250,000</text:p>
            </table:table-cell>
            <table:table-cell table:style-name="Table2.B2" office:value-type="string">
              <text:p text:style-name="P1"/>
            </table:table-cell>
            <table:table-cell table:style-name="Table2.B2" office:value-type="string">
              <text:p text:style-name="spa_5f_footnote_5f_right">($250,000)</text:p>
            </table:table-cell>
            <table:table-cell table:style-name="Table2.B2" office:value-type="string">
              <text:p text:style-name="spa_5f_footnote_5f_right">$0</text:p>
            </table:table-cell>
            <table:table-cell table:style-name="Table2.B2" office:value-type="string">
              <text:p text:style-name="spa_5f_footnote_5f_right">($250,000)</text:p>
            </table:table-cell>
          </table:table-row>
          <table:table-row>
            <table:table-cell table:style-name="Table2.A2" office:value-type="string">
              <text:p text:style-name="spa_5f_footnote_5f_left">Removes SUD funding added by the House for treatment for incarcerated individuals </text:p>
            </table:table-cell>
            <table:table-cell table:style-name="Table2.B2" office:value-type="string">
              <text:p text:style-name="P1"/>
            </table:table-cell>
            <table:table-cell table:style-name="Table2.B2" office:value-type="string">
              <text:p text:style-name="spa_5f_footnote_5f_right">(2,500,000)</text:p>
            </table:table-cell>
            <table:table-cell table:style-name="Table2.B2" office:value-type="string">
              <text:p text:style-name="spa_5f_footnote_5f_right">0</text:p>
            </table:table-cell>
            <table:table-cell table:style-name="Table2.B2" office:value-type="string">
              <text:p text:style-name="spa_5f_footnote_5f_right">(2,500,000)</text:p>
            </table:table-cell>
          </table:table-row>
          <table:table-row>
            <table:table-cell table:style-name="Table2.A2" office:value-type="string">
              <text:p text:style-name="spa_5f_footnote_5f_left">Provides funding for youth crisis stabilization pilot project</text:p>
            </table:table-cell>
            <table:table-cell table:style-name="Table2.B2" office:value-type="string">
              <text:p text:style-name="P1"/>
            </table:table-cell>
            <table:table-cell table:style-name="Table2.B2" office:value-type="string">
              <text:p text:style-name="spa_5f_footnote_5f_right">0</text:p>
            </table:table-cell>
            <table:table-cell table:style-name="Table2.B2" office:value-type="string">
              <text:p text:style-name="spa_5f_footnote_5f_right">3,000,000</text:p>
            </table:table-cell>
            <table:table-cell table:style-name="Table2.B2" office:value-type="string">
              <text:p text:style-name="spa_5f_footnote_5f_right">3,000,000</text:p>
            </table:table-cell>
          </table:table-row>
          <table:table-row>
            <table:table-cell table:style-name="Table2.A2" office:value-type="string">
              <text:p text:style-name="spa_5f_footnote_5f_left">Reduces funding added by the House to expand the community connect program to provide an increase of $3.5 million</text:p>
            </table:table-cell>
            <table:table-cell table:style-name="Table2.B2" office:value-type="string">
              <text:p text:style-name="P1"/>
            </table:table-cell>
            <table:table-cell table:style-name="Table2.B2" office:value-type="string">
              <text:p text:style-name="spa_5f_footnote_5f_right">(958,814)</text:p>
            </table:table-cell>
            <table:table-cell table:style-name="Table2.B2" office:value-type="string">
              <text:p text:style-name="spa_5f_footnote_5f_right">0</text:p>
            </table:table-cell>
            <table:table-cell table:style-name="Table2.B2" office:value-type="string">
              <text:p text:style-name="spa_5f_footnote_5f_right">(958,814)</text:p>
            </table:table-cell>
          </table:table-row>
          <table:table-row>
            <table:table-cell table:style-name="Table2.A2" office:value-type="string">
              <text:p text:style-name="spa_5f_footnote_5f_left">Reduces funding added by the House to expand the free through recovery program to provide an increase of $2 million</text:p>
            </table:table-cell>
            <table:table-cell table:style-name="Table2.B2" office:value-type="string">
              <text:p text:style-name="P1"/>
            </table:table-cell>
            <table:table-cell table:style-name="Table2.B2" office:value-type="string">
              <text:p text:style-name="spa_5f_footnote_5f_right">(2,016,908)</text:p>
            </table:table-cell>
            <table:table-cell table:style-name="Table2.B2" office:value-type="string">
              <text:p text:style-name="spa_5f_footnote_5f_right">0</text:p>
            </table:table-cell>
            <table:table-cell table:style-name="Table2.B2" office:value-type="string">
              <text:p text:style-name="spa_5f_footnote_5f_right">(2,016,908)</text:p>
            </table:table-cell>
          </table:table-row>
          <table:table-row>
            <table:table-cell table:style-name="Table2.A2" office:value-type="string">
              <text:p text:style-name="spa_5f_footnote_5f_left">Removes funding added by the House for behavioral health services in nursing homes and basic care facilities</text:p>
            </table:table-cell>
            <table:table-cell table:style-name="Table2.B2" office:value-type="string">
              <text:p text:style-name="P1"/>
            </table:table-cell>
            <table:table-cell table:style-name="Table2.B2" office:value-type="string">
              <text:p text:style-name="spa_5f_footnote_5f_right">(2,000,000)</text:p>
            </table:table-cell>
            <table:table-cell table:style-name="Table2.B2" office:value-type="string">
              <text:p text:style-name="spa_5f_footnote_5f_right">0</text:p>
            </table:table-cell>
            <table:table-cell table:style-name="Table2.B2" office:value-type="string">
              <text:p text:style-name="spa_5f_footnote_5f_right">(2,000,000)</text:p>
            </table:table-cell>
          </table:table-row>
          <table:table-row>
            <table:table-cell table:style-name="Table2.A2" office:value-type="string">
              <text:p text:style-name="spa_5f_footnote_5f_left">Adjusts funding to reflect increased revenue from the certified community behavioral health clinics</text:p>
            </table:table-cell>
            <table:table-cell table:style-name="Table2.B2" office:value-type="string">
              <text:p text:style-name="P1"/>
            </table:table-cell>
            <table:table-cell table:style-name="Table2.B2" office:value-type="string">
              <text:p text:style-name="spa_5f_footnote_5f_right">(2,000,000)</text:p>
            </table:table-cell>
            <table:table-cell table:style-name="Table2.B2" office:value-type="string">
              <text:p text:style-name="spa_5f_footnote_5f_right">2,000,000</text:p>
            </table:table-cell>
            <table:table-cell table:style-name="Table2.B2" office:value-type="string">
              <text:p text:style-name="spa_5f_footnote_5f_right">0</text:p>
            </table:table-cell>
          </table:table-row>
          <table:table-row>
            <table:table-cell table:style-name="Table2.A2" office:value-type="string">
              <text:p text:style-name="spa_5f_footnote_5f_left">Adjusts the annual provider inflation increase to 2% and 1.5%</text:p>
            </table:table-cell>
            <table:table-cell table:style-name="Table2.B2" office:value-type="string">
              <text:p text:style-name="P1"/>
            </table:table-cell>
            <table:table-cell table:style-name="Table2.B2" office:value-type="string">
              <text:p text:style-name="spa_5f_footnote_5f_right"><text:span text:style-name="spa_5f_footnote_5f_underline">(214,580)</text:span></text:p>
            </table:table-cell>
            <table:table-cell table:style-name="Table2.B2" office:value-type="string">
              <text:p text:style-name="spa_5f_footnote_5f_right"><text:span text:style-name="spa_5f_footnote_5f_underline">0</text:span></text:p>
            </table:table-cell>
            <table:table-cell table:style-name="Table2.B2" office:value-type="string">
              <text:p text:style-name="spa_5f_footnote_5f_right"><text:span text:style-name="spa_5f_footnote_5f_underline">(214,580)</text:span></text:p>
            </table:table-cell>
          </table:table-row>
          <table:table-row>
            <table:table-cell table:style-name="Table2.A2" office:value-type="string">
              <text:p text:style-name="spa_5f_footnote_5f_left">Total ongoing changes</text:p>
            </table:table-cell>
            <table:table-cell table:style-name="Table2.B2" office:value-type="string">
              <text:p text:style-name="P1"/>
            </table:table-cell>
            <table:table-cell table:style-name="Table2.B2" office:value-type="string">
              <text:p text:style-name="spa_5f_footnote_5f_right">($9,940,302)</text:p>
            </table:table-cell>
            <table:table-cell table:style-name="Table2.B2" office:value-type="string">
              <text:p text:style-name="spa_5f_footnote_5f_right">$5,000,000</text:p>
            </table:table-cell>
            <table:table-cell table:style-name="Table2.B2" office:value-type="string">
              <text:p text:style-name="spa_5f_footnote_5f_right">($4,940,302)</text:p>
            </table:table-cell>
          </table:table-row>
          <table:table-row>
            <table:table-cell table:style-name="Table2.A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row>
          <table:table-row>
            <table:table-cell table:style-name="Table2.A2" office:value-type="string">
              <text:p text:style-name="P5">One-time funding items:</text:p>
            </table:table-cell>
            <table:table-cell table:style-name="Table2.B2" office:value-type="string">
              <text:p text:style-name="P1"/>
            </table:table-cell>
            <table:table-cell table:style-name="Table2.B2" office:value-type="string">
              <text:p text:style-name="P1"/>
            </table:table-cell>
            <table:table-cell table:style-name="Table2.B2" office:value-type="string">
              <text:p text:style-name="P1"/>
            </table:table-cell>
            <table:table-cell table:style-name="Table2.B2" office:value-type="string">
              <text:p text:style-name="P1"/>
            </table:table-cell>
          </table:table-row>
          <table:table-row>
            <table:table-cell table:style-name="Table2.A2" office:value-type="string">
              <text:p text:style-name="spa_5f_footnote_5f_left">Adds funding to remodel bathrooms at the Southeast human service center</text:p>
            </table:table-cell>
            <table:table-cell table:style-name="Table2.B2" office:value-type="string">
              <text:p text:style-name="P1"/>
            </table:table-cell>
            <table:table-cell table:style-name="Table2.B2" office:value-type="string">
              <text:p text:style-name="spa_5f_footnote_5f_right">$0</text:p>
            </table:table-cell>
            <table:table-cell table:style-name="Table2.B2" office:value-type="string">
              <text:p text:style-name="spa_5f_footnote_5f_right">$632,000</text:p>
            </table:table-cell>
            <table:table-cell table:style-name="Table2.B2" office:value-type="string">
              <text:p text:style-name="spa_5f_footnote_5f_right">$632,000</text:p>
            </table:table-cell>
          </table:table-row>
          <table:table-row>
            <table:table-cell table:style-name="Table2.A2" office:value-type="string">
              <text:p text:style-name="spa_5f_footnote_5f_left">Removes funding to construct a new state hospital</text:p>
            </table:table-cell>
            <table:table-cell table:style-name="Table2.B2" office:value-type="string">
              <text:p text:style-name="P1"/>
            </table:table-cell>
            <table:table-cell table:style-name="Table2.B2" office:value-type="string">
              <text:p text:style-name="spa_5f_footnote_5f_right">0</text:p>
            </table:table-cell>
            <table:table-cell table:style-name="Table2.B2" office:value-type="string">
              <text:p text:style-name="spa_5f_footnote_5f_right">(330,000,000)</text:p>
            </table:table-cell>
            <table:table-cell table:style-name="Table2.B2" office:value-type="string">
              <text:p text:style-name="spa_5f_footnote_5f_right">(330,000,000)</text:p>
            </table:table-cell>
          </table:table-row>
          <table:table-row>
            <table:table-cell table:style-name="Table2.A2" office:value-type="string">
              <text:p text:style-name="spa_5f_footnote_5f_left">Reduces funding added by the House for a grant to a behavioral health facility in the Northeast human service region to provide a total of $5 million</text:p>
            </table:table-cell>
            <table:table-cell table:style-name="Table2.B2" office:value-type="string">
              <text:p text:style-name="P1"/>
            </table:table-cell>
            <table:table-cell table:style-name="Table2.B2" office:value-type="string">
              <text:p text:style-name="spa_5f_footnote_5f_right"><text:span text:style-name="spa_5f_footnote_5f_underline">0</text:span></text:p>
            </table:table-cell>
            <table:table-cell table:style-name="Table2.B2" office:value-type="string">
              <text:p text:style-name="spa_5f_footnote_5f_right"><text:span text:style-name="spa_5f_footnote_5f_underline">(7,960,000)</text:span></text:p>
            </table:table-cell>
            <table:table-cell table:style-name="Table2.B2" office:value-type="string">
              <text:p text:style-name="spa_5f_footnote_5f_right"><text:span text:style-name="spa_5f_footnote_5f_underline">(7,960,000)</text:span></text:p>
            </table:table-cell>
          </table:table-row>
          <table:table-row>
            <table:table-cell table:style-name="Table2.A2" office:value-type="string">
              <text:p text:style-name="spa_5f_footnote_5f_left">Total one-time funding changes</text:p>
            </table:table-cell>
            <table:table-cell table:style-name="Table2.B2" office:value-type="string">
              <text:p text:style-name="P1"/>
            </table:table-cell>
            <table:table-cell table:style-name="Table2.B2" office:value-type="string">
              <text:p text:style-name="spa_5f_footnote_5f_right"><text:span text:style-name="spa_5f_footnote_5f_underline">$0</text:span></text:p>
            </table:table-cell>
            <table:table-cell table:style-name="Table2.B2" office:value-type="string">
              <text:p text:style-name="spa_5f_footnote_5f_right"><text:span text:style-name="spa_5f_footnote_5f_underline">($337,328,000)</text:span></text:p>
            </table:table-cell>
            <table:table-cell table:style-name="Table2.B2" office:value-type="string">
              <text:p text:style-name="spa_5f_footnote_5f_right"><text:span text:style-name="spa_5f_footnote_5f_underline">($337,328,000)</text:span></text:p>
            </table:table-cell>
          </table:table-row>
          <table:table-row>
            <table:table-cell table:style-name="Table2.A2" office:value-type="string">
              <text:p text:style-name="P1"/>
            </table:table-cell>
            <table:table-cell table:style-name="Table2.B2" office:value-type="string">
              <text:p text:style-name="P1"/>
            </table:table-cell>
            <table:table-cell table:style-name="Table2.B2" office:value-type="string">
              <text:p text:style-name="P1"/>
            </table:table-cell>
            <table:table-cell table:style-name="Table2.B2" office:value-type="string">
              <text:p text:style-name="P1"/>
            </table:table-cell>
            <table:table-cell table:style-name="Table2.B2" office:value-type="string">
              <text:p text:style-name="P1"/>
            </table:table-cell>
          </table:table-row>
          <table:table-row>
            <table:table-cell table:style-name="Table2.A2" office:value-type="string">
              <text:p text:style-name="spa_5f_footnote_5f_left">Total Senate changes</text:p>
            </table:table-cell>
            <table:table-cell table:style-name="Table2.B2" office:value-type="string">
              <text:p text:style-name="P1"/>
            </table:table-cell>
            <table:table-cell table:style-name="Table2.B2" office:value-type="string">
              <text:p text:style-name="spa_5f_footnote_5f_right">($9,940,302)</text:p>
            </table:table-cell>
            <table:table-cell table:style-name="Table2.B2" office:value-type="string">
              <text:p text:style-name="spa_5f_footnote_5f_right">($332,328,000)</text:p>
            </table:table-cell>
            <table:table-cell table:style-name="Table2.B2" office:value-type="string">
              <text:p text:style-name="spa_5f_footnote_5f_right">($342,268,302)</text:p>
            </table:table-cell>
          </table:table-row>
        </table:table>
        <text:p text:style-name="spa_5f_table_5f_header">House Bill No. 1012 - DHHS - Human Services - Senate Action</text:p>
        <table:table table:name="house_bill_no_1012_dhhs_human_services_senate_action_1" table:style-name="house_5f_bill_5f_no_5f_1012_5f_dhhs_5f_human_5f_services_5f_senate_5f_action_5f_1">
          <table:table-column table:style-name="house_5f_bill_5f_no_5f_1012_5f_dhhs_5f_human_5f_services_5f_senate_5f_action_5f_1.A"/>
          <table:table-column table:style-name="house_5f_bill_5f_no_5f_1012_5f_dhhs_5f_human_5f_services_5f_senate_5f_action_5f_1.B"/>
          <table:table-column table:style-name="house_5f_bill_5f_no_5f_1012_5f_dhhs_5f_human_5f_services_5f_senate_5f_action_5f_1.C"/>
          <table:table-column table:style-name="house_5f_bill_5f_no_5f_1012_5f_dhhs_5f_human_5f_services_5f_senate_5f_action_5f_1.B"/>
          <table:table-column table:style-name="house_5f_bill_5f_no_5f_1012_5f_dhhs_5f_human_5f_services_5f_senate_5f_action_5f_1.C"/>
          <table:table-column table:style-name="house_5f_bill_5f_no_5f_1012_5f_dhhs_5f_human_5f_services_5f_senate_5f_action_5f_1.B"/>
          <table:table-column table:style-name="house_5f_bill_5f_no_5f_1012_5f_dhhs_5f_human_5f_services_5f_senate_5f_action_5f_1.C"/>
          <table:table-column table:style-name="house_5f_bill_5f_no_5f_1012_5f_dhhs_5f_human_5f_services_5f_senate_5f_action_5f_1.B"/>
          <table:table-column table:style-name="house_5f_bill_5f_no_5f_1012_5f_dhhs_5f_human_5f_services_5f_senate_5f_action_5f_1.I"/>
          <table:table-row table:style-name="house_5f_bill_5f_no_5f_1012_5f_dhhs_5f_human_5f_services_5f_senate_5f_action_5f_1.1">
            <table:table-cell table:style-name="house_5f_bill_5f_no_5f_1012_5f_dhhs_5f_human_5f_services_5f_senate_5f_action_5f_1.A1" office:value-type="string">
              <text:p text:style-name="spa_5f_table_5f_column_5f_header"/>
            </table:table-cell>
            <table:table-cell table:style-name="house_5f_bill_5f_no_5f_1012_5f_dhhs_5f_human_5f_services_5f_senate_5f_action_5f_1.B1" office:value-type="string">
              <text:p text:style-name="spa_5f_table_5f_column_5f_header"/>
            </table:table-cell>
            <table:table-cell table:style-name="house_5f_bill_5f_no_5f_1012_5f_dhhs_5f_human_5f_services_5f_senate_5f_action_5f_1.B1" office:value-type="string">
              <text:p text:style-name="spa_5f_table_5f_column_5f_header">Base<text:line-break/>Budget</text:p>
            </table:table-cell>
            <table:table-cell table:style-name="house_5f_bill_5f_no_5f_1012_5f_dhhs_5f_human_5f_services_5f_senate_5f_action_5f_1.B1" office:value-type="string">
              <text:p text:style-name="spa_5f_table_5f_column_5f_header"/>
            </table:table-cell>
            <table:table-cell table:style-name="house_5f_bill_5f_no_5f_1012_5f_dhhs_5f_human_5f_services_5f_senate_5f_action_5f_1.B1" office:value-type="string">
              <text:p text:style-name="spa_5f_table_5f_column_5f_header">House<text:line-break/>Version</text:p>
            </table:table-cell>
            <table:table-cell table:style-name="house_5f_bill_5f_no_5f_1012_5f_dhhs_5f_human_5f_services_5f_senate_5f_action_5f_1.B1" office:value-type="string">
              <text:p text:style-name="spa_5f_table_5f_column_5f_header"/>
            </table:table-cell>
            <table:table-cell table:style-name="house_5f_bill_5f_no_5f_1012_5f_dhhs_5f_human_5f_services_5f_senate_5f_action_5f_1.G1" office:value-type="string">
              <text:p text:style-name="spa_5f_table_5f_column_5f_header">Senate<text:line-break/>Changes</text:p>
            </table:table-cell>
            <table:table-cell table:style-name="house_5f_bill_5f_no_5f_1012_5f_dhhs_5f_human_5f_services_5f_senate_5f_action_5f_1.B1" office:value-type="string">
              <text:p text:style-name="spa_5f_table_5f_column_5f_header"/>
            </table:table-cell>
            <table:table-cell table:style-name="house_5f_bill_5f_no_5f_1012_5f_dhhs_5f_human_5f_services_5f_senate_5f_action_5f_1.B1" office:value-type="string">
              <text:p text:style-name="spa_5f_table_5f_column_5f_header">Senate<text:line-break/>Version</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Salaries and wage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68,325,918</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Operating expense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88,885,469</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97,143,705</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1,691,870</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98,835,575</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Capital asset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0,000</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0,000</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0,000</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Grant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621,189,007</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715,582,267</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27,143,115)</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688,439,152</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Life Skills and Transition Center</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44,992,263</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5,207,658</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5,207,658</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Grants - Medical assistance</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742,793,564</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750,448,643</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750,448,643</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County social service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8" office:value-type="string">
              <text:p text:style-name="spa_5f_table_5f_content">197,663,661</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8" office:value-type="string">
              <text:p text:style-name="spa_5f_table_5f_content">204,592,282</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8"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8" office:value-type="string">
              <text:p text:style-name="spa_5f_table_5f_content">204,592,282</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Total all fund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863,859,882</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882,984,555</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25,451,245)</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857,533,310</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Less estimated income</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240,409,529</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226,448,044</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10,127,449)</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216,320,595</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General fund</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12" office:value-type="string">
              <text:p text:style-name="spa_5f_table_5f_content">$623,450,353</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12" office:value-type="string">
              <text:p text:style-name="spa_5f_table_5f_content">$656,536,511</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12" office:value-type="string">
              <text:p text:style-name="spa_5f_table_5f_content">($15,323,796)</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12" office:value-type="string">
              <text:p text:style-name="spa_5f_table_5f_content">$641,212,715</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FTE</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009.16</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0.00</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8" office:value-type="string">
              <text:p text:style-name="spa_5f_table_5f_content">0.00</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0.00</text:p>
            </table:table-cell>
          </table:table-row>
        </table:table>
        <text:p text:style-name="spa_5f_table_5f_header"><text:soft-page-break/>Department 328 - DHHS - Human Services - Detail of Senate Changes</text:p>
        <table:table table:name="department_328_dhhs_human_services_detail_of_senate_changes_1" table:style-name="department_5f_328_5f_dhhs_5f_human_5f_services_5f_detail_5f_of_5f_senate_5f_changes_5f_1">
          <table:table-column table:style-name="department_5f_328_5f_dhhs_5f_human_5f_services_5f_detail_5f_of_5f_senate_5f_changes_5f_1.A"/>
          <table:table-column table:style-name="department_5f_328_5f_dhhs_5f_human_5f_services_5f_detail_5f_of_5f_senate_5f_changes_5f_1.B"/>
          <table:table-column table:style-name="department_5f_328_5f_dhhs_5f_human_5f_services_5f_detail_5f_of_5f_senate_5f_changes_5f_1.C"/>
          <table:table-column table:style-name="department_5f_328_5f_dhhs_5f_human_5f_services_5f_detail_5f_of_5f_senate_5f_changes_5f_1.B"/>
          <table:table-column table:style-name="department_5f_328_5f_dhhs_5f_human_5f_services_5f_detail_5f_of_5f_senate_5f_changes_5f_1.E"/>
          <table:table-row table:style-name="department_5f_328_5f_dhhs_5f_human_5f_services_5f_detail_5f_of_5f_senate_5f_changes_5f_1.1">
            <table:table-cell table:style-name="department_5f_328_5f_dhhs_5f_human_5f_services_5f_detail_5f_of_5f_senate_5f_changes_5f_1.A1" office:value-type="string">
              <text:p text:style-name="spa_5f_table_5f_column_5f_header"/>
            </table:table-cell>
            <table:table-cell table:style-name="department_5f_328_5f_dhhs_5f_human_5f_services_5f_detail_5f_of_5f_senate_5f_changes_5f_1.B1" office:value-type="string">
              <text:p text:style-name="spa_5f_table_5f_column_5f_header"/>
            </table:table-cell>
            <table:table-cell table:style-name="department_5f_328_5f_dhhs_5f_human_5f_services_5f_detail_5f_of_5f_senate_5f_changes_5f_1.B1" office:value-type="string">
              <text:p text:style-name="spa_5f_table_5f_column_5f_header">Adjusts Funding for Human Services Division<text:a xlink:type="simple" xlink:href="#department_328_dhhs_human_services_detail_of_senate_changes_Footnote1"><text:span text:style-name="spa_5f_column_5f_heading_5f_footnote_5f_number">1</text:span></text:a></text:p>
            </table:table-cell>
            <table:table-cell table:style-name="department_5f_328_5f_dhhs_5f_human_5f_services_5f_detail_5f_of_5f_senate_5f_changes_5f_1.B1" office:value-type="string">
              <text:p text:style-name="spa_5f_table_5f_column_5f_header"/>
            </table:table-cell>
            <table:table-cell table:style-name="department_5f_328_5f_dhhs_5f_human_5f_services_5f_detail_5f_of_5f_senate_5f_changes_5f_1.E1" office:value-type="string">
              <text:p text:style-name="spa_5f_table_5f_column_5f_header">Total Senate Changes</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Salaries and wage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Operating expense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1,691,870</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1,691,870</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Capital asset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Grant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27,143,115)</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27,143,115)</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Life Skills and Transition Center</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Grants - Medical assistance</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County social service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C8"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8"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Total all fund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25,451,245)</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25,451,245)</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Less estimated income</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10,127,449)</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10,127,449)</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General fund</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C12" office:value-type="string">
              <text:p text:style-name="spa_5f_table_5f_content">($15,323,796)</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12" office:value-type="string">
              <text:p text:style-name="spa_5f_table_5f_content">($15,323,796)</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FTE</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0.00</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8" office:value-type="string">
              <text:p text:style-name="spa_5f_table_5f_content">0.00</text:p>
            </table:table-cell>
          </table:table-row>
        </table:table>
        <text:p text:style-name="spa_5f_footnote_5f_heading_5f_line"><text:tab/></text:p>
        <text:p text:style-name="spa_5f_footnote"><text:bookmark text:name="department_328_dhhs_human_services_detail_of_senate_changes_Footnote1"/><text:span text:style-name="spa_5f_footnote_5f_number">1</text:span> Funding for the human services division is adjusted as follows:</text:p>
        <text:p text:style-name="spa_5f_footnote"/>
        <table:table table:name="Table3" table:style-name="Table3">
          <table:table-column table:style-name="Table3.A"/>
          <table:table-column table:style-name="Table3.B"/>
          <table:table-column table:style-name="Table3.C" table:number-columns-repeated="2"/>
          <table:table-column table:style-name="Table3.E"/>
          <table:table-row>
            <table:table-cell table:style-name="Table3.A1" office:value-type="string">
              <text:p text:style-name="spa_5f_footnote_5f_center"><text:span text:style-name="spa_5f_footnote_5f_underline"><text:span text:style-name="T3">Description</text:span></text:span></text:p>
            </table:table-cell>
            <table:table-cell table:style-name="Table3.A1" office:value-type="string">
              <text:p text:style-name="spa_5f_footnote_5f_center"><text:span text:style-name="spa_5f_footnote_5f_underline"><text:span text:style-name="T3">FTE</text:span></text:span></text:p>
            </table:table-cell>
            <table:table-cell table:style-name="Table3.A1" office:value-type="string">
              <text:p text:style-name="spa_5f_footnote_5f_center"><text:span text:style-name="spa_5f_footnote_5f_underline"><text:span text:style-name="T4">General</text:span></text:span></text:p>
              <text:p text:style-name="spa_5f_footnote_5f_center"><text:span text:style-name="spa_5f_footnote_5f_underline"><text:span text:style-name="T3">Fund</text:span></text:span></text:p>
            </table:table-cell>
            <table:table-cell table:style-name="Table3.A1" office:value-type="string">
              <text:p text:style-name="spa_5f_footnote_5f_center"><text:span text:style-name="spa_5f_footnote_5f_underline"><text:span text:style-name="T4">Other</text:span></text:span></text:p>
              <text:p text:style-name="spa_5f_footnote_5f_center"><text:span text:style-name="spa_5f_footnote_5f_underline"><text:span text:style-name="T3">Funds</text:span></text:span></text:p>
            </table:table-cell>
            <table:table-cell table:style-name="Table3.A1" office:value-type="string">
              <text:p text:style-name="spa_5f_footnote_5f_center"><text:span text:style-name="spa_5f_footnote_5f_underline"><text:span text:style-name="T3">Total</text:span></text:span></text:p>
            </table:table-cell>
          </table:table-row>
          <table:table-row>
            <table:table-cell table:style-name="Table3.A2" office:value-type="string">
              <text:p text:style-name="P6">Increases estimated FMAP percentage by 1% </text:p>
            </table:table-cell>
            <table:table-cell table:style-name="Table3.B2" office:value-type="string">
              <text:p text:style-name="P2"/>
            </table:table-cell>
            <table:table-cell table:style-name="Table3.B2" office:value-type="string">
              <text:p text:style-name="P11">($1,962,900)</text:p>
            </table:table-cell>
            <table:table-cell table:style-name="Table3.B2" office:value-type="string">
              <text:p text:style-name="P11">$1,962,900</text:p>
            </table:table-cell>
            <table:table-cell table:style-name="Table3.B2" office:value-type="string">
              <text:p text:style-name="P11">$0</text:p>
            </table:table-cell>
          </table:table-row>
          <table:table-row>
            <table:table-cell table:style-name="Table3.A2" office:value-type="string">
              <text:p text:style-name="P6">Adjusts the annual provider inflation increase to 2% and 1.5%</text:p>
            </table:table-cell>
            <table:table-cell table:style-name="Table3.B2" office:value-type="string">
              <text:p text:style-name="P2"/>
            </table:table-cell>
            <table:table-cell table:style-name="Table3.B2" office:value-type="string">
              <text:p text:style-name="P11">(1,105,805)</text:p>
            </table:table-cell>
            <table:table-cell table:style-name="Table3.B2" office:value-type="string">
              <text:p text:style-name="P11">(1,201,567)</text:p>
            </table:table-cell>
            <table:table-cell table:style-name="Table3.B2" office:value-type="string">
              <text:p text:style-name="P11">(2,307,372)</text:p>
            </table:table-cell>
          </table:table-row>
          <table:table-row>
            <table:table-cell table:style-name="Table3.A2" office:value-type="string">
              <text:p text:style-name="P6">Removes guardianship services (Funding provided in Senate Bill No. 2029)</text:p>
            </table:table-cell>
            <table:table-cell table:style-name="Table3.B2" office:value-type="string">
              <text:p text:style-name="P2"/>
            </table:table-cell>
            <table:table-cell table:style-name="Table3.B2" office:value-type="string">
              <text:p text:style-name="P11">(6,532,355)</text:p>
            </table:table-cell>
            <table:table-cell table:style-name="Table3.B2" office:value-type="string">
              <text:p text:style-name="P11">0</text:p>
            </table:table-cell>
            <table:table-cell table:style-name="Table3.B2" office:value-type="string">
              <text:p text:style-name="P11">(6,532,355)</text:p>
            </table:table-cell>
          </table:table-row>
          <table:table-row>
            <table:table-cell table:style-name="Table3.A2" office:value-type="string">
              <text:p text:style-name="P6">Removes funding for the Waterford program</text:p>
            </table:table-cell>
            <table:table-cell table:style-name="Table3.B2" office:value-type="string">
              <text:p text:style-name="P2"/>
            </table:table-cell>
            <table:table-cell table:style-name="Table3.B2" office:value-type="string">
              <text:p text:style-name="P11">(2,400,000)</text:p>
            </table:table-cell>
            <table:table-cell table:style-name="Table3.B2" office:value-type="string">
              <text:p text:style-name="P11">0</text:p>
            </table:table-cell>
            <table:table-cell table:style-name="Table3.B2" office:value-type="string">
              <text:p text:style-name="P11">(2,400,000)</text:p>
            </table:table-cell>
          </table:table-row>
          <table:table-row>
            <table:table-cell table:style-name="Table3.A2" office:value-type="string">
              <text:p text:style-name="P6">Adjusts foster care case load projections</text:p>
            </table:table-cell>
            <table:table-cell table:style-name="Table3.B2" office:value-type="string">
              <text:p text:style-name="P2"/>
            </table:table-cell>
            <table:table-cell table:style-name="Table3.B2" office:value-type="string">
              <text:p text:style-name="P11">(9,000,000)</text:p>
            </table:table-cell>
            <table:table-cell table:style-name="Table3.B2" office:value-type="string">
              <text:p text:style-name="P11">(9,000,000)</text:p>
            </table:table-cell>
            <table:table-cell table:style-name="Table3.B2" office:value-type="string">
              <text:p text:style-name="P11">(18,000,000)</text:p>
            </table:table-cell>
          </table:table-row>
          <table:table-row>
            <table:table-cell table:style-name="Table3.A2" office:value-type="string">
              <text:p text:style-name="P6">Adjusts funding for low income home energy assistance program</text:p>
            </table:table-cell>
            <table:table-cell table:style-name="Table3.B2" office:value-type="string">
              <text:p text:style-name="P2"/>
            </table:table-cell>
            <table:table-cell table:style-name="Table3.B2" office:value-type="string">
              <text:p text:style-name="P11">0</text:p>
            </table:table-cell>
            <table:table-cell table:style-name="Table3.B2" office:value-type="string">
              <text:p text:style-name="P11">(9,000,000)</text:p>
            </table:table-cell>
            <table:table-cell table:style-name="Table3.B2" office:value-type="string">
              <text:p text:style-name="P11">(9,000,000)</text:p>
            </table:table-cell>
          </table:table-row>
          <table:table-row>
            <table:table-cell table:style-name="Table3.A2" office:value-type="string">
              <text:p text:style-name="P6">Provides funding for Ministry on the Margins</text:p>
            </table:table-cell>
            <table:table-cell table:style-name="Table3.B2" office:value-type="string">
              <text:p text:style-name="P2"/>
            </table:table-cell>
            <table:table-cell table:style-name="Table3.B2" office:value-type="string">
              <text:p text:style-name="P11">285,000</text:p>
            </table:table-cell>
            <table:table-cell table:style-name="Table3.B2" office:value-type="string">
              <text:p text:style-name="P11">0</text:p>
            </table:table-cell>
            <table:table-cell table:style-name="Table3.B2" office:value-type="string">
              <text:p text:style-name="P11">285,000</text:p>
            </table:table-cell>
          </table:table-row>
          <table:table-row>
            <table:table-cell table:style-name="Table3.A2" office:value-type="string">
              <text:p text:style-name="P6">Provides funding for Fraser LTD</text:p>
            </table:table-cell>
            <table:table-cell table:style-name="Table3.B2" office:value-type="string">
              <text:p text:style-name="P2"/>
            </table:table-cell>
            <table:table-cell table:style-name="Table3.B2" office:value-type="string">
              <text:p text:style-name="spa_5f_footnote_5f_right"><text:span text:style-name="spa_5f_footnote_5f_underline"><text:span text:style-name="T5">300,000</text:span></text:span></text:p>
            </table:table-cell>
            <table:table-cell table:style-name="Table3.B2" office:value-type="string">
              <text:p text:style-name="spa_5f_footnote_5f_right"><text:span text:style-name="spa_5f_footnote_5f_underline"><text:span text:style-name="T5">0</text:span></text:span></text:p>
            </table:table-cell>
            <table:table-cell table:style-name="Table3.B2" office:value-type="string">
              <text:p text:style-name="spa_5f_footnote_5f_right"><text:span text:style-name="spa_5f_footnote_5f_underline"><text:span text:style-name="T5">300,000</text:span></text:span></text:p>
            </table:table-cell>
          </table:table-row>
          <table:table-row>
            <table:table-cell table:style-name="Table3.A2" office:value-type="string">
              <text:p text:style-name="P6">Total ongoing funding changes</text:p>
            </table:table-cell>
            <table:table-cell table:style-name="Table3.B2" office:value-type="string">
              <text:p text:style-name="P2"/>
            </table:table-cell>
            <table:table-cell table:style-name="Table3.B2" office:value-type="string">
              <text:p text:style-name="P11">($20,416,060)</text:p>
            </table:table-cell>
            <table:table-cell table:style-name="Table3.B2" office:value-type="string">
              <text:p text:style-name="P11">($17,238,667)</text:p>
            </table:table-cell>
            <table:table-cell table:style-name="Table3.B2" office:value-type="string">
              <text:p text:style-name="P11">($37,654,727)</text:p>
            </table:table-cell>
          </table:table-row>
          <table:table-row>
            <table:table-cell table:style-name="Table3.A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row>
          <table:table-row>
            <table:table-cell table:style-name="Table3.A2" office:value-type="string">
              <text:p text:style-name="P6">One-time funding items:</text:p>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row>
          <table:table-row>
            <table:table-cell table:style-name="Table3.A2" office:value-type="string">
              <text:p text:style-name="P6">Provides funding to implement a comprehensive vocational rehab technology system to connect people with disabilities to employment</text:p>
            </table:table-cell>
            <table:table-cell table:style-name="Table3.B2" office:value-type="string">
              <text:p text:style-name="P2"/>
            </table:table-cell>
            <table:table-cell table:style-name="Table3.B2" office:value-type="string">
              <text:p text:style-name="P11">$0</text:p>
            </table:table-cell>
            <table:table-cell table:style-name="Table3.B2" office:value-type="string">
              <text:p text:style-name="P11">($7,000,000)</text:p>
            </table:table-cell>
            <table:table-cell table:style-name="Table3.B2" office:value-type="string">
              <text:p text:style-name="P11">($7,000,000)</text:p>
            </table:table-cell>
          </table:table-row>
          <table:table-row>
            <table:table-cell table:style-name="Table3.A2" office:value-type="string">
              <text:p text:style-name="P6">Reduces funding to expand the best in class program to provide for a $2 million increase</text:p>
            </table:table-cell>
            <table:table-cell table:style-name="Table3.B2" office:value-type="string">
              <text:p text:style-name="P2"/>
            </table:table-cell>
            <table:table-cell table:style-name="Table3.B2" office:value-type="string">
              <text:p text:style-name="P11">(4,000,000)</text:p>
            </table:table-cell>
            <table:table-cell table:style-name="Table3.B2" office:value-type="string">
              <text:p text:style-name="P11">0</text:p>
            </table:table-cell>
            <table:table-cell table:style-name="Table3.B2" office:value-type="string">
              <text:p text:style-name="P11">(4,000,000)</text:p>
            </table:table-cell>
          </table:table-row>
          <table:table-row>
            <table:table-cell table:style-name="Table3.A2" office:value-type="string">
              <text:p text:style-name="P6">Adds funding for housing assistance for people at risk of instability</text:p>
            </table:table-cell>
            <table:table-cell table:style-name="Table3.B2" office:value-type="string">
              <text:p text:style-name="P2"/>
            </table:table-cell>
            <table:table-cell table:style-name="Table3.B2" office:value-type="string">
              <text:p text:style-name="P11">0</text:p>
            </table:table-cell>
            <table:table-cell table:style-name="Table3.B2" office:value-type="string">
              <text:p text:style-name="P11">1,000,000</text:p>
            </table:table-cell>
            <table:table-cell table:style-name="Table3.B2" office:value-type="string">
              <text:p text:style-name="P11">1,000,000</text:p>
            </table:table-cell>
          </table:table-row>
          <table:table-row>
            <table:table-cell table:style-name="Table3.A2" office:value-type="string">
              <text:p text:style-name="P6">Adds funding for eviction prevention program</text:p>
            </table:table-cell>
            <table:table-cell table:style-name="Table3.B2" office:value-type="string">
              <text:p text:style-name="P2"/>
            </table:table-cell>
            <table:table-cell table:style-name="Table3.B2" office:value-type="string">
              <text:p text:style-name="P11">0</text:p>
            </table:table-cell>
            <table:table-cell table:style-name="Table3.B2" office:value-type="string">
              <text:p text:style-name="P11">500,000</text:p>
            </table:table-cell>
            <table:table-cell table:style-name="Table3.B2" office:value-type="string">
              <text:p text:style-name="P11">500,000</text:p>
            </table:table-cell>
          </table:table-row>
          <table:table-row>
            <table:table-cell table:style-name="Table3.A2" office:value-type="string">
              <text:p text:style-name="P6">Reduces funding for a community cultural center grant</text:p>
            </table:table-cell>
            <table:table-cell table:style-name="Table3.B2" office:value-type="string">
              <text:p text:style-name="P2"/>
            </table:table-cell>
            <table:table-cell table:style-name="Table3.B2" office:value-type="string">
              <text:p text:style-name="P11">0</text:p>
            </table:table-cell>
            <table:table-cell table:style-name="Table3.B2" office:value-type="string">
              <text:p text:style-name="P11">(700,000)</text:p>
            </table:table-cell>
            <table:table-cell table:style-name="Table3.B2" office:value-type="string">
              <text:p text:style-name="P11">(700,000)</text:p>
            </table:table-cell>
          </table:table-row>
          <table:table-row>
            <table:table-cell table:style-name="Table3.A2" office:value-type="string">
              <text:p text:style-name="P6">Removes funding for a winter park adaptive grant</text:p>
            </table:table-cell>
            <table:table-cell table:style-name="Table3.B2" office:value-type="string">
              <text:p text:style-name="P2"/>
            </table:table-cell>
            <table:table-cell table:style-name="Table3.B2" office:value-type="string">
              <text:p text:style-name="P11">(200,000)</text:p>
            </table:table-cell>
            <table:table-cell table:style-name="Table3.B2" office:value-type="string">
              <text:p text:style-name="P11">0</text:p>
            </table:table-cell>
            <table:table-cell table:style-name="Table3.B2" office:value-type="string">
              <text:p text:style-name="P11">(200,000)</text:p>
            </table:table-cell>
          </table:table-row>
          <table:table-row>
            <table:table-cell table:style-name="Table3.A2" office:value-type="string">
              <text:p text:style-name="P6">Adjusts funding for an intermediate care facility grant </text:p>
            </table:table-cell>
            <table:table-cell table:style-name="Table3.B2" office:value-type="string">
              <text:p text:style-name="P2"/>
            </table:table-cell>
            <table:table-cell table:style-name="Table3.B2" office:value-type="string">
              <text:p text:style-name="P11">(3,457,736)</text:p>
            </table:table-cell>
            <table:table-cell table:style-name="Table3.B2" office:value-type="string">
              <text:p text:style-name="P11">4,400,000</text:p>
            </table:table-cell>
            <table:table-cell table:style-name="Table3.B2" office:value-type="string">
              <text:p text:style-name="P11">942,264</text:p>
            </table:table-cell>
          </table:table-row>
          <table:table-row>
            <table:table-cell table:style-name="Table3.A2" office:value-type="string">
              <text:p text:style-name="P6">Adjusts funding for juvenile justice diversion services</text:p>
            </table:table-cell>
            <table:table-cell table:style-name="Table3.B2" office:value-type="string">
              <text:p text:style-name="P2"/>
            </table:table-cell>
            <table:table-cell table:style-name="Table3.B2" office:value-type="string">
              <text:p text:style-name="P11">(750,000)</text:p>
            </table:table-cell>
            <table:table-cell table:style-name="Table3.B2" office:value-type="string">
              <text:p text:style-name="P11">500,000</text:p>
            </table:table-cell>
            <table:table-cell table:style-name="Table3.B2" office:value-type="string">
              <text:p text:style-name="P11">(250,000)</text:p>
            </table:table-cell>
          </table:table-row>
          <table:table-row>
            <table:table-cell table:style-name="Table3.A2" office:value-type="string">
              <text:p text:style-name="P6">Provides funding for infant and toddler care</text:p>
            </table:table-cell>
            <table:table-cell table:style-name="Table3.B2" office:value-type="string">
              <text:p text:style-name="P2"/>
            </table:table-cell>
            <table:table-cell table:style-name="Table3.B2" office:value-type="string">
              <text:p text:style-name="P11">13,500,000</text:p>
            </table:table-cell>
            <table:table-cell table:style-name="Table3.B2" office:value-type="string">
              <text:p text:style-name="P11">0</text:p>
            </table:table-cell>
            <table:table-cell table:style-name="Table3.B2" office:value-type="string">
              <text:p text:style-name="P11">13,500,000</text:p>
            </table:table-cell>
          </table:table-row>
          <table:table-row>
            <table:table-cell table:style-name="Table3.A2" office:value-type="string">
              <text:p text:style-name="P6">Provides funding from a Bank of North Dakota line of credit for a child welfare technology project</text:p>
            </table:table-cell>
            <table:table-cell table:style-name="Table3.B2" office:value-type="string">
              <text:p text:style-name="P2"/>
            </table:table-cell>
            <table:table-cell table:style-name="Table3.B2" office:value-type="string">
              <text:p text:style-name="spa_5f_footnote_5f_right"><text:span text:style-name="spa_5f_footnote_5f_underline"><text:span text:style-name="T5">0</text:span></text:span></text:p>
            </table:table-cell>
            <table:table-cell table:style-name="Table3.B2" office:value-type="string">
              <text:p text:style-name="spa_5f_footnote_5f_right"><text:span text:style-name="spa_5f_footnote_5f_underline"><text:span text:style-name="T5">8,411,218</text:span></text:span></text:p>
            </table:table-cell>
            <table:table-cell table:style-name="Table3.B2" office:value-type="string">
              <text:p text:style-name="spa_5f_footnote_5f_right"><text:span text:style-name="spa_5f_footnote_5f_underline"><text:span text:style-name="T5">8,411,218</text:span></text:span></text:p>
            </table:table-cell>
          </table:table-row>
          <table:table-row>
            <table:table-cell table:style-name="Table3.A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row>
          <table:table-row>
            <table:table-cell table:style-name="Table3.A2" office:value-type="string">
              <text:p text:style-name="P6">Total one-time funding changes</text:p>
            </table:table-cell>
            <table:table-cell table:style-name="Table3.B2" office:value-type="string">
              <text:p text:style-name="P2"/>
            </table:table-cell>
            <table:table-cell table:style-name="Table3.B2" office:value-type="string">
              <text:p text:style-name="spa_5f_footnote_5f_right"><text:span text:style-name="spa_5f_footnote_5f_underline"><text:span text:style-name="T5">$5,092,264</text:span></text:span></text:p>
            </table:table-cell>
            <table:table-cell table:style-name="Table3.B2" office:value-type="string">
              <text:p text:style-name="spa_5f_footnote_5f_right"><text:span text:style-name="spa_5f_footnote_5f_underline"><text:span text:style-name="T5">$7,111,218</text:span></text:span></text:p>
            </table:table-cell>
            <table:table-cell table:style-name="Table3.B2" office:value-type="string">
              <text:p text:style-name="spa_5f_footnote_5f_right"><text:span text:style-name="spa_5f_footnote_5f_underline"><text:span text:style-name="T5">$12,203,482</text:span></text:span></text:p>
            </table:table-cell>
          </table:table-row>
          <table:table-row>
            <table:table-cell table:style-name="Table3.A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row>
          <table:table-row>
            <table:table-cell table:style-name="Table3.A2" office:value-type="string">
              <text:p text:style-name="P6">Total Senate changes</text:p>
            </table:table-cell>
            <table:table-cell table:style-name="Table3.B2" office:value-type="string">
              <text:p text:style-name="P2"/>
            </table:table-cell>
            <table:table-cell table:style-name="Table3.B2" office:value-type="string">
              <text:p text:style-name="P11">($15,323,796)</text:p>
            </table:table-cell>
            <table:table-cell table:style-name="Table3.B2" office:value-type="string">
              <text:p text:style-name="P11">($10,127,449)</text:p>
            </table:table-cell>
            <table:table-cell table:style-name="Table3.B2" office:value-type="string">
              <text:p text:style-name="P11">($25,451,245)</text:p>
            </table:table-cell>
          </table:table-row>
        </table:table>
        <text:p text:style-name="spa_5f_table_5f_header"><text:soft-page-break/>House Bill No. 1012 - DHHS - Medical Services - Senate Action</text:p>
        <table:table table:name="house_bill_no_1012_dhhs_medical_services_senate_action_1" table:style-name="house_5f_bill_5f_no_5f_1012_5f_dhhs_5f_medical_5f_services_5f_senate_5f_action_5f_1">
          <table:table-column table:style-name="house_5f_bill_5f_no_5f_1012_5f_dhhs_5f_medical_5f_services_5f_senate_5f_action_5f_1.A"/>
          <table:table-column table:style-name="house_5f_bill_5f_no_5f_1012_5f_dhhs_5f_medical_5f_services_5f_senate_5f_action_5f_1.B"/>
          <table:table-column table:style-name="house_5f_bill_5f_no_5f_1012_5f_dhhs_5f_medical_5f_services_5f_senate_5f_action_5f_1.C"/>
          <table:table-column table:style-name="house_5f_bill_5f_no_5f_1012_5f_dhhs_5f_medical_5f_services_5f_senate_5f_action_5f_1.B"/>
          <table:table-column table:style-name="house_5f_bill_5f_no_5f_1012_5f_dhhs_5f_medical_5f_services_5f_senate_5f_action_5f_1.C"/>
          <table:table-column table:style-name="house_5f_bill_5f_no_5f_1012_5f_dhhs_5f_medical_5f_services_5f_senate_5f_action_5f_1.B"/>
          <table:table-column table:style-name="house_5f_bill_5f_no_5f_1012_5f_dhhs_5f_medical_5f_services_5f_senate_5f_action_5f_1.C"/>
          <table:table-column table:style-name="house_5f_bill_5f_no_5f_1012_5f_dhhs_5f_medical_5f_services_5f_senate_5f_action_5f_1.B"/>
          <table:table-column table:style-name="house_5f_bill_5f_no_5f_1012_5f_dhhs_5f_medical_5f_services_5f_senate_5f_action_5f_1.I"/>
          <table:table-row table:style-name="house_5f_bill_5f_no_5f_1012_5f_dhhs_5f_medical_5f_services_5f_senate_5f_action_5f_1.1">
            <table:table-cell table:style-name="house_5f_bill_5f_no_5f_1012_5f_dhhs_5f_medical_5f_services_5f_senate_5f_action_5f_1.A1" office:value-type="string">
              <text:p text:style-name="spa_5f_table_5f_column_5f_header"/>
            </table:table-cell>
            <table:table-cell table:style-name="house_5f_bill_5f_no_5f_1012_5f_dhhs_5f_medical_5f_services_5f_senate_5f_action_5f_1.B1" office:value-type="string">
              <text:p text:style-name="spa_5f_table_5f_column_5f_header"/>
            </table:table-cell>
            <table:table-cell table:style-name="house_5f_bill_5f_no_5f_1012_5f_dhhs_5f_medical_5f_services_5f_senate_5f_action_5f_1.B1" office:value-type="string">
              <text:p text:style-name="spa_5f_table_5f_column_5f_header">Base<text:line-break/>Budget</text:p>
            </table:table-cell>
            <table:table-cell table:style-name="house_5f_bill_5f_no_5f_1012_5f_dhhs_5f_medical_5f_services_5f_senate_5f_action_5f_1.B1" office:value-type="string">
              <text:p text:style-name="spa_5f_table_5f_column_5f_header"/>
            </table:table-cell>
            <table:table-cell table:style-name="house_5f_bill_5f_no_5f_1012_5f_dhhs_5f_medical_5f_services_5f_senate_5f_action_5f_1.B1" office:value-type="string">
              <text:p text:style-name="spa_5f_table_5f_column_5f_header">House<text:line-break/>Version</text:p>
            </table:table-cell>
            <table:table-cell table:style-name="house_5f_bill_5f_no_5f_1012_5f_dhhs_5f_medical_5f_services_5f_senate_5f_action_5f_1.B1" office:value-type="string">
              <text:p text:style-name="spa_5f_table_5f_column_5f_header"/>
            </table:table-cell>
            <table:table-cell table:style-name="house_5f_bill_5f_no_5f_1012_5f_dhhs_5f_medical_5f_services_5f_senate_5f_action_5f_1.G1" office:value-type="string">
              <text:p text:style-name="spa_5f_table_5f_column_5f_header">Senate<text:line-break/>Changes</text:p>
            </table:table-cell>
            <table:table-cell table:style-name="house_5f_bill_5f_no_5f_1012_5f_dhhs_5f_medical_5f_services_5f_senate_5f_action_5f_1.B1" office:value-type="string">
              <text:p text:style-name="spa_5f_table_5f_column_5f_header"/>
            </table:table-cell>
            <table:table-cell table:style-name="house_5f_bill_5f_no_5f_1012_5f_dhhs_5f_medical_5f_services_5f_senate_5f_action_5f_1.B1" office:value-type="string">
              <text:p text:style-name="spa_5f_table_5f_column_5f_header">Senate<text:line-break/>Version</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Salaries and wages</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21,008,344</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Operating expenses</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70,807,977</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63,172,539</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63,172,539</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Grants</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651,004</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3,457,804</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800,00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2,657,804</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Grants - Medical assistance</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5" office:value-type="string">
              <text:p text:style-name="spa_5f_table_5f_content">2,682,778,803</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5" office:value-type="string">
              <text:p text:style-name="spa_5f_table_5f_content">2,689,279,27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5" office:value-type="string">
              <text:p text:style-name="spa_5f_table_5f_content">(14,820,504)</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5" office:value-type="string">
              <text:p text:style-name="spa_5f_table_5f_content">2,674,458,766</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Total all funds</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2,776,246,128</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2,855,909,613</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15,620,504)</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2,840,289,109</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Less estimated income</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818,029,53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810,657,071</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1,436,598)</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809,220,473</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General fund</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9" office:value-type="string">
              <text:p text:style-name="spa_5f_table_5f_content">$958,216,598</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9" office:value-type="string">
              <text:p text:style-name="spa_5f_table_5f_content">$1,045,252,542</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9" office:value-type="string">
              <text:p text:style-name="spa_5f_table_5f_content">($14,183,906)</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9" office:value-type="string">
              <text:p text:style-name="spa_5f_table_5f_content">$1,031,068,636</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FTE</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90.5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0.0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5" office:value-type="string">
              <text:p text:style-name="spa_5f_table_5f_content">0.0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0.00</text:p>
            </table:table-cell>
          </table:table-row>
        </table:table>
        <text:p text:style-name="spa_5f_table_5f_header">Department 329 - DHHS - Medical Services - Detail of Senate Changes</text:p>
        <table:table table:name="department_329_dhhs_medical_services_detail_of_senate_changes_1" table:style-name="department_5f_329_5f_dhhs_5f_medical_5f_services_5f_detail_5f_of_5f_senate_5f_changes_5f_1">
          <table:table-column table:style-name="department_5f_329_5f_dhhs_5f_medical_5f_services_5f_detail_5f_of_5f_senate_5f_changes_5f_1.A"/>
          <table:table-column table:style-name="department_5f_329_5f_dhhs_5f_medical_5f_services_5f_detail_5f_of_5f_senate_5f_changes_5f_1.B"/>
          <table:table-column table:style-name="department_5f_329_5f_dhhs_5f_medical_5f_services_5f_detail_5f_of_5f_senate_5f_changes_5f_1.C"/>
          <table:table-column table:style-name="department_5f_329_5f_dhhs_5f_medical_5f_services_5f_detail_5f_of_5f_senate_5f_changes_5f_1.B"/>
          <table:table-column table:style-name="department_5f_329_5f_dhhs_5f_medical_5f_services_5f_detail_5f_of_5f_senate_5f_changes_5f_1.E"/>
          <table:table-row table:style-name="department_5f_329_5f_dhhs_5f_medical_5f_services_5f_detail_5f_of_5f_senate_5f_changes_5f_1.1">
            <table:table-cell table:style-name="department_5f_329_5f_dhhs_5f_medical_5f_services_5f_detail_5f_of_5f_senate_5f_changes_5f_1.A1" office:value-type="string">
              <text:p text:style-name="spa_5f_table_5f_column_5f_header"/>
            </table:table-cell>
            <table:table-cell table:style-name="department_5f_329_5f_dhhs_5f_medical_5f_services_5f_detail_5f_of_5f_senate_5f_changes_5f_1.B1" office:value-type="string">
              <text:p text:style-name="spa_5f_table_5f_column_5f_header"/>
            </table:table-cell>
            <table:table-cell table:style-name="department_5f_329_5f_dhhs_5f_medical_5f_services_5f_detail_5f_of_5f_senate_5f_changes_5f_1.B1" office:value-type="string">
              <text:p text:style-name="spa_5f_table_5f_column_5f_header">Adjusts Funding for Medical Services Division<text:a xlink:type="simple" xlink:href="#department_329_dhhs_medical_services_detail_of_senate_changes_Footnote1"><text:span text:style-name="spa_5f_column_5f_heading_5f_footnote_5f_number">1</text:span></text:a></text:p>
            </table:table-cell>
            <table:table-cell table:style-name="department_5f_329_5f_dhhs_5f_medical_5f_services_5f_detail_5f_of_5f_senate_5f_changes_5f_1.B1" office:value-type="string">
              <text:p text:style-name="spa_5f_table_5f_column_5f_header"/>
            </table:table-cell>
            <table:table-cell table:style-name="department_5f_329_5f_dhhs_5f_medical_5f_services_5f_detail_5f_of_5f_senate_5f_changes_5f_1.E1" office:value-type="string">
              <text:p text:style-name="spa_5f_table_5f_column_5f_header">Total Senate Changes</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Salaries and wages</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Operating expenses</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Grants</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800,000)</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800,000)</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Grants - Medical assistance</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C5" office:value-type="string">
              <text:p text:style-name="spa_5f_table_5f_content">(14,820,504)</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5" office:value-type="string">
              <text:p text:style-name="spa_5f_table_5f_content">(14,820,504)</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Total all funds</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15,620,504)</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15,620,504)</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Less estimated income</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1,436,598)</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1,436,598)</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General fund</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C9" office:value-type="string">
              <text:p text:style-name="spa_5f_table_5f_content">($14,183,906)</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9" office:value-type="string">
              <text:p text:style-name="spa_5f_table_5f_content">($14,183,906)</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FTE</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0.00</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5" office:value-type="string">
              <text:p text:style-name="spa_5f_table_5f_content">0.00</text:p>
            </table:table-cell>
          </table:table-row>
        </table:table>
        <text:p text:style-name="spa_5f_footnote_5f_heading_5f_line"><text:tab/></text:p>
        <text:p text:style-name="P12"><text:bookmark text:name="department_329_dhhs_medical_services_detail_of_senate_changes_Footnote1"/><text:span text:style-name="spa_5f_footnote_5f_number">1</text:span> Funding for the medical services division is adjusted as follows:</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7">Description</text:p>
            </table:table-cell>
            <table:table-cell table:style-name="Table4.A1" office:value-type="string">
              <text:p text:style-name="P7">FTE</text:p>
            </table:table-cell>
            <table:table-cell table:style-name="Table4.A1" office:value-type="string">
              <text:p text:style-name="P8">General</text:p>
              <text:p text:style-name="P7">Fund</text:p>
            </table:table-cell>
            <table:table-cell table:style-name="Table4.A1" office:value-type="string">
              <text:p text:style-name="P8">Other</text:p>
              <text:p text:style-name="P7">Funds</text:p>
            </table:table-cell>
            <table:table-cell table:style-name="Table4.A1" office:value-type="string">
              <text:p text:style-name="P7">Total</text:p>
            </table:table-cell>
          </table:table-row>
          <table:table-row>
            <table:table-cell table:style-name="Table4.A2" office:value-type="string">
              <text:p text:style-name="P5">Long-term care:</text:p>
            </table:table-cell>
            <table:table-cell table:style-name="Table4.A2" office:value-type="string">
              <text:p text:style-name="P1"/>
            </table:table-cell>
            <table:table-cell table:style-name="Table4.C2" office:value-type="string">
              <text:p text:style-name="P1"/>
            </table:table-cell>
            <table:table-cell table:style-name="Table4.C2" office:value-type="string">
              <text:p text:style-name="P1"/>
            </table:table-cell>
            <table:table-cell table:style-name="Table4.C2" office:value-type="string">
              <text:p text:style-name="P1"/>
            </table:table-cell>
          </table:table-row>
          <table:table-row>
            <table:table-cell table:style-name="Table4.A2" office:value-type="string">
              <text:p text:style-name="P5">Transfers basic care $5 daily rate to one-time funding</text:p>
            </table:table-cell>
            <table:table-cell table:style-name="Table4.A2" office:value-type="string">
              <text:p text:style-name="P1"/>
            </table:table-cell>
            <table:table-cell table:style-name="Table4.C2" office:value-type="string">
              <text:p text:style-name="P9">($4,067,056)</text:p>
            </table:table-cell>
            <table:table-cell table:style-name="Table4.C2" office:value-type="string">
              <text:p text:style-name="P9">($1,474,184)</text:p>
            </table:table-cell>
            <table:table-cell table:style-name="Table4.C2" office:value-type="string">
              <text:p text:style-name="P9">($5,541,240)</text:p>
            </table:table-cell>
          </table:table-row>
          <table:table-row>
            <table:table-cell table:style-name="Table4.A2" office:value-type="string">
              <text:p text:style-name="P1"/>
            </table:table-cell>
            <table:table-cell table:style-name="Table4.A2" office:value-type="string">
              <text:p text:style-name="P1"/>
            </table:table-cell>
            <table:table-cell table:style-name="Table4.C2" office:value-type="string">
              <text:p text:style-name="P1"/>
            </table:table-cell>
            <table:table-cell table:style-name="Table4.C2" office:value-type="string">
              <text:p text:style-name="P1"/>
            </table:table-cell>
            <table:table-cell table:style-name="Table4.C2" office:value-type="string">
              <text:p text:style-name="P1"/>
            </table:table-cell>
          </table:table-row>
          <table:table-row>
            <table:table-cell table:style-name="Table4.A2" office:value-type="string">
              <text:p text:style-name="P5">Medicaid:</text:p>
            </table:table-cell>
            <table:table-cell table:style-name="Table4.A2" office:value-type="string">
              <text:p text:style-name="P1"/>
            </table:table-cell>
            <table:table-cell table:style-name="Table4.C2" office:value-type="string">
              <text:p text:style-name="P1"/>
            </table:table-cell>
            <table:table-cell table:style-name="Table4.C2" office:value-type="string">
              <text:p text:style-name="P1"/>
            </table:table-cell>
            <table:table-cell table:style-name="Table4.C2" office:value-type="string">
              <text:p text:style-name="P1"/>
            </table:table-cell>
          </table:table-row>
          <table:table-row>
            <table:table-cell table:style-name="Table4.A2" office:value-type="string">
              <text:p text:style-name="P5">Provides funding to rebase ambulance rates to the lowest quartile Medicare rural base rate</text:p>
            </table:table-cell>
            <table:table-cell table:style-name="Table4.A2" office:value-type="string">
              <text:p text:style-name="P1"/>
            </table:table-cell>
            <table:table-cell table:style-name="Table4.C2" office:value-type="string">
              <text:p text:style-name="P9">($1,189,770)</text:p>
            </table:table-cell>
            <table:table-cell table:style-name="Table4.C2" office:value-type="string">
              <text:p text:style-name="P9">($1,189,770)</text:p>
            </table:table-cell>
            <table:table-cell table:style-name="Table4.C2" office:value-type="string">
              <text:p text:style-name="P9">($2,379,540)</text:p>
            </table:table-cell>
          </table:table-row>
          <table:table-row>
            <table:table-cell table:style-name="Table4.A2" office:value-type="string">
              <text:p text:style-name="P5">Adjusts Medicaid case load projections</text:p>
            </table:table-cell>
            <table:table-cell table:style-name="Table4.A2" office:value-type="string">
              <text:p text:style-name="P1"/>
            </table:table-cell>
            <table:table-cell table:style-name="Table4.C2" office:value-type="string">
              <text:p text:style-name="P9">(4,000,000)</text:p>
            </table:table-cell>
            <table:table-cell table:style-name="Table4.C2" office:value-type="string">
              <text:p text:style-name="P9">(4,000,000)</text:p>
            </table:table-cell>
            <table:table-cell table:style-name="Table4.C2" office:value-type="string">
              <text:p text:style-name="P9">(8,000,000)</text:p>
            </table:table-cell>
          </table:table-row>
          <table:table-row>
            <table:table-cell table:style-name="Table4.A2" office:value-type="string">
              <text:p text:style-name="P5">Reduces 1915(i) case load projections</text:p>
            </table:table-cell>
            <table:table-cell table:style-name="Table4.A2" office:value-type="string">
              <text:p text:style-name="P1"/>
            </table:table-cell>
            <table:table-cell table:style-name="Table4.C2" office:value-type="string">
              <text:p text:style-name="P9">(1,000,000)</text:p>
            </table:table-cell>
            <table:table-cell table:style-name="Table4.C2" office:value-type="string">
              <text:p text:style-name="P9">(1,000,000)</text:p>
            </table:table-cell>
            <table:table-cell table:style-name="Table4.C2" office:value-type="string">
              <text:p text:style-name="P9">(2,000,000)</text:p>
            </table:table-cell>
          </table:table-row>
          <table:table-row>
            <table:table-cell table:style-name="Table4.A2" office:value-type="string">
              <text:p text:style-name="P5">Increases estimated FMAP percentage by 1% </text:p>
            </table:table-cell>
            <table:table-cell table:style-name="Table4.A2" office:value-type="string">
              <text:p text:style-name="P1"/>
            </table:table-cell>
            <table:table-cell table:style-name="Table4.C2" office:value-type="string">
              <text:p text:style-name="P9">(7,037,100)</text:p>
            </table:table-cell>
            <table:table-cell table:style-name="Table4.C2" office:value-type="string">
              <text:p text:style-name="P9">7,037,100</text:p>
            </table:table-cell>
            <table:table-cell table:style-name="Table4.C2" office:value-type="string">
              <text:p text:style-name="P9">0</text:p>
            </table:table-cell>
          </table:table-row>
          <table:table-row>
            <table:table-cell table:style-name="Table4.A2" office:value-type="string">
              <text:p text:style-name="P5">Adjusts the annual provider inflation increase to 2% and 1.5%</text:p>
            </table:table-cell>
            <table:table-cell table:style-name="Table4.A2" office:value-type="string">
              <text:p text:style-name="P1"/>
            </table:table-cell>
            <table:table-cell table:style-name="Table4.C2" office:value-type="string">
              <text:p text:style-name="spa_5f_footnote_5f_right"><text:span text:style-name="spa_5f_footnote_5f_underline"><text:span text:style-name="T6">(1,157,036)</text:span></text:span></text:p>
            </table:table-cell>
            <table:table-cell table:style-name="Table4.C2" office:value-type="string">
              <text:p text:style-name="spa_5f_footnote_5f_right"><text:span text:style-name="spa_5f_footnote_5f_underline"><text:span text:style-name="T6">(1,283,928)</text:span></text:span></text:p>
            </table:table-cell>
            <table:table-cell table:style-name="Table4.C2" office:value-type="string">
              <text:p text:style-name="spa_5f_footnote_5f_right"><text:span text:style-name="spa_5f_footnote_5f_underline"><text:span text:style-name="T6">(2,440,964)</text:span></text:span></text:p>
            </table:table-cell>
          </table:table-row>
          <table:table-row>
            <table:table-cell table:style-name="Table4.A2" office:value-type="string">
              <text:p text:style-name="P5">Total ongoing funding changes</text:p>
            </table:table-cell>
            <table:table-cell table:style-name="Table4.A2" office:value-type="string">
              <text:p text:style-name="P1"/>
            </table:table-cell>
            <table:table-cell table:style-name="Table4.C2" office:value-type="string">
              <text:p text:style-name="P9">($18,450,962)</text:p>
            </table:table-cell>
            <table:table-cell table:style-name="Table4.C2" office:value-type="string">
              <text:p text:style-name="P9">($1,910,782)</text:p>
            </table:table-cell>
            <table:table-cell table:style-name="Table4.C2" office:value-type="string">
              <text:p text:style-name="P9">($20,361,744)</text:p>
            </table:table-cell>
          </table:table-row>
          <table:table-row>
            <table:table-cell table:style-name="Table4.A2" office:value-type="string">
              <text:p text:style-name="P1"/>
            </table:table-cell>
            <table:table-cell table:style-name="Table4.A2" office:value-type="string">
              <text:p text:style-name="P1"/>
            </table:table-cell>
            <table:table-cell table:style-name="Table4.C2" office:value-type="string">
              <text:p text:style-name="P1"/>
            </table:table-cell>
            <table:table-cell table:style-name="Table4.C2" office:value-type="string">
              <text:p text:style-name="P1"/>
            </table:table-cell>
            <table:table-cell table:style-name="Table4.C2" office:value-type="string">
              <text:p text:style-name="P1"/>
            </table:table-cell>
          </table:table-row>
          <table:table-row>
            <table:table-cell table:style-name="Table4.A2" office:value-type="string">
              <text:p text:style-name="P5">One-time funding items:</text:p>
            </table:table-cell>
            <table:table-cell table:style-name="Table4.A2" office:value-type="string">
              <text:p text:style-name="P1"/>
            </table:table-cell>
            <table:table-cell table:style-name="Table4.C2" office:value-type="string">
              <text:p text:style-name="P1"/>
            </table:table-cell>
            <table:table-cell table:style-name="Table4.C2" office:value-type="string">
              <text:p text:style-name="P1"/>
            </table:table-cell>
            <table:table-cell table:style-name="Table4.C2" office:value-type="string">
              <text:p text:style-name="P1"/>
            </table:table-cell>
          </table:table-row>
          <table:table-row>
            <table:table-cell table:style-name="Table4.A2" office:value-type="string">
              <text:p text:style-name="P5">Removes funding for a critical access hospital networking grant</text:p>
            </table:table-cell>
            <table:table-cell table:style-name="Table4.A2" office:value-type="string">
              <text:p text:style-name="P1"/>
            </table:table-cell>
            <table:table-cell table:style-name="Table4.C2" office:value-type="string">
              <text:p text:style-name="P9">$0</text:p>
            </table:table-cell>
            <table:table-cell table:style-name="Table4.C2" office:value-type="string">
              <text:p text:style-name="P9">($1,000,000)</text:p>
            </table:table-cell>
            <table:table-cell table:style-name="Table4.C2" office:value-type="string">
              <text:p text:style-name="P9">($1,000,000)</text:p>
            </table:table-cell>
          </table:table-row>
          <table:table-row>
            <table:table-cell table:style-name="Table4.A2" office:value-type="string">
              <text:p text:style-name="P5">Transfers basic care $5 daily rate from ongoing funding</text:p>
            </table:table-cell>
            <table:table-cell table:style-name="Table4.A2" office:value-type="string">
              <text:p text:style-name="P1"/>
            </table:table-cell>
            <table:table-cell table:style-name="Table4.C2" office:value-type="string">
              <text:p text:style-name="P9">4,067,056</text:p>
            </table:table-cell>
            <table:table-cell table:style-name="Table4.C2" office:value-type="string">
              <text:p text:style-name="P9">1,474,184</text:p>
            </table:table-cell>
            <table:table-cell table:style-name="Table4.C2" office:value-type="string">
              <text:p text:style-name="P9">5,541,240</text:p>
            </table:table-cell>
          </table:table-row>
          <table:table-row>
            <table:table-cell table:style-name="Table4.A2" office:value-type="string">
              <text:p text:style-name="P5">Provides funding for costs associated with housing for individuals with extraordinary medical needs</text:p>
            </table:table-cell>
            <table:table-cell table:style-name="Table4.A2" office:value-type="string">
              <text:p text:style-name="P1"/>
            </table:table-cell>
            <table:table-cell table:style-name="Table4.C2" office:value-type="string">
              <text:p text:style-name="spa_5f_footnote_5f_right"><text:span text:style-name="spa_5f_footnote_5f_underline"><text:span text:style-name="T6">200,000</text:span></text:span></text:p>
            </table:table-cell>
            <table:table-cell table:style-name="Table4.C2" office:value-type="string">
              <text:p text:style-name="spa_5f_footnote_5f_right"><text:span text:style-name="spa_5f_footnote_5f_underline"><text:span text:style-name="T6">0</text:span></text:span></text:p>
            </table:table-cell>
            <table:table-cell table:style-name="Table4.C2" office:value-type="string">
              <text:p text:style-name="spa_5f_footnote_5f_right"><text:span text:style-name="spa_5f_footnote_5f_underline"><text:span text:style-name="T6">200,000</text:span></text:span></text:p>
            </table:table-cell>
          </table:table-row>
          <table:table-row>
            <table:table-cell table:style-name="Table4.A2" office:value-type="string">
              <text:p text:style-name="P5">Total one-time funding changes</text:p>
            </table:table-cell>
            <table:table-cell table:style-name="Table4.A2" office:value-type="string">
              <text:p text:style-name="P1"/>
            </table:table-cell>
            <table:table-cell table:style-name="Table4.C2" office:value-type="string">
              <text:p text:style-name="spa_5f_footnote_5f_right"><text:span text:style-name="spa_5f_footnote_5f_underline"><text:span text:style-name="T6">$4,267,056</text:span></text:span></text:p>
            </table:table-cell>
            <table:table-cell table:style-name="Table4.C2" office:value-type="string">
              <text:p text:style-name="spa_5f_footnote_5f_right"><text:span text:style-name="spa_5f_footnote_5f_underline"><text:span text:style-name="T6">$474,184</text:span></text:span></text:p>
            </table:table-cell>
            <table:table-cell table:style-name="Table4.C2" office:value-type="string">
              <text:p text:style-name="spa_5f_footnote_5f_right"><text:span text:style-name="spa_5f_footnote_5f_underline"><text:span text:style-name="T6">$4,741,240</text:span></text:span></text:p>
            </table:table-cell>
          </table:table-row>
          <table:table-row>
            <table:table-cell table:style-name="Table4.A2" office:value-type="string">
              <text:p text:style-name="P1"/>
            </table:table-cell>
            <table:table-cell table:style-name="Table4.A2" office:value-type="string">
              <text:p text:style-name="P1"/>
            </table:table-cell>
            <table:table-cell table:style-name="Table4.C2" office:value-type="string">
              <text:p text:style-name="P1"/>
            </table:table-cell>
            <table:table-cell table:style-name="Table4.C2" office:value-type="string">
              <text:p text:style-name="P1"/>
            </table:table-cell>
            <table:table-cell table:style-name="Table4.C2" office:value-type="string">
              <text:p text:style-name="P1"/>
            </table:table-cell>
          </table:table-row>
          <table:table-row>
            <table:table-cell table:style-name="Table4.A2" office:value-type="string">
              <text:p text:style-name="P5">Total Senate changes</text:p>
            </table:table-cell>
            <table:table-cell table:style-name="Table4.A2" office:value-type="string">
              <text:p text:style-name="P1"/>
            </table:table-cell>
            <table:table-cell table:style-name="Table4.C2" office:value-type="string">
              <text:p text:style-name="P9">($14,183,906)</text:p>
            </table:table-cell>
            <table:table-cell table:style-name="Table4.C2" office:value-type="string">
              <text:p text:style-name="P9">($1,436,598)</text:p>
            </table:table-cell>
            <table:table-cell table:style-name="Table4.C2" office:value-type="string">
              <text:p text:style-name="P9">($15,620,504)</text:p>
            </table:table-cell>
          </table:table-row>
        </table:table>
        <text:p text:style-name="spa_5f_table_5f_header"><text:soft-page-break/>House Bill No. 1012 - DHHS - Public Health - Senate Action</text:p>
        <table:table table:name="house_bill_no_1012_dhhs_public_health_senate_action_1" table:style-name="house_5f_bill_5f_no_5f_1012_5f_dhhs_5f_public_5f_health_5f_senate_5f_action_5f_1">
          <table:table-column table:style-name="house_5f_bill_5f_no_5f_1012_5f_dhhs_5f_public_5f_health_5f_senate_5f_action_5f_1.A"/>
          <table:table-column table:style-name="house_5f_bill_5f_no_5f_1012_5f_dhhs_5f_public_5f_health_5f_senate_5f_action_5f_1.B"/>
          <table:table-column table:style-name="house_5f_bill_5f_no_5f_1012_5f_dhhs_5f_public_5f_health_5f_senate_5f_action_5f_1.C"/>
          <table:table-column table:style-name="house_5f_bill_5f_no_5f_1012_5f_dhhs_5f_public_5f_health_5f_senate_5f_action_5f_1.B"/>
          <table:table-column table:style-name="house_5f_bill_5f_no_5f_1012_5f_dhhs_5f_public_5f_health_5f_senate_5f_action_5f_1.C"/>
          <table:table-column table:style-name="house_5f_bill_5f_no_5f_1012_5f_dhhs_5f_public_5f_health_5f_senate_5f_action_5f_1.B"/>
          <table:table-column table:style-name="house_5f_bill_5f_no_5f_1012_5f_dhhs_5f_public_5f_health_5f_senate_5f_action_5f_1.C"/>
          <table:table-column table:style-name="house_5f_bill_5f_no_5f_1012_5f_dhhs_5f_public_5f_health_5f_senate_5f_action_5f_1.B"/>
          <table:table-column table:style-name="house_5f_bill_5f_no_5f_1012_5f_dhhs_5f_public_5f_health_5f_senate_5f_action_5f_1.I"/>
          <table:table-row table:style-name="house_5f_bill_5f_no_5f_1012_5f_dhhs_5f_public_5f_health_5f_senate_5f_action_5f_1.1">
            <table:table-cell table:style-name="house_5f_bill_5f_no_5f_1012_5f_dhhs_5f_public_5f_health_5f_senate_5f_action_5f_1.A1" office:value-type="string">
              <text:p text:style-name="spa_5f_table_5f_column_5f_header"/>
            </table:table-cell>
            <table:table-cell table:style-name="house_5f_bill_5f_no_5f_1012_5f_dhhs_5f_public_5f_health_5f_senate_5f_action_5f_1.B1" office:value-type="string">
              <text:p text:style-name="spa_5f_table_5f_column_5f_header"/>
            </table:table-cell>
            <table:table-cell table:style-name="house_5f_bill_5f_no_5f_1012_5f_dhhs_5f_public_5f_health_5f_senate_5f_action_5f_1.B1" office:value-type="string">
              <text:p text:style-name="spa_5f_table_5f_column_5f_header">Base<text:line-break/>Budget</text:p>
            </table:table-cell>
            <table:table-cell table:style-name="house_5f_bill_5f_no_5f_1012_5f_dhhs_5f_public_5f_health_5f_senate_5f_action_5f_1.B1" office:value-type="string">
              <text:p text:style-name="spa_5f_table_5f_column_5f_header"/>
            </table:table-cell>
            <table:table-cell table:style-name="house_5f_bill_5f_no_5f_1012_5f_dhhs_5f_public_5f_health_5f_senate_5f_action_5f_1.B1" office:value-type="string">
              <text:p text:style-name="spa_5f_table_5f_column_5f_header">House<text:line-break/>Version</text:p>
            </table:table-cell>
            <table:table-cell table:style-name="house_5f_bill_5f_no_5f_1012_5f_dhhs_5f_public_5f_health_5f_senate_5f_action_5f_1.B1" office:value-type="string">
              <text:p text:style-name="spa_5f_table_5f_column_5f_header"/>
            </table:table-cell>
            <table:table-cell table:style-name="house_5f_bill_5f_no_5f_1012_5f_dhhs_5f_public_5f_health_5f_senate_5f_action_5f_1.G1" office:value-type="string">
              <text:p text:style-name="spa_5f_table_5f_column_5f_header">Senate<text:line-break/>Changes</text:p>
            </table:table-cell>
            <table:table-cell table:style-name="house_5f_bill_5f_no_5f_1012_5f_dhhs_5f_public_5f_health_5f_senate_5f_action_5f_1.B1" office:value-type="string">
              <text:p text:style-name="spa_5f_table_5f_column_5f_header"/>
            </table:table-cell>
            <table:table-cell table:style-name="house_5f_bill_5f_no_5f_1012_5f_dhhs_5f_public_5f_health_5f_senate_5f_action_5f_1.B1" office:value-type="string">
              <text:p text:style-name="spa_5f_table_5f_column_5f_header">Senate<text:line-break/>Version</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Salaries and wage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60,415,388</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Operating expense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37,721,213</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55,574,882</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49,287,739)</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6,287,143</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Capital asset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469,78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3,685,618</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928,0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757,618</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Grant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81,718,145</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85,963,641</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15,822,661)</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70,140,980</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Tobacco prevention</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3,063,162</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3,040,555</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3,040,555</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WIC food payment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9,900,0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1,000,0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1,000,000</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COVID-19 response</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8" office:value-type="string">
              <text:p text:style-name="spa_5f_table_5f_content">83,909,182</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8" office:value-type="string">
              <text:p text:style-name="spa_5f_table_5f_content">85,754,555</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8"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8" office:value-type="string">
              <text:p text:style-name="spa_5f_table_5f_content">85,754,555</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Total all fund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98,196,87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65,019,251</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66,038,4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98,980,851</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Less estimated income</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50,440,69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29,814,403</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62,694,583)</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67,119,820</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General fund</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12" office:value-type="string">
              <text:p text:style-name="spa_5f_table_5f_content">$47,756,18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12" office:value-type="string">
              <text:p text:style-name="spa_5f_table_5f_content">$35,204,848</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12" office:value-type="string">
              <text:p text:style-name="spa_5f_table_5f_content">($3,343,817)</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12" office:value-type="string">
              <text:p text:style-name="spa_5f_table_5f_content">$31,861,031</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FTE</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15.5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0.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8" office:value-type="string">
              <text:p text:style-name="spa_5f_table_5f_content">0.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0.00</text:p>
            </table:table-cell>
          </table:table-row>
        </table:table>
        <text:p text:style-name="spa_5f_table_5f_header">Department 330 - DHHS - Public Health - Detail of Senate Changes</text:p>
        <table:table table:name="department_330_dhhs_public_health_detail_of_senate_changes_1" table:style-name="department_5f_330_5f_dhhs_5f_public_5f_health_5f_detail_5f_of_5f_senate_5f_changes_5f_1">
          <table:table-column table:style-name="department_5f_330_5f_dhhs_5f_public_5f_health_5f_detail_5f_of_5f_senate_5f_changes_5f_1.A"/>
          <table:table-column table:style-name="department_5f_330_5f_dhhs_5f_public_5f_health_5f_detail_5f_of_5f_senate_5f_changes_5f_1.B"/>
          <table:table-column table:style-name="department_5f_330_5f_dhhs_5f_public_5f_health_5f_detail_5f_of_5f_senate_5f_changes_5f_1.C"/>
          <table:table-column table:style-name="department_5f_330_5f_dhhs_5f_public_5f_health_5f_detail_5f_of_5f_senate_5f_changes_5f_1.B"/>
          <table:table-column table:style-name="department_5f_330_5f_dhhs_5f_public_5f_health_5f_detail_5f_of_5f_senate_5f_changes_5f_1.E"/>
          <table:table-row table:style-name="department_5f_330_5f_dhhs_5f_public_5f_health_5f_detail_5f_of_5f_senate_5f_changes_5f_1.1">
            <table:table-cell table:style-name="department_5f_330_5f_dhhs_5f_public_5f_health_5f_detail_5f_of_5f_senate_5f_changes_5f_1.A1" office:value-type="string">
              <text:p text:style-name="spa_5f_table_5f_column_5f_header"/>
            </table:table-cell>
            <table:table-cell table:style-name="department_5f_330_5f_dhhs_5f_public_5f_health_5f_detail_5f_of_5f_senate_5f_changes_5f_1.B1" office:value-type="string">
              <text:p text:style-name="spa_5f_table_5f_column_5f_header"/>
            </table:table-cell>
            <table:table-cell table:style-name="department_5f_330_5f_dhhs_5f_public_5f_health_5f_detail_5f_of_5f_senate_5f_changes_5f_1.B1" office:value-type="string">
              <text:p text:style-name="spa_5f_table_5f_column_5f_header">Adjusts Funding for Public Health Division<text:a xlink:type="simple" xlink:href="#department_330_dhhs_public_health_detail_of_senate_changes_Footnote1"><text:span text:style-name="spa_5f_column_5f_heading_5f_footnote_5f_number">1</text:span></text:a></text:p>
            </table:table-cell>
            <table:table-cell table:style-name="department_5f_330_5f_dhhs_5f_public_5f_health_5f_detail_5f_of_5f_senate_5f_changes_5f_1.B1" office:value-type="string">
              <text:p text:style-name="spa_5f_table_5f_column_5f_header"/>
            </table:table-cell>
            <table:table-cell table:style-name="department_5f_330_5f_dhhs_5f_public_5f_health_5f_detail_5f_of_5f_senate_5f_changes_5f_1.E1" office:value-type="string">
              <text:p text:style-name="spa_5f_table_5f_column_5f_header">Total Senate Changes</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Salaries and wage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Operating expense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49,287,739)</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49,287,739)</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Capital asset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928,000)</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928,000)</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Grant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15,822,661)</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15,822,661)</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Tobacco prevention</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WIC food payment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COVID-19 response</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C8"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8"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Total all fund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66,038,400)</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66,038,400)</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Less estimated income</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62,694,583)</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62,694,583)</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General fund</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C12" office:value-type="string">
              <text:p text:style-name="spa_5f_table_5f_content">($3,343,817)</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12" office:value-type="string">
              <text:p text:style-name="spa_5f_table_5f_content">($3,343,817)</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FTE</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0.00</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8" office:value-type="string">
              <text:p text:style-name="spa_5f_table_5f_content">0.00</text:p>
            </table:table-cell>
          </table:table-row>
        </table:table>
        <text:p text:style-name="spa_5f_footnote_5f_heading_5f_line"><text:tab/></text:p>
        <text:p text:style-name="spa_5f_footnote"><text:bookmark text:name="department_330_dhhs_public_health_detail_of_senate_changes_Footnote1"/><text:span text:style-name="spa_5f_footnote_5f_number">1</text:span> Funding for the public health division is adjusted as follows:</text:p>
        <table:table table:name="Table5" table:style-name="Table5">
          <table:table-column table:style-name="Table5.A"/>
          <table:table-column table:style-name="Table5.B"/>
          <table:table-column table:style-name="Table5.C" table:number-columns-repeated="2"/>
          <table:table-column table:style-name="Table5.E"/>
          <text:soft-page-break/>
          <table:table-row>
            <table:table-cell table:style-name="Table5.A1" office:value-type="string">
              <text:p text:style-name="spa_5f_footnote_5f_center"><text:span text:style-name="spa_5f_footnote_5f_underline"><text:span text:style-name="T7">Description</text:span></text:span></text:p>
            </table:table-cell>
            <table:table-cell table:style-name="Table5.A1" office:value-type="string">
              <text:p text:style-name="spa_5f_footnote_5f_center"><text:span text:style-name="spa_5f_footnote_5f_underline"><text:span text:style-name="T7">FTE</text:span></text:span></text:p>
            </table:table-cell>
            <table:table-cell table:style-name="Table5.A1" office:value-type="string">
              <text:p text:style-name="spa_5f_footnote_5f_center"><text:span text:style-name="spa_5f_footnote_5f_underline"><text:span text:style-name="T8">General</text:span></text:span></text:p>
              <text:p text:style-name="spa_5f_footnote_5f_center"><text:span text:style-name="spa_5f_footnote_5f_underline"><text:span text:style-name="T7">Fund</text:span></text:span></text:p>
            </table:table-cell>
            <table:table-cell table:style-name="Table5.A1" office:value-type="string">
              <text:p text:style-name="spa_5f_footnote_5f_center"><text:span text:style-name="spa_5f_footnote_5f_underline"><text:span text:style-name="T8">Other</text:span></text:span></text:p>
              <text:p text:style-name="spa_5f_footnote_5f_center"><text:span text:style-name="spa_5f_footnote_5f_underline"><text:span text:style-name="T7">Funds</text:span></text:span></text:p>
            </table:table-cell>
            <table:table-cell table:style-name="Table5.A1" office:value-type="string">
              <text:p text:style-name="spa_5f_footnote_5f_center"><text:span text:style-name="spa_5f_footnote_5f_underline"><text:span text:style-name="T7">Total</text:span></text:span></text:p>
            </table:table-cell>
          </table:table-row>
          <table:table-row>
            <table:table-cell table:style-name="Table5.A2" office:value-type="string">
              <text:p text:style-name="P5">Reduces additional funding added by the House for domestic and sexual violence</text:p>
            </table:table-cell>
            <table:table-cell table:style-name="Table5.A2" office:value-type="string">
              <text:p text:style-name="P1"/>
            </table:table-cell>
            <table:table-cell table:style-name="Table5.C2" office:value-type="string">
              <text:p text:style-name="P9">($1,700,000)</text:p>
            </table:table-cell>
            <table:table-cell table:style-name="Table5.C2" office:value-type="string">
              <text:p text:style-name="P9">$0</text:p>
            </table:table-cell>
            <table:table-cell table:style-name="Table5.C2" office:value-type="string">
              <text:p text:style-name="P9">($1,700,000)</text:p>
            </table:table-cell>
          </table:table-row>
          <table:table-row>
            <table:table-cell table:style-name="Table5.A2" office:value-type="string">
              <text:p text:style-name="P5">Removes funding added by the House for the Safe Haven program</text:p>
            </table:table-cell>
            <table:table-cell table:style-name="Table5.A2" office:value-type="string">
              <text:p text:style-name="P1"/>
            </table:table-cell>
            <table:table-cell table:style-name="Table5.C2" office:value-type="string">
              <text:p text:style-name="P9">(440,000)</text:p>
            </table:table-cell>
            <table:table-cell table:style-name="Table5.C2" office:value-type="string">
              <text:p text:style-name="P9">0</text:p>
            </table:table-cell>
            <table:table-cell table:style-name="Table5.C2" office:value-type="string">
              <text:p text:style-name="P9">(440,000)</text:p>
            </table:table-cell>
          </table:table-row>
          <table:table-row>
            <table:table-cell table:style-name="Table5.A2" office:value-type="string">
              <text:p text:style-name="P5">Removes funding added by the House for vaccines for health care providers off federal contract</text:p>
            </table:table-cell>
            <table:table-cell table:style-name="Table5.A2" office:value-type="string">
              <text:p text:style-name="P1"/>
            </table:table-cell>
            <table:table-cell table:style-name="Table5.C2" office:value-type="string">
              <text:p text:style-name="P9">0</text:p>
            </table:table-cell>
            <table:table-cell table:style-name="Table5.C2" office:value-type="string">
              <text:p text:style-name="P9">(2,213,930)</text:p>
            </table:table-cell>
            <table:table-cell table:style-name="Table5.C2" office:value-type="string">
              <text:p text:style-name="P9">(2,213,930)</text:p>
            </table:table-cell>
          </table:table-row>
          <table:table-row>
            <table:table-cell table:style-name="Table5.A2" office:value-type="string">
              <text:p text:style-name="P5">Reduces funding added by the House for forensic pathology contract services with UND to provide an increase of $1 million</text:p>
            </table:table-cell>
            <table:table-cell table:style-name="Table5.A2" office:value-type="string">
              <text:p text:style-name="P1"/>
            </table:table-cell>
            <table:table-cell table:style-name="Table5.C2" office:value-type="string">
              <text:p text:style-name="P9">(866,156)</text:p>
            </table:table-cell>
            <table:table-cell table:style-name="Table5.C2" office:value-type="string">
              <text:p text:style-name="P9">0</text:p>
            </table:table-cell>
            <table:table-cell table:style-name="Table5.C2" office:value-type="string">
              <text:p text:style-name="P9">(866,156)</text:p>
            </table:table-cell>
          </table:table-row>
          <table:table-row>
            <table:table-cell table:style-name="Table5.A2" office:value-type="string">
              <text:p text:style-name="P5">Reduces funding added by the House for a grant to the Family Voices program to provide an increase of $50,000</text:p>
            </table:table-cell>
            <table:table-cell table:style-name="Table5.A2" office:value-type="string">
              <text:p text:style-name="P1"/>
            </table:table-cell>
            <table:table-cell table:style-name="Table5.C2" office:value-type="string">
              <text:p text:style-name="P9">(50,000)</text:p>
            </table:table-cell>
            <table:table-cell table:style-name="Table5.C2" office:value-type="string">
              <text:p text:style-name="P9">0</text:p>
            </table:table-cell>
            <table:table-cell table:style-name="Table5.C2" office:value-type="string">
              <text:p text:style-name="P9">(50,000)</text:p>
            </table:table-cell>
          </table:table-row>
          <table:table-row>
            <table:table-cell table:style-name="Table5.A2" office:value-type="string">
              <text:p text:style-name="P5">Reduces funding added by the House for a fetal alcohol spectrum disorder clinic at UND to provide $350,000</text:p>
            </table:table-cell>
            <table:table-cell table:style-name="Table5.A2" office:value-type="string">
              <text:p text:style-name="P1"/>
            </table:table-cell>
            <table:table-cell table:style-name="Table5.C2" office:value-type="string">
              <text:p text:style-name="P9">(287,661)</text:p>
            </table:table-cell>
            <table:table-cell table:style-name="Table5.C2" office:value-type="string">
              <text:p text:style-name="P9">0</text:p>
            </table:table-cell>
            <table:table-cell table:style-name="Table5.C2" office:value-type="string">
              <text:p text:style-name="P9">(287,661)</text:p>
            </table:table-cell>
          </table:table-row>
          <table:table-row>
            <table:table-cell table:style-name="Table5.A2" office:value-type="string">
              <text:p text:style-name="P5">Reduces federal Cares Act/COVID funding</text:p>
            </table:table-cell>
            <table:table-cell table:style-name="Table5.A2" office:value-type="string">
              <text:p text:style-name="P1"/>
            </table:table-cell>
            <table:table-cell table:style-name="Table5.C2" office:value-type="string">
              <text:p text:style-name="spa_5f_footnote_5f_right"><text:span text:style-name="spa_5f_footnote_5f_underline"><text:span text:style-name="T6">0</text:span></text:span></text:p>
            </table:table-cell>
            <table:table-cell table:style-name="Table5.C2" office:value-type="string">
              <text:p text:style-name="spa_5f_footnote_5f_right"><text:span text:style-name="spa_5f_footnote_5f_underline"><text:span text:style-name="T6">(60,716,583)</text:span></text:span></text:p>
            </table:table-cell>
            <table:table-cell table:style-name="Table5.C2" office:value-type="string">
              <text:p text:style-name="spa_5f_footnote_5f_right"><text:span text:style-name="spa_5f_footnote_5f_underline"><text:span text:style-name="T6">(60,716,583)</text:span></text:span></text:p>
            </table:table-cell>
          </table:table-row>
          <table:table-row>
            <table:table-cell table:style-name="Table5.A2" office:value-type="string">
              <text:p text:style-name="P5">Total ongoing changes</text:p>
            </table:table-cell>
            <table:table-cell table:style-name="Table5.A2" office:value-type="string">
              <text:p text:style-name="P1"/>
            </table:table-cell>
            <table:table-cell table:style-name="Table5.C2" office:value-type="string">
              <text:p text:style-name="P9">($3,343,817)</text:p>
            </table:table-cell>
            <table:table-cell table:style-name="Table5.C2" office:value-type="string">
              <text:p text:style-name="P9">($62,930,513)</text:p>
            </table:table-cell>
            <table:table-cell table:style-name="Table5.C2" office:value-type="string">
              <text:p text:style-name="P9">($66,274,330)</text:p>
            </table:table-cell>
          </table:table-row>
          <table:table-row>
            <table:table-cell table:style-name="Table5.A2" office:value-type="string">
              <text:p text:style-name="P1"/>
            </table:table-cell>
            <table:table-cell table:style-name="Table5.A2" office:value-type="string">
              <text:p text:style-name="P1"/>
            </table:table-cell>
            <table:table-cell table:style-name="Table5.C2" office:value-type="string">
              <text:p text:style-name="P1"/>
            </table:table-cell>
            <table:table-cell table:style-name="Table5.C2" office:value-type="string">
              <text:p text:style-name="P1"/>
            </table:table-cell>
            <table:table-cell table:style-name="Table5.C2" office:value-type="string">
              <text:p text:style-name="P1"/>
            </table:table-cell>
          </table:table-row>
          <table:table-row>
            <table:table-cell table:style-name="Table5.A2" office:value-type="string">
              <text:p text:style-name="P5">One-time funding items:</text:p>
            </table:table-cell>
            <table:table-cell table:style-name="Table5.A2" office:value-type="string">
              <text:p text:style-name="P1"/>
            </table:table-cell>
            <table:table-cell table:style-name="Table5.C2" office:value-type="string">
              <text:p text:style-name="P1"/>
            </table:table-cell>
            <table:table-cell table:style-name="Table5.C2" office:value-type="string">
              <text:p text:style-name="P1"/>
            </table:table-cell>
            <table:table-cell table:style-name="Table5.C2" office:value-type="string">
              <text:p text:style-name="P1"/>
            </table:table-cell>
          </table:table-row>
          <table:table-row>
            <table:table-cell table:style-name="Table5.A2" office:value-type="string">
              <text:p text:style-name="P5">Removes funding added by the House to purchase a forensic examiner electronic records system</text:p>
            </table:table-cell>
            <table:table-cell table:style-name="Table5.A2" office:value-type="string">
              <text:p text:style-name="P1"/>
            </table:table-cell>
            <table:table-cell table:style-name="Table5.C2" office:value-type="string">
              <text:p text:style-name="P9">$0</text:p>
            </table:table-cell>
            <table:table-cell table:style-name="Table5.C2" office:value-type="string">
              <text:p text:style-name="P9">($278,000)</text:p>
            </table:table-cell>
            <table:table-cell table:style-name="Table5.C2" office:value-type="string">
              <text:p text:style-name="P9">($278,000)</text:p>
            </table:table-cell>
          </table:table-row>
          <table:table-row>
            <table:table-cell table:style-name="Table5.A2" office:value-type="string">
              <text:p text:style-name="P5">Removes funding added by the House for licensure management system</text:p>
            </table:table-cell>
            <table:table-cell table:style-name="Table5.A2" office:value-type="string">
              <text:p text:style-name="P1"/>
            </table:table-cell>
            <table:table-cell table:style-name="Table5.C2" office:value-type="string">
              <text:p text:style-name="P9">0</text:p>
            </table:table-cell>
            <table:table-cell table:style-name="Table5.C2" office:value-type="string">
              <text:p text:style-name="P9">(650,000)</text:p>
            </table:table-cell>
            <table:table-cell table:style-name="Table5.C2" office:value-type="string">
              <text:p text:style-name="P9">(650,000)</text:p>
            </table:table-cell>
          </table:table-row>
          <table:table-row>
            <table:table-cell table:style-name="Table5.A2" office:value-type="string">
              <text:p text:style-name="P5">Removes funding added by the House for a Cass County animal shelter grant</text:p>
            </table:table-cell>
            <table:table-cell table:style-name="Table5.A2" office:value-type="string">
              <text:p text:style-name="P1"/>
            </table:table-cell>
            <table:table-cell table:style-name="Table5.C2" office:value-type="string">
              <text:p text:style-name="P9">0</text:p>
            </table:table-cell>
            <table:table-cell table:style-name="Table5.C2" office:value-type="string">
              <text:p text:style-name="P9">(300,000)</text:p>
            </table:table-cell>
            <table:table-cell table:style-name="Table5.C2" office:value-type="string">
              <text:p text:style-name="P9">(300,000)</text:p>
            </table:table-cell>
          </table:table-row>
          <table:table-row>
            <table:table-cell table:style-name="Table5.A2" office:value-type="string">
              <text:p text:style-name="P5">Removes funding added by the House for the Statewide health strategies grant</text:p>
            </table:table-cell>
            <table:table-cell table:style-name="Table5.A2" office:value-type="string">
              <text:p text:style-name="P1"/>
            </table:table-cell>
            <table:table-cell table:style-name="Table5.C2" office:value-type="string">
              <text:p text:style-name="P9">0</text:p>
            </table:table-cell>
            <table:table-cell table:style-name="Table5.C2" office:value-type="string">
              <text:p text:style-name="P9">(750,000)</text:p>
            </table:table-cell>
            <table:table-cell table:style-name="Table5.C2" office:value-type="string">
              <text:p text:style-name="P9">(750,000)</text:p>
            </table:table-cell>
          </table:table-row>
          <table:table-row>
            <table:table-cell table:style-name="Table5.A2" office:value-type="string">
              <text:p text:style-name="P5">Provides funding from the public health laboratory fund for public health data modernization</text:p>
            </table:table-cell>
            <table:table-cell table:style-name="Table5.A2" office:value-type="string">
              <text:p text:style-name="P1"/>
            </table:table-cell>
            <table:table-cell table:style-name="Table5.C2" office:value-type="string">
              <text:p text:style-name="spa_5f_footnote_5f_right"><text:span text:style-name="spa_5f_footnote_5f_underline"><text:span text:style-name="T6">0</text:span></text:span></text:p>
            </table:table-cell>
            <table:table-cell table:style-name="Table5.C2" office:value-type="string">
              <text:p text:style-name="spa_5f_footnote_5f_right"><text:span text:style-name="spa_5f_footnote_5f_underline"><text:span text:style-name="T6">2,213,930</text:span></text:span></text:p>
            </table:table-cell>
            <table:table-cell table:style-name="Table5.C2" office:value-type="string">
              <text:p text:style-name="spa_5f_footnote_5f_right"><text:span text:style-name="spa_5f_footnote_5f_underline"><text:span text:style-name="T6">2,213,930</text:span></text:span></text:p>
            </table:table-cell>
          </table:table-row>
          <table:table-row>
            <table:table-cell table:style-name="Table5.A2" office:value-type="string">
              <text:p text:style-name="P5">Total one-time funding changes</text:p>
            </table:table-cell>
            <table:table-cell table:style-name="Table5.A2" office:value-type="string">
              <text:p text:style-name="P1"/>
            </table:table-cell>
            <table:table-cell table:style-name="Table5.C2" office:value-type="string">
              <text:p text:style-name="spa_5f_footnote_5f_right"><text:span text:style-name="spa_5f_footnote_5f_underline"><text:span text:style-name="T6">$0</text:span></text:span></text:p>
            </table:table-cell>
            <table:table-cell table:style-name="Table5.C2" office:value-type="string">
              <text:p text:style-name="spa_5f_footnote_5f_right"><text:span text:style-name="spa_5f_footnote_5f_underline"><text:span text:style-name="T6">$235,930</text:span></text:span></text:p>
            </table:table-cell>
            <table:table-cell table:style-name="Table5.C2" office:value-type="string">
              <text:p text:style-name="spa_5f_footnote_5f_right"><text:span text:style-name="spa_5f_footnote_5f_underline"><text:span text:style-name="T6">$235,930</text:span></text:span></text:p>
            </table:table-cell>
          </table:table-row>
          <table:table-row>
            <table:table-cell table:style-name="Table5.A2" office:value-type="string">
              <text:p text:style-name="P1"/>
            </table:table-cell>
            <table:table-cell table:style-name="Table5.A2" office:value-type="string">
              <text:p text:style-name="P1"/>
            </table:table-cell>
            <table:table-cell table:style-name="Table5.C2" office:value-type="string">
              <text:p text:style-name="P1"/>
            </table:table-cell>
            <table:table-cell table:style-name="Table5.C2" office:value-type="string">
              <text:p text:style-name="P1"/>
            </table:table-cell>
            <table:table-cell table:style-name="Table5.C2" office:value-type="string">
              <text:p text:style-name="P1"/>
            </table:table-cell>
          </table:table-row>
          <table:table-row>
            <table:table-cell table:style-name="Table5.A2" office:value-type="string">
              <text:p text:style-name="P5">Total Senate changes</text:p>
            </table:table-cell>
            <table:table-cell table:style-name="Table5.A2" office:value-type="string">
              <text:p text:style-name="P1"/>
            </table:table-cell>
            <table:table-cell table:style-name="Table5.C2" office:value-type="string">
              <text:p text:style-name="P9">($3,343,817)</text:p>
            </table:table-cell>
            <table:table-cell table:style-name="Table5.C2" office:value-type="string">
              <text:p text:style-name="P9">($62,694,583)</text:p>
            </table:table-cell>
            <table:table-cell table:style-name="Table5.C2" office:value-type="string">
              <text:p text:style-name="P9">($66,038,400)</text:p>
            </table:table-cell>
          </table:table-row>
        </table:table>
        <text:p text:style-name="P3">House Bill No. 1012 - Other Changes - Senate Action</text:p>
        <text:p text:style-name="spa_5f_footnote">This amendment also:</text:p>
        <text:list xml:id="list32698553" text:style-name="L1">
          <text:list-item>
            <text:p text:style-name="P13">Adds sections to provide guidelines regarding the use of funding for infant and toddler care provider payments, intermediate care facility medically and behaviorally complex services grants, special health care needs grants, crisis services grants, and medical housing for individuals with extraordinary medical needs.</text:p>
          </text:list-item>
          <text:list-item>
            <text:p text:style-name="P13">Adjusts sections identifying funding from the strategic investment and improvements fund and community health trust fund.</text:p>
          </text:list-item>
          <text:list-item>
            <text:p text:style-name="P13">Removes sections identifying funding for an animal shelter grant and statewide health strategies.</text:p>
          </text:list-item>
          <text:list-item>
            <text:p text:style-name="P13">Removes a Bank of North Dakota line of credit for a new State Hospital project and adds a Bank of North Dakota line of credit for a child welfare technology project.</text:p>
          </text:list-item>
          <text:list-item>
            <text:p text:style-name="P13">Adjusts the membership of the new State Hospital steering committee to include representatives of DHHS, the Office of Management and Budget, Governor's office, and the Legislative Assembly.</text:p>
          </text:list-item>
          <text:list-item>
            <text:p text:style-name="P13">Adjusts various exemptions to allow the continuation of unexpended appropriation authority into the 2025-27 biennium. These adjustments will increase the July 1, 2025, general fund balance by $12,411,218.</text:p>
          </text:list-item>
          <text:list-item>
            <text:p text:style-name="P13">Removes a section to provide legislative intent that DHHS eliminate its administrative rule requirement that providers of developmental disabilities services be accredited as a condition to receive payments for services.</text:p>
          </text:list-item>
          <text:list-item>
            <text:p text:style-name="P13">Creates a new section to Chapter 6-09 to create an extraordinary medical needs housing loan fund and to provide guidelines regarding the use of the loan fund.</text:p>
          </text:list-item>
          <text:list-item>
            <text:p text:style-name="P13">Amends Section 50-36-03 relating to the membership of the opioid advisory committee.</text:p>
          </text:list-item>
          <text:list-item>
            <text:p text:style-name="P13">Amends provisions relating to the Children's Cabinet as approved in Senate Bill No. 2176.</text:p>
          </text:list-item>
          <text:list-item>
            <text:p text:style-name="P13">Provides for a Legislative Management study of maternal health services.</text:p>
          </text:list-item>
          <text:list-item>
            <text:p text:style-name="P13">Provides legislative intent that DHHS review the utilization of the Life Skills and Transition Center campus to determine if any portions of the campus can be conveyed for use by community organizations.</text:p>
          </text:list-item>
          <text:list-item>
            <text:p text:style-name="P13">Provides for DHHS to study developmental disability service provider accreditation.</text:p>
          </text:list-item>
          <text:list-item>
            <text:p text:style-name="P13">Provides for DHHS to develop a payment structure to provide funding for a value-based care incentive program for nursing facilities.</text:p>
            <text:p text:style-name="P13"/>
          </text:list-item>
          <text:list-item>
            <text:p text:style-name="P13"><text:soft-page-break/>Provides for a Legislative Management study of developmental disability services provided by DHHS and provides an appropriation of $150,000 to the Legislative Council for consultant services for the study.</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12<text:tab/>Fiscal No. 6<text:tab/>25.0156.02028s<text:tab/>04/14/2025</text:p>
      </style:header>
      <style:footer>
        <text:p text:style-name="spa_5f_page_5f_footer"><text:s/><text:page-number text:select-page="current">9</text:page-number> 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16T12:42:44.63</dc:date>
    <meta:editing-duration>PT24H09M40S</meta:editing-duration>
    <meta:editing-cycles>74</meta:editing-cycles>
    <meta:generator>OpenOffice.org/3.1$Win32 OpenOffice.org_project/310m19$Build-9420</meta:generator>
    <meta:printed-by>rtallman </meta:printed-by>
    <meta:print-date>2025-04-14T20:12:28.75</meta:print-date>
    <dc:description>SPA Document</dc:description>
    <dc:creator>kkrueger </dc:creator>
    <meta:document-statistic meta:table-count="19" meta:image-count="0" meta:object-count="0" meta:page-count="9" meta:paragraph-count="942" meta:word-count="2396" meta:character-count="16822"/>
    <meta:user-defined meta:name="Info 1"/>
    <meta:user-defined meta:name="Info 2"/>
    <meta:user-defined meta:name="Info 3"/>
    <meta:user-defined meta:name="Info 4"/>
  </office:meta>
</office:document-meta>
</file>