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2_5f_summary_5f_of_5f_conference_5f_committee_5f_action_5f_1" style:display-name="house_bill_no_1012_summary_of_conference_committee_action_1" style:family="table">
      <style:table-properties style:width="15.817cm" fo:margin-left="0.66cm" fo:margin-right="-0.005cm" table:align="margins" style:may-break-between-rows="true" style:writing-mode="lr-tb"/>
    </style:style>
    <style:style style:name="house_5f_bill_5f_no_5f_1012_5f_summary_5f_of_5f_conference_5f_committee_5f_action_5f_1.A" style:display-name="house_bill_no_1012_summary_of_conference_committee_action_1.A" style:family="table-column">
      <style:table-column-properties style:column-width="3.328cm" style:rel-column-width="13791*"/>
    </style:style>
    <style:style style:name="house_5f_bill_5f_no_5f_1012_5f_summary_5f_of_5f_conference_5f_committee_5f_action_5f_1.B" style:display-name="house_bill_no_1012_summary_of_conference_committee_action_1.B" style:family="table-column">
      <style:table-column-properties style:column-width="0.33cm" style:rel-column-width="1366*"/>
    </style:style>
    <style:style style:name="house_5f_bill_5f_no_5f_1012_5f_summary_5f_of_5f_conference_5f_committee_5f_action_5f_1.C" style:display-name="house_bill_no_1012_summary_of_conference_committee_action_1.C" style:family="table-column">
      <style:table-column-properties style:column-width="1.752cm" style:rel-column-width="7257*"/>
    </style:style>
    <style:style style:name="house_5f_bill_5f_no_5f_1012_5f_summary_5f_of_5f_conference_5f_committee_5f_action_5f_1.M" style:display-name="house_bill_no_1012_summary_of_conference_committee_action_1.M" style:family="table-column">
      <style:table-column-properties style:column-width="1.753cm" style:rel-column-width="7263*"/>
    </style:style>
    <style:style style:name="house_5f_bill_5f_no_5f_1012_5f_summary_5f_of_5f_conference_5f_committee_5f_action_5f_1.1" style:display-name="house_bill_no_1012_summary_of_conference_committee_action_1.1" style:family="table-row">
      <style:table-row-properties style:keep-together="false" fo:keep-together="always"/>
    </style:style>
    <style:style style:name="house_5f_bill_5f_no_5f_1012_5f_summary_5f_of_5f_conference_5f_committee_5f_action_5f_1.A1" style:display-name="house_bill_no_1012_summary_of_conference_committee_action_1.A1" style:family="table-cell">
      <style:table-cell-properties fo:padding-left="0.049cm" fo:padding-right="0.049cm" fo:padding-top="0cm" fo:padding-bottom="0.049cm" fo:border="none"/>
    </style:style>
    <style:style style:name="house_5f_bill_5f_no_5f_1012_5f_summary_5f_of_5f_conference_5f_committee_5f_action_5f_1.B1" style:display-name="house_bill_no_1012_summary_of_conference_committee_action_1.B1" style:family="table-cell">
      <style:table-cell-properties style:vertical-align="bottom" fo:padding-left="0.049cm" fo:padding-right="0.049cm" fo:padding-top="0cm" fo:padding-bottom="0.049cm" fo:border="none"/>
    </style:style>
    <style:style style:name="house_5f_bill_5f_no_5f_1012_5f_summary_5f_of_5f_conference_5f_committee_5f_action_5f_1.G1" style:display-name="house_bill_no_1012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summary_5f_of_5f_conference_5f_committee_5f_action_5f_1.A2" style:display-name="house_bill_no_1012_summary_of_conference_committee_action_1.A2" style:family="table-cell">
      <style:table-cell-properties fo:padding-left="0.049cm" fo:padding-right="0.049cm" fo:padding-top="0cm" fo:padding-bottom="0cm" fo:border="none"/>
    </style:style>
    <style:style style:name="house_5f_bill_5f_no_5f_1012_5f_summary_5f_of_5f_conference_5f_committee_5f_action_5f_1.G2" style:display-name="house_bill_no_1012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summary_5f_of_5f_conference_5f_committee_5f_action_5f_1.C5" style:display-name="house_bill_no_1012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house_5f_bill_5f_no_5f_1012_5f_summary_5f_of_5f_conference_5f_committee_5f_action_5f_1.G5" style:display-name="house_bill_no_1012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summary_5f_of_5f_conference_5f_committee_5f_action_5f_1.G63" style:display-name="house_bill_no_1012_summary_of_conference_committee_action_1.G6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conference_5f_committee_5f_action_5f_1" style:display-name="house_bill_no_1012_legislative_council_conference_committee_action_1" style:family="table">
      <style:table-properties style:width="15.817cm" fo:margin-left="0.66cm" fo:margin-right="-0.005cm" table:align="margins" style:may-break-between-rows="false" style:writing-mode="lr-tb"/>
    </style:style>
    <style:style style:name="house_5f_bill_5f_no_5f_1012_5f_legislative_5f_council_5f_conference_5f_committee_5f_action_5f_1.A" style:display-name="house_bill_no_1012_legislative_council_conference_committee_action_1.A" style:family="table-column">
      <style:table-column-properties style:column-width="3.328cm" style:rel-column-width="13791*"/>
    </style:style>
    <style:style style:name="house_5f_bill_5f_no_5f_1012_5f_legislative_5f_council_5f_conference_5f_committee_5f_action_5f_1.B" style:display-name="house_bill_no_1012_legislative_council_conference_committee_action_1.B" style:family="table-column">
      <style:table-column-properties style:column-width="0.33cm" style:rel-column-width="1366*"/>
    </style:style>
    <style:style style:name="house_5f_bill_5f_no_5f_1012_5f_legislative_5f_council_5f_conference_5f_committee_5f_action_5f_1.C" style:display-name="house_bill_no_1012_legislative_council_conference_committee_action_1.C" style:family="table-column">
      <style:table-column-properties style:column-width="1.752cm" style:rel-column-width="7257*"/>
    </style:style>
    <style:style style:name="house_5f_bill_5f_no_5f_1012_5f_legislative_5f_council_5f_conference_5f_committee_5f_action_5f_1.M" style:display-name="house_bill_no_1012_legislative_council_conference_committee_action_1.M" style:family="table-column">
      <style:table-column-properties style:column-width="1.753cm" style:rel-column-width="7263*"/>
    </style:style>
    <style:style style:name="house_5f_bill_5f_no_5f_1012_5f_legislative_5f_council_5f_conference_5f_committee_5f_action_5f_1.1" style:display-name="house_bill_no_1012_legislative_council_conference_committee_action_1.1" style:family="table-row">
      <style:table-row-properties style:keep-together="false" fo:keep-together="always"/>
    </style:style>
    <style:style style:name="house_5f_bill_5f_no_5f_1012_5f_legislative_5f_council_5f_conference_5f_committee_5f_action_5f_1.A1" style:display-name="house_bill_no_1012_legislative_council_conference_committee_action_1.A1" style:family="table-cell">
      <style:table-cell-properties fo:padding-left="0.049cm" fo:padding-right="0.049cm" fo:padding-top="0cm" fo:padding-bottom="0.049cm" fo:border="none"/>
    </style:style>
    <style:style style:name="house_5f_bill_5f_no_5f_1012_5f_legislative_5f_council_5f_conference_5f_committee_5f_action_5f_1.B1" style:display-name="house_bill_no_1012_legislative_council_conference_committee_action_1.B1" style:family="table-cell">
      <style:table-cell-properties style:vertical-align="bottom" fo:padding-left="0.049cm" fo:padding-right="0.049cm" fo:padding-top="0cm" fo:padding-bottom="0.049cm" fo:border="none"/>
    </style:style>
    <style:style style:name="house_5f_bill_5f_no_5f_1012_5f_legislative_5f_council_5f_conference_5f_committee_5f_action_5f_1.G1" style:display-name="house_bill_no_1012_legislative_council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legislative_5f_council_5f_conference_5f_committee_5f_action_5f_1.A2" style:display-name="house_bill_no_1012_legislative_council_conference_committee_action_1.A2" style:family="table-cell">
      <style:table-cell-properties fo:padding-left="0.049cm" fo:padding-right="0.049cm" fo:padding-top="0cm" fo:padding-bottom="0cm" fo:border="none"/>
    </style:style>
    <style:style style:name="house_5f_bill_5f_no_5f_1012_5f_legislative_5f_council_5f_conference_5f_committee_5f_action_5f_1.C2" style:display-name="house_bill_no_1012_legislative_council_conference_committe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legislative_5f_council_5f_conference_5f_committee_5f_action_5f_1.G2" style:display-name="house_bill_no_1012_legislative_council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conference_5f_committee_5f_action_5f_1.G3" style:display-name="house_bill_no_1012_legislative_council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legislative_5f_council_5f_conference_5f_committee_5f_action_5f_1.C6" style:display-name="house_bill_no_1012_legislative_council_conference_committe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legislative_5f_council_5f_conference_5f_committee_5f_action_5f_1.G6" style:display-name="house_bill_no_1012_legislative_council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60_5f_legislative_5f_council_5f_detail_5f_of_5f_conference_5f_committee_5f_changes_5f_1" style:display-name="department_160_legislative_council_detail_of_conference_committee_changes_1" style:family="table">
      <style:table-properties style:width="7.491cm" fo:margin-left="0.66cm" fo:margin-right="8.32cm" table:align="margins" style:may-break-between-rows="false" style:writing-mode="lr-tb"/>
    </style:style>
    <style:style style:name="department_5f_160_5f_legislative_5f_council_5f_detail_5f_of_5f_conference_5f_committee_5f_changes_5f_1.A" style:display-name="department_160_legislative_council_detail_of_conference_committee_changes_1.A" style:family="table-column">
      <style:table-column-properties style:column-width="3.328cm" style:rel-column-width="29118*"/>
    </style:style>
    <style:style style:name="department_5f_160_5f_legislative_5f_council_5f_detail_5f_of_5f_conference_5f_committee_5f_changes_5f_1.B" style:display-name="department_160_legislative_council_detail_of_conference_committee_changes_1.B" style:family="table-column">
      <style:table-column-properties style:column-width="0.33cm" style:rel-column-width="2885*"/>
    </style:style>
    <style:style style:name="department_5f_160_5f_legislative_5f_council_5f_detail_5f_of_5f_conference_5f_committee_5f_changes_5f_1.C" style:display-name="department_160_legislative_council_detail_of_conference_committee_changes_1.C" style:family="table-column">
      <style:table-column-properties style:column-width="1.752cm" style:rel-column-width="15323*"/>
    </style:style>
    <style:style style:name="department_5f_160_5f_legislative_5f_council_5f_detail_5f_of_5f_conference_5f_committee_5f_changes_5f_1.E" style:display-name="department_160_legislative_council_detail_of_conference_committee_changes_1.E" style:family="table-column">
      <style:table-column-properties style:column-width="1.752cm" style:rel-column-width="15324*"/>
    </style:style>
    <style:style style:name="department_5f_160_5f_legislative_5f_council_5f_detail_5f_of_5f_conference_5f_committee_5f_changes_5f_1.1" style:display-name="department_160_legislative_council_detail_of_conference_committee_changes_1.1" style:family="table-row">
      <style:table-row-properties style:keep-together="false" fo:keep-together="always"/>
    </style:style>
    <style:style style:name="department_5f_160_5f_legislative_5f_council_5f_detail_5f_of_5f_conference_5f_committee_5f_changes_5f_1.A1" style:display-name="department_160_legislative_council_detail_of_conference_committee_changes_1.A1" style:family="table-cell">
      <style:table-cell-properties fo:padding-left="0.049cm" fo:padding-right="0.049cm" fo:padding-top="0cm" fo:padding-bottom="0.049cm" fo:border="none"/>
    </style:style>
    <style:style style:name="department_5f_160_5f_legislative_5f_council_5f_detail_5f_of_5f_conference_5f_committee_5f_changes_5f_1.B1" style:display-name="department_160_legislative_council_detail_of_conference_committee_changes_1.B1" style:family="table-cell">
      <style:table-cell-properties style:vertical-align="bottom" fo:padding-left="0.049cm" fo:padding-right="0.049cm" fo:padding-top="0cm" fo:padding-bottom="0.049cm" fo:border="none"/>
    </style:style>
    <style:style style:name="department_5f_160_5f_legislative_5f_council_5f_detail_5f_of_5f_conference_5f_committee_5f_changes_5f_1.E1" style:display-name="department_160_legislative_council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60_5f_legislative_5f_council_5f_detail_5f_of_5f_conference_5f_committee_5f_changes_5f_1.A2" style:display-name="department_160_legislative_council_detail_of_conference_committee_changes_1.A2" style:family="table-cell">
      <style:table-cell-properties fo:padding-left="0.049cm" fo:padding-right="0.049cm" fo:padding-top="0cm" fo:padding-bottom="0cm" fo:border="none"/>
    </style:style>
    <style:style style:name="department_5f_160_5f_legislative_5f_council_5f_detail_5f_of_5f_conference_5f_committee_5f_changes_5f_1.C2" style:display-name="department_160_legislative_council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160_5f_legislative_5f_council_5f_detail_5f_of_5f_conference_5f_committee_5f_changes_5f_1.E2" style:display-name="department_160_legislative_council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60_5f_legislative_5f_council_5f_detail_5f_of_5f_conference_5f_committee_5f_changes_5f_1.E3" style:display-name="department_160_legislative_council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160_5f_legislative_5f_council_5f_detail_5f_of_5f_conference_5f_committee_5f_changes_5f_1.C6" style:display-name="department_160_legislative_council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160_5f_legislative_5f_council_5f_detail_5f_of_5f_conference_5f_committee_5f_changes_5f_1.E6" style:display-name="department_160_legislative_council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office_5f_of_5f_guardianship_5f_conference_5f_committee_5f_action_5f_1" style:display-name="house_bill_no_1012_office_of_guardianship_conference_committee_action_1" style:family="table">
      <style:table-properties style:width="15.817cm" fo:margin-left="0.66cm" fo:margin-right="-0.005cm" table:align="margins" style:may-break-between-rows="false" style:writing-mode="lr-tb"/>
    </style:style>
    <style:style style:name="house_5f_bill_5f_no_5f_1012_5f_office_5f_of_5f_guardianship_5f_conference_5f_committee_5f_action_5f_1.A" style:display-name="house_bill_no_1012_office_of_guardianship_conference_committee_action_1.A" style:family="table-column">
      <style:table-column-properties style:column-width="3.328cm" style:rel-column-width="13791*"/>
    </style:style>
    <style:style style:name="house_5f_bill_5f_no_5f_1012_5f_office_5f_of_5f_guardianship_5f_conference_5f_committee_5f_action_5f_1.B" style:display-name="house_bill_no_1012_office_of_guardianship_conference_committee_action_1.B" style:family="table-column">
      <style:table-column-properties style:column-width="0.33cm" style:rel-column-width="1366*"/>
    </style:style>
    <style:style style:name="house_5f_bill_5f_no_5f_1012_5f_office_5f_of_5f_guardianship_5f_conference_5f_committee_5f_action_5f_1.C" style:display-name="house_bill_no_1012_office_of_guardianship_conference_committee_action_1.C" style:family="table-column">
      <style:table-column-properties style:column-width="1.752cm" style:rel-column-width="7257*"/>
    </style:style>
    <style:style style:name="house_5f_bill_5f_no_5f_1012_5f_office_5f_of_5f_guardianship_5f_conference_5f_committee_5f_action_5f_1.M" style:display-name="house_bill_no_1012_office_of_guardianship_conference_committee_action_1.M" style:family="table-column">
      <style:table-column-properties style:column-width="1.753cm" style:rel-column-width="7263*"/>
    </style:style>
    <style:style style:name="house_5f_bill_5f_no_5f_1012_5f_office_5f_of_5f_guardianship_5f_conference_5f_committee_5f_action_5f_1.1" style:display-name="house_bill_no_1012_office_of_guardianship_conference_committee_action_1.1" style:family="table-row">
      <style:table-row-properties style:keep-together="false" fo:keep-together="always"/>
    </style:style>
    <style:style style:name="house_5f_bill_5f_no_5f_1012_5f_office_5f_of_5f_guardianship_5f_conference_5f_committee_5f_action_5f_1.A1" style:display-name="house_bill_no_1012_office_of_guardianship_conference_committee_action_1.A1" style:family="table-cell">
      <style:table-cell-properties fo:padding-left="0.049cm" fo:padding-right="0.049cm" fo:padding-top="0cm" fo:padding-bottom="0.049cm" fo:border="none"/>
    </style:style>
    <style:style style:name="house_5f_bill_5f_no_5f_1012_5f_office_5f_of_5f_guardianship_5f_conference_5f_committee_5f_action_5f_1.B1" style:display-name="house_bill_no_1012_office_of_guardianship_conference_committee_action_1.B1" style:family="table-cell">
      <style:table-cell-properties style:vertical-align="bottom" fo:padding-left="0.049cm" fo:padding-right="0.049cm" fo:padding-top="0cm" fo:padding-bottom="0.049cm" fo:border="none"/>
    </style:style>
    <style:style style:name="house_5f_bill_5f_no_5f_1012_5f_office_5f_of_5f_guardianship_5f_conference_5f_committee_5f_action_5f_1.G1" style:display-name="house_bill_no_1012_office_of_guardianship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office_5f_of_5f_guardianship_5f_conference_5f_committee_5f_action_5f_1.A2" style:display-name="house_bill_no_1012_office_of_guardianship_conference_committee_action_1.A2" style:family="table-cell">
      <style:table-cell-properties fo:padding-left="0.049cm" fo:padding-right="0.049cm" fo:padding-top="0cm" fo:padding-bottom="0cm" fo:border="none"/>
    </style:style>
    <style:style style:name="house_5f_bill_5f_no_5f_1012_5f_office_5f_of_5f_guardianship_5f_conference_5f_committee_5f_action_5f_1.C2" style:display-name="house_bill_no_1012_office_of_guardianship_conference_committe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office_5f_of_5f_guardianship_5f_conference_5f_committee_5f_action_5f_1.G2" style:display-name="house_bill_no_1012_office_of_guardianship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office_5f_of_5f_guardianship_5f_conference_5f_committee_5f_action_5f_1.G3" style:display-name="house_bill_no_1012_office_of_guardianship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office_5f_of_5f_guardianship_5f_conference_5f_committee_5f_action_5f_1.C6" style:display-name="house_bill_no_1012_office_of_guardianship_conference_committe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office_5f_of_5f_guardianship_5f_conference_5f_committee_5f_action_5f_1.G6" style:display-name="house_bill_no_1012_office_of_guardianship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15_5f_office_5f_of_5f_guardianship_5f_detail_5f_of_5f_conference_5f_committee_5f_changes_5f_1" style:display-name="department_315_office_of_guardianship_detail_of_conference_committee_changes_1" style:family="table">
      <style:table-properties style:width="7.491cm" fo:margin-left="0.66cm" fo:margin-right="8.32cm" table:align="margins" style:may-break-between-rows="false" style:writing-mode="lr-tb"/>
    </style:style>
    <style:style style:name="department_5f_315_5f_office_5f_of_5f_guardianship_5f_detail_5f_of_5f_conference_5f_committee_5f_changes_5f_1.A" style:display-name="department_315_office_of_guardianship_detail_of_conference_committee_changes_1.A" style:family="table-column">
      <style:table-column-properties style:column-width="3.328cm" style:rel-column-width="29118*"/>
    </style:style>
    <style:style style:name="department_5f_315_5f_office_5f_of_5f_guardianship_5f_detail_5f_of_5f_conference_5f_committee_5f_changes_5f_1.B" style:display-name="department_315_office_of_guardianship_detail_of_conference_committee_changes_1.B" style:family="table-column">
      <style:table-column-properties style:column-width="0.33cm" style:rel-column-width="2885*"/>
    </style:style>
    <style:style style:name="department_5f_315_5f_office_5f_of_5f_guardianship_5f_detail_5f_of_5f_conference_5f_committee_5f_changes_5f_1.C" style:display-name="department_315_office_of_guardianship_detail_of_conference_committee_changes_1.C" style:family="table-column">
      <style:table-column-properties style:column-width="1.752cm" style:rel-column-width="15323*"/>
    </style:style>
    <style:style style:name="department_5f_315_5f_office_5f_of_5f_guardianship_5f_detail_5f_of_5f_conference_5f_committee_5f_changes_5f_1.E" style:display-name="department_315_office_of_guardianship_detail_of_conference_committee_changes_1.E" style:family="table-column">
      <style:table-column-properties style:column-width="1.752cm" style:rel-column-width="15324*"/>
    </style:style>
    <style:style style:name="department_5f_315_5f_office_5f_of_5f_guardianship_5f_detail_5f_of_5f_conference_5f_committee_5f_changes_5f_1.1" style:display-name="department_315_office_of_guardianship_detail_of_conference_committee_changes_1.1" style:family="table-row">
      <style:table-row-properties style:keep-together="false" fo:keep-together="always"/>
    </style:style>
    <style:style style:name="department_5f_315_5f_office_5f_of_5f_guardianship_5f_detail_5f_of_5f_conference_5f_committee_5f_changes_5f_1.A1" style:display-name="department_315_office_of_guardianship_detail_of_conference_committee_changes_1.A1" style:family="table-cell">
      <style:table-cell-properties fo:padding-left="0.049cm" fo:padding-right="0.049cm" fo:padding-top="0cm" fo:padding-bottom="0.049cm" fo:border="none"/>
    </style:style>
    <style:style style:name="department_5f_315_5f_office_5f_of_5f_guardianship_5f_detail_5f_of_5f_conference_5f_committee_5f_changes_5f_1.B1" style:display-name="department_315_office_of_guardianship_detail_of_conference_committee_changes_1.B1" style:family="table-cell">
      <style:table-cell-properties style:vertical-align="bottom" fo:padding-left="0.049cm" fo:padding-right="0.049cm" fo:padding-top="0cm" fo:padding-bottom="0.049cm" fo:border="none"/>
    </style:style>
    <style:style style:name="department_5f_315_5f_office_5f_of_5f_guardianship_5f_detail_5f_of_5f_conference_5f_committee_5f_changes_5f_1.E1" style:display-name="department_315_office_of_guardianship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15_5f_office_5f_of_5f_guardianship_5f_detail_5f_of_5f_conference_5f_committee_5f_changes_5f_1.A2" style:display-name="department_315_office_of_guardianship_detail_of_conference_committee_changes_1.A2" style:family="table-cell">
      <style:table-cell-properties fo:padding-left="0.049cm" fo:padding-right="0.049cm" fo:padding-top="0cm" fo:padding-bottom="0cm" fo:border="none"/>
    </style:style>
    <style:style style:name="department_5f_315_5f_office_5f_of_5f_guardianship_5f_detail_5f_of_5f_conference_5f_committee_5f_changes_5f_1.C2" style:display-name="department_315_office_of_guardianship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315_5f_office_5f_of_5f_guardianship_5f_detail_5f_of_5f_conference_5f_committee_5f_changes_5f_1.E2" style:display-name="department_315_office_of_guardianship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15_5f_office_5f_of_5f_guardianship_5f_detail_5f_of_5f_conference_5f_committee_5f_changes_5f_1.E3" style:display-name="department_315_office_of_guardianship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315_5f_office_5f_of_5f_guardianship_5f_detail_5f_of_5f_conference_5f_committee_5f_changes_5f_1.C6" style:display-name="department_315_office_of_guardianship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315_5f_office_5f_of_5f_guardianship_5f_detail_5f_of_5f_conference_5f_committee_5f_changes_5f_1.E6" style:display-name="department_315_office_of_guardianship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epartment_5f_of_5f_health_5f_and_5f_human_5f_services_5f_conference_5f_committee_5f_action_5f_1" style:display-name="house_bill_no_1012_department_of_health_and_human_services_conference_committee_action_1" style:family="table">
      <style:table-properties style:width="15.817cm" fo:margin-left="0.66cm" fo:margin-right="-0.005cm" table:align="margins" style:may-break-between-rows="false" style:writing-mode="lr-tb"/>
    </style:style>
    <style:style style:name="house_5f_bill_5f_no_5f_1012_5f_department_5f_of_5f_health_5f_and_5f_human_5f_services_5f_conference_5f_committee_5f_action_5f_1.A" style:display-name="house_bill_no_1012_department_of_health_and_human_services_conference_committee_action_1.A" style:family="table-column">
      <style:table-column-properties style:column-width="3.328cm" style:rel-column-width="13791*"/>
    </style:style>
    <style:style style:name="house_5f_bill_5f_no_5f_1012_5f_department_5f_of_5f_health_5f_and_5f_human_5f_services_5f_conference_5f_committee_5f_action_5f_1.B" style:display-name="house_bill_no_1012_department_of_health_and_human_services_conference_committee_action_1.B" style:family="table-column">
      <style:table-column-properties style:column-width="0.33cm" style:rel-column-width="1366*"/>
    </style:style>
    <style:style style:name="house_5f_bill_5f_no_5f_1012_5f_department_5f_of_5f_health_5f_and_5f_human_5f_services_5f_conference_5f_committee_5f_action_5f_1.C" style:display-name="house_bill_no_1012_department_of_health_and_human_services_conference_committee_action_1.C" style:family="table-column">
      <style:table-column-properties style:column-width="1.752cm" style:rel-column-width="7257*"/>
    </style:style>
    <style:style style:name="house_5f_bill_5f_no_5f_1012_5f_department_5f_of_5f_health_5f_and_5f_human_5f_services_5f_conference_5f_committee_5f_action_5f_1.M" style:display-name="house_bill_no_1012_department_of_health_and_human_services_conference_committee_action_1.M" style:family="table-column">
      <style:table-column-properties style:column-width="1.753cm" style:rel-column-width="7263*"/>
    </style:style>
    <style:style style:name="house_5f_bill_5f_no_5f_1012_5f_department_5f_of_5f_health_5f_and_5f_human_5f_services_5f_conference_5f_committee_5f_action_5f_1.1" style:display-name="house_bill_no_1012_department_of_health_and_human_services_conference_committee_action_1.1" style:family="table-row">
      <style:table-row-properties style:keep-together="false" fo:keep-together="always"/>
    </style:style>
    <style:style style:name="house_5f_bill_5f_no_5f_1012_5f_department_5f_of_5f_health_5f_and_5f_human_5f_services_5f_conference_5f_committee_5f_action_5f_1.A1" style:display-name="house_bill_no_1012_department_of_health_and_human_services_conference_committee_action_1.A1" style:family="table-cell">
      <style:table-cell-properties fo:padding-left="0.049cm" fo:padding-right="0.049cm" fo:padding-top="0cm" fo:padding-bottom="0.049cm" fo:border="none"/>
    </style:style>
    <style:style style:name="house_5f_bill_5f_no_5f_1012_5f_department_5f_of_5f_health_5f_and_5f_human_5f_services_5f_conference_5f_committee_5f_action_5f_1.B1" style:display-name="house_bill_no_1012_department_of_health_and_human_services_conference_committee_action_1.B1" style:family="table-cell">
      <style:table-cell-properties style:vertical-align="bottom" fo:padding-left="0.049cm" fo:padding-right="0.049cm" fo:padding-top="0cm" fo:padding-bottom="0.049cm" fo:border="none"/>
    </style:style>
    <style:style style:name="house_5f_bill_5f_no_5f_1012_5f_department_5f_of_5f_health_5f_and_5f_human_5f_services_5f_conference_5f_committee_5f_action_5f_1.G1" style:display-name="house_bill_no_1012_department_of_health_and_human_service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epartment_5f_of_5f_health_5f_and_5f_human_5f_services_5f_conference_5f_committee_5f_action_5f_1.A2" style:display-name="house_bill_no_1012_department_of_health_and_human_services_conference_committee_action_1.A2" style:family="table-cell">
      <style:table-cell-properties fo:padding-left="0.049cm" fo:padding-right="0.049cm" fo:padding-top="0cm" fo:padding-bottom="0cm" fo:border="none"/>
    </style:style>
    <style:style style:name="house_5f_bill_5f_no_5f_1012_5f_department_5f_of_5f_health_5f_and_5f_human_5f_services_5f_conference_5f_committee_5f_action_5f_1.C2" style:display-name="house_bill_no_1012_department_of_health_and_human_services_conference_committe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department_5f_of_5f_health_5f_and_5f_human_5f_services_5f_conference_5f_committee_5f_action_5f_1.G2" style:display-name="house_bill_no_1012_department_of_health_and_human_services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epartment_5f_of_5f_health_5f_and_5f_human_5f_services_5f_conference_5f_committee_5f_action_5f_1.G3" style:display-name="house_bill_no_1012_department_of_health_and_human_services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epartment_5f_of_5f_health_5f_and_5f_human_5f_services_5f_conference_5f_committee_5f_action_5f_1.C6" style:display-name="house_bill_no_1012_department_of_health_and_human_services_conference_committe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department_5f_of_5f_health_5f_and_5f_human_5f_services_5f_conference_5f_committee_5f_action_5f_1.G6" style:display-name="house_bill_no_1012_department_of_health_and_human_services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5_5f_department_5f_of_5f_health_5f_and_5f_human_5f_services_5f_detail_5f_of_5f_conference_5f_committee_5f_changes_5f_1" style:display-name="department_325_department_of_health_and_human_services_detail_of_conference_committee_changes_1" style:family="table">
      <style:table-properties style:width="7.491cm" fo:margin-left="0.66cm" fo:margin-right="8.32cm" table:align="margins" style:may-break-between-rows="false" style:writing-mode="lr-tb"/>
    </style:style>
    <style:style style:name="department_5f_325_5f_department_5f_of_5f_health_5f_and_5f_human_5f_services_5f_detail_5f_of_5f_conference_5f_committee_5f_changes_5f_1.A" style:display-name="department_325_department_of_health_and_human_services_detail_of_conference_committee_changes_1.A" style:family="table-column">
      <style:table-column-properties style:column-width="3.328cm" style:rel-column-width="29118*"/>
    </style:style>
    <style:style style:name="department_5f_325_5f_department_5f_of_5f_health_5f_and_5f_human_5f_services_5f_detail_5f_of_5f_conference_5f_committee_5f_changes_5f_1.B" style:display-name="department_325_department_of_health_and_human_services_detail_of_conference_committee_changes_1.B" style:family="table-column">
      <style:table-column-properties style:column-width="0.33cm" style:rel-column-width="2885*"/>
    </style:style>
    <style:style style:name="department_5f_325_5f_department_5f_of_5f_health_5f_and_5f_human_5f_services_5f_detail_5f_of_5f_conference_5f_committee_5f_changes_5f_1.C" style:display-name="department_325_department_of_health_and_human_services_detail_of_conference_committee_changes_1.C" style:family="table-column">
      <style:table-column-properties style:column-width="1.752cm" style:rel-column-width="15323*"/>
    </style:style>
    <style:style style:name="department_5f_325_5f_department_5f_of_5f_health_5f_and_5f_human_5f_services_5f_detail_5f_of_5f_conference_5f_committee_5f_changes_5f_1.E" style:display-name="department_325_department_of_health_and_human_services_detail_of_conference_committee_changes_1.E" style:family="table-column">
      <style:table-column-properties style:column-width="1.752cm" style:rel-column-width="15324*"/>
    </style:style>
    <style:style style:name="department_5f_325_5f_department_5f_of_5f_health_5f_and_5f_human_5f_services_5f_detail_5f_of_5f_conference_5f_committee_5f_changes_5f_1.1" style:display-name="department_325_department_of_health_and_human_services_detail_of_conference_committee_changes_1.1" style:family="table-row">
      <style:table-row-properties style:keep-together="false" fo:keep-together="always"/>
    </style:style>
    <style:style style:name="department_5f_325_5f_department_5f_of_5f_health_5f_and_5f_human_5f_services_5f_detail_5f_of_5f_conference_5f_committee_5f_changes_5f_1.A1" style:display-name="department_325_department_of_health_and_human_services_detail_of_conference_committee_changes_1.A1" style:family="table-cell">
      <style:table-cell-properties fo:padding-left="0.049cm" fo:padding-right="0.049cm" fo:padding-top="0cm" fo:padding-bottom="0.049cm" fo:border="none"/>
    </style:style>
    <style:style style:name="department_5f_325_5f_department_5f_of_5f_health_5f_and_5f_human_5f_services_5f_detail_5f_of_5f_conference_5f_committee_5f_changes_5f_1.B1" style:display-name="department_325_department_of_health_and_human_services_detail_of_conference_committee_changes_1.B1" style:family="table-cell">
      <style:table-cell-properties style:vertical-align="bottom" fo:padding-left="0.049cm" fo:padding-right="0.049cm" fo:padding-top="0cm" fo:padding-bottom="0.049cm" fo:border="none"/>
    </style:style>
    <style:style style:name="department_5f_325_5f_department_5f_of_5f_health_5f_and_5f_human_5f_services_5f_detail_5f_of_5f_conference_5f_committee_5f_changes_5f_1.E1" style:display-name="department_325_department_of_health_and_human_services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5_5f_department_5f_of_5f_health_5f_and_5f_human_5f_services_5f_detail_5f_of_5f_conference_5f_committee_5f_changes_5f_1.A2" style:display-name="department_325_department_of_health_and_human_services_detail_of_conference_committee_changes_1.A2" style:family="table-cell">
      <style:table-cell-properties fo:padding-left="0.049cm" fo:padding-right="0.049cm" fo:padding-top="0cm" fo:padding-bottom="0cm" fo:border="none"/>
    </style:style>
    <style:style style:name="department_5f_325_5f_department_5f_of_5f_health_5f_and_5f_human_5f_services_5f_detail_5f_of_5f_conference_5f_committee_5f_changes_5f_1.C2" style:display-name="department_325_department_of_health_and_human_services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325_5f_department_5f_of_5f_health_5f_and_5f_human_5f_services_5f_detail_5f_of_5f_conference_5f_committee_5f_changes_5f_1.E2" style:display-name="department_325_department_of_health_and_human_services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5_5f_department_5f_of_5f_health_5f_and_5f_human_5f_services_5f_detail_5f_of_5f_conference_5f_committee_5f_changes_5f_1.E3" style:display-name="department_325_department_of_health_and_human_services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325_5f_department_5f_of_5f_health_5f_and_5f_human_5f_services_5f_detail_5f_of_5f_conference_5f_committee_5f_changes_5f_1.C6" style:display-name="department_325_department_of_health_and_human_services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325_5f_department_5f_of_5f_health_5f_and_5f_human_5f_services_5f_detail_5f_of_5f_conference_5f_committee_5f_changes_5f_1.E6" style:display-name="department_325_department_of_health_and_human_services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57cm" table:align="left" style:may-break-between-rows="false"/>
    </style:style>
    <style:style style:name="Table1.A" style:family="table-column">
      <style:table-column-properties style:column-width="7.331cm"/>
    </style:style>
    <style:style style:name="Table1.B" style:family="table-column">
      <style:table-column-properties style:column-width="1.496cm"/>
    </style:style>
    <style:style style:name="Table1.C" style:family="table-column">
      <style:table-column-properties style:column-width="2.544cm"/>
    </style:style>
    <style:style style:name="Table1.1" style:family="table-row">
      <style:table-row-properties style:min-row-height="0.011cm"/>
    </style:style>
    <style:style style:name="Table1.A1" style:family="table-cell">
      <style:table-cell-properties style:vertical-align="middle" fo:padding="0cm" fo:border="none"/>
    </style:style>
    <style:style style:name="Table1.B2" style:family="table-cell">
      <style:table-cell-properties style:vertical-align="" fo:padding="0cm" fo:border="none"/>
    </style:style>
    <style:style style:name="house_5f_bill_5f_no_5f_1012_5f_dhhs_5f_business_5f_operations_5f_conference_5f_committee_5f_action_5f_1" style:display-name="house_bill_no_1012_dhhs_business_operations_conference_committee_action_1" style:family="table">
      <style:table-properties style:width="15.817cm" fo:margin-left="0.66cm" fo:margin-right="-0.005cm" table:align="margins" style:may-break-between-rows="false" style:writing-mode="lr-tb"/>
    </style:style>
    <style:style style:name="house_5f_bill_5f_no_5f_1012_5f_dhhs_5f_business_5f_operations_5f_conference_5f_committee_5f_action_5f_1.A" style:display-name="house_bill_no_1012_dhhs_business_operations_conference_committee_action_1.A" style:family="table-column">
      <style:table-column-properties style:column-width="3.328cm" style:rel-column-width="13791*"/>
    </style:style>
    <style:style style:name="house_5f_bill_5f_no_5f_1012_5f_dhhs_5f_business_5f_operations_5f_conference_5f_committee_5f_action_5f_1.B" style:display-name="house_bill_no_1012_dhhs_business_operations_conference_committee_action_1.B" style:family="table-column">
      <style:table-column-properties style:column-width="0.33cm" style:rel-column-width="1366*"/>
    </style:style>
    <style:style style:name="house_5f_bill_5f_no_5f_1012_5f_dhhs_5f_business_5f_operations_5f_conference_5f_committee_5f_action_5f_1.C" style:display-name="house_bill_no_1012_dhhs_business_operations_conference_committee_action_1.C" style:family="table-column">
      <style:table-column-properties style:column-width="1.752cm" style:rel-column-width="7257*"/>
    </style:style>
    <style:style style:name="house_5f_bill_5f_no_5f_1012_5f_dhhs_5f_business_5f_operations_5f_conference_5f_committee_5f_action_5f_1.M" style:display-name="house_bill_no_1012_dhhs_business_operations_conference_committee_action_1.M" style:family="table-column">
      <style:table-column-properties style:column-width="1.753cm" style:rel-column-width="7263*"/>
    </style:style>
    <style:style style:name="house_5f_bill_5f_no_5f_1012_5f_dhhs_5f_business_5f_operations_5f_conference_5f_committee_5f_action_5f_1.1" style:display-name="house_bill_no_1012_dhhs_business_operations_conference_committee_action_1.1" style:family="table-row">
      <style:table-row-properties style:keep-together="false" fo:keep-together="always"/>
    </style:style>
    <style:style style:name="house_5f_bill_5f_no_5f_1012_5f_dhhs_5f_business_5f_operations_5f_conference_5f_committee_5f_action_5f_1.A1" style:display-name="house_bill_no_1012_dhhs_business_operations_conference_committee_action_1.A1" style:family="table-cell">
      <style:table-cell-properties fo:padding-left="0.049cm" fo:padding-right="0.049cm" fo:padding-top="0cm" fo:padding-bottom="0.049cm" fo:border="none"/>
    </style:style>
    <style:style style:name="house_5f_bill_5f_no_5f_1012_5f_dhhs_5f_business_5f_operations_5f_conference_5f_committee_5f_action_5f_1.B1" style:display-name="house_bill_no_1012_dhhs_business_operations_conference_committee_action_1.B1" style:family="table-cell">
      <style:table-cell-properties style:vertical-align="bottom" fo:padding-left="0.049cm" fo:padding-right="0.049cm" fo:padding-top="0cm" fo:padding-bottom="0.049cm" fo:border="none"/>
    </style:style>
    <style:style style:name="house_5f_bill_5f_no_5f_1012_5f_dhhs_5f_business_5f_operations_5f_conference_5f_committee_5f_action_5f_1.G1" style:display-name="house_bill_no_1012_dhhs_business_operation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usiness_5f_operations_5f_conference_5f_committee_5f_action_5f_1.A2" style:display-name="house_bill_no_1012_dhhs_business_operations_conference_committee_action_1.A2" style:family="table-cell">
      <style:table-cell-properties fo:padding-left="0.049cm" fo:padding-right="0.049cm" fo:padding-top="0cm" fo:padding-bottom="0cm" fo:border="none"/>
    </style:style>
    <style:style style:name="house_5f_bill_5f_no_5f_1012_5f_dhhs_5f_business_5f_operations_5f_conference_5f_committee_5f_action_5f_1.G2" style:display-name="house_bill_no_1012_dhhs_business_operation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usiness_5f_operations_5f_conference_5f_committee_5f_action_5f_1.C5" style:display-name="house_bill_no_1012_dhhs_business_operations_conference_committe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business_5f_operations_5f_conference_5f_committee_5f_action_5f_1.G5" style:display-name="house_bill_no_1012_dhhs_business_operations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usiness_5f_operations_5f_conference_5f_committee_5f_action_5f_1.C9" style:display-name="house_bill_no_1012_dhhs_business_operations_conference_committe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business_5f_operations_5f_conference_5f_committee_5f_action_5f_1.G9" style:display-name="house_bill_no_1012_dhhs_business_operations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hhs_5f_behavioral_5f_health_5f_conference_5f_committee_5f_action_5f_1" style:display-name="house_bill_no_1012_dhhs_behavioral_health_conference_committee_action_1" style:family="table">
      <style:table-properties style:width="15.817cm" fo:margin-left="0.66cm" fo:margin-right="-0.005cm" table:align="margins" style:may-break-between-rows="false" style:writing-mode="lr-tb"/>
    </style:style>
    <style:style style:name="house_5f_bill_5f_no_5f_1012_5f_dhhs_5f_behavioral_5f_health_5f_conference_5f_committee_5f_action_5f_1.A" style:display-name="house_bill_no_1012_dhhs_behavioral_health_conference_committee_action_1.A" style:family="table-column">
      <style:table-column-properties style:column-width="3.328cm" style:rel-column-width="13791*"/>
    </style:style>
    <style:style style:name="house_5f_bill_5f_no_5f_1012_5f_dhhs_5f_behavioral_5f_health_5f_conference_5f_committee_5f_action_5f_1.B" style:display-name="house_bill_no_1012_dhhs_behavioral_health_conference_committee_action_1.B" style:family="table-column">
      <style:table-column-properties style:column-width="0.33cm" style:rel-column-width="1366*"/>
    </style:style>
    <style:style style:name="house_5f_bill_5f_no_5f_1012_5f_dhhs_5f_behavioral_5f_health_5f_conference_5f_committee_5f_action_5f_1.C" style:display-name="house_bill_no_1012_dhhs_behavioral_health_conference_committee_action_1.C" style:family="table-column">
      <style:table-column-properties style:column-width="1.752cm" style:rel-column-width="7257*"/>
    </style:style>
    <style:style style:name="house_5f_bill_5f_no_5f_1012_5f_dhhs_5f_behavioral_5f_health_5f_conference_5f_committee_5f_action_5f_1.M" style:display-name="house_bill_no_1012_dhhs_behavioral_health_conference_committee_action_1.M" style:family="table-column">
      <style:table-column-properties style:column-width="1.753cm" style:rel-column-width="7263*"/>
    </style:style>
    <style:style style:name="house_5f_bill_5f_no_5f_1012_5f_dhhs_5f_behavioral_5f_health_5f_conference_5f_committee_5f_action_5f_1.1" style:display-name="house_bill_no_1012_dhhs_behavioral_health_conference_committee_action_1.1" style:family="table-row">
      <style:table-row-properties style:keep-together="false" fo:keep-together="always"/>
    </style:style>
    <style:style style:name="house_5f_bill_5f_no_5f_1012_5f_dhhs_5f_behavioral_5f_health_5f_conference_5f_committee_5f_action_5f_1.A1" style:display-name="house_bill_no_1012_dhhs_behavioral_health_conference_committee_action_1.A1" style:family="table-cell">
      <style:table-cell-properties fo:padding-left="0.049cm" fo:padding-right="0.049cm" fo:padding-top="0cm" fo:padding-bottom="0.049cm" fo:border="none"/>
    </style:style>
    <style:style style:name="house_5f_bill_5f_no_5f_1012_5f_dhhs_5f_behavioral_5f_health_5f_conference_5f_committee_5f_action_5f_1.B1" style:display-name="house_bill_no_1012_dhhs_behavioral_health_conference_committee_action_1.B1" style:family="table-cell">
      <style:table-cell-properties style:vertical-align="bottom" fo:padding-left="0.049cm" fo:padding-right="0.049cm" fo:padding-top="0cm" fo:padding-bottom="0.049cm" fo:border="none"/>
    </style:style>
    <style:style style:name="house_5f_bill_5f_no_5f_1012_5f_dhhs_5f_behavioral_5f_health_5f_conference_5f_committee_5f_action_5f_1.G1" style:display-name="house_bill_no_1012_dhhs_behavioral_health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ehavioral_5f_health_5f_conference_5f_committee_5f_action_5f_1.A2" style:display-name="house_bill_no_1012_dhhs_behavioral_health_conference_committee_action_1.A2" style:family="table-cell">
      <style:table-cell-properties fo:padding-left="0.049cm" fo:padding-right="0.049cm" fo:padding-top="0cm" fo:padding-bottom="0cm" fo:border="none"/>
    </style:style>
    <style:style style:name="house_5f_bill_5f_no_5f_1012_5f_dhhs_5f_behavioral_5f_health_5f_conference_5f_committee_5f_action_5f_1.G2" style:display-name="house_bill_no_1012_dhhs_behavioral_health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ehavioral_5f_health_5f_conference_5f_committee_5f_action_5f_1.C7" style:display-name="house_bill_no_1012_dhhs_behavioral_health_conference_committee_action_1.C7" style:family="table-cell">
      <style:table-cell-properties fo:padding-left="0.049cm" fo:padding-right="0.049cm" fo:padding-top="0cm" fo:padding-bottom="0cm" fo:border-left="none" fo:border-right="none" fo:border-top="none" fo:border-bottom="0.018cm solid #000000"/>
    </style:style>
    <style:style style:name="house_5f_bill_5f_no_5f_1012_5f_dhhs_5f_behavioral_5f_health_5f_conference_5f_committee_5f_action_5f_1.G7" style:display-name="house_bill_no_1012_dhhs_behavioral_health_conference_committee_action_1.G7"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ehavioral_5f_health_5f_conference_5f_committee_5f_action_5f_1.C11" style:display-name="house_bill_no_1012_dhhs_behavioral_health_conference_committee_action_1.C11" style:family="table-cell">
      <style:table-cell-properties fo:padding-left="0.049cm" fo:padding-right="0.049cm" fo:padding-top="0cm" fo:padding-bottom="0cm" fo:border-left="none" fo:border-right="none" fo:border-top="0.018cm solid #000000" fo:border-bottom="none"/>
    </style:style>
    <style:style style:name="house_5f_bill_5f_no_5f_1012_5f_dhhs_5f_behavioral_5f_health_5f_conference_5f_committee_5f_action_5f_1.G11" style:display-name="house_bill_no_1012_dhhs_behavioral_health_conference_committee_action_1.G11"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7_5f_dhhs_5f_behavioral_5f_health_5f_detail_5f_of_5f_conference_5f_committee_5f_changes_5f_1" style:display-name="department_327_dhhs_behavioral_health_detail_of_conference_committee_changes_1" style:family="table">
      <style:table-properties style:width="7.491cm" fo:margin-left="0.66cm" fo:margin-right="8.32cm" table:align="margins" style:may-break-between-rows="false" style:writing-mode="lr-tb"/>
    </style:style>
    <style:style style:name="department_5f_327_5f_dhhs_5f_behavioral_5f_health_5f_detail_5f_of_5f_conference_5f_committee_5f_changes_5f_1.A" style:display-name="department_327_dhhs_behavioral_health_detail_of_conference_committee_changes_1.A" style:family="table-column">
      <style:table-column-properties style:column-width="3.328cm" style:rel-column-width="29118*"/>
    </style:style>
    <style:style style:name="department_5f_327_5f_dhhs_5f_behavioral_5f_health_5f_detail_5f_of_5f_conference_5f_committee_5f_changes_5f_1.B" style:display-name="department_327_dhhs_behavioral_health_detail_of_conference_committee_changes_1.B" style:family="table-column">
      <style:table-column-properties style:column-width="0.33cm" style:rel-column-width="2885*"/>
    </style:style>
    <style:style style:name="department_5f_327_5f_dhhs_5f_behavioral_5f_health_5f_detail_5f_of_5f_conference_5f_committee_5f_changes_5f_1.C" style:display-name="department_327_dhhs_behavioral_health_detail_of_conference_committee_changes_1.C" style:family="table-column">
      <style:table-column-properties style:column-width="1.752cm" style:rel-column-width="15323*"/>
    </style:style>
    <style:style style:name="department_5f_327_5f_dhhs_5f_behavioral_5f_health_5f_detail_5f_of_5f_conference_5f_committee_5f_changes_5f_1.E" style:display-name="department_327_dhhs_behavioral_health_detail_of_conference_committee_changes_1.E" style:family="table-column">
      <style:table-column-properties style:column-width="1.752cm" style:rel-column-width="15324*"/>
    </style:style>
    <style:style style:name="department_5f_327_5f_dhhs_5f_behavioral_5f_health_5f_detail_5f_of_5f_conference_5f_committee_5f_changes_5f_1.1" style:display-name="department_327_dhhs_behavioral_health_detail_of_conference_committee_changes_1.1" style:family="table-row">
      <style:table-row-properties style:keep-together="false" fo:keep-together="always"/>
    </style:style>
    <style:style style:name="department_5f_327_5f_dhhs_5f_behavioral_5f_health_5f_detail_5f_of_5f_conference_5f_committee_5f_changes_5f_1.A1" style:display-name="department_327_dhhs_behavioral_health_detail_of_conference_committee_changes_1.A1" style:family="table-cell">
      <style:table-cell-properties fo:padding-left="0.049cm" fo:padding-right="0.049cm" fo:padding-top="0cm" fo:padding-bottom="0.049cm" fo:border="none"/>
    </style:style>
    <style:style style:name="department_5f_327_5f_dhhs_5f_behavioral_5f_health_5f_detail_5f_of_5f_conference_5f_committee_5f_changes_5f_1.B1" style:display-name="department_327_dhhs_behavioral_health_detail_of_conference_committee_changes_1.B1" style:family="table-cell">
      <style:table-cell-properties style:vertical-align="bottom" fo:padding-left="0.049cm" fo:padding-right="0.049cm" fo:padding-top="0cm" fo:padding-bottom="0.049cm" fo:border="none"/>
    </style:style>
    <style:style style:name="department_5f_327_5f_dhhs_5f_behavioral_5f_health_5f_detail_5f_of_5f_conference_5f_committee_5f_changes_5f_1.E1" style:display-name="department_327_dhhs_behavioral_health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7_5f_dhhs_5f_behavioral_5f_health_5f_detail_5f_of_5f_conference_5f_committee_5f_changes_5f_1.A2" style:display-name="department_327_dhhs_behavioral_health_detail_of_conference_committee_changes_1.A2" style:family="table-cell">
      <style:table-cell-properties fo:padding-left="0.049cm" fo:padding-right="0.049cm" fo:padding-top="0cm" fo:padding-bottom="0cm" fo:border="none"/>
    </style:style>
    <style:style style:name="department_5f_327_5f_dhhs_5f_behavioral_5f_health_5f_detail_5f_of_5f_conference_5f_committee_5f_changes_5f_1.E2" style:display-name="department_327_dhhs_behavioral_health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7_5f_dhhs_5f_behavioral_5f_health_5f_detail_5f_of_5f_conference_5f_committee_5f_changes_5f_1.C7" style:display-name="department_327_dhhs_behavioral_health_detail_of_conference_committee_changes_1.C7" style:family="table-cell">
      <style:table-cell-properties fo:padding-left="0.049cm" fo:padding-right="0.049cm" fo:padding-top="0cm" fo:padding-bottom="0cm" fo:border-left="none" fo:border-right="none" fo:border-top="none" fo:border-bottom="0.018cm solid #000000"/>
    </style:style>
    <style:style style:name="department_5f_327_5f_dhhs_5f_behavioral_5f_health_5f_detail_5f_of_5f_conference_5f_committee_5f_changes_5f_1.E7" style:display-name="department_327_dhhs_behavioral_health_detail_of_conference_committee_changes_1.E7"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7_5f_dhhs_5f_behavioral_5f_health_5f_detail_5f_of_5f_conference_5f_committee_5f_changes_5f_1.C11" style:display-name="department_327_dhhs_behavioral_health_detail_of_conference_committee_changes_1.C11" style:family="table-cell">
      <style:table-cell-properties fo:padding-left="0.049cm" fo:padding-right="0.049cm" fo:padding-top="0cm" fo:padding-bottom="0cm" fo:border-left="none" fo:border-right="none" fo:border-top="0.018cm solid #000000" fo:border-bottom="none"/>
    </style:style>
    <style:style style:name="department_5f_327_5f_dhhs_5f_behavioral_5f_health_5f_detail_5f_of_5f_conference_5f_committee_5f_changes_5f_1.E11" style:display-name="department_327_dhhs_behavioral_health_detail_of_conference_committee_changes_1.E11"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39cm" table:align="left" style:may-break-between-rows="false"/>
    </style:style>
    <style:style style:name="Table2.A" style:family="table-column">
      <style:table-column-properties style:column-width="8.461cm"/>
    </style:style>
    <style:style style:name="Table2.B" style:family="table-column">
      <style:table-column-properties style:column-width="1.254cm"/>
    </style:style>
    <style:style style:name="Table2.C" style:family="table-column">
      <style:table-column-properties style:column-width="2.053cm"/>
    </style:style>
    <style:style style:name="Table2.D" style:family="table-column">
      <style:table-column-properties style:column-width="2.302cm"/>
    </style:style>
    <style:style style:name="Table2.E" style:family="table-column">
      <style:table-column-properties style:column-width="2.369cm"/>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C2" style:family="table-cell">
      <style:table-cell-properties style:vertical-align="" fo:padding="0cm" fo:border="none"/>
    </style:style>
    <style:style style:name="house_5f_bill_5f_no_5f_1012_5f_dhhs_5f_human_5f_services_5f_conference_5f_committee_5f_action_5f_1" style:display-name="house_bill_no_1012_dhhs_human_services_conference_committee_action_1" style:family="table">
      <style:table-properties style:width="15.817cm" fo:margin-left="0.66cm" fo:margin-right="-0.005cm" table:align="margins" style:may-break-between-rows="false" style:writing-mode="lr-tb"/>
    </style:style>
    <style:style style:name="house_5f_bill_5f_no_5f_1012_5f_dhhs_5f_human_5f_services_5f_conference_5f_committee_5f_action_5f_1.A" style:display-name="house_bill_no_1012_dhhs_human_services_conference_committee_action_1.A" style:family="table-column">
      <style:table-column-properties style:column-width="3.328cm" style:rel-column-width="13791*"/>
    </style:style>
    <style:style style:name="house_5f_bill_5f_no_5f_1012_5f_dhhs_5f_human_5f_services_5f_conference_5f_committee_5f_action_5f_1.B" style:display-name="house_bill_no_1012_dhhs_human_services_conference_committee_action_1.B" style:family="table-column">
      <style:table-column-properties style:column-width="0.33cm" style:rel-column-width="1366*"/>
    </style:style>
    <style:style style:name="house_5f_bill_5f_no_5f_1012_5f_dhhs_5f_human_5f_services_5f_conference_5f_committee_5f_action_5f_1.C" style:display-name="house_bill_no_1012_dhhs_human_services_conference_committee_action_1.C" style:family="table-column">
      <style:table-column-properties style:column-width="1.752cm" style:rel-column-width="7257*"/>
    </style:style>
    <style:style style:name="house_5f_bill_5f_no_5f_1012_5f_dhhs_5f_human_5f_services_5f_conference_5f_committee_5f_action_5f_1.M" style:display-name="house_bill_no_1012_dhhs_human_services_conference_committee_action_1.M" style:family="table-column">
      <style:table-column-properties style:column-width="1.753cm" style:rel-column-width="7263*"/>
    </style:style>
    <style:style style:name="house_5f_bill_5f_no_5f_1012_5f_dhhs_5f_human_5f_services_5f_conference_5f_committee_5f_action_5f_1.1" style:display-name="house_bill_no_1012_dhhs_human_services_conference_committee_action_1.1" style:family="table-row">
      <style:table-row-properties style:keep-together="false" fo:keep-together="always"/>
    </style:style>
    <style:style style:name="house_5f_bill_5f_no_5f_1012_5f_dhhs_5f_human_5f_services_5f_conference_5f_committee_5f_action_5f_1.A1" style:display-name="house_bill_no_1012_dhhs_human_services_conference_committee_action_1.A1" style:family="table-cell">
      <style:table-cell-properties fo:padding-left="0.049cm" fo:padding-right="0.049cm" fo:padding-top="0cm" fo:padding-bottom="0.049cm" fo:border="none"/>
    </style:style>
    <style:style style:name="house_5f_bill_5f_no_5f_1012_5f_dhhs_5f_human_5f_services_5f_conference_5f_committee_5f_action_5f_1.B1" style:display-name="house_bill_no_1012_dhhs_human_services_conference_committee_action_1.B1" style:family="table-cell">
      <style:table-cell-properties style:vertical-align="bottom" fo:padding-left="0.049cm" fo:padding-right="0.049cm" fo:padding-top="0cm" fo:padding-bottom="0.049cm" fo:border="none"/>
    </style:style>
    <style:style style:name="house_5f_bill_5f_no_5f_1012_5f_dhhs_5f_human_5f_services_5f_conference_5f_committee_5f_action_5f_1.G1" style:display-name="house_bill_no_1012_dhhs_human_service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human_5f_services_5f_conference_5f_committee_5f_action_5f_1.A2" style:display-name="house_bill_no_1012_dhhs_human_services_conference_committee_action_1.A2" style:family="table-cell">
      <style:table-cell-properties fo:padding-left="0.049cm" fo:padding-right="0.049cm" fo:padding-top="0cm" fo:padding-bottom="0cm" fo:border="none"/>
    </style:style>
    <style:style style:name="house_5f_bill_5f_no_5f_1012_5f_dhhs_5f_human_5f_services_5f_conference_5f_committee_5f_action_5f_1.G2" style:display-name="house_bill_no_1012_dhhs_human_service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human_5f_services_5f_conference_5f_committee_5f_action_5f_1.C8" style:display-name="house_bill_no_1012_dhhs_human_services_conference_committe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human_5f_services_5f_conference_5f_committee_5f_action_5f_1.G8" style:display-name="house_bill_no_1012_dhhs_human_services_conference_committe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human_5f_services_5f_conference_5f_committee_5f_action_5f_1.C12" style:display-name="house_bill_no_1012_dhhs_human_services_conference_committe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human_5f_services_5f_conference_5f_committee_5f_action_5f_1.G12" style:display-name="house_bill_no_1012_dhhs_human_services_conference_committe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8_5f_dhhs_5f_human_5f_services_5f_detail_5f_of_5f_conference_5f_committee_5f_changes_5f_1" style:display-name="department_328_dhhs_human_services_detail_of_conference_committee_changes_1" style:family="table">
      <style:table-properties style:width="7.491cm" fo:margin-left="0.66cm" fo:margin-right="8.32cm" table:align="margins" style:may-break-between-rows="false" style:writing-mode="lr-tb"/>
    </style:style>
    <style:style style:name="department_5f_328_5f_dhhs_5f_human_5f_services_5f_detail_5f_of_5f_conference_5f_committee_5f_changes_5f_1.A" style:display-name="department_328_dhhs_human_services_detail_of_conference_committee_changes_1.A" style:family="table-column">
      <style:table-column-properties style:column-width="3.328cm" style:rel-column-width="29118*"/>
    </style:style>
    <style:style style:name="department_5f_328_5f_dhhs_5f_human_5f_services_5f_detail_5f_of_5f_conference_5f_committee_5f_changes_5f_1.B" style:display-name="department_328_dhhs_human_services_detail_of_conference_committee_changes_1.B" style:family="table-column">
      <style:table-column-properties style:column-width="0.33cm" style:rel-column-width="2885*"/>
    </style:style>
    <style:style style:name="department_5f_328_5f_dhhs_5f_human_5f_services_5f_detail_5f_of_5f_conference_5f_committee_5f_changes_5f_1.C" style:display-name="department_328_dhhs_human_services_detail_of_conference_committee_changes_1.C" style:family="table-column">
      <style:table-column-properties style:column-width="1.752cm" style:rel-column-width="15323*"/>
    </style:style>
    <style:style style:name="department_5f_328_5f_dhhs_5f_human_5f_services_5f_detail_5f_of_5f_conference_5f_committee_5f_changes_5f_1.E" style:display-name="department_328_dhhs_human_services_detail_of_conference_committee_changes_1.E" style:family="table-column">
      <style:table-column-properties style:column-width="1.752cm" style:rel-column-width="15324*"/>
    </style:style>
    <style:style style:name="department_5f_328_5f_dhhs_5f_human_5f_services_5f_detail_5f_of_5f_conference_5f_committee_5f_changes_5f_1.1" style:display-name="department_328_dhhs_human_services_detail_of_conference_committee_changes_1.1" style:family="table-row">
      <style:table-row-properties style:keep-together="false" fo:keep-together="always"/>
    </style:style>
    <style:style style:name="department_5f_328_5f_dhhs_5f_human_5f_services_5f_detail_5f_of_5f_conference_5f_committee_5f_changes_5f_1.A1" style:display-name="department_328_dhhs_human_services_detail_of_conference_committee_changes_1.A1" style:family="table-cell">
      <style:table-cell-properties fo:padding-left="0.049cm" fo:padding-right="0.049cm" fo:padding-top="0cm" fo:padding-bottom="0.049cm" fo:border="none"/>
    </style:style>
    <style:style style:name="department_5f_328_5f_dhhs_5f_human_5f_services_5f_detail_5f_of_5f_conference_5f_committee_5f_changes_5f_1.B1" style:display-name="department_328_dhhs_human_services_detail_of_conference_committee_changes_1.B1" style:family="table-cell">
      <style:table-cell-properties style:vertical-align="bottom" fo:padding-left="0.049cm" fo:padding-right="0.049cm" fo:padding-top="0cm" fo:padding-bottom="0.049cm" fo:border="none"/>
    </style:style>
    <style:style style:name="department_5f_328_5f_dhhs_5f_human_5f_services_5f_detail_5f_of_5f_conference_5f_committee_5f_changes_5f_1.E1" style:display-name="department_328_dhhs_human_services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8_5f_dhhs_5f_human_5f_services_5f_detail_5f_of_5f_conference_5f_committee_5f_changes_5f_1.A2" style:display-name="department_328_dhhs_human_services_detail_of_conference_committee_changes_1.A2" style:family="table-cell">
      <style:table-cell-properties fo:padding-left="0.049cm" fo:padding-right="0.049cm" fo:padding-top="0cm" fo:padding-bottom="0cm" fo:border="none"/>
    </style:style>
    <style:style style:name="department_5f_328_5f_dhhs_5f_human_5f_services_5f_detail_5f_of_5f_conference_5f_committee_5f_changes_5f_1.E2" style:display-name="department_328_dhhs_human_services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8_5f_dhhs_5f_human_5f_services_5f_detail_5f_of_5f_conference_5f_committee_5f_changes_5f_1.C8" style:display-name="department_328_dhhs_human_services_detail_of_conference_committee_changes_1.C8" style:family="table-cell">
      <style:table-cell-properties fo:padding-left="0.049cm" fo:padding-right="0.049cm" fo:padding-top="0cm" fo:padding-bottom="0cm" fo:border-left="none" fo:border-right="none" fo:border-top="none" fo:border-bottom="0.018cm solid #000000"/>
    </style:style>
    <style:style style:name="department_5f_328_5f_dhhs_5f_human_5f_services_5f_detail_5f_of_5f_conference_5f_committee_5f_changes_5f_1.E8" style:display-name="department_328_dhhs_human_services_detail_of_conference_committe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8_5f_dhhs_5f_human_5f_services_5f_detail_5f_of_5f_conference_5f_committee_5f_changes_5f_1.C12" style:display-name="department_328_dhhs_human_services_detail_of_conference_committee_changes_1.C12" style:family="table-cell">
      <style:table-cell-properties fo:padding-left="0.049cm" fo:padding-right="0.049cm" fo:padding-top="0cm" fo:padding-bottom="0cm" fo:border-left="none" fo:border-right="none" fo:border-top="0.018cm solid #000000" fo:border-bottom="none"/>
    </style:style>
    <style:style style:name="department_5f_328_5f_dhhs_5f_human_5f_services_5f_detail_5f_of_5f_conference_5f_committee_5f_changes_5f_1.E12" style:display-name="department_328_dhhs_human_services_detail_of_conference_committe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3" style:family="table">
      <style:table-properties style:width="16.438cm" table:align="left" style:may-break-between-rows="false"/>
    </style:style>
    <style:style style:name="Table3.A" style:family="table-column">
      <style:table-column-properties style:column-width="7.153cm"/>
    </style:style>
    <style:style style:name="Table3.B" style:family="table-column">
      <style:table-column-properties style:column-width="2.321cm"/>
    </style:style>
    <style:style style:name="Table3.1" style:family="table-row">
      <style:table-row-properties style:min-row-height="0.011cm"/>
    </style:style>
    <style:style style:name="Table3.A1" style:family="table-cell">
      <style:table-cell-properties style:vertical-align="bottom" fo:padding="0cm" fo:border="none"/>
    </style:style>
    <style:style style:name="Table3.A2" style:family="table-cell">
      <style:table-cell-properties style:vertical-align="middle" fo:padding="0cm" fo:border="none"/>
    </style:style>
    <style:style style:name="Table3.C2" style:family="table-cell">
      <style:table-cell-properties style:vertical-align="" fo:padding="0cm" fo:border="none"/>
    </style:style>
    <style:style style:name="house_5f_bill_5f_no_5f_1012_5f_dhhs_5f_medical_5f_services_5f_conference_5f_committee_5f_action_5f_1" style:display-name="house_bill_no_1012_dhhs_medical_services_conference_committee_action_1" style:family="table">
      <style:table-properties style:width="15.817cm" fo:margin-left="0.66cm" fo:margin-right="-0.005cm" table:align="margins" style:may-break-between-rows="false" style:writing-mode="lr-tb"/>
    </style:style>
    <style:style style:name="house_5f_bill_5f_no_5f_1012_5f_dhhs_5f_medical_5f_services_5f_conference_5f_committee_5f_action_5f_1.A" style:display-name="house_bill_no_1012_dhhs_medical_services_conference_committee_action_1.A" style:family="table-column">
      <style:table-column-properties style:column-width="3.328cm" style:rel-column-width="13791*"/>
    </style:style>
    <style:style style:name="house_5f_bill_5f_no_5f_1012_5f_dhhs_5f_medical_5f_services_5f_conference_5f_committee_5f_action_5f_1.B" style:display-name="house_bill_no_1012_dhhs_medical_services_conference_committee_action_1.B" style:family="table-column">
      <style:table-column-properties style:column-width="0.33cm" style:rel-column-width="1366*"/>
    </style:style>
    <style:style style:name="house_5f_bill_5f_no_5f_1012_5f_dhhs_5f_medical_5f_services_5f_conference_5f_committee_5f_action_5f_1.C" style:display-name="house_bill_no_1012_dhhs_medical_services_conference_committee_action_1.C" style:family="table-column">
      <style:table-column-properties style:column-width="1.752cm" style:rel-column-width="7257*"/>
    </style:style>
    <style:style style:name="house_5f_bill_5f_no_5f_1012_5f_dhhs_5f_medical_5f_services_5f_conference_5f_committee_5f_action_5f_1.M" style:display-name="house_bill_no_1012_dhhs_medical_services_conference_committee_action_1.M" style:family="table-column">
      <style:table-column-properties style:column-width="1.753cm" style:rel-column-width="7263*"/>
    </style:style>
    <style:style style:name="house_5f_bill_5f_no_5f_1012_5f_dhhs_5f_medical_5f_services_5f_conference_5f_committee_5f_action_5f_1.1" style:display-name="house_bill_no_1012_dhhs_medical_services_conference_committee_action_1.1" style:family="table-row">
      <style:table-row-properties style:keep-together="false" fo:keep-together="always"/>
    </style:style>
    <style:style style:name="house_5f_bill_5f_no_5f_1012_5f_dhhs_5f_medical_5f_services_5f_conference_5f_committee_5f_action_5f_1.A1" style:display-name="house_bill_no_1012_dhhs_medical_services_conference_committee_action_1.A1" style:family="table-cell">
      <style:table-cell-properties fo:padding-left="0.049cm" fo:padding-right="0.049cm" fo:padding-top="0cm" fo:padding-bottom="0.049cm" fo:border="none"/>
    </style:style>
    <style:style style:name="house_5f_bill_5f_no_5f_1012_5f_dhhs_5f_medical_5f_services_5f_conference_5f_committee_5f_action_5f_1.B1" style:display-name="house_bill_no_1012_dhhs_medical_services_conference_committee_action_1.B1" style:family="table-cell">
      <style:table-cell-properties style:vertical-align="bottom" fo:padding-left="0.049cm" fo:padding-right="0.049cm" fo:padding-top="0cm" fo:padding-bottom="0.049cm" fo:border="none"/>
    </style:style>
    <style:style style:name="house_5f_bill_5f_no_5f_1012_5f_dhhs_5f_medical_5f_services_5f_conference_5f_committee_5f_action_5f_1.G1" style:display-name="house_bill_no_1012_dhhs_medical_service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medical_5f_services_5f_conference_5f_committee_5f_action_5f_1.A2" style:display-name="house_bill_no_1012_dhhs_medical_services_conference_committee_action_1.A2" style:family="table-cell">
      <style:table-cell-properties fo:padding-left="0.049cm" fo:padding-right="0.049cm" fo:padding-top="0cm" fo:padding-bottom="0cm" fo:border="none"/>
    </style:style>
    <style:style style:name="house_5f_bill_5f_no_5f_1012_5f_dhhs_5f_medical_5f_services_5f_conference_5f_committee_5f_action_5f_1.G2" style:display-name="house_bill_no_1012_dhhs_medical_service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medical_5f_services_5f_conference_5f_committee_5f_action_5f_1.C5" style:display-name="house_bill_no_1012_dhhs_medical_services_conference_committe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medical_5f_services_5f_conference_5f_committee_5f_action_5f_1.G5" style:display-name="house_bill_no_1012_dhhs_medical_services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medical_5f_services_5f_conference_5f_committee_5f_action_5f_1.C9" style:display-name="house_bill_no_1012_dhhs_medical_services_conference_committe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medical_5f_services_5f_conference_5f_committee_5f_action_5f_1.G9" style:display-name="house_bill_no_1012_dhhs_medical_services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9_5f_dhhs_5f_medical_5f_services_5f_detail_5f_of_5f_conference_5f_committee_5f_changes_5f_1" style:display-name="department_329_dhhs_medical_services_detail_of_conference_committee_changes_1" style:family="table">
      <style:table-properties style:width="7.491cm" fo:margin-left="0.66cm" fo:margin-right="8.32cm" table:align="margins" style:may-break-between-rows="false" style:writing-mode="lr-tb"/>
    </style:style>
    <style:style style:name="department_5f_329_5f_dhhs_5f_medical_5f_services_5f_detail_5f_of_5f_conference_5f_committee_5f_changes_5f_1.A" style:display-name="department_329_dhhs_medical_services_detail_of_conference_committee_changes_1.A" style:family="table-column">
      <style:table-column-properties style:column-width="3.328cm" style:rel-column-width="29118*"/>
    </style:style>
    <style:style style:name="department_5f_329_5f_dhhs_5f_medical_5f_services_5f_detail_5f_of_5f_conference_5f_committee_5f_changes_5f_1.B" style:display-name="department_329_dhhs_medical_services_detail_of_conference_committee_changes_1.B" style:family="table-column">
      <style:table-column-properties style:column-width="0.33cm" style:rel-column-width="2885*"/>
    </style:style>
    <style:style style:name="department_5f_329_5f_dhhs_5f_medical_5f_services_5f_detail_5f_of_5f_conference_5f_committee_5f_changes_5f_1.C" style:display-name="department_329_dhhs_medical_services_detail_of_conference_committee_changes_1.C" style:family="table-column">
      <style:table-column-properties style:column-width="1.752cm" style:rel-column-width="15323*"/>
    </style:style>
    <style:style style:name="department_5f_329_5f_dhhs_5f_medical_5f_services_5f_detail_5f_of_5f_conference_5f_committee_5f_changes_5f_1.E" style:display-name="department_329_dhhs_medical_services_detail_of_conference_committee_changes_1.E" style:family="table-column">
      <style:table-column-properties style:column-width="1.752cm" style:rel-column-width="15324*"/>
    </style:style>
    <style:style style:name="department_5f_329_5f_dhhs_5f_medical_5f_services_5f_detail_5f_of_5f_conference_5f_committee_5f_changes_5f_1.1" style:display-name="department_329_dhhs_medical_services_detail_of_conference_committee_changes_1.1" style:family="table-row">
      <style:table-row-properties style:keep-together="false" fo:keep-together="always"/>
    </style:style>
    <style:style style:name="department_5f_329_5f_dhhs_5f_medical_5f_services_5f_detail_5f_of_5f_conference_5f_committee_5f_changes_5f_1.A1" style:display-name="department_329_dhhs_medical_services_detail_of_conference_committee_changes_1.A1" style:family="table-cell">
      <style:table-cell-properties fo:padding-left="0.049cm" fo:padding-right="0.049cm" fo:padding-top="0cm" fo:padding-bottom="0.049cm" fo:border="none"/>
    </style:style>
    <style:style style:name="department_5f_329_5f_dhhs_5f_medical_5f_services_5f_detail_5f_of_5f_conference_5f_committee_5f_changes_5f_1.B1" style:display-name="department_329_dhhs_medical_services_detail_of_conference_committee_changes_1.B1" style:family="table-cell">
      <style:table-cell-properties style:vertical-align="bottom" fo:padding-left="0.049cm" fo:padding-right="0.049cm" fo:padding-top="0cm" fo:padding-bottom="0.049cm" fo:border="none"/>
    </style:style>
    <style:style style:name="department_5f_329_5f_dhhs_5f_medical_5f_services_5f_detail_5f_of_5f_conference_5f_committee_5f_changes_5f_1.E1" style:display-name="department_329_dhhs_medical_services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9_5f_dhhs_5f_medical_5f_services_5f_detail_5f_of_5f_conference_5f_committee_5f_changes_5f_1.A2" style:display-name="department_329_dhhs_medical_services_detail_of_conference_committee_changes_1.A2" style:family="table-cell">
      <style:table-cell-properties fo:padding-left="0.049cm" fo:padding-right="0.049cm" fo:padding-top="0cm" fo:padding-bottom="0cm" fo:border="none"/>
    </style:style>
    <style:style style:name="department_5f_329_5f_dhhs_5f_medical_5f_services_5f_detail_5f_of_5f_conference_5f_committee_5f_changes_5f_1.E2" style:display-name="department_329_dhhs_medical_services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9_5f_dhhs_5f_medical_5f_services_5f_detail_5f_of_5f_conference_5f_committee_5f_changes_5f_1.C5" style:display-name="department_329_dhhs_medical_services_detail_of_conference_committee_changes_1.C5" style:family="table-cell">
      <style:table-cell-properties fo:padding-left="0.049cm" fo:padding-right="0.049cm" fo:padding-top="0cm" fo:padding-bottom="0cm" fo:border-left="none" fo:border-right="none" fo:border-top="none" fo:border-bottom="0.018cm solid #000000"/>
    </style:style>
    <style:style style:name="department_5f_329_5f_dhhs_5f_medical_5f_services_5f_detail_5f_of_5f_conference_5f_committee_5f_changes_5f_1.E5" style:display-name="department_329_dhhs_medical_services_detail_of_conference_committee_changes_1.E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9_5f_dhhs_5f_medical_5f_services_5f_detail_5f_of_5f_conference_5f_committee_5f_changes_5f_1.C9" style:display-name="department_329_dhhs_medical_services_detail_of_conference_committee_changes_1.C9" style:family="table-cell">
      <style:table-cell-properties fo:padding-left="0.049cm" fo:padding-right="0.049cm" fo:padding-top="0cm" fo:padding-bottom="0cm" fo:border-left="none" fo:border-right="none" fo:border-top="0.018cm solid #000000" fo:border-bottom="none"/>
    </style:style>
    <style:style style:name="department_5f_329_5f_dhhs_5f_medical_5f_services_5f_detail_5f_of_5f_conference_5f_committee_5f_changes_5f_1.E9" style:display-name="department_329_dhhs_medical_services_detail_of_conference_committee_changes_1.E9" style:family="table-cell">
      <style:table-cell-properties fo:padding-left="0.049cm" fo:padding-right="0.049cm" fo:padding-top="0cm" fo:padding-bottom="0cm" fo:border-left="0.018cm solid #000000" fo:border-right="0.018cm solid #000000" fo:border-top="0.018cm solid #000000" fo:border-bottom="none"/>
    </style:style>
    <style:style style:name="Table4" style:family="table">
      <style:table-properties style:width="16.436cm" table:align="left" style:may-break-between-rows="false"/>
    </style:style>
    <style:style style:name="Table4.A" style:family="table-column">
      <style:table-column-properties style:column-width="7.482cm"/>
    </style:style>
    <style:style style:name="Table4.B" style:family="table-column">
      <style:table-column-properties style:column-width="2.238cm"/>
    </style:style>
    <style:style style:name="Table4.1" style:family="table-row">
      <style:table-row-properties style:min-row-height="0.011cm"/>
    </style:style>
    <style:style style:name="Table4.A1" style:family="table-cell">
      <style:table-cell-properties style:vertical-align="bottom" fo:padding="0cm" fo:border="none"/>
    </style:style>
    <style:style style:name="Table4.A2" style:family="table-cell">
      <style:table-cell-properties style:vertical-align="middle" fo:padding="0cm" fo:border="none"/>
    </style:style>
    <style:style style:name="Table4.B2" style:family="table-cell">
      <style:table-cell-properties style:vertical-align="" fo:padding="0cm" fo:border="none"/>
    </style:style>
    <style:style style:name="house_5f_bill_5f_no_5f_1012_5f_dhhs_5f_public_5f_health_5f_conference_5f_committee_5f_action_5f_1" style:display-name="house_bill_no_1012_dhhs_public_health_conference_committee_action_1" style:family="table">
      <style:table-properties style:width="15.817cm" fo:margin-left="0.66cm" fo:margin-right="-0.005cm" table:align="margins" style:may-break-between-rows="false" style:writing-mode="lr-tb"/>
    </style:style>
    <style:style style:name="house_5f_bill_5f_no_5f_1012_5f_dhhs_5f_public_5f_health_5f_conference_5f_committee_5f_action_5f_1.A" style:display-name="house_bill_no_1012_dhhs_public_health_conference_committee_action_1.A" style:family="table-column">
      <style:table-column-properties style:column-width="3.328cm" style:rel-column-width="13791*"/>
    </style:style>
    <style:style style:name="house_5f_bill_5f_no_5f_1012_5f_dhhs_5f_public_5f_health_5f_conference_5f_committee_5f_action_5f_1.B" style:display-name="house_bill_no_1012_dhhs_public_health_conference_committee_action_1.B" style:family="table-column">
      <style:table-column-properties style:column-width="0.33cm" style:rel-column-width="1366*"/>
    </style:style>
    <style:style style:name="house_5f_bill_5f_no_5f_1012_5f_dhhs_5f_public_5f_health_5f_conference_5f_committee_5f_action_5f_1.C" style:display-name="house_bill_no_1012_dhhs_public_health_conference_committee_action_1.C" style:family="table-column">
      <style:table-column-properties style:column-width="1.752cm" style:rel-column-width="7257*"/>
    </style:style>
    <style:style style:name="house_5f_bill_5f_no_5f_1012_5f_dhhs_5f_public_5f_health_5f_conference_5f_committee_5f_action_5f_1.M" style:display-name="house_bill_no_1012_dhhs_public_health_conference_committee_action_1.M" style:family="table-column">
      <style:table-column-properties style:column-width="1.753cm" style:rel-column-width="7263*"/>
    </style:style>
    <style:style style:name="house_5f_bill_5f_no_5f_1012_5f_dhhs_5f_public_5f_health_5f_conference_5f_committee_5f_action_5f_1.1" style:display-name="house_bill_no_1012_dhhs_public_health_conference_committee_action_1.1" style:family="table-row">
      <style:table-row-properties style:keep-together="false" fo:keep-together="always"/>
    </style:style>
    <style:style style:name="house_5f_bill_5f_no_5f_1012_5f_dhhs_5f_public_5f_health_5f_conference_5f_committee_5f_action_5f_1.A1" style:display-name="house_bill_no_1012_dhhs_public_health_conference_committee_action_1.A1" style:family="table-cell">
      <style:table-cell-properties fo:padding-left="0.049cm" fo:padding-right="0.049cm" fo:padding-top="0cm" fo:padding-bottom="0.049cm" fo:border="none"/>
    </style:style>
    <style:style style:name="house_5f_bill_5f_no_5f_1012_5f_dhhs_5f_public_5f_health_5f_conference_5f_committee_5f_action_5f_1.B1" style:display-name="house_bill_no_1012_dhhs_public_health_conference_committee_action_1.B1" style:family="table-cell">
      <style:table-cell-properties style:vertical-align="bottom" fo:padding-left="0.049cm" fo:padding-right="0.049cm" fo:padding-top="0cm" fo:padding-bottom="0.049cm" fo:border="none"/>
    </style:style>
    <style:style style:name="house_5f_bill_5f_no_5f_1012_5f_dhhs_5f_public_5f_health_5f_conference_5f_committee_5f_action_5f_1.G1" style:display-name="house_bill_no_1012_dhhs_public_health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public_5f_health_5f_conference_5f_committee_5f_action_5f_1.A2" style:display-name="house_bill_no_1012_dhhs_public_health_conference_committee_action_1.A2" style:family="table-cell">
      <style:table-cell-properties fo:padding-left="0.049cm" fo:padding-right="0.049cm" fo:padding-top="0cm" fo:padding-bottom="0cm" fo:border="none"/>
    </style:style>
    <style:style style:name="house_5f_bill_5f_no_5f_1012_5f_dhhs_5f_public_5f_health_5f_conference_5f_committee_5f_action_5f_1.G2" style:display-name="house_bill_no_1012_dhhs_public_health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public_5f_health_5f_conference_5f_committee_5f_action_5f_1.C8" style:display-name="house_bill_no_1012_dhhs_public_health_conference_committe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public_5f_health_5f_conference_5f_committee_5f_action_5f_1.G8" style:display-name="house_bill_no_1012_dhhs_public_health_conference_committe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public_5f_health_5f_conference_5f_committee_5f_action_5f_1.C12" style:display-name="house_bill_no_1012_dhhs_public_health_conference_committe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public_5f_health_5f_conference_5f_committee_5f_action_5f_1.G12" style:display-name="house_bill_no_1012_dhhs_public_health_conference_committe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30_5f_dhhs_5f_public_5f_health_5f_detail_5f_of_5f_conference_5f_committee_5f_changes_5f_1" style:display-name="department_330_dhhs_public_health_detail_of_conference_committee_changes_1" style:family="table">
      <style:table-properties style:width="7.491cm" fo:margin-left="0.66cm" fo:margin-right="8.32cm" table:align="margins" style:may-break-between-rows="false" style:writing-mode="lr-tb"/>
    </style:style>
    <style:style style:name="department_5f_330_5f_dhhs_5f_public_5f_health_5f_detail_5f_of_5f_conference_5f_committee_5f_changes_5f_1.A" style:display-name="department_330_dhhs_public_health_detail_of_conference_committee_changes_1.A" style:family="table-column">
      <style:table-column-properties style:column-width="3.328cm" style:rel-column-width="29118*"/>
    </style:style>
    <style:style style:name="department_5f_330_5f_dhhs_5f_public_5f_health_5f_detail_5f_of_5f_conference_5f_committee_5f_changes_5f_1.B" style:display-name="department_330_dhhs_public_health_detail_of_conference_committee_changes_1.B" style:family="table-column">
      <style:table-column-properties style:column-width="0.33cm" style:rel-column-width="2885*"/>
    </style:style>
    <style:style style:name="department_5f_330_5f_dhhs_5f_public_5f_health_5f_detail_5f_of_5f_conference_5f_committee_5f_changes_5f_1.C" style:display-name="department_330_dhhs_public_health_detail_of_conference_committee_changes_1.C" style:family="table-column">
      <style:table-column-properties style:column-width="1.752cm" style:rel-column-width="15323*"/>
    </style:style>
    <style:style style:name="department_5f_330_5f_dhhs_5f_public_5f_health_5f_detail_5f_of_5f_conference_5f_committee_5f_changes_5f_1.E" style:display-name="department_330_dhhs_public_health_detail_of_conference_committee_changes_1.E" style:family="table-column">
      <style:table-column-properties style:column-width="1.752cm" style:rel-column-width="15324*"/>
    </style:style>
    <style:style style:name="department_5f_330_5f_dhhs_5f_public_5f_health_5f_detail_5f_of_5f_conference_5f_committee_5f_changes_5f_1.1" style:display-name="department_330_dhhs_public_health_detail_of_conference_committee_changes_1.1" style:family="table-row">
      <style:table-row-properties style:keep-together="false" fo:keep-together="always"/>
    </style:style>
    <style:style style:name="department_5f_330_5f_dhhs_5f_public_5f_health_5f_detail_5f_of_5f_conference_5f_committee_5f_changes_5f_1.A1" style:display-name="department_330_dhhs_public_health_detail_of_conference_committee_changes_1.A1" style:family="table-cell">
      <style:table-cell-properties fo:padding-left="0.049cm" fo:padding-right="0.049cm" fo:padding-top="0cm" fo:padding-bottom="0.049cm" fo:border="none"/>
    </style:style>
    <style:style style:name="department_5f_330_5f_dhhs_5f_public_5f_health_5f_detail_5f_of_5f_conference_5f_committee_5f_changes_5f_1.B1" style:display-name="department_330_dhhs_public_health_detail_of_conference_committee_changes_1.B1" style:family="table-cell">
      <style:table-cell-properties style:vertical-align="bottom" fo:padding-left="0.049cm" fo:padding-right="0.049cm" fo:padding-top="0cm" fo:padding-bottom="0.049cm" fo:border="none"/>
    </style:style>
    <style:style style:name="department_5f_330_5f_dhhs_5f_public_5f_health_5f_detail_5f_of_5f_conference_5f_committee_5f_changes_5f_1.E1" style:display-name="department_330_dhhs_public_health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30_5f_dhhs_5f_public_5f_health_5f_detail_5f_of_5f_conference_5f_committee_5f_changes_5f_1.A2" style:display-name="department_330_dhhs_public_health_detail_of_conference_committee_changes_1.A2" style:family="table-cell">
      <style:table-cell-properties fo:padding-left="0.049cm" fo:padding-right="0.049cm" fo:padding-top="0cm" fo:padding-bottom="0cm" fo:border="none"/>
    </style:style>
    <style:style style:name="department_5f_330_5f_dhhs_5f_public_5f_health_5f_detail_5f_of_5f_conference_5f_committee_5f_changes_5f_1.E2" style:display-name="department_330_dhhs_public_health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30_5f_dhhs_5f_public_5f_health_5f_detail_5f_of_5f_conference_5f_committee_5f_changes_5f_1.C8" style:display-name="department_330_dhhs_public_health_detail_of_conference_committee_changes_1.C8" style:family="table-cell">
      <style:table-cell-properties fo:padding-left="0.049cm" fo:padding-right="0.049cm" fo:padding-top="0cm" fo:padding-bottom="0cm" fo:border-left="none" fo:border-right="none" fo:border-top="none" fo:border-bottom="0.018cm solid #000000"/>
    </style:style>
    <style:style style:name="department_5f_330_5f_dhhs_5f_public_5f_health_5f_detail_5f_of_5f_conference_5f_committee_5f_changes_5f_1.E8" style:display-name="department_330_dhhs_public_health_detail_of_conference_committe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30_5f_dhhs_5f_public_5f_health_5f_detail_5f_of_5f_conference_5f_committee_5f_changes_5f_1.C12" style:display-name="department_330_dhhs_public_health_detail_of_conference_committee_changes_1.C12" style:family="table-cell">
      <style:table-cell-properties fo:padding-left="0.049cm" fo:padding-right="0.049cm" fo:padding-top="0cm" fo:padding-bottom="0cm" fo:border-left="none" fo:border-right="none" fo:border-top="0.018cm solid #000000" fo:border-bottom="none"/>
    </style:style>
    <style:style style:name="department_5f_330_5f_dhhs_5f_public_5f_health_5f_detail_5f_of_5f_conference_5f_committee_5f_changes_5f_1.E12" style:display-name="department_330_dhhs_public_health_detail_of_conference_committe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5" style:family="table">
      <style:table-properties style:width="16.439cm" table:align="left" style:may-break-between-rows="false"/>
    </style:style>
    <style:style style:name="Table5.A" style:family="table-column">
      <style:table-column-properties style:column-width="8.502cm"/>
    </style:style>
    <style:style style:name="Table5.B" style:family="table-column">
      <style:table-column-properties style:column-width="1.323cm"/>
    </style:style>
    <style:style style:name="Table5.C" style:family="table-column">
      <style:table-column-properties style:column-width="2.233cm"/>
    </style:style>
    <style:style style:name="Table5.D" style:family="table-column">
      <style:table-column-properties style:column-width="2.256cm"/>
    </style:style>
    <style:style style:name="Table5.E" style:family="table-column">
      <style:table-column-properties style:column-width="2.125cm"/>
    </style:style>
    <style:style style:name="Table5.1" style:family="table-row">
      <style:table-row-properties style:min-row-height="0.011cm"/>
    </style:style>
    <style:style style:name="Table5.A1" style:family="table-cell">
      <style:table-cell-properties style:vertical-align="bottom" fo:padding="0cm" fo:border="none"/>
    </style:style>
    <style:style style:name="Table5.A2" style:family="table-cell">
      <style:table-cell-properties style:vertical-align="middle" fo:padding="0cm" fo:border="none"/>
    </style:style>
    <style:style style:name="Table5.B2" style:family="table-cell">
      <style:table-cell-properties style:vertical-align="" fo:padding="0cm" fo:border="none"/>
    </style:style>
    <style:style style:name="P1" style:family="paragraph" style:parent-style-name="spa_5f_footnote_5f_left">
      <style:paragraph-properties fo:text-align="center" style:justify-single-word="false"/>
    </style:style>
    <style:style style:name="P2" style:family="paragraph" style:parent-style-name="spa_5f_footnote_5f_lef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pa_5f_footnote">
      <style:paragraph-properties fo:margin-top="0.3cm" fo:margin-bottom="0.3cm"/>
    </style:style>
    <style:style style:name="P4" style:family="paragraph" style:parent-style-name="Standard">
      <style:paragraph-properties fo:margin-top="0cm" fo:margin-bottom="0.3cm"/>
    </style:style>
    <style:style style:name="P5" style:family="paragraph" style:parent-style-name="spa_5f_footnote_5f_left">
      <style:paragraph-properties fo:margin-top="0cm" fo:margin-bottom="0.3cm"/>
    </style:style>
    <style:style style:name="P6" style:family="paragraph" style:parent-style-name="spa_5f_footnote_5f_right">
      <style:paragraph-properties fo:margin-top="0cm" fo:margin-bottom="0.3cm"/>
    </style:style>
    <style:style style:name="P7" style:family="paragraph" style:parent-style-name="spa_5f_footnote_5f_center">
      <style:paragraph-properties fo:margin-top="0.3cm" fo:margin-bottom="0cm"/>
    </style:style>
    <style:style style:name="P8" style:family="paragraph" style:parent-style-name="spa_5f_footnote_5f_left">
      <style:paragraph-properties fo:margin-top="0.3cm" fo:margin-bottom="0cm" fo:text-align="center" style:justify-single-word="false"/>
      <style:text-properties style:text-underline-style="none" fo:font-weight="bold" style:font-weight-asian="bold" style:font-weight-complex="bold"/>
    </style:style>
    <style:style style:name="P9" style:family="paragraph" style:parent-style-name="spa_5f_footnote_5f_right">
      <style:text-properties style:text-underline-style="solid" style:text-underline-width="auto" style:text-underline-color="font-color"/>
    </style:style>
    <style:style style:name="P10" style:family="paragraph" style:parent-style-name="spa_5f_bullet_5f_list" style:list-style-name="L1"/>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2 14:52:45" text:name="T_SPA_DT_DATECREATED"/>
        <text:user-field-decl office:value-type="string" office:string-value="202501" text:name="T_SPA_I_SESSIONID"/>
        <text:user-field-decl office:value-type="string" office:string-value="69" text:name="T_SPA_I_ASSEMBLYID"/>
        <text:user-field-decl office:value-type="string" office:string-value="1012" text:name="T_SPA_S_BILLNUMBER"/>
        <text:user-field-decl office:value-type="string" office:string-value="25.0156" text:name="T_SPA_S_LCNUMBER"/>
        <text:user-field-decl office:value-type="string" office:string-value="02035" text:name="T_SPA_S_VERSION"/>
        <text:user-field-decl office:value-type="string" office:string-value="1" text:name="T_SPA_B_POSTTOWEB"/>
        <text:user-field-decl office:value-type="string" office:string-value="2025/05/01 08:45:01"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56.02035s" text:name="T_SPA_S_FILENAME"/>
        <text:user-field-decl office:value-type="string" office:string-value="2" text:name="T_SPA_S_FISCALNUMBER"/>
        <text:user-field-decl office:value-type="string" office:string-value="3" text:name="T_SPA_I_SORTSEQUENCE"/>
        <text:user-field-decl office:value-type="string" office:string-value="2025/05/01 08:45:04"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2 - Summary of Conference Committee Action</text:p>
        <table:table table:name="house_bill_no_1012_summary_of_conference_committee_action_1" table:style-name="house_5f_bill_5f_no_5f_1012_5f_summary_5f_of_5f_conference_5f_committee_5f_action_5f_1">
          <table:table-column table:style-name="house_5f_bill_5f_no_5f_1012_5f_summary_5f_of_5f_conference_5f_committee_5f_action_5f_1.A"/>
          <table:table-column table:style-name="house_5f_bill_5f_no_5f_1012_5f_summary_5f_of_5f_conference_5f_committee_5f_action_5f_1.B"/>
          <table:table-column table:style-name="house_5f_bill_5f_no_5f_1012_5f_summary_5f_of_5f_conference_5f_committee_5f_action_5f_1.C"/>
          <table:table-column table:style-name="house_5f_bill_5f_no_5f_1012_5f_summary_5f_of_5f_conference_5f_committee_5f_action_5f_1.B"/>
          <table:table-column table:style-name="house_5f_bill_5f_no_5f_1012_5f_summary_5f_of_5f_conference_5f_committee_5f_action_5f_1.C"/>
          <table:table-column table:style-name="house_5f_bill_5f_no_5f_1012_5f_summary_5f_of_5f_conference_5f_committee_5f_action_5f_1.B"/>
          <table:table-column table:style-name="house_5f_bill_5f_no_5f_1012_5f_summary_5f_of_5f_conference_5f_committee_5f_action_5f_1.C"/>
          <table:table-column table:style-name="house_5f_bill_5f_no_5f_1012_5f_summary_5f_of_5f_conference_5f_committee_5f_action_5f_1.B"/>
          <table:table-column table:style-name="house_5f_bill_5f_no_5f_1012_5f_summary_5f_of_5f_conference_5f_committee_5f_action_5f_1.C"/>
          <table:table-column table:style-name="house_5f_bill_5f_no_5f_1012_5f_summary_5f_of_5f_conference_5f_committee_5f_action_5f_1.B"/>
          <table:table-column table:style-name="house_5f_bill_5f_no_5f_1012_5f_summary_5f_of_5f_conference_5f_committee_5f_action_5f_1.C"/>
          <table:table-column table:style-name="house_5f_bill_5f_no_5f_1012_5f_summary_5f_of_5f_conference_5f_committee_5f_action_5f_1.B"/>
          <table:table-column table:style-name="house_5f_bill_5f_no_5f_1012_5f_summary_5f_of_5f_conference_5f_committee_5f_action_5f_1.M"/>
          <table:table-row table:style-name="house_5f_bill_5f_no_5f_1012_5f_summary_5f_of_5f_conference_5f_committee_5f_action_5f_1.1">
            <table:table-cell table:style-name="house_5f_bill_5f_no_5f_1012_5f_summary_5f_of_5f_conference_5f_committee_5f_action_5f_1.A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Base<text:line-break/>Budget</text:p>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House<text:line-break/>Version</text:p>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G1" office:value-type="string">
              <text:p text:style-name="spa_5f_table_5f_column_5f_header">Conference Committee Changes</text:p>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Conference Committee Version</text:p>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Senate<text:line-break/>Version</text:p>
            </table:table-cell>
            <table:table-cell table:style-name="house_5f_bill_5f_no_5f_1012_5f_summary_5f_of_5f_conference_5f_committee_5f_action_5f_1.B1" office:value-type="string">
              <text:p text:style-name="spa_5f_table_5f_column_5f_header"/>
            </table:table-cell>
            <table:table-cell table:style-name="house_5f_bill_5f_no_5f_1012_5f_summary_5f_of_5f_conference_5f_committee_5f_action_5f_1.B1" office:value-type="string">
              <text:p text:style-name="spa_5f_table_5f_column_5f_header">Comparison to Senate</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Legislative Council</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epartment of Health and Human Service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96,284,77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15,228,96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11,513,73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19,977,466</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8,463,729)</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86,720,15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4,728,96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91,449,11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91,449,11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09,564,62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10,50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20,064,62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28,528,354</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8,463,729)</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HHS - Business Operation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92,993,31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97,063,63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97,063,63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97,063,63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18,894,31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7,368,08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7,368,08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7,368,08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74,099,00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9,695,54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9,695,54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9,695,54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14.4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HHS - Behavioral Health</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21,861,34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80,920,60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332,618,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48,302,60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38,652,30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9,650,302</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13,955,94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99,223,4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327,368,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71,855,4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6,895,4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960,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07,905,40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81,697,12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5,25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76,447,12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71,756,82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690,302</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054.2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HHS - Human Service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63,859,88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82,984,55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31,927,696)</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51,056,85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57,533,31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476,451)</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240,409,52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226,448,044</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15,275,88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211,172,16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216,320,59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148,433)</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623,450,35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656,536,51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16,651,814)</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639,884,69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641,212,71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328,01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009.16</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HHS - Medical Service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776,246,12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855,909,61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79,179,54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776,730,07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840,289,10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3,559,036)</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18,029,53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10,657,07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31,854,61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778,802,45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809,220,47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0,418,02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958,216,59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045,252,54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47,324,92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997,927,62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1,031,068,636</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3,141,016)</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90.5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DHHS - Public Health</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98,196,87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5,019,25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63,377,322)</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01,641,92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98,980,85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61,07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50,440,69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29,814,40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60,516,58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69,297,82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167,119,82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178,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7,756,18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5,204,84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2,860,73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2,344,109</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1,861,03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483,07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15.5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Office of Guardianship</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3,266,1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266,1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266,17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3,266,1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266,17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266,17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Bill total</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Total all funds</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553,157,54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278,182,42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488,457,41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789,725,01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5,852,646,668</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62,921,658)</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Less estimated incom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541,730,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4,000,231,2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430,136,12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570,095,114</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3,598,523,56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8,428,453)</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General fund</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2,011,427,54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2,277,951,19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5" office:value-type="string">
              <text:p text:style-name="spa_5f_table_5f_content">($58,321,297)</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2,219,629,896</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2,254,123,101</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C5" office:value-type="string">
              <text:p text:style-name="spa_5f_table_5f_content">($34,493,205)</text:p>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
            </table:table-cell>
          </table:table-row>
          <table:table-row table:style-name="house_5f_bill_5f_no_5f_1012_5f_summary_5f_of_5f_conference_5f_committee_5f_action_5f_1.1">
            <table:table-cell table:style-name="house_5f_bill_5f_no_5f_1012_5f_summary_5f_of_5f_conference_5f_committee_5f_action_5f_1.A2" office:value-type="string">
              <text:p text:style-name="spa_5f_table_5f_row_5f_header_5f_indent">FTE</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483.83</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G63" office:value-type="string">
              <text:p text:style-name="spa_5f_table_5f_content">0.00</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2,688.35</text:p>
            </table:table-cell>
            <table:table-cell table:style-name="house_5f_bill_5f_no_5f_1012_5f_summary_5f_of_5f_conference_5f_committee_5f_action_5f_1.A2" office:value-type="string">
              <text:p text:style-name="spa_5f_table_5f_content"/>
            </table:table-cell>
            <table:table-cell table:style-name="house_5f_bill_5f_no_5f_1012_5f_summary_5f_of_5f_conference_5f_committee_5f_action_5f_1.A2" office:value-type="string">
              <text:p text:style-name="spa_5f_table_5f_content">0.00</text:p>
            </table:table-cell>
          </table:table-row>
        </table:table>
        <text:p text:style-name="spa_5f_table_5f_header"><text:soft-page-break/>House Bill No. 1012 - Legislative Council - Conference Committee Action</text:p>
        <table:table table:name="house_bill_no_1012_legislative_council_conference_committee_action_1" table:style-name="house_5f_bill_5f_no_5f_1012_5f_legislative_5f_council_5f_conference_5f_committee_5f_action_5f_1">
          <table:table-column table:style-name="house_5f_bill_5f_no_5f_1012_5f_legislative_5f_council_5f_conference_5f_committee_5f_action_5f_1.A"/>
          <table:table-column table:style-name="house_5f_bill_5f_no_5f_1012_5f_legislative_5f_council_5f_conference_5f_committee_5f_action_5f_1.B"/>
          <table:table-column table:style-name="house_5f_bill_5f_no_5f_1012_5f_legislative_5f_council_5f_conference_5f_committee_5f_action_5f_1.C"/>
          <table:table-column table:style-name="house_5f_bill_5f_no_5f_1012_5f_legislative_5f_council_5f_conference_5f_committee_5f_action_5f_1.B"/>
          <table:table-column table:style-name="house_5f_bill_5f_no_5f_1012_5f_legislative_5f_council_5f_conference_5f_committee_5f_action_5f_1.C"/>
          <table:table-column table:style-name="house_5f_bill_5f_no_5f_1012_5f_legislative_5f_council_5f_conference_5f_committee_5f_action_5f_1.B"/>
          <table:table-column table:style-name="house_5f_bill_5f_no_5f_1012_5f_legislative_5f_council_5f_conference_5f_committee_5f_action_5f_1.C"/>
          <table:table-column table:style-name="house_5f_bill_5f_no_5f_1012_5f_legislative_5f_council_5f_conference_5f_committee_5f_action_5f_1.B"/>
          <table:table-column table:style-name="house_5f_bill_5f_no_5f_1012_5f_legislative_5f_council_5f_conference_5f_committee_5f_action_5f_1.C"/>
          <table:table-column table:style-name="house_5f_bill_5f_no_5f_1012_5f_legislative_5f_council_5f_conference_5f_committee_5f_action_5f_1.B"/>
          <table:table-column table:style-name="house_5f_bill_5f_no_5f_1012_5f_legislative_5f_council_5f_conference_5f_committee_5f_action_5f_1.C"/>
          <table:table-column table:style-name="house_5f_bill_5f_no_5f_1012_5f_legislative_5f_council_5f_conference_5f_committee_5f_action_5f_1.B"/>
          <table:table-column table:style-name="house_5f_bill_5f_no_5f_1012_5f_legislative_5f_council_5f_conference_5f_committee_5f_action_5f_1.M"/>
          <table:table-row table:style-name="house_5f_bill_5f_no_5f_1012_5f_legislative_5f_council_5f_conference_5f_committee_5f_action_5f_1.1">
            <table:table-cell table:style-name="house_5f_bill_5f_no_5f_1012_5f_legislative_5f_council_5f_conference_5f_committee_5f_action_5f_1.A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Base<text:line-break/>Budget</text:p>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House<text:line-break/>Version</text:p>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G1" office:value-type="string">
              <text:p text:style-name="spa_5f_table_5f_column_5f_header">Conference Committee Changes</text:p>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Conference Committee Version</text:p>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Senate<text:line-break/>Version</text:p>
            </table:table-cell>
            <table:table-cell table:style-name="house_5f_bill_5f_no_5f_1012_5f_legislative_5f_council_5f_conference_5f_committee_5f_action_5f_1.B1" office:value-type="string">
              <text:p text:style-name="spa_5f_table_5f_column_5f_header"/>
            </table:table-cell>
            <table:table-cell table:style-name="house_5f_bill_5f_no_5f_1012_5f_legislative_5f_council_5f_conference_5f_committee_5f_action_5f_1.B1" office:value-type="string">
              <text:p text:style-name="spa_5f_table_5f_column_5f_header">Comparison to Senate</text:p>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Disability services study</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2" office:value-type="string">
              <text:p text:style-name="spa_5f_table_5f_content"/>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3"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Total all funds</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3"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Less estimated income</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3"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150,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text:p>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General fund</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6"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6"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6"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6"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6" office:value-type="string">
              <text:p text:style-name="spa_5f_table_5f_content">$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C6" office:value-type="string">
              <text:p text:style-name="spa_5f_table_5f_content">$0</text:p>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3"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
            </table:table-cell>
          </table:table-row>
          <table:table-row table:style-name="house_5f_bill_5f_no_5f_1012_5f_legislative_5f_council_5f_conference_5f_committee_5f_action_5f_1.1">
            <table:table-cell table:style-name="house_5f_bill_5f_no_5f_1012_5f_legislative_5f_council_5f_conference_5f_committee_5f_action_5f_1.A2" office:value-type="string">
              <text:p text:style-name="spa_5f_table_5f_row_5f_header">FTE</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G2" office:value-type="string">
              <text:p text:style-name="spa_5f_table_5f_content">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00</text:p>
            </table:table-cell>
            <table:table-cell table:style-name="house_5f_bill_5f_no_5f_1012_5f_legislative_5f_council_5f_conference_5f_committee_5f_action_5f_1.A2" office:value-type="string">
              <text:p text:style-name="spa_5f_table_5f_content"/>
            </table:table-cell>
            <table:table-cell table:style-name="house_5f_bill_5f_no_5f_1012_5f_legislative_5f_council_5f_conference_5f_committee_5f_action_5f_1.A2" office:value-type="string">
              <text:p text:style-name="spa_5f_table_5f_content">0.00</text:p>
            </table:table-cell>
          </table:table-row>
        </table:table>
        <text:p text:style-name="spa_5f_table_5f_header">Department 160 - Legislative Council - Detail of Conference Committee Changes</text:p>
        <table:table table:name="department_160_legislative_council_detail_of_conference_committee_changes_1" table:style-name="department_5f_160_5f_legislative_5f_council_5f_detail_5f_of_5f_conference_5f_committee_5f_changes_5f_1">
          <table:table-column table:style-name="department_5f_160_5f_legislative_5f_council_5f_detail_5f_of_5f_conference_5f_committee_5f_changes_5f_1.A"/>
          <table:table-column table:style-name="department_5f_160_5f_legislative_5f_council_5f_detail_5f_of_5f_conference_5f_committee_5f_changes_5f_1.B"/>
          <table:table-column table:style-name="department_5f_160_5f_legislative_5f_council_5f_detail_5f_of_5f_conference_5f_committee_5f_changes_5f_1.C"/>
          <table:table-column table:style-name="department_5f_160_5f_legislative_5f_council_5f_detail_5f_of_5f_conference_5f_committee_5f_changes_5f_1.B"/>
          <table:table-column table:style-name="department_5f_160_5f_legislative_5f_council_5f_detail_5f_of_5f_conference_5f_committee_5f_changes_5f_1.E"/>
          <table:table-row table:style-name="department_5f_160_5f_legislative_5f_council_5f_detail_5f_of_5f_conference_5f_committee_5f_changes_5f_1.1">
            <table:table-cell table:style-name="department_5f_160_5f_legislative_5f_council_5f_detail_5f_of_5f_conference_5f_committee_5f_changes_5f_1.A1" office:value-type="string">
              <text:p text:style-name="spa_5f_table_5f_column_5f_header"/>
            </table:table-cell>
            <table:table-cell table:style-name="department_5f_160_5f_legislative_5f_council_5f_detail_5f_of_5f_conference_5f_committee_5f_changes_5f_1.B1" office:value-type="string">
              <text:p text:style-name="spa_5f_table_5f_column_5f_header"/>
            </table:table-cell>
            <table:table-cell table:style-name="department_5f_160_5f_legislative_5f_council_5f_detail_5f_of_5f_conference_5f_committee_5f_changes_5f_1.B1" office:value-type="string">
              <text:p text:style-name="spa_5f_table_5f_column_5f_header">Adds Funding for Disability Services Study<text:a xlink:type="simple" xlink:href="#department_160_legislative_council_detail_of_conference_committee_changes_Footnote1"><text:span text:style-name="spa_5f_column_5f_heading_5f_footnote_5f_number">1</text:span></text:a></text:p>
            </table:table-cell>
            <table:table-cell table:style-name="department_5f_160_5f_legislative_5f_council_5f_detail_5f_of_5f_conference_5f_committee_5f_changes_5f_1.B1" office:value-type="string">
              <text:p text:style-name="spa_5f_table_5f_column_5f_header"/>
            </table:table-cell>
            <table:table-cell table:style-name="department_5f_160_5f_legislative_5f_council_5f_detail_5f_of_5f_conference_5f_committee_5f_changes_5f_1.E1" office:value-type="string">
              <text:p text:style-name="spa_5f_table_5f_column_5f_header">Total Conference Committee Changes</text:p>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Disability services study</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C2" office:value-type="string">
              <text:p text:style-name="spa_5f_table_5f_content">$150,000</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2" office:value-type="string">
              <text:p text:style-name="spa_5f_table_5f_content">$150,000</text:p>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3" office:value-type="string">
              <text:p text:style-name="spa_5f_table_5f_content"/>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Total all funds</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150,000</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3" office:value-type="string">
              <text:p text:style-name="spa_5f_table_5f_content">$150,000</text:p>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Less estimated income</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150,000</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3" office:value-type="string">
              <text:p text:style-name="spa_5f_table_5f_content">150,000</text:p>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General fund</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C6" office:value-type="string">
              <text:p text:style-name="spa_5f_table_5f_content">$0</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6" office:value-type="string">
              <text:p text:style-name="spa_5f_table_5f_content">$0</text:p>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3" office:value-type="string">
              <text:p text:style-name="spa_5f_table_5f_content"/>
            </table:table-cell>
          </table:table-row>
          <table:table-row table:style-name="department_5f_160_5f_legislative_5f_council_5f_detail_5f_of_5f_conference_5f_committee_5f_changes_5f_1.1">
            <table:table-cell table:style-name="department_5f_160_5f_legislative_5f_council_5f_detail_5f_of_5f_conference_5f_committee_5f_changes_5f_1.A2" office:value-type="string">
              <text:p text:style-name="spa_5f_table_5f_row_5f_header">FTE</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A2" office:value-type="string">
              <text:p text:style-name="spa_5f_table_5f_content">0.00</text:p>
            </table:table-cell>
            <table:table-cell table:style-name="department_5f_160_5f_legislative_5f_council_5f_detail_5f_of_5f_conference_5f_committee_5f_changes_5f_1.A2" office:value-type="string">
              <text:p text:style-name="spa_5f_table_5f_content"/>
            </table:table-cell>
            <table:table-cell table:style-name="department_5f_160_5f_legislative_5f_council_5f_detail_5f_of_5f_conference_5f_committee_5f_changes_5f_1.E2" office:value-type="string">
              <text:p text:style-name="spa_5f_table_5f_content">0.00</text:p>
            </table:table-cell>
          </table:table-row>
        </table:table>
        <text:p text:style-name="spa_5f_footnote_5f_heading_5f_line"><text:tab/></text:p>
        <text:p text:style-name="spa_5f_footnote"><text:bookmark text:name="department_160_legislative_council_detail_of_conference_committee_changes_Footnote1"/><text:span text:style-name="spa_5f_footnote_5f_number">1</text:span> One-time funding is added from the community health trust fund for consulting services for a Legislative Management study of disability services provided by the Department of Health and Human Services, the same as the Senate.</text:p>
        <text:p text:style-name="spa_5f_table_5f_header">House Bill No. 1012 - Office of Guardianship - Conference Committee Action</text:p>
        <table:table table:name="house_bill_no_1012_office_of_guardianship_conference_committee_action_1" table:style-name="house_5f_bill_5f_no_5f_1012_5f_office_5f_of_5f_guardianship_5f_conference_5f_committee_5f_action_5f_1">
          <table:table-column table:style-name="house_5f_bill_5f_no_5f_1012_5f_office_5f_of_5f_guardianship_5f_conference_5f_committee_5f_action_5f_1.A"/>
          <table:table-column table:style-name="house_5f_bill_5f_no_5f_1012_5f_office_5f_of_5f_guardianship_5f_conference_5f_committee_5f_action_5f_1.B"/>
          <table:table-column table:style-name="house_5f_bill_5f_no_5f_1012_5f_office_5f_of_5f_guardianship_5f_conference_5f_committee_5f_action_5f_1.C"/>
          <table:table-column table:style-name="house_5f_bill_5f_no_5f_1012_5f_office_5f_of_5f_guardianship_5f_conference_5f_committee_5f_action_5f_1.B"/>
          <table:table-column table:style-name="house_5f_bill_5f_no_5f_1012_5f_office_5f_of_5f_guardianship_5f_conference_5f_committee_5f_action_5f_1.C"/>
          <table:table-column table:style-name="house_5f_bill_5f_no_5f_1012_5f_office_5f_of_5f_guardianship_5f_conference_5f_committee_5f_action_5f_1.B"/>
          <table:table-column table:style-name="house_5f_bill_5f_no_5f_1012_5f_office_5f_of_5f_guardianship_5f_conference_5f_committee_5f_action_5f_1.C"/>
          <table:table-column table:style-name="house_5f_bill_5f_no_5f_1012_5f_office_5f_of_5f_guardianship_5f_conference_5f_committee_5f_action_5f_1.B"/>
          <table:table-column table:style-name="house_5f_bill_5f_no_5f_1012_5f_office_5f_of_5f_guardianship_5f_conference_5f_committee_5f_action_5f_1.C"/>
          <table:table-column table:style-name="house_5f_bill_5f_no_5f_1012_5f_office_5f_of_5f_guardianship_5f_conference_5f_committee_5f_action_5f_1.B"/>
          <table:table-column table:style-name="house_5f_bill_5f_no_5f_1012_5f_office_5f_of_5f_guardianship_5f_conference_5f_committee_5f_action_5f_1.C"/>
          <table:table-column table:style-name="house_5f_bill_5f_no_5f_1012_5f_office_5f_of_5f_guardianship_5f_conference_5f_committee_5f_action_5f_1.B"/>
          <table:table-column table:style-name="house_5f_bill_5f_no_5f_1012_5f_office_5f_of_5f_guardianship_5f_conference_5f_committee_5f_action_5f_1.M"/>
          <table:table-row table:style-name="house_5f_bill_5f_no_5f_1012_5f_office_5f_of_5f_guardianship_5f_conference_5f_committee_5f_action_5f_1.1">
            <table:table-cell table:style-name="house_5f_bill_5f_no_5f_1012_5f_office_5f_of_5f_guardianship_5f_conference_5f_committee_5f_action_5f_1.A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Base<text:line-break/>Budget</text:p>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House<text:line-break/>Version</text:p>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G1" office:value-type="string">
              <text:p text:style-name="spa_5f_table_5f_column_5f_header">Conference Committee Changes</text:p>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Conference Committee Version</text:p>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Senate<text:line-break/>Version</text:p>
            </table:table-cell>
            <table:table-cell table:style-name="house_5f_bill_5f_no_5f_1012_5f_office_5f_of_5f_guardianship_5f_conference_5f_committee_5f_action_5f_1.B1" office:value-type="string">
              <text:p text:style-name="spa_5f_table_5f_column_5f_header"/>
            </table:table-cell>
            <table:table-cell table:style-name="house_5f_bill_5f_no_5f_1012_5f_office_5f_of_5f_guardianship_5f_conference_5f_committee_5f_action_5f_1.B1" office:value-type="string">
              <text:p text:style-name="spa_5f_table_5f_column_5f_header">Comparison to Senate</text:p>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Office of guardianship</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2"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2"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2" office:value-type="string">
              <text:p text:style-name="spa_5f_table_5f_content">$3,266,178</text:p>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3"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Total all funds</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3"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3,266,178</text:p>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Less estimated income</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3"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text:p>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General fund</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6"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6"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6"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6" office:value-type="string">
              <text:p text:style-name="spa_5f_table_5f_content">$3,266,178</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6" office:value-type="string">
              <text:p text:style-name="spa_5f_table_5f_content">$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C6" office:value-type="string">
              <text:p text:style-name="spa_5f_table_5f_content">$3,266,178</text:p>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3"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
            </table:table-cell>
          </table:table-row>
          <table:table-row table:style-name="house_5f_bill_5f_no_5f_1012_5f_office_5f_of_5f_guardianship_5f_conference_5f_committee_5f_action_5f_1.1">
            <table:table-cell table:style-name="house_5f_bill_5f_no_5f_1012_5f_office_5f_of_5f_guardianship_5f_conference_5f_committee_5f_action_5f_1.A2" office:value-type="string">
              <text:p text:style-name="spa_5f_table_5f_row_5f_header">FTE</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0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0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G2" office:value-type="string">
              <text:p text:style-name="spa_5f_table_5f_content">0.0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0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00</text:p>
            </table:table-cell>
            <table:table-cell table:style-name="house_5f_bill_5f_no_5f_1012_5f_office_5f_of_5f_guardianship_5f_conference_5f_committee_5f_action_5f_1.A2" office:value-type="string">
              <text:p text:style-name="spa_5f_table_5f_content"/>
            </table:table-cell>
            <table:table-cell table:style-name="house_5f_bill_5f_no_5f_1012_5f_office_5f_of_5f_guardianship_5f_conference_5f_committee_5f_action_5f_1.A2" office:value-type="string">
              <text:p text:style-name="spa_5f_table_5f_content">0.00</text:p>
            </table:table-cell>
          </table:table-row>
        </table:table>
        <text:p text:style-name="spa_5f_table_5f_header">Department 315 - Office of Guardianship - Detail of Conference Committee Changes</text:p>
        <table:table table:name="department_315_office_of_guardianship_detail_of_conference_committee_changes_1" table:style-name="department_5f_315_5f_office_5f_of_5f_guardianship_5f_detail_5f_of_5f_conference_5f_committee_5f_changes_5f_1">
          <table:table-column table:style-name="department_5f_315_5f_office_5f_of_5f_guardianship_5f_detail_5f_of_5f_conference_5f_committee_5f_changes_5f_1.A"/>
          <table:table-column table:style-name="department_5f_315_5f_office_5f_of_5f_guardianship_5f_detail_5f_of_5f_conference_5f_committee_5f_changes_5f_1.B"/>
          <table:table-column table:style-name="department_5f_315_5f_office_5f_of_5f_guardianship_5f_detail_5f_of_5f_conference_5f_committee_5f_changes_5f_1.C"/>
          <table:table-column table:style-name="department_5f_315_5f_office_5f_of_5f_guardianship_5f_detail_5f_of_5f_conference_5f_committee_5f_changes_5f_1.B"/>
          <table:table-column table:style-name="department_5f_315_5f_office_5f_of_5f_guardianship_5f_detail_5f_of_5f_conference_5f_committee_5f_changes_5f_1.E"/>
          <table:table-row table:style-name="department_5f_315_5f_office_5f_of_5f_guardianship_5f_detail_5f_of_5f_conference_5f_committee_5f_changes_5f_1.1">
            <table:table-cell table:style-name="department_5f_315_5f_office_5f_of_5f_guardianship_5f_detail_5f_of_5f_conference_5f_committee_5f_changes_5f_1.A1" office:value-type="string">
              <text:p text:style-name="spa_5f_table_5f_column_5f_header"/>
            </table:table-cell>
            <table:table-cell table:style-name="department_5f_315_5f_office_5f_of_5f_guardianship_5f_detail_5f_of_5f_conference_5f_committee_5f_changes_5f_1.B1" office:value-type="string">
              <text:p text:style-name="spa_5f_table_5f_column_5f_header"/>
            </table:table-cell>
            <table:table-cell table:style-name="department_5f_315_5f_office_5f_of_5f_guardianship_5f_detail_5f_of_5f_conference_5f_committee_5f_changes_5f_1.B1" office:value-type="string">
              <text:p text:style-name="spa_5f_table_5f_column_5f_header">Adds Funding for Office of Guardianship Services<text:a xlink:type="simple" xlink:href="#department_315_office_of_guardianship_detail_of_conference_committee_changes_Footnote1"><text:span text:style-name="spa_5f_column_5f_heading_5f_footnote_5f_number">1</text:span></text:a></text:p>
            </table:table-cell>
            <table:table-cell table:style-name="department_5f_315_5f_office_5f_of_5f_guardianship_5f_detail_5f_of_5f_conference_5f_committee_5f_changes_5f_1.B1" office:value-type="string">
              <text:p text:style-name="spa_5f_table_5f_column_5f_header"/>
            </table:table-cell>
            <table:table-cell table:style-name="department_5f_315_5f_office_5f_of_5f_guardianship_5f_detail_5f_of_5f_conference_5f_committee_5f_changes_5f_1.E1" office:value-type="string">
              <text:p text:style-name="spa_5f_table_5f_column_5f_header">Total Conference Committee Changes</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Office of guardianship</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C2" office:value-type="string">
              <text:p text:style-name="spa_5f_table_5f_content">$3,266,178</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2" office:value-type="string">
              <text:p text:style-name="spa_5f_table_5f_content">$3,266,178</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Total all funds</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3,266,178</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3,266,178</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Less estimated income</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0</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General fund</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C6" office:value-type="string">
              <text:p text:style-name="spa_5f_table_5f_content">$3,266,178</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6" office:value-type="string">
              <text:p text:style-name="spa_5f_table_5f_content">$3,266,178</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FTE</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0.0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2" office:value-type="string">
              <text:p text:style-name="spa_5f_table_5f_content">0.00</text:p>
            </table:table-cell>
          </table:table-row>
        </table:table>
        <text:p text:style-name="spa_5f_footnote_5f_heading_5f_line"><text:tab/></text:p>
        <text:p text:style-name="spa_5f_footnote"><text:bookmark text:name="department_315_office_of_guardianship_detail_of_conference_committee_changes_Footnote1"/><text:span text:style-name="spa_5f_footnote_5f_number">1</text:span> Funding from the general fund is added for operations of the Office of Guardianship and Conservatorship to provide guardianship services effective April 1, 2026.</text:p>
        <text:p text:style-name="spa_5f_table_5f_header"><text:soft-page-break/>House Bill No. 1012 - Department of Health and Human Services - Conference Committee Action</text:p>
        <table:table table:name="house_bill_no_1012_department_of_health_and_human_services_conference_committee_action_1" table:style-name="house_5f_bill_5f_no_5f_1012_5f_department_5f_of_5f_health_5f_and_5f_human_5f_services_5f_conference_5f_committee_5f_action_5f_1">
          <table:table-column table:style-name="house_5f_bill_5f_no_5f_1012_5f_department_5f_of_5f_health_5f_and_5f_human_5f_services_5f_conference_5f_committee_5f_action_5f_1.A"/>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C"/>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C"/>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C"/>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C"/>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C"/>
          <table:table-column table:style-name="house_5f_bill_5f_no_5f_1012_5f_department_5f_of_5f_health_5f_and_5f_human_5f_services_5f_conference_5f_committee_5f_action_5f_1.B"/>
          <table:table-column table:style-name="house_5f_bill_5f_no_5f_1012_5f_department_5f_of_5f_health_5f_and_5f_human_5f_services_5f_conference_5f_committee_5f_action_5f_1.M"/>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Base<text:line-break/>Budget</text:p>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House<text:line-break/>Version</text:p>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G1" office:value-type="string">
              <text:p text:style-name="spa_5f_table_5f_column_5f_header">Conference Committee Changes</text:p>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Conference Committee Version</text:p>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Senate<text:line-break/>Version</text:p>
            </table:table-cell>
            <table:table-cell table:style-name="house_5f_bill_5f_no_5f_1012_5f_department_5f_of_5f_health_5f_and_5f_human_5f_services_5f_conference_5f_committee_5f_action_5f_1.B1" office:value-type="string">
              <text:p text:style-name="spa_5f_table_5f_column_5f_header"/>
            </table:table-cell>
            <table:table-cell table:style-name="house_5f_bill_5f_no_5f_1012_5f_department_5f_of_5f_health_5f_and_5f_human_5f_services_5f_conference_5f_committee_5f_action_5f_1.B1" office:value-type="string">
              <text:p text:style-name="spa_5f_table_5f_column_5f_header">Comparison to Senate</text:p>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Salaries and wages block grant</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2" office:value-type="string">
              <text:p text:style-name="spa_5f_table_5f_content">$596,284,77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2" office:value-type="string">
              <text:p text:style-name="spa_5f_table_5f_content">$15,228,962</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2" office:value-type="string">
              <text:p text:style-name="spa_5f_table_5f_content">$611,513,737</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2" office:value-type="string">
              <text:p text:style-name="spa_5f_table_5f_content">$619,977,466</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2" office:value-type="string">
              <text:p text:style-name="spa_5f_table_5f_content">($8,463,729)</text:p>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3"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Total all funds</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596,284,77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3" office:value-type="string">
              <text:p text:style-name="spa_5f_table_5f_content">$15,228,962</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611,513,737</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619,977,466</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8,463,729)</text:p>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Less estimated income</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86,720,15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3" office:value-type="string">
              <text:p text:style-name="spa_5f_table_5f_content">4,728,962</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91,449,112</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91,449,112</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0</text:p>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General fund</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6" office:value-type="string">
              <text:p text:style-name="spa_5f_table_5f_content">$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6" office:value-type="string">
              <text:p text:style-name="spa_5f_table_5f_content">$309,564,62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6" office:value-type="string">
              <text:p text:style-name="spa_5f_table_5f_content">$10,500,00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6" office:value-type="string">
              <text:p text:style-name="spa_5f_table_5f_content">$320,064,62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6" office:value-type="string">
              <text:p text:style-name="spa_5f_table_5f_content">$328,528,354</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C6" office:value-type="string">
              <text:p text:style-name="spa_5f_table_5f_content">($8,463,729)</text:p>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3"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
            </table:table-cell>
          </table:table-row>
          <table:table-row table:style-name="house_5f_bill_5f_no_5f_1012_5f_department_5f_of_5f_health_5f_and_5f_human_5f_services_5f_conference_5f_committee_5f_action_5f_1.1">
            <table:table-cell table:style-name="house_5f_bill_5f_no_5f_1012_5f_department_5f_of_5f_health_5f_and_5f_human_5f_services_5f_conference_5f_committee_5f_action_5f_1.A2" office:value-type="string">
              <text:p text:style-name="spa_5f_table_5f_row_5f_header">FTE</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0.0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688.3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G2" office:value-type="string">
              <text:p text:style-name="spa_5f_table_5f_content">0.00</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688.3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2,688.35</text:p>
            </table:table-cell>
            <table:table-cell table:style-name="house_5f_bill_5f_no_5f_1012_5f_department_5f_of_5f_health_5f_and_5f_human_5f_services_5f_conference_5f_committee_5f_action_5f_1.A2" office:value-type="string">
              <text:p text:style-name="spa_5f_table_5f_content"/>
            </table:table-cell>
            <table:table-cell table:style-name="house_5f_bill_5f_no_5f_1012_5f_department_5f_of_5f_health_5f_and_5f_human_5f_services_5f_conference_5f_committee_5f_action_5f_1.A2" office:value-type="string">
              <text:p text:style-name="spa_5f_table_5f_content">0.00</text:p>
            </table:table-cell>
          </table:table-row>
        </table:table>
        <text:p text:style-name="spa_5f_table_5f_header">Department 325 - Department of Health and Human Services - Detail of Conference Committee Changes</text:p>
        <table:table table:name="department_325_department_of_health_and_human_services_detail_of_conference_committee_changes_1" table:style-name="department_5f_325_5f_department_5f_of_5f_health_5f_and_5f_human_5f_services_5f_detail_5f_of_5f_conference_5f_committee_5f_changes_5f_1">
          <table:table-column table:style-name="department_5f_325_5f_department_5f_of_5f_health_5f_and_5f_human_5f_services_5f_detail_5f_of_5f_conference_5f_committee_5f_changes_5f_1.A"/>
          <table:table-column table:style-name="department_5f_325_5f_department_5f_of_5f_health_5f_and_5f_human_5f_services_5f_detail_5f_of_5f_conference_5f_committee_5f_changes_5f_1.B"/>
          <table:table-column table:style-name="department_5f_325_5f_department_5f_of_5f_health_5f_and_5f_human_5f_services_5f_detail_5f_of_5f_conference_5f_committee_5f_changes_5f_1.C"/>
          <table:table-column table:style-name="department_5f_325_5f_department_5f_of_5f_health_5f_and_5f_human_5f_services_5f_detail_5f_of_5f_conference_5f_committee_5f_changes_5f_1.B"/>
          <table:table-column table:style-name="department_5f_325_5f_department_5f_of_5f_health_5f_and_5f_human_5f_services_5f_detail_5f_of_5f_conference_5f_committee_5f_changes_5f_1.E"/>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1" office:value-type="string">
              <text:p text:style-name="spa_5f_table_5f_column_5f_header"/>
            </table:table-cell>
            <table:table-cell table:style-name="department_5f_325_5f_department_5f_of_5f_health_5f_and_5f_human_5f_services_5f_detail_5f_of_5f_conference_5f_committee_5f_changes_5f_1.B1" office:value-type="string">
              <text:p text:style-name="spa_5f_table_5f_column_5f_header"/>
            </table:table-cell>
            <table:table-cell table:style-name="department_5f_325_5f_department_5f_of_5f_health_5f_and_5f_human_5f_services_5f_detail_5f_of_5f_conference_5f_committee_5f_changes_5f_1.B1" office:value-type="string">
              <text:p text:style-name="spa_5f_table_5f_column_5f_header">Adjusts Funding for Salaries and Wages Block Grant<text:a xlink:type="simple" xlink:href="#department_325_department_of_health_and_human_services_detail_of_conference_committee_changes_Footnote1"><text:span text:style-name="spa_5f_column_5f_heading_5f_footnote_5f_number">1</text:span></text:a></text:p>
            </table:table-cell>
            <table:table-cell table:style-name="department_5f_325_5f_department_5f_of_5f_health_5f_and_5f_human_5f_services_5f_detail_5f_of_5f_conference_5f_committee_5f_changes_5f_1.B1" office:value-type="string">
              <text:p text:style-name="spa_5f_table_5f_column_5f_header"/>
            </table:table-cell>
            <table:table-cell table:style-name="department_5f_325_5f_department_5f_of_5f_health_5f_and_5f_human_5f_services_5f_detail_5f_of_5f_conference_5f_committee_5f_changes_5f_1.E1" office:value-type="string">
              <text:p text:style-name="spa_5f_table_5f_column_5f_header">Total Conference Committee Changes</text:p>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Salaries and wages block grant</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C2" office:value-type="string">
              <text:p text:style-name="spa_5f_table_5f_content">$15,228,962</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2" office:value-type="string">
              <text:p text:style-name="spa_5f_table_5f_content">$15,228,962</text:p>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3" office:value-type="string">
              <text:p text:style-name="spa_5f_table_5f_content"/>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Total all funds</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15,228,962</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3" office:value-type="string">
              <text:p text:style-name="spa_5f_table_5f_content">$15,228,962</text:p>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Less estimated income</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4,728,962</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3" office:value-type="string">
              <text:p text:style-name="spa_5f_table_5f_content">4,728,962</text:p>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General fund</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C6" office:value-type="string">
              <text:p text:style-name="spa_5f_table_5f_content">$10,500,000</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6" office:value-type="string">
              <text:p text:style-name="spa_5f_table_5f_content">$10,500,000</text:p>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3" office:value-type="string">
              <text:p text:style-name="spa_5f_table_5f_content"/>
            </table:table-cell>
          </table:table-row>
          <table:table-row table:style-name="department_5f_325_5f_department_5f_of_5f_health_5f_and_5f_human_5f_services_5f_detail_5f_of_5f_conference_5f_committee_5f_changes_5f_1.1">
            <table:table-cell table:style-name="department_5f_325_5f_department_5f_of_5f_health_5f_and_5f_human_5f_services_5f_detail_5f_of_5f_conference_5f_committee_5f_changes_5f_1.A2" office:value-type="string">
              <text:p text:style-name="spa_5f_table_5f_row_5f_header">FTE</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A2" office:value-type="string">
              <text:p text:style-name="spa_5f_table_5f_content">0.00</text:p>
            </table:table-cell>
            <table:table-cell table:style-name="department_5f_325_5f_department_5f_of_5f_health_5f_and_5f_human_5f_services_5f_detail_5f_of_5f_conference_5f_committee_5f_changes_5f_1.A2" office:value-type="string">
              <text:p text:style-name="spa_5f_table_5f_content"/>
            </table:table-cell>
            <table:table-cell table:style-name="department_5f_325_5f_department_5f_of_5f_health_5f_and_5f_human_5f_services_5f_detail_5f_of_5f_conference_5f_committee_5f_changes_5f_1.E2" office:value-type="string">
              <text:p text:style-name="spa_5f_table_5f_content">0.00</text:p>
            </table:table-cell>
          </table:table-row>
        </table:table>
        <text:p text:style-name="spa_5f_footnote_5f_heading_5f_line"><text:tab/></text:p>
        <text:p text:style-name="P3"><text:bookmark text:name="department_325_department_of_health_and_human_services_detail_of_conference_committee_changes_Footnote1"/><text:span text:style-name="spa_5f_footnote_5f_number">1</text:span> Funding for the salaries and wages block grant is adjusted as follows:</text:p>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text:span text:style-name="spa_5f_footnote_5f_underline"><text:span text:style-name="T1"/></text:span></text:p>
              <text:p text:style-name="P1"><text:span text:style-name="spa_5f_footnote_5f_underline"><text:span text:style-name="T1">Description</text:span></text:span></text:p>
            </table:table-cell>
            <table:table-cell table:style-name="Table1.A1" office:value-type="string">
              <text:p text:style-name="spa_5f_footnote_5f_center"><text:span text:style-name="spa_5f_footnote_5f_underline"><text:span text:style-name="T1"/></text:span></text:p>
              <text:p text:style-name="spa_5f_footnote_5f_center"><text:span text:style-name="spa_5f_footnote_5f_underline"><text:span text:style-name="T1">FTE</text:span></text:span></text:p>
            </table:table-cell>
            <table:table-cell table:style-name="Table1.A1" office:value-type="string">
              <text:p text:style-name="spa_5f_footnote_5f_center"><text:span text:style-name="spa_5f_footnote_5f_underline"><text:span text:style-name="T3">General</text:span></text:span></text:p>
              <text:p text:style-name="spa_5f_footnote_5f_center"><text:span text:style-name="spa_5f_footnote_5f_underline"><text:span text:style-name="T1">Fund</text:span></text:span></text:p>
            </table:table-cell>
            <table:table-cell table:style-name="Table1.A1" office:value-type="string">
              <text:p text:style-name="spa_5f_footnote_5f_center"><text:span text:style-name="spa_5f_footnote_5f_underline"><text:span text:style-name="T3">Other</text:span></text:span></text:p>
              <text:p text:style-name="spa_5f_footnote_5f_center"><text:span text:style-name="spa_5f_footnote_5f_underline"><text:span text:style-name="T1">Funds</text:span></text:span></text:p>
            </table:table-cell>
            <table:table-cell table:style-name="Table1.A1" office:value-type="string">
              <text:p text:style-name="spa_5f_footnote_5f_center"><text:span text:style-name="spa_5f_footnote_5f_underline"><text:span text:style-name="T1"/></text:span></text:p>
              <text:p text:style-name="spa_5f_footnote_5f_center"><text:span text:style-name="spa_5f_footnote_5f_underline"><text:span text:style-name="T1">Total</text:span></text:span></text:p>
            </table:table-cell>
          </table:table-row>
          <table:table-row table:style-name="Table1.1">
            <table:table-cell table:style-name="Table1.A1" office:value-type="string">
              <text:p text:style-name="spa_5f_footnote_5f_left">Adds funding to reduce underfunding, the Senate added $18,963,729.</text:p>
            </table:table-cell>
            <table:table-cell table:style-name="Table1.B2" office:value-type="string">
              <text:p text:style-name="Standard"/>
            </table:table-cell>
            <table:table-cell table:style-name="Table1.B2" office:value-type="string">
              <text:p text:style-name="spa_5f_footnote_5f_right">$10,500,000</text:p>
            </table:table-cell>
            <table:table-cell table:style-name="Table1.B2" office:value-type="string">
              <text:p text:style-name="spa_5f_footnote_5f_right">$0</text:p>
            </table:table-cell>
            <table:table-cell table:style-name="Table1.B2" office:value-type="string">
              <text:p text:style-name="spa_5f_footnote_5f_right">$10,500,00</text:p>
            </table:table-cell>
          </table:table-row>
          <table:table-row table:style-name="Table1.1">
            <table:table-cell table:style-name="Table1.A1" office:value-type="string">
              <text:p text:style-name="spa_5f_footnote_5f_left">Adds salary funding from operating fund the same as the Senate.</text:p>
            </table:table-cell>
            <table:table-cell table:style-name="Table1.B2" office:value-type="string">
              <text:p text:style-name="Standard"/>
            </table:table-cell>
            <table:table-cell table:style-name="Table1.B2" office:value-type="string">
              <text:p text:style-name="spa_5f_footnote_5f_right"><text:span text:style-name="spa_5f_footnote_5f_underline">0</text:span></text:p>
            </table:table-cell>
            <table:table-cell table:style-name="Table1.B2" office:value-type="string">
              <text:p text:style-name="spa_5f_footnote_5f_right"><text:span text:style-name="spa_5f_footnote_5f_underline">4,728,962</text:span></text:p>
            </table:table-cell>
            <table:table-cell table:style-name="Table1.B2" office:value-type="string">
              <text:p text:style-name="spa_5f_footnote_5f_right"><text:span text:style-name="spa_5f_footnote_5f_underline">4,728,962</text:span></text:p>
            </table:table-cell>
          </table:table-row>
          <table:table-row table:style-name="Table1.1">
            <table:table-cell table:style-name="Table1.A1" office:value-type="string">
              <text:p text:style-name="Standard"/>
            </table:table-cell>
            <table:table-cell table:style-name="Table1.B2" office:value-type="string">
              <text:p text:style-name="Standard"/>
            </table:table-cell>
            <table:table-cell table:style-name="Table1.B2" office:value-type="string">
              <text:p text:style-name="Standard"/>
            </table:table-cell>
            <table:table-cell table:style-name="Table1.B2" office:value-type="string">
              <text:p text:style-name="Standard"/>
            </table:table-cell>
            <table:table-cell table:style-name="Table1.B2" office:value-type="string">
              <text:p text:style-name="Standard"/>
            </table:table-cell>
          </table:table-row>
          <table:table-row table:style-name="Table1.1">
            <table:table-cell table:style-name="Table1.A1" office:value-type="string">
              <text:p text:style-name="spa_5f_footnote_5f_left">Total changes to salaries and wages block grant</text:p>
            </table:table-cell>
            <table:table-cell table:style-name="Table1.B2" office:value-type="string">
              <text:p text:style-name="Standard"/>
            </table:table-cell>
            <table:table-cell table:style-name="Table1.B2" office:value-type="string">
              <text:p text:style-name="Standard"/>
            </table:table-cell>
            <table:table-cell table:style-name="Table1.B2" office:value-type="string">
              <text:p text:style-name="spa_5f_footnote_5f_right">$4,728,962</text:p>
            </table:table-cell>
            <table:table-cell table:style-name="Table1.B2" office:value-type="string">
              <text:p text:style-name="spa_5f_footnote_5f_right">$15,228,962</text:p>
            </table:table-cell>
          </table:table-row>
        </table:table>
        <text:p text:style-name="spa_5f_table_5f_header">House Bill No. 1012 - DHHS - Business Operations - Conference Committee Action</text:p>
        <table:table table:name="house_bill_no_1012_dhhs_business_operations_conference_committee_action_1" table:style-name="house_5f_bill_5f_no_5f_1012_5f_dhhs_5f_business_5f_operations_5f_conference_5f_committee_5f_action_5f_1">
          <table:table-column table:style-name="house_5f_bill_5f_no_5f_1012_5f_dhhs_5f_business_5f_operations_5f_conference_5f_committee_5f_action_5f_1.A"/>
          <table:table-column table:style-name="house_5f_bill_5f_no_5f_1012_5f_dhhs_5f_business_5f_operations_5f_conference_5f_committee_5f_action_5f_1.B"/>
          <table:table-column table:style-name="house_5f_bill_5f_no_5f_1012_5f_dhhs_5f_business_5f_operations_5f_conference_5f_committee_5f_action_5f_1.C"/>
          <table:table-column table:style-name="house_5f_bill_5f_no_5f_1012_5f_dhhs_5f_business_5f_operations_5f_conference_5f_committee_5f_action_5f_1.B"/>
          <table:table-column table:style-name="house_5f_bill_5f_no_5f_1012_5f_dhhs_5f_business_5f_operations_5f_conference_5f_committee_5f_action_5f_1.C"/>
          <table:table-column table:style-name="house_5f_bill_5f_no_5f_1012_5f_dhhs_5f_business_5f_operations_5f_conference_5f_committee_5f_action_5f_1.B"/>
          <table:table-column table:style-name="house_5f_bill_5f_no_5f_1012_5f_dhhs_5f_business_5f_operations_5f_conference_5f_committee_5f_action_5f_1.C"/>
          <table:table-column table:style-name="house_5f_bill_5f_no_5f_1012_5f_dhhs_5f_business_5f_operations_5f_conference_5f_committee_5f_action_5f_1.B"/>
          <table:table-column table:style-name="house_5f_bill_5f_no_5f_1012_5f_dhhs_5f_business_5f_operations_5f_conference_5f_committee_5f_action_5f_1.C"/>
          <table:table-column table:style-name="house_5f_bill_5f_no_5f_1012_5f_dhhs_5f_business_5f_operations_5f_conference_5f_committee_5f_action_5f_1.B"/>
          <table:table-column table:style-name="house_5f_bill_5f_no_5f_1012_5f_dhhs_5f_business_5f_operations_5f_conference_5f_committee_5f_action_5f_1.C"/>
          <table:table-column table:style-name="house_5f_bill_5f_no_5f_1012_5f_dhhs_5f_business_5f_operations_5f_conference_5f_committee_5f_action_5f_1.B"/>
          <table:table-column table:style-name="house_5f_bill_5f_no_5f_1012_5f_dhhs_5f_business_5f_operations_5f_conference_5f_committee_5f_action_5f_1.M"/>
          <table:table-row table:style-name="house_5f_bill_5f_no_5f_1012_5f_dhhs_5f_business_5f_operations_5f_conference_5f_committee_5f_action_5f_1.1">
            <table:table-cell table:style-name="house_5f_bill_5f_no_5f_1012_5f_dhhs_5f_business_5f_operations_5f_conference_5f_committee_5f_action_5f_1.A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Base<text:line-break/>Budget</text:p>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House<text:line-break/>Version</text:p>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G1" office:value-type="string">
              <text:p text:style-name="spa_5f_table_5f_column_5f_header">Conference Committee Changes</text:p>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Conference Committee Version</text:p>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Senate<text:line-break/>Version</text:p>
            </table:table-cell>
            <table:table-cell table:style-name="house_5f_bill_5f_no_5f_1012_5f_dhhs_5f_business_5f_operations_5f_conference_5f_committee_5f_action_5f_1.B1" office:value-type="string">
              <text:p text:style-name="spa_5f_table_5f_column_5f_header"/>
            </table:table-cell>
            <table:table-cell table:style-name="house_5f_bill_5f_no_5f_1012_5f_dhhs_5f_business_5f_operations_5f_conference_5f_committee_5f_action_5f_1.B1" office:value-type="string">
              <text:p text:style-name="spa_5f_table_5f_column_5f_header">Comparison to Senate</text:p>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Salaries and wages</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25,763,358</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Operating expenses</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155,308,39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78,284,62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78,284,62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78,284,62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Capital assets</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108,934</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Grants</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5" office:value-type="string">
              <text:p text:style-name="spa_5f_table_5f_content">11,812,627</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5" office:value-type="string">
              <text:p text:style-name="spa_5f_table_5f_content">18,779,00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5"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5" office:value-type="string">
              <text:p text:style-name="spa_5f_table_5f_content">18,779,00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5" office:value-type="string">
              <text:p text:style-name="spa_5f_table_5f_content">18,779,00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5"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Total all funds</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192,993,318</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97,063,631</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97,063,631</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97,063,631</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text:p>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Less estimated income</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118,894,31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47,368,08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47,368,08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47,368,089</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text:p>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General fund</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9" office:value-type="string">
              <text:p text:style-name="spa_5f_table_5f_content">$74,099,008</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9" office:value-type="string">
              <text:p text:style-name="spa_5f_table_5f_content">$49,695,54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9" office:value-type="string">
              <text:p text:style-name="spa_5f_table_5f_content">$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9" office:value-type="string">
              <text:p text:style-name="spa_5f_table_5f_content">$49,695,54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9" office:value-type="string">
              <text:p text:style-name="spa_5f_table_5f_content">$49,695,542</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C9" office:value-type="string">
              <text:p text:style-name="spa_5f_table_5f_content">$0</text:p>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
            </table:table-cell>
          </table:table-row>
          <table:table-row table:style-name="house_5f_bill_5f_no_5f_1012_5f_dhhs_5f_business_5f_operations_5f_conference_5f_committee_5f_action_5f_1.1">
            <table:table-cell table:style-name="house_5f_bill_5f_no_5f_1012_5f_dhhs_5f_business_5f_operations_5f_conference_5f_committee_5f_action_5f_1.A2" office:value-type="string">
              <text:p text:style-name="spa_5f_table_5f_row_5f_header">FTE</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114.4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0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G5" office:value-type="string">
              <text:p text:style-name="spa_5f_table_5f_content">0.0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0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00</text:p>
            </table:table-cell>
            <table:table-cell table:style-name="house_5f_bill_5f_no_5f_1012_5f_dhhs_5f_business_5f_operations_5f_conference_5f_committee_5f_action_5f_1.A2" office:value-type="string">
              <text:p text:style-name="spa_5f_table_5f_content"/>
            </table:table-cell>
            <table:table-cell table:style-name="house_5f_bill_5f_no_5f_1012_5f_dhhs_5f_business_5f_operations_5f_conference_5f_committee_5f_action_5f_1.A2" office:value-type="string">
              <text:p text:style-name="spa_5f_table_5f_content">0.00</text:p>
            </table:table-cell>
          </table:table-row>
        </table:table>
        <text:p text:style-name="spa_5f_table_5f_header"><text:soft-page-break/>House Bill No. 1012 - DHHS - Behavioral Health - Conference Committee Action</text:p>
        <table:table table:name="house_bill_no_1012_dhhs_behavioral_health_conference_committee_action_1" table:style-name="house_5f_bill_5f_no_5f_1012_5f_dhhs_5f_behavioral_5f_health_5f_conference_5f_committee_5f_action_5f_1">
          <table:table-column table:style-name="house_5f_bill_5f_no_5f_1012_5f_dhhs_5f_behavioral_5f_health_5f_conference_5f_committee_5f_action_5f_1.A"/>
          <table:table-column table:style-name="house_5f_bill_5f_no_5f_1012_5f_dhhs_5f_behavioral_5f_health_5f_conference_5f_committee_5f_action_5f_1.B"/>
          <table:table-column table:style-name="house_5f_bill_5f_no_5f_1012_5f_dhhs_5f_behavioral_5f_health_5f_conference_5f_committee_5f_action_5f_1.C"/>
          <table:table-column table:style-name="house_5f_bill_5f_no_5f_1012_5f_dhhs_5f_behavioral_5f_health_5f_conference_5f_committee_5f_action_5f_1.B"/>
          <table:table-column table:style-name="house_5f_bill_5f_no_5f_1012_5f_dhhs_5f_behavioral_5f_health_5f_conference_5f_committee_5f_action_5f_1.C"/>
          <table:table-column table:style-name="house_5f_bill_5f_no_5f_1012_5f_dhhs_5f_behavioral_5f_health_5f_conference_5f_committee_5f_action_5f_1.B"/>
          <table:table-column table:style-name="house_5f_bill_5f_no_5f_1012_5f_dhhs_5f_behavioral_5f_health_5f_conference_5f_committee_5f_action_5f_1.C"/>
          <table:table-column table:style-name="house_5f_bill_5f_no_5f_1012_5f_dhhs_5f_behavioral_5f_health_5f_conference_5f_committee_5f_action_5f_1.B"/>
          <table:table-column table:style-name="house_5f_bill_5f_no_5f_1012_5f_dhhs_5f_behavioral_5f_health_5f_conference_5f_committee_5f_action_5f_1.C"/>
          <table:table-column table:style-name="house_5f_bill_5f_no_5f_1012_5f_dhhs_5f_behavioral_5f_health_5f_conference_5f_committee_5f_action_5f_1.B"/>
          <table:table-column table:style-name="house_5f_bill_5f_no_5f_1012_5f_dhhs_5f_behavioral_5f_health_5f_conference_5f_committee_5f_action_5f_1.C"/>
          <table:table-column table:style-name="house_5f_bill_5f_no_5f_1012_5f_dhhs_5f_behavioral_5f_health_5f_conference_5f_committee_5f_action_5f_1.B"/>
          <table:table-column table:style-name="house_5f_bill_5f_no_5f_1012_5f_dhhs_5f_behavioral_5f_health_5f_conference_5f_committee_5f_action_5f_1.M"/>
          <table:table-row table:style-name="house_5f_bill_5f_no_5f_1012_5f_dhhs_5f_behavioral_5f_health_5f_conference_5f_committee_5f_action_5f_1.1">
            <table:table-cell table:style-name="house_5f_bill_5f_no_5f_1012_5f_dhhs_5f_behavioral_5f_health_5f_conference_5f_committee_5f_action_5f_1.A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Base<text:line-break/>Budget</text:p>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House<text:line-break/>Version</text:p>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G1" office:value-type="string">
              <text:p text:style-name="spa_5f_table_5f_column_5f_header">Conference Committee Changes</text:p>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Conference Committee Version</text:p>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Senate<text:line-break/>Version</text:p>
            </table:table-cell>
            <table:table-cell table:style-name="house_5f_bill_5f_no_5f_1012_5f_dhhs_5f_behavioral_5f_health_5f_conference_5f_committee_5f_action_5f_1.B1" office:value-type="string">
              <text:p text:style-name="spa_5f_table_5f_column_5f_header"/>
            </table:table-cell>
            <table:table-cell table:style-name="house_5f_bill_5f_no_5f_1012_5f_dhhs_5f_behavioral_5f_health_5f_conference_5f_committee_5f_action_5f_1.B1" office:value-type="string">
              <text:p text:style-name="spa_5f_table_5f_column_5f_header">Comparison to Senate</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Salaries and wages</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8,792,67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Operating expenses</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79,381,45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03,269,596</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03,269,596</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03,171,11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98,478</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Grants</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40,476,29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62,365,62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3,25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59,115,62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49,655,62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9,460,000</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Behavioral health clinics</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96,383,94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56,405,232</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632,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57,037,232</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56,945,40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91,824</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State Hospital</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94,826,973</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350,880,15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330,00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20,880,15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20,880,15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Opioid addiction prevention</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7" office:value-type="string">
              <text:p text:style-name="spa_5f_table_5f_content">2,00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7" office:value-type="string">
              <text:p text:style-name="spa_5f_table_5f_content">8,00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7"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7" office:value-type="string">
              <text:p text:style-name="spa_5f_table_5f_content">8,00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7" office:value-type="string">
              <text:p text:style-name="spa_5f_table_5f_content">8,00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7" office:value-type="string">
              <text:p text:style-name="spa_5f_table_5f_content"/>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Total all funds</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421,861,349</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580,920,603</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332,618,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248,302,603</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238,652,301</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9,650,302</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Less estimated income</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13,955,941</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399,223,47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327,368,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71,855,47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66,895,47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4,960,000</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General fund</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11" office:value-type="string">
              <text:p text:style-name="spa_5f_table_5f_content">$307,905,408</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11" office:value-type="string">
              <text:p text:style-name="spa_5f_table_5f_content">$181,697,12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11" office:value-type="string">
              <text:p text:style-name="spa_5f_table_5f_content">($5,250,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11" office:value-type="string">
              <text:p text:style-name="spa_5f_table_5f_content">$176,447,125</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11" office:value-type="string">
              <text:p text:style-name="spa_5f_table_5f_content">$171,756,823</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C11" office:value-type="string">
              <text:p text:style-name="spa_5f_table_5f_content">$4,690,302</text:p>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
            </table:table-cell>
          </table:table-row>
          <table:table-row table:style-name="house_5f_bill_5f_no_5f_1012_5f_dhhs_5f_behavioral_5f_health_5f_conference_5f_committee_5f_action_5f_1.1">
            <table:table-cell table:style-name="house_5f_bill_5f_no_5f_1012_5f_dhhs_5f_behavioral_5f_health_5f_conference_5f_committee_5f_action_5f_1.A2" office:value-type="string">
              <text:p text:style-name="spa_5f_table_5f_row_5f_header">FTE</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1,054.27</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G7" office:value-type="string">
              <text:p text:style-name="spa_5f_table_5f_content">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0.00</text:p>
            </table:table-cell>
            <table:table-cell table:style-name="house_5f_bill_5f_no_5f_1012_5f_dhhs_5f_behavioral_5f_health_5f_conference_5f_committee_5f_action_5f_1.A2" office:value-type="string">
              <text:p text:style-name="spa_5f_table_5f_content"/>
            </table:table-cell>
            <table:table-cell table:style-name="house_5f_bill_5f_no_5f_1012_5f_dhhs_5f_behavioral_5f_health_5f_conference_5f_committee_5f_action_5f_1.A2" office:value-type="string">
              <text:p text:style-name="spa_5f_table_5f_content">0.00</text:p>
            </table:table-cell>
          </table:table-row>
        </table:table>
        <text:p text:style-name="spa_5f_table_5f_header">Department 327 - DHHS - Behavioral Health - Detail of Conference Committee Changes</text:p>
        <table:table table:name="department_327_dhhs_behavioral_health_detail_of_conference_committee_changes_1" table:style-name="department_5f_327_5f_dhhs_5f_behavioral_5f_health_5f_detail_5f_of_5f_conference_5f_committee_5f_changes_5f_1">
          <table:table-column table:style-name="department_5f_327_5f_dhhs_5f_behavioral_5f_health_5f_detail_5f_of_5f_conference_5f_committee_5f_changes_5f_1.A"/>
          <table:table-column table:style-name="department_5f_327_5f_dhhs_5f_behavioral_5f_health_5f_detail_5f_of_5f_conference_5f_committee_5f_changes_5f_1.B"/>
          <table:table-column table:style-name="department_5f_327_5f_dhhs_5f_behavioral_5f_health_5f_detail_5f_of_5f_conference_5f_committee_5f_changes_5f_1.C"/>
          <table:table-column table:style-name="department_5f_327_5f_dhhs_5f_behavioral_5f_health_5f_detail_5f_of_5f_conference_5f_committee_5f_changes_5f_1.B"/>
          <table:table-column table:style-name="department_5f_327_5f_dhhs_5f_behavioral_5f_health_5f_detail_5f_of_5f_conference_5f_committee_5f_changes_5f_1.E"/>
          <table:table-row table:style-name="department_5f_327_5f_dhhs_5f_behavioral_5f_health_5f_detail_5f_of_5f_conference_5f_committee_5f_changes_5f_1.1">
            <table:table-cell table:style-name="department_5f_327_5f_dhhs_5f_behavioral_5f_health_5f_detail_5f_of_5f_conference_5f_committee_5f_changes_5f_1.A1" office:value-type="string">
              <text:p text:style-name="spa_5f_table_5f_column_5f_header"/>
            </table:table-cell>
            <table:table-cell table:style-name="department_5f_327_5f_dhhs_5f_behavioral_5f_health_5f_detail_5f_of_5f_conference_5f_committee_5f_changes_5f_1.B1" office:value-type="string">
              <text:p text:style-name="spa_5f_table_5f_column_5f_header"/>
            </table:table-cell>
            <table:table-cell table:style-name="department_5f_327_5f_dhhs_5f_behavioral_5f_health_5f_detail_5f_of_5f_conference_5f_committee_5f_changes_5f_1.B1" office:value-type="string">
              <text:p text:style-name="spa_5f_table_5f_column_5f_header">Adjusts Funding for Behavioral Health Division<text:a xlink:type="simple" xlink:href="#department_327_dhhs_behavioral_health_detail_of_conference_committee_changes_Footnote1"><text:span text:style-name="spa_5f_column_5f_heading_5f_footnote_5f_number">1</text:span></text:a></text:p>
            </table:table-cell>
            <table:table-cell table:style-name="department_5f_327_5f_dhhs_5f_behavioral_5f_health_5f_detail_5f_of_5f_conference_5f_committee_5f_changes_5f_1.B1" office:value-type="string">
              <text:p text:style-name="spa_5f_table_5f_column_5f_header"/>
            </table:table-cell>
            <table:table-cell table:style-name="department_5f_327_5f_dhhs_5f_behavioral_5f_health_5f_detail_5f_of_5f_conference_5f_committee_5f_changes_5f_1.E1" office:value-type="string">
              <text:p text:style-name="spa_5f_table_5f_column_5f_header">Total Conference Committee Changes</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Salaries and wages</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Operating expenses</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Grants</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3,250,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3,250,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Behavioral health clinics</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632,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632,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State Hospital</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330,000,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330,000,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Opioid addiction prevention</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C7"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7" office:value-type="string">
              <text:p text:style-name="spa_5f_table_5f_content"/>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Total all funds</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332,618,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332,618,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Less estimated income</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327,368,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327,368,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General fund</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C11" office:value-type="string">
              <text:p text:style-name="spa_5f_table_5f_content">($5,250,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11" office:value-type="string">
              <text:p text:style-name="spa_5f_table_5f_content">($5,250,000)</text:p>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2" office:value-type="string">
              <text:p text:style-name="spa_5f_table_5f_content"/>
            </table:table-cell>
          </table:table-row>
          <table:table-row table:style-name="department_5f_327_5f_dhhs_5f_behavioral_5f_health_5f_detail_5f_of_5f_conference_5f_committee_5f_changes_5f_1.1">
            <table:table-cell table:style-name="department_5f_327_5f_dhhs_5f_behavioral_5f_health_5f_detail_5f_of_5f_conference_5f_committee_5f_changes_5f_1.A2" office:value-type="string">
              <text:p text:style-name="spa_5f_table_5f_row_5f_header">FTE</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A2" office:value-type="string">
              <text:p text:style-name="spa_5f_table_5f_content">0.00</text:p>
            </table:table-cell>
            <table:table-cell table:style-name="department_5f_327_5f_dhhs_5f_behavioral_5f_health_5f_detail_5f_of_5f_conference_5f_committee_5f_changes_5f_1.A2" office:value-type="string">
              <text:p text:style-name="spa_5f_table_5f_content"/>
            </table:table-cell>
            <table:table-cell table:style-name="department_5f_327_5f_dhhs_5f_behavioral_5f_health_5f_detail_5f_of_5f_conference_5f_committee_5f_changes_5f_1.E7" office:value-type="string">
              <text:p text:style-name="spa_5f_table_5f_content">0.00</text:p>
            </table:table-cell>
          </table:table-row>
        </table:table>
        <text:p text:style-name="spa_5f_footnote_5f_heading_5f_line"><text:tab/></text:p>
        <text:p text:style-name="spa_5f_footnote"><text:bookmark text:name="department_327_dhhs_behavioral_health_detail_of_conference_committee_changes_Footnote1"/><text:span text:style-name="spa_5f_footnote_5f_number">1</text:span> Funding for the behavioral health division is adjusted as follows:</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spa_5f_footnote_5f_center"><text:span text:style-name="spa_5f_footnote_5f_underline"><text:span text:style-name="T1"/></text:span></text:p>
              <text:p text:style-name="spa_5f_footnote_5f_center"><text:span text:style-name="spa_5f_footnote_5f_underline"><text:span text:style-name="T1">Description</text:span></text:span></text:p>
            </table:table-cell>
            <table:table-cell table:style-name="Table2.A1" office:value-type="string">
              <text:p text:style-name="spa_5f_footnote_5f_center"><text:span text:style-name="spa_5f_footnote_5f_underline"><text:span text:style-name="T1"/></text:span></text:p>
              <text:p text:style-name="spa_5f_footnote_5f_center"><text:span text:style-name="spa_5f_footnote_5f_underline"><text:span text:style-name="T1">FTE</text:span></text:span></text:p>
            </table:table-cell>
            <table:table-cell table:style-name="Table2.A1" office:value-type="string">
              <text:p text:style-name="spa_5f_footnote_5f_center"><text:span text:style-name="spa_5f_footnote_5f_underline"><text:span text:style-name="T3">General</text:span></text:span></text:p>
              <text:p text:style-name="spa_5f_footnote_5f_center"><text:span text:style-name="spa_5f_footnote_5f_underline"><text:span text:style-name="T1">Fund</text:span></text:span></text:p>
            </table:table-cell>
            <table:table-cell table:style-name="Table2.A1" office:value-type="string">
              <text:p text:style-name="spa_5f_footnote_5f_center"><text:span text:style-name="spa_5f_footnote_5f_underline"><text:span text:style-name="T3">Other</text:span></text:span></text:p>
              <text:p text:style-name="spa_5f_footnote_5f_center"><text:span text:style-name="spa_5f_footnote_5f_underline"><text:span text:style-name="T1">Funds</text:span></text:span></text:p>
            </table:table-cell>
            <table:table-cell table:style-name="Table2.A1" office:value-type="string">
              <text:p text:style-name="spa_5f_footnote_5f_center"><text:span text:style-name="spa_5f_footnote_5f_underline"><text:span text:style-name="T1"/></text:span></text:p>
              <text:p text:style-name="spa_5f_footnote_5f_center"><text:span text:style-name="spa_5f_footnote_5f_underline"><text:span text:style-name="T1">Total</text:span></text:span></text:p>
            </table:table-cell>
          </table:table-row>
          <table:table-row table:style-name="Table2.1">
            <table:table-cell table:style-name="Table2.A1" office:value-type="string">
              <text:p text:style-name="spa_5f_footnote_5f_left">Reduces funding for SUD for medical expenses in institutions for mental disease facilities to $250,000, the same as the Senate.</text:p>
            </table:table-cell>
            <table:table-cell table:style-name="Table2.A1" office:value-type="string">
              <text:p text:style-name="Standard"/>
            </table:table-cell>
            <table:table-cell table:style-name="Table2.C2" office:value-type="string">
              <text:p text:style-name="spa_5f_footnote_5f_right">($250,000)</text:p>
            </table:table-cell>
            <table:table-cell table:style-name="Table2.C2" office:value-type="string">
              <text:p text:style-name="spa_5f_footnote_5f_right">$0</text:p>
            </table:table-cell>
            <table:table-cell table:style-name="Table2.C2" office:value-type="string">
              <text:p text:style-name="spa_5f_footnote_5f_right">($250,000)</text:p>
            </table:table-cell>
          </table:table-row>
          <table:table-row table:style-name="Table2.1">
            <table:table-cell table:style-name="Table2.A1" office:value-type="string">
              <text:p text:style-name="spa_5f_footnote_5f_left">Removes SUD funding added by the House for treatment for incarcerated individuals, the same as the Senate.</text:p>
            </table:table-cell>
            <table:table-cell table:style-name="Table2.A1" office:value-type="string">
              <text:p text:style-name="Standard"/>
            </table:table-cell>
            <table:table-cell table:style-name="Table2.C2" office:value-type="string">
              <text:p text:style-name="spa_5f_footnote_5f_right">(2,500,000)</text:p>
            </table:table-cell>
            <table:table-cell table:style-name="Table2.C2" office:value-type="string">
              <text:p text:style-name="spa_5f_footnote_5f_right">0</text:p>
            </table:table-cell>
            <table:table-cell table:style-name="Table2.C2" office:value-type="string">
              <text:p text:style-name="spa_5f_footnote_5f_right">(2,500,000)</text:p>
            </table:table-cell>
          </table:table-row>
          <table:table-row table:style-name="Table2.1">
            <table:table-cell table:style-name="Table2.A1" office:value-type="string">
              <text:p text:style-name="spa_5f_footnote_5f_left">Provides no funding for youth crisis stabilization pilot project the same as the House. The Senate provided $3,000,000.</text:p>
            </table:table-cell>
            <table:table-cell table:style-name="Table2.A1" office:value-type="string">
              <text:p text:style-name="Standard"/>
            </table:table-cell>
            <table:table-cell table:style-name="Table2.C2" office:value-type="string">
              <text:p text:style-name="spa_5f_footnote_5f_right">0</text:p>
            </table:table-cell>
            <table:table-cell table:style-name="Table2.C2" office:value-type="string">
              <text:p text:style-name="spa_5f_footnote_5f_right">0</text:p>
            </table:table-cell>
            <table:table-cell table:style-name="Table2.C2" office:value-type="string">
              <text:p text:style-name="spa_5f_footnote_5f_right">0</text:p>
            </table:table-cell>
          </table:table-row>
          <table:table-row table:style-name="Table2.1">
            <table:table-cell table:style-name="Table2.A1" office:value-type="string">
              <text:p text:style-name="spa_5f_footnote_5f_left">Did not change the House version of $4,458,814 to expand the community connect program. The Senate had reduced this amount to $3.5 million.</text:p>
            </table:table-cell>
            <table:table-cell table:style-name="Table2.A1" office:value-type="string">
              <text:p text:style-name="Standard"/>
            </table:table-cell>
            <table:table-cell table:style-name="Table2.C2" office:value-type="string">
              <text:p text:style-name="spa_5f_footnote_5f_right">0</text:p>
            </table:table-cell>
            <table:table-cell table:style-name="Table2.C2" office:value-type="string">
              <text:p text:style-name="Standard"/>
            </table:table-cell>
            <table:table-cell table:style-name="Table2.C2" office:value-type="string">
              <text:p text:style-name="spa_5f_footnote_5f_right">0</text:p>
            </table:table-cell>
          </table:table-row>
          <table:table-row table:style-name="Table2.1">
            <table:table-cell table:style-name="Table2.A1" office:value-type="string">
              <text:p text:style-name="spa_5f_footnote_5f_left">Did not change the House version of $4,016,908 to expand the free through recovery program. The Senate had reduced this amount to $2 million.</text:p>
            </table:table-cell>
            <table:table-cell table:style-name="Table2.A1" office:value-type="string">
              <text:p text:style-name="Standard"/>
            </table:table-cell>
            <table:table-cell table:style-name="Table2.C2" office:value-type="string">
              <text:p text:style-name="spa_5f_footnote_5f_right">0</text:p>
            </table:table-cell>
            <table:table-cell table:style-name="Table2.C2" office:value-type="string">
              <text:p text:style-name="spa_5f_footnote_5f_right">0</text:p>
            </table:table-cell>
            <table:table-cell table:style-name="Table2.C2" office:value-type="string">
              <text:p text:style-name="spa_5f_footnote_5f_right">0</text:p>
            </table:table-cell>
          </table:table-row>
          <table:table-row table:style-name="Table2.1">
            <table:table-cell table:style-name="Table2.A1" office:value-type="string">
              <text:p text:style-name="spa_5f_footnote_5f_left">Removes funding added by the House for behavioral health services in nursing homes and basic care facilities, the same as the Senate.</text:p>
            </table:table-cell>
            <table:table-cell table:style-name="Table2.A1" office:value-type="string">
              <text:p text:style-name="Standard"/>
            </table:table-cell>
            <table:table-cell table:style-name="Table2.C2" office:value-type="string">
              <text:p text:style-name="spa_5f_footnote_5f_right">(2,000,000)</text:p>
            </table:table-cell>
            <table:table-cell table:style-name="Table2.C2" office:value-type="string">
              <text:p text:style-name="spa_5f_footnote_5f_right">0</text:p>
            </table:table-cell>
            <table:table-cell table:style-name="Table2.C2" office:value-type="string">
              <text:p text:style-name="spa_5f_footnote_5f_right">(2,000,000)</text:p>
            </table:table-cell>
          </table:table-row>
          <table:table-row table:style-name="Table2.1">
            <table:table-cell table:style-name="Table2.A1" office:value-type="string">
              <text:p text:style-name="spa_5f_footnote_5f_left">Adjusts funding to reflect increased revenue from the certified community behavioral health clinics, the same as the Senate.</text:p>
            </table:table-cell>
            <table:table-cell table:style-name="Table2.A1" office:value-type="string">
              <text:p text:style-name="Standard"/>
            </table:table-cell>
            <table:table-cell table:style-name="Table2.C2" office:value-type="string">
              <text:p text:style-name="spa_5f_footnote_5f_right">(2,000,000)</text:p>
            </table:table-cell>
            <table:table-cell table:style-name="Table2.C2" office:value-type="string">
              <text:p text:style-name="spa_5f_footnote_5f_right">2,000,000</text:p>
            </table:table-cell>
            <table:table-cell table:style-name="Table2.C2" office:value-type="string">
              <text:p text:style-name="spa_5f_footnote_5f_right">0</text:p>
            </table:table-cell>
          </table:table-row>
          <table:table-row table:style-name="Table2.1">
            <table:table-cell table:style-name="Table2.A1" office:value-type="string">
              <text:p text:style-name="spa_5f_footnote_5f_left">Provides for annual provider inflation increase of 2% and 2%, the same as the House. The Senate provided for a 2% and 1.5% inflation increase.</text:p>
            </table:table-cell>
            <table:table-cell table:style-name="Table2.A1" office:value-type="string">
              <text:p text:style-name="Standard"/>
            </table:table-cell>
            <table:table-cell table:style-name="Table2.C2" office:value-type="string">
              <text:p text:style-name="spa_5f_footnote_5f_right"><text:span text:style-name="spa_5f_footnote_5f_underline">0</text:span></text:p>
            </table:table-cell>
            <table:table-cell table:style-name="Table2.C2" office:value-type="string">
              <text:p text:style-name="spa_5f_footnote_5f_right"><text:span text:style-name="spa_5f_footnote_5f_underline">0</text:span></text:p>
            </table:table-cell>
            <table:table-cell table:style-name="Table2.C2" office:value-type="string">
              <text:p text:style-name="spa_5f_footnote_5f_right"><text:span text:style-name="spa_5f_footnote_5f_underline">0</text:span></text:p>
            </table:table-cell>
          </table:table-row>
          <table:table-row table:style-name="Table2.1">
            <table:table-cell table:style-name="Table2.A1" office:value-type="string">
              <text:p text:style-name="spa_5f_footnote_5f_left">Total ongoing changes</text:p>
            </table:table-cell>
            <table:table-cell table:style-name="Table2.A1" office:value-type="string">
              <text:p text:style-name="Standard"/>
            </table:table-cell>
            <table:table-cell table:style-name="Table2.C2" office:value-type="string">
              <text:p text:style-name="spa_5f_footnote_5f_right">($6,750,000)</text:p>
            </table:table-cell>
            <table:table-cell table:style-name="Table2.C2" office:value-type="string">
              <text:p text:style-name="spa_5f_footnote_5f_right">$2,000,000</text:p>
            </table:table-cell>
            <table:table-cell table:style-name="Table2.C2" office:value-type="string">
              <text:p text:style-name="spa_5f_footnote_5f_right">($4,750,000)</text:p>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C2" office:value-type="string">
              <text:p text:style-name="Standard"/>
            </table:table-cell>
            <table:table-cell table:style-name="Table2.C2" office:value-type="string">
              <text:p text:style-name="Standard"/>
            </table:table-cell>
            <table:table-cell table:style-name="Table2.C2" office:value-type="string">
              <text:p text:style-name="Standard"/>
            </table:table-cell>
          </table:table-row>
          <table:table-row table:style-name="Table2.1">
            <table:table-cell table:style-name="Table2.A1" office:value-type="string">
              <text:p text:style-name="spa_5f_footnote_5f_left">One-time funding items:</text:p>
            </table:table-cell>
            <table:table-cell table:style-name="Table2.A1" office:value-type="string">
              <text:p text:style-name="Standard"/>
            </table:table-cell>
            <table:table-cell table:style-name="Table2.C2" office:value-type="string">
              <text:p text:style-name="Standard"/>
            </table:table-cell>
            <table:table-cell table:style-name="Table2.C2" office:value-type="string">
              <text:p text:style-name="Standard"/>
            </table:table-cell>
            <table:table-cell table:style-name="Table2.C2" office:value-type="string">
              <text:p text:style-name="Standard"/>
            </table:table-cell>
          </table:table-row>
          <table:table-row table:style-name="Table2.1">
            <table:table-cell table:style-name="Table2.A1" office:value-type="string">
              <text:p text:style-name="spa_5f_footnote_5f_left">Adds funding to remodel bathrooms at the Southeast human service center, the same as the Senate.</text:p>
            </table:table-cell>
            <table:table-cell table:style-name="Table2.A1" office:value-type="string">
              <text:p text:style-name="Standard"/>
            </table:table-cell>
            <table:table-cell table:style-name="Table2.C2" office:value-type="string">
              <text:p text:style-name="spa_5f_footnote_5f_right">$0</text:p>
            </table:table-cell>
            <table:table-cell table:style-name="Table2.C2" office:value-type="string">
              <text:p text:style-name="spa_5f_footnote_5f_right">$632,000</text:p>
            </table:table-cell>
            <table:table-cell table:style-name="Table2.C2" office:value-type="string">
              <text:p text:style-name="spa_5f_footnote_5f_right">$632,000</text:p>
            </table:table-cell>
          </table:table-row>
          <table:table-row table:style-name="Table2.1">
            <table:table-cell table:style-name="Table2.A1" office:value-type="string">
              <text:p text:style-name="spa_5f_footnote_5f_left">Removes funding to construct a new state hospital, the same as the Senate.</text:p>
            </table:table-cell>
            <table:table-cell table:style-name="Table2.A1" office:value-type="string">
              <text:p text:style-name="Standard"/>
            </table:table-cell>
            <table:table-cell table:style-name="Table2.C2" office:value-type="string">
              <text:p text:style-name="spa_5f_footnote_5f_right">0</text:p>
            </table:table-cell>
            <table:table-cell table:style-name="Table2.C2" office:value-type="string">
              <text:p text:style-name="spa_5f_footnote_5f_right">(330,000,000)</text:p>
            </table:table-cell>
            <table:table-cell table:style-name="Table2.C2" office:value-type="string">
              <text:p text:style-name="spa_5f_footnote_5f_right">(330,000,000)</text:p>
            </table:table-cell>
          </table:table-row>
          <table:table-row table:style-name="Table2.1">
            <table:table-cell table:style-name="Table2.A1" office:value-type="string">
              <text:p text:style-name="spa_5f_footnote_5f_left">Did not change the House version of $12,960,000 for a grant to a behavioral health facility in the Northeast human service region, the Senate had reduced the amount to $5 million.</text:p>
            </table:table-cell>
            <table:table-cell table:style-name="Table2.A1" office:value-type="string">
              <text:p text:style-name="Standard"/>
            </table:table-cell>
            <table:table-cell table:style-name="Table2.C2" office:value-type="string">
              <text:p text:style-name="spa_5f_footnote_5f_right"><text:span text:style-name="spa_5f_footnote_5f_underline"><text:span text:style-name="T2">0</text:span></text:span></text:p>
            </table:table-cell>
            <table:table-cell table:style-name="Table2.C2" office:value-type="string">
              <text:p text:style-name="spa_5f_footnote_5f_right"><text:span text:style-name="spa_5f_footnote_5f_underline"><text:span text:style-name="T2">0</text:span></text:span></text:p>
            </table:table-cell>
            <table:table-cell table:style-name="Table2.C2" office:value-type="string">
              <text:p text:style-name="spa_5f_footnote_5f_right"><text:span text:style-name="spa_5f_footnote_5f_underline"><text:span text:style-name="T2">0</text:span></text:span></text:p>
            </table:table-cell>
          </table:table-row>
          <table:table-row table:style-name="Table2.1">
            <table:table-cell table:style-name="Table2.A1" office:value-type="string">
              <text:p text:style-name="spa_5f_footnote_5f_left">Adds funding for a behavioral health facility in the northwest human service center region. Neither the House nor the Senate included funding for this grant.</text:p>
            </table:table-cell>
            <table:table-cell table:style-name="Table2.A1" office:value-type="string">
              <text:p text:style-name="Standard"/>
            </table:table-cell>
            <table:table-cell table:style-name="Table2.C2" office:value-type="string">
              <text:p text:style-name="P9">1,500,000</text:p>
            </table:table-cell>
            <table:table-cell table:style-name="Table2.C2" office:value-type="string">
              <text:p text:style-name="P9">0</text:p>
            </table:table-cell>
            <table:table-cell table:style-name="Table2.C2" office:value-type="string">
              <text:p text:style-name="P9">1,500,000</text:p>
            </table:table-cell>
          </table:table-row>
          <table:table-row table:style-name="Table2.1">
            <table:table-cell table:style-name="Table2.A1" office:value-type="string">
              <text:p text:style-name="spa_5f_footnote_5f_left">Total one-time funding changes</text:p>
            </table:table-cell>
            <table:table-cell table:style-name="Table2.A1" office:value-type="string">
              <text:p text:style-name="Standard"/>
            </table:table-cell>
            <table:table-cell table:style-name="Table2.C2" office:value-type="string">
              <text:p text:style-name="spa_5f_footnote_5f_right"><text:span text:style-name="spa_5f_footnote_5f_underline">$1,500,000</text:span></text:p>
            </table:table-cell>
            <table:table-cell table:style-name="Table2.C2" office:value-type="string">
              <text:p text:style-name="spa_5f_footnote_5f_right"><text:span text:style-name="spa_5f_footnote_5f_underline">($329,368,000)</text:span></text:p>
            </table:table-cell>
            <table:table-cell table:style-name="Table2.C2" office:value-type="string">
              <text:p text:style-name="spa_5f_footnote_5f_right"><text:span text:style-name="spa_5f_footnote_5f_underline">($327,868,000)</text:span></text:p>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pa_5f_footnote_5f_left">Total conference committee changes</text:p>
            </table:table-cell>
            <table:table-cell table:style-name="Table2.A1" office:value-type="string">
              <text:p text:style-name="Standard"/>
            </table:table-cell>
            <table:table-cell table:style-name="Table2.A1" office:value-type="string">
              <text:p text:style-name="spa_5f_footnote_5f_right">($5,250,000)</text:p>
            </table:table-cell>
            <table:table-cell table:style-name="Table2.A1" office:value-type="string">
              <text:p text:style-name="spa_5f_footnote_5f_right">($327,368,000)</text:p>
            </table:table-cell>
            <table:table-cell table:style-name="Table2.A1" office:value-type="string">
              <text:p text:style-name="spa_5f_footnote_5f_right">($332,618,000)</text:p>
            </table:table-cell>
          </table:table-row>
        </table:table>
        <text:p text:style-name="spa_5f_table_5f_header">House Bill No. 1012 - DHHS - Human Services - Conference Committee Action</text:p>
        <table:table table:name="house_bill_no_1012_dhhs_human_services_conference_committee_action_1" table:style-name="house_5f_bill_5f_no_5f_1012_5f_dhhs_5f_human_5f_services_5f_conference_5f_committee_5f_action_5f_1">
          <table:table-column table:style-name="house_5f_bill_5f_no_5f_1012_5f_dhhs_5f_human_5f_services_5f_conference_5f_committee_5f_action_5f_1.A"/>
          <table:table-column table:style-name="house_5f_bill_5f_no_5f_1012_5f_dhhs_5f_human_5f_services_5f_conference_5f_committee_5f_action_5f_1.B"/>
          <table:table-column table:style-name="house_5f_bill_5f_no_5f_1012_5f_dhhs_5f_human_5f_services_5f_conference_5f_committee_5f_action_5f_1.C"/>
          <table:table-column table:style-name="house_5f_bill_5f_no_5f_1012_5f_dhhs_5f_human_5f_services_5f_conference_5f_committee_5f_action_5f_1.B"/>
          <table:table-column table:style-name="house_5f_bill_5f_no_5f_1012_5f_dhhs_5f_human_5f_services_5f_conference_5f_committee_5f_action_5f_1.C"/>
          <table:table-column table:style-name="house_5f_bill_5f_no_5f_1012_5f_dhhs_5f_human_5f_services_5f_conference_5f_committee_5f_action_5f_1.B"/>
          <table:table-column table:style-name="house_5f_bill_5f_no_5f_1012_5f_dhhs_5f_human_5f_services_5f_conference_5f_committee_5f_action_5f_1.C"/>
          <table:table-column table:style-name="house_5f_bill_5f_no_5f_1012_5f_dhhs_5f_human_5f_services_5f_conference_5f_committee_5f_action_5f_1.B"/>
          <table:table-column table:style-name="house_5f_bill_5f_no_5f_1012_5f_dhhs_5f_human_5f_services_5f_conference_5f_committee_5f_action_5f_1.C"/>
          <table:table-column table:style-name="house_5f_bill_5f_no_5f_1012_5f_dhhs_5f_human_5f_services_5f_conference_5f_committee_5f_action_5f_1.B"/>
          <table:table-column table:style-name="house_5f_bill_5f_no_5f_1012_5f_dhhs_5f_human_5f_services_5f_conference_5f_committee_5f_action_5f_1.C"/>
          <table:table-column table:style-name="house_5f_bill_5f_no_5f_1012_5f_dhhs_5f_human_5f_services_5f_conference_5f_committee_5f_action_5f_1.B"/>
          <table:table-column table:style-name="house_5f_bill_5f_no_5f_1012_5f_dhhs_5f_human_5f_services_5f_conference_5f_committee_5f_action_5f_1.M"/>
          <table:table-row table:style-name="house_5f_bill_5f_no_5f_1012_5f_dhhs_5f_human_5f_services_5f_conference_5f_committee_5f_action_5f_1.1">
            <table:table-cell table:style-name="house_5f_bill_5f_no_5f_1012_5f_dhhs_5f_human_5f_services_5f_conference_5f_committee_5f_action_5f_1.A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Base<text:line-break/>Budget</text:p>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House<text:line-break/>Version</text:p>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G1" office:value-type="string">
              <text:p text:style-name="spa_5f_table_5f_column_5f_header">Conference Committee Changes</text:p>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Conference Committee Version</text:p>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Senate<text:line-break/>Version</text:p>
            </table:table-cell>
            <table:table-cell table:style-name="house_5f_bill_5f_no_5f_1012_5f_dhhs_5f_human_5f_services_5f_conference_5f_committee_5f_action_5f_1.B1" office:value-type="string">
              <text:p text:style-name="spa_5f_table_5f_column_5f_header"/>
            </table:table-cell>
            <table:table-cell table:style-name="house_5f_bill_5f_no_5f_1012_5f_dhhs_5f_human_5f_services_5f_conference_5f_committee_5f_action_5f_1.B1" office:value-type="string">
              <text:p text:style-name="spa_5f_table_5f_column_5f_header">Comparison to Senate</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Salaries and wage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68,325,918</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Operating expense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88,885,469</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97,143,70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6,245,04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203,388,74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98,835,57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4,553,170</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Capital asset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Grant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621,189,007</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715,582,267</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25,672,736)</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689,909,531</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688,439,15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470,379</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Life Skills and Transition Center</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44,992,263</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5,207,658</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2,50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2,707,658</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5,207,658</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2,500,000)</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Grants - Medical assistance</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742,793,564</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750,448,643</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10,000,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740,448,643</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750,448,643</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00,000)</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County social service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8" office:value-type="string">
              <text:p text:style-name="spa_5f_table_5f_content">197,663,661</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8" office:value-type="string">
              <text:p text:style-name="spa_5f_table_5f_content">204,592,28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8"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8" office:value-type="string">
              <text:p text:style-name="spa_5f_table_5f_content">204,592,28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8" office:value-type="string">
              <text:p text:style-name="spa_5f_table_5f_content">204,592,28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8" office:value-type="string">
              <text:p text:style-name="spa_5f_table_5f_content"/>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Total all funds</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863,859,88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882,984,55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31,927,696)</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851,056,859</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857,533,31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6,476,451)</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Less estimated income</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240,409,529</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226,448,044</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15,275,88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211,172,162</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216,320,59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5,148,433)</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General fund</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12" office:value-type="string">
              <text:p text:style-name="spa_5f_table_5f_content">$623,450,353</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12" office:value-type="string">
              <text:p text:style-name="spa_5f_table_5f_content">$656,536,511</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12" office:value-type="string">
              <text:p text:style-name="spa_5f_table_5f_content">($16,651,814)</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12" office:value-type="string">
              <text:p text:style-name="spa_5f_table_5f_content">$639,884,697</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12" office:value-type="string">
              <text:p text:style-name="spa_5f_table_5f_content">$641,212,715</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C12" office:value-type="string">
              <text:p text:style-name="spa_5f_table_5f_content">($1,328,018)</text:p>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
            </table:table-cell>
          </table:table-row>
          <table:table-row table:style-name="house_5f_bill_5f_no_5f_1012_5f_dhhs_5f_human_5f_services_5f_conference_5f_committee_5f_action_5f_1.1">
            <table:table-cell table:style-name="house_5f_bill_5f_no_5f_1012_5f_dhhs_5f_human_5f_services_5f_conference_5f_committee_5f_action_5f_1.A2" office:value-type="string">
              <text:p text:style-name="spa_5f_table_5f_row_5f_header">FTE</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1,009.16</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G8" office:value-type="string">
              <text:p text:style-name="spa_5f_table_5f_content">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0.00</text:p>
            </table:table-cell>
            <table:table-cell table:style-name="house_5f_bill_5f_no_5f_1012_5f_dhhs_5f_human_5f_services_5f_conference_5f_committee_5f_action_5f_1.A2" office:value-type="string">
              <text:p text:style-name="spa_5f_table_5f_content"/>
            </table:table-cell>
            <table:table-cell table:style-name="house_5f_bill_5f_no_5f_1012_5f_dhhs_5f_human_5f_services_5f_conference_5f_committee_5f_action_5f_1.A2" office:value-type="string">
              <text:p text:style-name="spa_5f_table_5f_content">0.00</text:p>
            </table:table-cell>
          </table:table-row>
        </table:table>
        <text:p text:style-name="spa_5f_table_5f_header"><text:soft-page-break/>Department 328 - DHHS - Human Services - Detail of Conference Committee Changes</text:p>
        <table:table table:name="department_328_dhhs_human_services_detail_of_conference_committee_changes_1" table:style-name="department_5f_328_5f_dhhs_5f_human_5f_services_5f_detail_5f_of_5f_conference_5f_committee_5f_changes_5f_1">
          <table:table-column table:style-name="department_5f_328_5f_dhhs_5f_human_5f_services_5f_detail_5f_of_5f_conference_5f_committee_5f_changes_5f_1.A"/>
          <table:table-column table:style-name="department_5f_328_5f_dhhs_5f_human_5f_services_5f_detail_5f_of_5f_conference_5f_committee_5f_changes_5f_1.B"/>
          <table:table-column table:style-name="department_5f_328_5f_dhhs_5f_human_5f_services_5f_detail_5f_of_5f_conference_5f_committee_5f_changes_5f_1.C"/>
          <table:table-column table:style-name="department_5f_328_5f_dhhs_5f_human_5f_services_5f_detail_5f_of_5f_conference_5f_committee_5f_changes_5f_1.B"/>
          <table:table-column table:style-name="department_5f_328_5f_dhhs_5f_human_5f_services_5f_detail_5f_of_5f_conference_5f_committee_5f_changes_5f_1.E"/>
          <table:table-row table:style-name="department_5f_328_5f_dhhs_5f_human_5f_services_5f_detail_5f_of_5f_conference_5f_committee_5f_changes_5f_1.1">
            <table:table-cell table:style-name="department_5f_328_5f_dhhs_5f_human_5f_services_5f_detail_5f_of_5f_conference_5f_committee_5f_changes_5f_1.A1" office:value-type="string">
              <text:p text:style-name="spa_5f_table_5f_column_5f_header"/>
            </table:table-cell>
            <table:table-cell table:style-name="department_5f_328_5f_dhhs_5f_human_5f_services_5f_detail_5f_of_5f_conference_5f_committee_5f_changes_5f_1.B1" office:value-type="string">
              <text:p text:style-name="spa_5f_table_5f_column_5f_header"/>
            </table:table-cell>
            <table:table-cell table:style-name="department_5f_328_5f_dhhs_5f_human_5f_services_5f_detail_5f_of_5f_conference_5f_committee_5f_changes_5f_1.B1" office:value-type="string">
              <text:p text:style-name="spa_5f_table_5f_column_5f_header">Adjusts Funding for Human Services Division<text:a xlink:type="simple" xlink:href="#department_328_dhhs_human_services_detail_of_conference_committee_changes_Footnote1"><text:span text:style-name="spa_5f_column_5f_heading_5f_footnote_5f_number">1</text:span></text:a></text:p>
            </table:table-cell>
            <table:table-cell table:style-name="department_5f_328_5f_dhhs_5f_human_5f_services_5f_detail_5f_of_5f_conference_5f_committee_5f_changes_5f_1.B1" office:value-type="string">
              <text:p text:style-name="spa_5f_table_5f_column_5f_header"/>
            </table:table-cell>
            <table:table-cell table:style-name="department_5f_328_5f_dhhs_5f_human_5f_services_5f_detail_5f_of_5f_conference_5f_committee_5f_changes_5f_1.E1" office:value-type="string">
              <text:p text:style-name="spa_5f_table_5f_column_5f_header">Total Conference Committee Changes</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Salaries and wage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Operating expense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6,245,040</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6,245,040</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Capital asset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Grant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25,672,736)</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25,672,736)</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Life Skills and Transition Center</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2,500,000)</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2,500,000)</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Grants - Medical assistance</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10,000,000)</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10,000,000)</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County social service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C8"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8" office:value-type="string">
              <text:p text:style-name="spa_5f_table_5f_content"/>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Total all funds</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31,927,696)</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31,927,696)</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Less estimated income</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15,275,882)</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15,275,882)</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General fund</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C12" office:value-type="string">
              <text:p text:style-name="spa_5f_table_5f_content">($16,651,814)</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12" office:value-type="string">
              <text:p text:style-name="spa_5f_table_5f_content">($16,651,814)</text:p>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2" office:value-type="string">
              <text:p text:style-name="spa_5f_table_5f_content"/>
            </table:table-cell>
          </table:table-row>
          <table:table-row table:style-name="department_5f_328_5f_dhhs_5f_human_5f_services_5f_detail_5f_of_5f_conference_5f_committee_5f_changes_5f_1.1">
            <table:table-cell table:style-name="department_5f_328_5f_dhhs_5f_human_5f_services_5f_detail_5f_of_5f_conference_5f_committee_5f_changes_5f_1.A2" office:value-type="string">
              <text:p text:style-name="spa_5f_table_5f_row_5f_header">FTE</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A2" office:value-type="string">
              <text:p text:style-name="spa_5f_table_5f_content">0.00</text:p>
            </table:table-cell>
            <table:table-cell table:style-name="department_5f_328_5f_dhhs_5f_human_5f_services_5f_detail_5f_of_5f_conference_5f_committee_5f_changes_5f_1.A2" office:value-type="string">
              <text:p text:style-name="spa_5f_table_5f_content"/>
            </table:table-cell>
            <table:table-cell table:style-name="department_5f_328_5f_dhhs_5f_human_5f_services_5f_detail_5f_of_5f_conference_5f_committee_5f_changes_5f_1.E8" office:value-type="string">
              <text:p text:style-name="spa_5f_table_5f_content">0.00</text:p>
            </table:table-cell>
          </table:table-row>
        </table:table>
        <text:p text:style-name="spa_5f_footnote_5f_heading_5f_line"><text:tab/></text:p>
        <text:p text:style-name="spa_5f_footnote"><text:bookmark text:name="department_328_dhhs_human_services_detail_of_conference_committee_changes_Footnote1"/><text:span text:style-name="spa_5f_footnote_5f_number">1</text:span> Funding for the human services division is adjusted as follows:</text:p>
        <table:table table:name="Table3" table:style-name="Table3">
          <table:table-column table:style-name="Table3.A"/>
          <table:table-column table:style-name="Table3.B" table:number-columns-repeated="4"/>
          <text:soft-page-break/>
          <table:table-row table:style-name="Table3.1">
            <table:table-cell table:style-name="Table3.A1" office:value-type="string">
              <text:p text:style-name="spa_5f_footnote_5f_center"><text:span text:style-name="spa_5f_footnote_5f_underline"><text:span text:style-name="T1">Description</text:span></text:span></text:p>
            </table:table-cell>
            <table:table-cell table:style-name="Table3.A1" office:value-type="string">
              <text:p text:style-name="spa_5f_footnote_5f_center"><text:span text:style-name="spa_5f_footnote_5f_underline"><text:span text:style-name="T1">FTE</text:span></text:span></text:p>
            </table:table-cell>
            <table:table-cell table:style-name="Table3.A1" office:value-type="string">
              <text:p text:style-name="P7"><text:span text:style-name="spa_5f_footnote_5f_underline"><text:span text:style-name="T3">General </text:span></text:span></text:p>
              <text:p text:style-name="spa_5f_footnote_5f_center"><text:span text:style-name="spa_5f_footnote_5f_underline"><text:span text:style-name="T1">Fund</text:span></text:span></text:p>
            </table:table-cell>
            <table:table-cell table:style-name="Table3.A1" office:value-type="string">
              <text:p text:style-name="P7"><text:span text:style-name="spa_5f_footnote_5f_underline"><text:span text:style-name="T3">Other </text:span></text:span></text:p>
              <text:p text:style-name="spa_5f_footnote_5f_center"><text:span text:style-name="spa_5f_footnote_5f_underline"><text:span text:style-name="T1">Funds</text:span></text:span></text:p>
            </table:table-cell>
            <table:table-cell table:style-name="Table3.A1" office:value-type="string">
              <text:p text:style-name="spa_5f_footnote_5f_center"><text:span text:style-name="spa_5f_footnote_5f_underline"><text:span text:style-name="T1">Total</text:span></text:span></text:p>
            </table:table-cell>
          </table:table-row>
          <table:table-row table:style-name="Table3.1">
            <table:table-cell table:style-name="Table3.A2" office:value-type="string">
              <text:p text:style-name="spa_5f_footnote_5f_left">Increases estimated FMAP percentage by 1%, the same as the Senate.</text:p>
            </table:table-cell>
            <table:table-cell table:style-name="Table3.A2" office:value-type="string">
              <text:p text:style-name="Standard"/>
            </table:table-cell>
            <table:table-cell table:style-name="Table3.C2" office:value-type="string">
              <text:p text:style-name="spa_5f_footnote_5f_right">($1,962,900)</text:p>
            </table:table-cell>
            <table:table-cell table:style-name="Table3.C2" office:value-type="string">
              <text:p text:style-name="spa_5f_footnote_5f_right">$1,962,900</text:p>
            </table:table-cell>
            <table:table-cell table:style-name="Table3.C2" office:value-type="string">
              <text:p text:style-name="spa_5f_footnote_5f_right">$0</text:p>
            </table:table-cell>
          </table:table-row>
          <table:table-row table:style-name="Table3.1">
            <table:table-cell table:style-name="Table3.A2" office:value-type="string">
              <text:p text:style-name="spa_5f_footnote_5f_left">Provides for annual provider inflation increase of 2% and 2%, the same as the House. The Senate provided for a 2% and 1.5% inflation increase.</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0</text:p>
            </table:table-cell>
            <table:table-cell table:style-name="Table3.C2" office:value-type="string">
              <text:p text:style-name="spa_5f_footnote_5f_right">0</text:p>
            </table:table-cell>
          </table:table-row>
          <table:table-row table:style-name="Table3.1">
            <table:table-cell table:style-name="Table3.A2" office:value-type="string">
              <text:p text:style-name="spa_5f_footnote_5f_left">Removes guardianship services from ongoing funding, the same as the Senate.</text:p>
            </table:table-cell>
            <table:table-cell table:style-name="Table3.A2" office:value-type="string">
              <text:p text:style-name="Standard"/>
            </table:table-cell>
            <table:table-cell table:style-name="Table3.C2" office:value-type="string">
              <text:p text:style-name="spa_5f_footnote_5f_right">(6,532,355)</text:p>
            </table:table-cell>
            <table:table-cell table:style-name="Table3.C2" office:value-type="string">
              <text:p text:style-name="spa_5f_footnote_5f_right">0</text:p>
            </table:table-cell>
            <table:table-cell table:style-name="Table3.C2" office:value-type="string">
              <text:p text:style-name="spa_5f_footnote_5f_right">(6,532,355)</text:p>
            </table:table-cell>
          </table:table-row>
          <table:table-row table:style-name="Table3.1">
            <table:table-cell table:style-name="Table3.A2" office:value-type="string">
              <text:p text:style-name="spa_5f_footnote_5f_left">Removes ongoing funding for the Waterford program, the same as the Senate.</text:p>
            </table:table-cell>
            <table:table-cell table:style-name="Table3.A2" office:value-type="string">
              <text:p text:style-name="Standard"/>
            </table:table-cell>
            <table:table-cell table:style-name="Table3.C2" office:value-type="string">
              <text:p text:style-name="spa_5f_footnote_5f_right">(2,400,000)</text:p>
            </table:table-cell>
            <table:table-cell table:style-name="Table3.C2" office:value-type="string">
              <text:p text:style-name="spa_5f_footnote_5f_right">0</text:p>
            </table:table-cell>
            <table:table-cell table:style-name="Table3.C2" office:value-type="string">
              <text:p text:style-name="spa_5f_footnote_5f_right">(2,400,000)</text:p>
            </table:table-cell>
          </table:table-row>
          <table:table-row table:style-name="Table3.1">
            <table:table-cell table:style-name="Table3.C2" office:value-type="string">
              <text:p text:style-name="spa_5f_footnote_5f_left">Adjusts foster care case load projections, the same as the Senate.</text:p>
            </table:table-cell>
            <table:table-cell table:style-name="Table3.A2" office:value-type="string">
              <text:p text:style-name="Standard"/>
            </table:table-cell>
            <table:table-cell table:style-name="Table3.C2" office:value-type="string">
              <text:p text:style-name="spa_5f_footnote_5f_right">(9,000,000)</text:p>
            </table:table-cell>
            <table:table-cell table:style-name="Table3.C2" office:value-type="string">
              <text:p text:style-name="spa_5f_footnote_5f_right">(9,000,000)</text:p>
            </table:table-cell>
            <table:table-cell table:style-name="Table3.C2" office:value-type="string">
              <text:p text:style-name="spa_5f_footnote_5f_right">(18,000,000)</text:p>
            </table:table-cell>
          </table:table-row>
          <table:table-row table:style-name="Table3.1">
            <table:table-cell table:style-name="Table3.C2" office:value-type="string">
              <text:p text:style-name="spa_5f_footnote_5f_left">Adjusts funding for low income home energy assistance program, the same as the Senate.</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9,000,000)</text:p>
            </table:table-cell>
            <table:table-cell table:style-name="Table3.C2" office:value-type="string">
              <text:p text:style-name="spa_5f_footnote_5f_right">(9,000,000)</text:p>
            </table:table-cell>
          </table:table-row>
          <table:table-row table:style-name="Table3.1">
            <table:table-cell table:style-name="Table3.C2" office:value-type="string">
              <text:p text:style-name="spa_5f_footnote_5f_left">Provides funding for Ministry on the Margins, the same as the Senate.</text:p>
            </table:table-cell>
            <table:table-cell table:style-name="Table3.A2" office:value-type="string">
              <text:p text:style-name="Standard"/>
            </table:table-cell>
            <table:table-cell table:style-name="Table3.C2" office:value-type="string">
              <text:p text:style-name="spa_5f_footnote_5f_right">285,000</text:p>
            </table:table-cell>
            <table:table-cell table:style-name="Table3.C2" office:value-type="string">
              <text:p text:style-name="spa_5f_footnote_5f_right">0</text:p>
            </table:table-cell>
            <table:table-cell table:style-name="Table3.C2" office:value-type="string">
              <text:p text:style-name="spa_5f_footnote_5f_right">285,000</text:p>
            </table:table-cell>
          </table:table-row>
          <table:table-row table:style-name="Table3.1">
            <table:table-cell table:style-name="Table3.C2" office:value-type="string">
              <text:p text:style-name="spa_5f_footnote_5f_left">Provides funding for Fraser LTD, the same as the Senate.</text:p>
            </table:table-cell>
            <table:table-cell table:style-name="Table3.A2" office:value-type="string">
              <text:p text:style-name="Standard"/>
            </table:table-cell>
            <table:table-cell table:style-name="Table3.C2" office:value-type="string">
              <text:p text:style-name="spa_5f_footnote_5f_right">300,000</text:p>
            </table:table-cell>
            <table:table-cell table:style-name="Table3.C2" office:value-type="string">
              <text:p text:style-name="spa_5f_footnote_5f_right">0</text:p>
            </table:table-cell>
            <table:table-cell table:style-name="Table3.C2" office:value-type="string">
              <text:p text:style-name="spa_5f_footnote_5f_right">300,000</text:p>
            </table:table-cell>
          </table:table-row>
          <table:table-row table:style-name="Table3.1">
            <table:table-cell table:style-name="Table3.C2" office:value-type="string">
              <text:p text:style-name="spa_5f_footnote_5f_left">Adds funding for adaptive recreation at winter park. The House added the funding as one‑time. The Senate did not add funding.</text:p>
            </table:table-cell>
            <table:table-cell table:style-name="Table3.A2" office:value-type="string">
              <text:p text:style-name="Standard"/>
            </table:table-cell>
            <table:table-cell table:style-name="Table3.C2" office:value-type="string">
              <text:p text:style-name="spa_5f_footnote_5f_right">200,000</text:p>
            </table:table-cell>
            <table:table-cell table:style-name="Table3.C2" office:value-type="string">
              <text:p text:style-name="Standard"/>
            </table:table-cell>
            <table:table-cell table:style-name="Table3.C2" office:value-type="string">
              <text:p text:style-name="spa_5f_footnote_5f_right">200,000</text:p>
            </table:table-cell>
          </table:table-row>
          <table:table-row table:style-name="Table3.1">
            <table:table-cell table:style-name="Table3.C2" office:value-type="string">
              <text:p text:style-name="spa_5f_footnote_5f_left">Reduces DD grants utilization, the Senate did not change</text:p>
            </table:table-cell>
            <table:table-cell table:style-name="Table3.A2" office:value-type="string">
              <text:p text:style-name="Standard"/>
            </table:table-cell>
            <table:table-cell table:style-name="Table3.C2" office:value-type="string">
              <text:p text:style-name="spa_5f_footnote_5f_right">(4,900,000)</text:p>
            </table:table-cell>
            <table:table-cell table:style-name="Table3.C2" office:value-type="string">
              <text:p text:style-name="spa_5f_footnote_5f_right">(5,100,000)</text:p>
            </table:table-cell>
            <table:table-cell table:style-name="Table3.C2" office:value-type="string">
              <text:p text:style-name="spa_5f_footnote_5f_right">(10,000,000)</text:p>
            </table:table-cell>
          </table:table-row>
          <table:table-row table:style-name="Table3.1">
            <table:table-cell table:style-name="Table3.C2" office:value-type="string">
              <text:p text:style-name="spa_5f_footnote_5f_left">Reduction in case load at life skills and transition center, the Senate did not change.</text:p>
            </table:table-cell>
            <table:table-cell table:style-name="Table3.A2" office:value-type="string">
              <text:p text:style-name="Standard"/>
            </table:table-cell>
            <table:table-cell table:style-name="Table3.C2" office:value-type="string">
              <text:p text:style-name="spa_5f_footnote_5f_right"><text:span text:style-name="spa_5f_footnote_5f_underline">(2,500,000)</text:span></text:p>
            </table:table-cell>
            <table:table-cell table:style-name="Table3.C2" office:value-type="string">
              <text:p text:style-name="spa_5f_footnote_5f_right"><text:span text:style-name="spa_5f_footnote_5f_underline">0</text:span></text:p>
            </table:table-cell>
            <table:table-cell table:style-name="Table3.C2" office:value-type="string">
              <text:p text:style-name="spa_5f_footnote_5f_right"><text:span text:style-name="spa_5f_footnote_5f_underline">(2,500,000)</text:span></text:p>
            </table:table-cell>
          </table:table-row>
          <table:table-row table:style-name="Table3.1">
            <table:table-cell table:style-name="Table3.C2" office:value-type="string">
              <text:p text:style-name="spa_5f_footnote_5f_left">Total ongoing funding changes</text:p>
            </table:table-cell>
            <table:table-cell table:style-name="Table3.A2" office:value-type="string">
              <text:p text:style-name="Standard"/>
            </table:table-cell>
            <table:table-cell table:style-name="Table3.C2" office:value-type="string">
              <text:p text:style-name="spa_5f_footnote_5f_right">($26,510,255)</text:p>
            </table:table-cell>
            <table:table-cell table:style-name="Table3.C2" office:value-type="string">
              <text:p text:style-name="spa_5f_footnote_5f_right">($21,137,100)</text:p>
            </table:table-cell>
            <table:table-cell table:style-name="Table3.C2" office:value-type="string">
              <text:p text:style-name="spa_5f_footnote_5f_right">($47,647,355)</text:p>
            </table:table-cell>
          </table:table-row>
          <table:table-row table:style-name="Table3.1">
            <table:table-cell table:style-name="Table3.A2" office:value-type="string">
              <text:p text:style-name="Standard"/>
            </table:table-cell>
            <table:table-cell table:style-name="Table3.A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row>
          <table:table-row table:style-name="Table3.1">
            <table:table-cell table:style-name="Table3.A2" office:value-type="string">
              <text:p text:style-name="spa_5f_footnote_5f_left">One-time funding items:</text:p>
            </table:table-cell>
            <table:table-cell table:style-name="Table3.A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row>
          <table:table-row table:style-name="Table3.1">
            <table:table-cell table:style-name="Table3.A2" office:value-type="string">
              <text:p text:style-name="spa_5f_footnote_5f_left">Provides funding to implement a comprehensive vocational rehab technology system to connect people with disabilities to employment, the same as the Senate.</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7,000,000)</text:p>
            </table:table-cell>
            <table:table-cell table:style-name="Table3.C2" office:value-type="string">
              <text:p text:style-name="spa_5f_footnote_5f_right">($7,000,000)</text:p>
            </table:table-cell>
          </table:table-row>
          <table:table-row table:style-name="Table3.1">
            <table:table-cell table:style-name="Table3.A2" office:value-type="string">
              <text:p text:style-name="spa_5f_footnote_5f_left">Reduces funding to expand the best in class program to provide for a $4 million increase. The Senate increased the program by $2 million.</text:p>
            </table:table-cell>
            <table:table-cell table:style-name="Table3.A2" office:value-type="string">
              <text:p text:style-name="Standard"/>
            </table:table-cell>
            <table:table-cell table:style-name="Table3.C2" office:value-type="string">
              <text:p text:style-name="spa_5f_footnote_5f_right">(2,000,000)</text:p>
            </table:table-cell>
            <table:table-cell table:style-name="Table3.C2" office:value-type="string">
              <text:p text:style-name="spa_5f_footnote_5f_right">0</text:p>
            </table:table-cell>
            <table:table-cell table:style-name="Table3.C2" office:value-type="string">
              <text:p text:style-name="spa_5f_footnote_5f_right">(2,000,000)</text:p>
            </table:table-cell>
          </table:table-row>
          <table:table-row table:style-name="Table3.1">
            <table:table-cell table:style-name="Table3.A2" office:value-type="string">
              <text:p text:style-name="spa_5f_footnote_5f_left">Increases funding for child care grants to $3 million. The Senate had included $2.5 million.</text:p>
            </table:table-cell>
            <table:table-cell table:style-name="Table3.A2" office:value-type="string">
              <text:p text:style-name="Standard"/>
            </table:table-cell>
            <table:table-cell table:style-name="Table3.C2" office:value-type="string">
              <text:p text:style-name="spa_5f_footnote_5f_right">500,000</text:p>
            </table:table-cell>
            <table:table-cell table:style-name="Table3.C2" office:value-type="string">
              <text:p text:style-name="Standard"/>
            </table:table-cell>
            <table:table-cell table:style-name="Table3.C2" office:value-type="string">
              <text:p text:style-name="spa_5f_footnote_5f_right">500,000</text:p>
            </table:table-cell>
          </table:table-row>
          <table:table-row table:style-name="Table3.1">
            <table:table-cell table:style-name="Table3.A2" office:value-type="string">
              <text:p text:style-name="spa_5f_footnote_5f_left">Provides no funding for housing assistance for people at risk of instability. The Senate had included $1 million.</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0</text:p>
            </table:table-cell>
            <table:table-cell table:style-name="Table3.C2" office:value-type="string">
              <text:p text:style-name="spa_5f_footnote_5f_right">0</text:p>
            </table:table-cell>
          </table:table-row>
          <table:table-row table:style-name="Table3.1">
            <table:table-cell table:style-name="Table3.A2" office:value-type="string">
              <text:p text:style-name="spa_5f_footnote_5f_left">Provides no funding for eviction prevention program The Senate had included $500,000.</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0</text:p>
            </table:table-cell>
            <table:table-cell table:style-name="Table3.C2" office:value-type="string">
              <text:p text:style-name="spa_5f_footnote_5f_right">0</text:p>
            </table:table-cell>
          </table:table-row>
          <table:table-row table:style-name="Table3.1">
            <table:table-cell table:style-name="Table3.A2" office:value-type="string">
              <text:p text:style-name="spa_5f_footnote_5f_left">Reduces funding for a community cultural center grant, the same as the Senate.</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700,000)</text:p>
            </table:table-cell>
            <table:table-cell table:style-name="Table3.C2" office:value-type="string">
              <text:p text:style-name="spa_5f_footnote_5f_right">(700,000)</text:p>
            </table:table-cell>
          </table:table-row>
          <table:table-row table:style-name="Table3.1">
            <table:table-cell table:style-name="Table3.A2" office:value-type="string">
              <text:p text:style-name="spa_5f_footnote_5f_left">Removes funding for a winter park adaptive grant, the same as the Senate.</text:p>
            </table:table-cell>
            <table:table-cell table:style-name="Table3.A2" office:value-type="string">
              <text:p text:style-name="Standard"/>
            </table:table-cell>
            <table:table-cell table:style-name="Table3.C2" office:value-type="string">
              <text:p text:style-name="spa_5f_footnote_5f_right">(200,000)</text:p>
            </table:table-cell>
            <table:table-cell table:style-name="Table3.C2" office:value-type="string">
              <text:p text:style-name="spa_5f_footnote_5f_right">0</text:p>
            </table:table-cell>
            <table:table-cell table:style-name="Table3.C2" office:value-type="string">
              <text:p text:style-name="spa_5f_footnote_5f_right">(200,000)</text:p>
            </table:table-cell>
          </table:table-row>
          <table:table-row table:style-name="Table3.1">
            <table:table-cell table:style-name="Table3.A2" office:value-type="string">
              <text:p text:style-name="spa_5f_footnote_5f_left">Adjusts funding for an intermediate care facility grant, the same as the Senate.</text:p>
            </table:table-cell>
            <table:table-cell table:style-name="Table3.A2" office:value-type="string">
              <text:p text:style-name="Standard"/>
            </table:table-cell>
            <table:table-cell table:style-name="Table3.C2" office:value-type="string">
              <text:p text:style-name="spa_5f_footnote_5f_right">(3,457,736)</text:p>
            </table:table-cell>
            <table:table-cell table:style-name="Table3.C2" office:value-type="string">
              <text:p text:style-name="spa_5f_footnote_5f_right">4,400,000</text:p>
            </table:table-cell>
            <table:table-cell table:style-name="Table3.C2" office:value-type="string">
              <text:p text:style-name="spa_5f_footnote_5f_right">942,264</text:p>
            </table:table-cell>
          </table:table-row>
          <table:table-row table:style-name="Table3.1">
            <table:table-cell table:style-name="Table3.A2" office:value-type="string">
              <text:p text:style-name="spa_5f_footnote_5f_left">Changes the funding source to the human service finance fund for juvenile justice diversion services. The Senate reduced this amount to $500,000.</text:p>
            </table:table-cell>
            <table:table-cell table:style-name="Table3.A2" office:value-type="string">
              <text:p text:style-name="Standard"/>
            </table:table-cell>
            <table:table-cell table:style-name="Table3.C2" office:value-type="string">
              <text:p text:style-name="spa_5f_footnote_5f_right">(750,000)</text:p>
            </table:table-cell>
            <table:table-cell table:style-name="Table3.C2" office:value-type="string">
              <text:p text:style-name="spa_5f_footnote_5f_right">750,000</text:p>
            </table:table-cell>
            <table:table-cell table:style-name="Table3.C2" office:value-type="string">
              <text:p text:style-name="spa_5f_footnote_5f_right">0</text:p>
            </table:table-cell>
          </table:table-row>
          <table:table-row table:style-name="Table3.1">
            <table:table-cell table:style-name="Table3.A2" office:value-type="string">
              <text:p text:style-name="spa_5f_footnote_5f_left">Provides funding for infant and toddler care, the Senate had provided for $13.5 million.</text:p>
            </table:table-cell>
            <table:table-cell table:style-name="Table3.A2" office:value-type="string">
              <text:p text:style-name="Standard"/>
            </table:table-cell>
            <table:table-cell table:style-name="Table3.C2" office:value-type="string">
              <text:p text:style-name="spa_5f_footnote_5f_right">11,000,000</text:p>
            </table:table-cell>
            <table:table-cell table:style-name="Table3.C2" office:value-type="string">
              <text:p text:style-name="spa_5f_footnote_5f_right">0</text:p>
            </table:table-cell>
            <table:table-cell table:style-name="Table3.C2" office:value-type="string">
              <text:p text:style-name="spa_5f_footnote_5f_right">11,000,000</text:p>
            </table:table-cell>
          </table:table-row>
          <table:table-row table:style-name="Table3.1">
            <table:table-cell table:style-name="Table3.A2" office:value-type="string">
              <text:p text:style-name="spa_5f_footnote_5f_left">Provides funding from a Bank of North Dakota line of credit for a child welfare technology project, the same as the Senate.</text:p>
            </table:table-cell>
            <table:table-cell table:style-name="Table3.A2" office:value-type="string">
              <text:p text:style-name="Standard"/>
            </table:table-cell>
            <table:table-cell table:style-name="Table3.C2" office:value-type="string">
              <text:p text:style-name="spa_5f_footnote_5f_right">0</text:p>
            </table:table-cell>
            <table:table-cell table:style-name="Table3.C2" office:value-type="string">
              <text:p text:style-name="spa_5f_footnote_5f_right">8,411,218</text:p>
            </table:table-cell>
            <table:table-cell table:style-name="Table3.C2" office:value-type="string">
              <text:p text:style-name="spa_5f_footnote_5f_right">8,411,218</text:p>
            </table:table-cell>
          </table:table-row>
          <table:table-row table:style-name="Table3.1">
            <table:table-cell table:style-name="Table3.A2" office:value-type="string">
              <text:p text:style-name="spa_5f_footnote_5f_left">Provided funding for guardianship programs for a partial year, the Senate had removed the funding.</text:p>
            </table:table-cell>
            <table:table-cell table:style-name="Table3.A2" office:value-type="string">
              <text:p text:style-name="Standard"/>
            </table:table-cell>
            <table:table-cell table:style-name="Table3.C2" office:value-type="string">
              <text:p text:style-name="spa_5f_footnote_5f_right">3,266,177</text:p>
            </table:table-cell>
            <table:table-cell table:style-name="Table3.C2" office:value-type="string">
              <text:p text:style-name="Standard"/>
            </table:table-cell>
            <table:table-cell table:style-name="Table3.C2" office:value-type="string">
              <text:p text:style-name="spa_5f_footnote_5f_right">3,266,177</text:p>
            </table:table-cell>
          </table:table-row>
          <text:soft-page-break/>
          <table:table-row table:style-name="Table3.1">
            <table:table-cell table:style-name="Table3.C2" office:value-type="string">
              <text:p text:style-name="spa_5f_footnote_5f_left">Provides funding for the Waterford Upstart program, the Senate had removed the funding.</text:p>
            </table:table-cell>
            <table:table-cell table:style-name="Table3.A2" office:value-type="string">
              <text:p text:style-name="Standard"/>
            </table:table-cell>
            <table:table-cell table:style-name="Table3.C2" office:value-type="string">
              <text:p text:style-name="spa_5f_footnote_5f_right"><text:span text:style-name="spa_5f_footnote_5f_underline">1,500,000</text:span></text:p>
            </table:table-cell>
            <table:table-cell table:style-name="Table3.C2" office:value-type="string">
              <text:p text:style-name="Standard"/>
            </table:table-cell>
            <table:table-cell table:style-name="Table3.C2" office:value-type="string">
              <text:p text:style-name="spa_5f_footnote_5f_right"><text:span text:style-name="spa_5f_footnote_5f_underline">1,500,000</text:span></text:p>
            </table:table-cell>
          </table:table-row>
          <table:table-row table:style-name="Table3.1">
            <table:table-cell table:style-name="Table3.C2" office:value-type="string">
              <text:p text:style-name="Standard"/>
            </table:table-cell>
            <table:table-cell table:style-name="Table3.A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row>
          <table:table-row table:style-name="Table3.1">
            <table:table-cell table:style-name="Table3.C2" office:value-type="string">
              <text:p text:style-name="spa_5f_footnote_5f_left">Total one-time funding changes</text:p>
            </table:table-cell>
            <table:table-cell table:style-name="Table3.A2" office:value-type="string">
              <text:p text:style-name="Standard"/>
            </table:table-cell>
            <table:table-cell table:style-name="Table3.C2" office:value-type="string">
              <text:p text:style-name="spa_5f_footnote_5f_right"><text:span text:style-name="spa_5f_footnote_5f_underline">$9,858,441</text:span></text:p>
            </table:table-cell>
            <table:table-cell table:style-name="Table3.C2" office:value-type="string">
              <text:p text:style-name="spa_5f_footnote_5f_right"><text:span text:style-name="spa_5f_footnote_5f_underline">$5,861,218</text:span></text:p>
            </table:table-cell>
            <table:table-cell table:style-name="Table3.C2" office:value-type="string">
              <text:p text:style-name="spa_5f_footnote_5f_right"><text:span text:style-name="spa_5f_footnote_5f_underline">$15,719,659</text:span></text:p>
            </table:table-cell>
          </table:table-row>
          <table:table-row table:style-name="Table3.1">
            <table:table-cell table:style-name="Table3.C2" office:value-type="string">
              <text:p text:style-name="Standard"/>
            </table:table-cell>
            <table:table-cell table:style-name="Table3.A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cell table:style-name="Table3.C2" office:value-type="string">
              <text:p text:style-name="Standard"/>
            </table:table-cell>
          </table:table-row>
          <table:table-row table:style-name="Table3.1">
            <table:table-cell table:style-name="Table3.C2" office:value-type="string">
              <text:p text:style-name="P5">Total conference committee changes</text:p>
            </table:table-cell>
            <table:table-cell table:style-name="Table3.A2" office:value-type="string">
              <text:p text:style-name="P4"/>
            </table:table-cell>
            <table:table-cell table:style-name="Table3.C2" office:value-type="string">
              <text:p text:style-name="P6">($16,651,814)</text:p>
            </table:table-cell>
            <table:table-cell table:style-name="Table3.C2" office:value-type="string">
              <text:p text:style-name="P6">($15,275,882)</text:p>
            </table:table-cell>
            <table:table-cell table:style-name="Table3.C2" office:value-type="string">
              <text:p text:style-name="P6">($31,927,696)</text:p>
            </table:table-cell>
          </table:table-row>
        </table:table>
        <text:p text:style-name="spa_5f_table_5f_header">House Bill No. 1012 - DHHS - Medical Services - Conference Committee Action</text:p>
        <table:table table:name="house_bill_no_1012_dhhs_medical_services_conference_committee_action_1" table:style-name="house_5f_bill_5f_no_5f_1012_5f_dhhs_5f_medical_5f_services_5f_conference_5f_committee_5f_action_5f_1">
          <table:table-column table:style-name="house_5f_bill_5f_no_5f_1012_5f_dhhs_5f_medical_5f_services_5f_conference_5f_committee_5f_action_5f_1.A"/>
          <table:table-column table:style-name="house_5f_bill_5f_no_5f_1012_5f_dhhs_5f_medical_5f_services_5f_conference_5f_committee_5f_action_5f_1.B"/>
          <table:table-column table:style-name="house_5f_bill_5f_no_5f_1012_5f_dhhs_5f_medical_5f_services_5f_conference_5f_committee_5f_action_5f_1.C"/>
          <table:table-column table:style-name="house_5f_bill_5f_no_5f_1012_5f_dhhs_5f_medical_5f_services_5f_conference_5f_committee_5f_action_5f_1.B"/>
          <table:table-column table:style-name="house_5f_bill_5f_no_5f_1012_5f_dhhs_5f_medical_5f_services_5f_conference_5f_committee_5f_action_5f_1.C"/>
          <table:table-column table:style-name="house_5f_bill_5f_no_5f_1012_5f_dhhs_5f_medical_5f_services_5f_conference_5f_committee_5f_action_5f_1.B"/>
          <table:table-column table:style-name="house_5f_bill_5f_no_5f_1012_5f_dhhs_5f_medical_5f_services_5f_conference_5f_committee_5f_action_5f_1.C"/>
          <table:table-column table:style-name="house_5f_bill_5f_no_5f_1012_5f_dhhs_5f_medical_5f_services_5f_conference_5f_committee_5f_action_5f_1.B"/>
          <table:table-column table:style-name="house_5f_bill_5f_no_5f_1012_5f_dhhs_5f_medical_5f_services_5f_conference_5f_committee_5f_action_5f_1.C"/>
          <table:table-column table:style-name="house_5f_bill_5f_no_5f_1012_5f_dhhs_5f_medical_5f_services_5f_conference_5f_committee_5f_action_5f_1.B"/>
          <table:table-column table:style-name="house_5f_bill_5f_no_5f_1012_5f_dhhs_5f_medical_5f_services_5f_conference_5f_committee_5f_action_5f_1.C"/>
          <table:table-column table:style-name="house_5f_bill_5f_no_5f_1012_5f_dhhs_5f_medical_5f_services_5f_conference_5f_committee_5f_action_5f_1.B"/>
          <table:table-column table:style-name="house_5f_bill_5f_no_5f_1012_5f_dhhs_5f_medical_5f_services_5f_conference_5f_committee_5f_action_5f_1.M"/>
          <table:table-row table:style-name="house_5f_bill_5f_no_5f_1012_5f_dhhs_5f_medical_5f_services_5f_conference_5f_committee_5f_action_5f_1.1">
            <table:table-cell table:style-name="house_5f_bill_5f_no_5f_1012_5f_dhhs_5f_medical_5f_services_5f_conference_5f_committee_5f_action_5f_1.A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Base<text:line-break/>Budget</text:p>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House<text:line-break/>Version</text:p>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G1" office:value-type="string">
              <text:p text:style-name="spa_5f_table_5f_column_5f_header">Conference Committee Changes</text:p>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Conference Committee Version</text:p>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Senate<text:line-break/>Version</text:p>
            </table:table-cell>
            <table:table-cell table:style-name="house_5f_bill_5f_no_5f_1012_5f_dhhs_5f_medical_5f_services_5f_conference_5f_committee_5f_action_5f_1.B1" office:value-type="string">
              <text:p text:style-name="spa_5f_table_5f_column_5f_header"/>
            </table:table-cell>
            <table:table-cell table:style-name="house_5f_bill_5f_no_5f_1012_5f_dhhs_5f_medical_5f_services_5f_conference_5f_committee_5f_action_5f_1.B1" office:value-type="string">
              <text:p text:style-name="spa_5f_table_5f_column_5f_header">Comparison to Senate</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Salaries and wages</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1,008,344</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Operating expenses</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70,807,977</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63,172,539</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63,172,539</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63,172,539</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Grants</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651,004</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3,457,804</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200,00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3,657,804</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657,804</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000,000</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Grants - Medical assistance</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5" office:value-type="string">
              <text:p text:style-name="spa_5f_table_5f_content">2,682,778,803</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5" office:value-type="string">
              <text:p text:style-name="spa_5f_table_5f_content">2,689,279,27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5" office:value-type="string">
              <text:p text:style-name="spa_5f_table_5f_content">(79,379,54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5" office:value-type="string">
              <text:p text:style-name="spa_5f_table_5f_content">2,609,899,73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5" office:value-type="string">
              <text:p text:style-name="spa_5f_table_5f_content">2,674,458,766</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5" office:value-type="string">
              <text:p text:style-name="spa_5f_table_5f_content">(64,559,036)</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Total all funds</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776,246,128</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855,909,613</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79,179,54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776,730,073</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2,840,289,109</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63,559,036)</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Less estimated income</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818,029,53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810,657,071</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31,854,618)</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778,802,453</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1,809,220,473</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30,418,020)</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General fund</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9" office:value-type="string">
              <text:p text:style-name="spa_5f_table_5f_content">$958,216,598</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9" office:value-type="string">
              <text:p text:style-name="spa_5f_table_5f_content">$1,045,252,542</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9" office:value-type="string">
              <text:p text:style-name="spa_5f_table_5f_content">($47,324,922)</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9" office:value-type="string">
              <text:p text:style-name="spa_5f_table_5f_content">$997,927,62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9" office:value-type="string">
              <text:p text:style-name="spa_5f_table_5f_content">$1,031,068,636</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C9" office:value-type="string">
              <text:p text:style-name="spa_5f_table_5f_content">($33,141,016)</text:p>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
            </table:table-cell>
          </table:table-row>
          <table:table-row table:style-name="house_5f_bill_5f_no_5f_1012_5f_dhhs_5f_medical_5f_services_5f_conference_5f_committee_5f_action_5f_1.1">
            <table:table-cell table:style-name="house_5f_bill_5f_no_5f_1012_5f_dhhs_5f_medical_5f_services_5f_conference_5f_committee_5f_action_5f_1.A2" office:value-type="string">
              <text:p text:style-name="spa_5f_table_5f_row_5f_header">FTE</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90.5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0.0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G5" office:value-type="string">
              <text:p text:style-name="spa_5f_table_5f_content">0.0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0.0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0.00</text:p>
            </table:table-cell>
            <table:table-cell table:style-name="house_5f_bill_5f_no_5f_1012_5f_dhhs_5f_medical_5f_services_5f_conference_5f_committee_5f_action_5f_1.A2" office:value-type="string">
              <text:p text:style-name="spa_5f_table_5f_content"/>
            </table:table-cell>
            <table:table-cell table:style-name="house_5f_bill_5f_no_5f_1012_5f_dhhs_5f_medical_5f_services_5f_conference_5f_committee_5f_action_5f_1.A2" office:value-type="string">
              <text:p text:style-name="spa_5f_table_5f_content">0.00</text:p>
            </table:table-cell>
          </table:table-row>
        </table:table>
        <text:p text:style-name="spa_5f_table_5f_header">Department 329 - DHHS - Medical Services - Detail of Conference Committee Changes</text:p>
        <table:table table:name="department_329_dhhs_medical_services_detail_of_conference_committee_changes_1" table:style-name="department_5f_329_5f_dhhs_5f_medical_5f_services_5f_detail_5f_of_5f_conference_5f_committee_5f_changes_5f_1">
          <table:table-column table:style-name="department_5f_329_5f_dhhs_5f_medical_5f_services_5f_detail_5f_of_5f_conference_5f_committee_5f_changes_5f_1.A"/>
          <table:table-column table:style-name="department_5f_329_5f_dhhs_5f_medical_5f_services_5f_detail_5f_of_5f_conference_5f_committee_5f_changes_5f_1.B"/>
          <table:table-column table:style-name="department_5f_329_5f_dhhs_5f_medical_5f_services_5f_detail_5f_of_5f_conference_5f_committee_5f_changes_5f_1.C"/>
          <table:table-column table:style-name="department_5f_329_5f_dhhs_5f_medical_5f_services_5f_detail_5f_of_5f_conference_5f_committee_5f_changes_5f_1.B"/>
          <table:table-column table:style-name="department_5f_329_5f_dhhs_5f_medical_5f_services_5f_detail_5f_of_5f_conference_5f_committee_5f_changes_5f_1.E"/>
          <table:table-row table:style-name="department_5f_329_5f_dhhs_5f_medical_5f_services_5f_detail_5f_of_5f_conference_5f_committee_5f_changes_5f_1.1">
            <table:table-cell table:style-name="department_5f_329_5f_dhhs_5f_medical_5f_services_5f_detail_5f_of_5f_conference_5f_committee_5f_changes_5f_1.A1" office:value-type="string">
              <text:p text:style-name="spa_5f_table_5f_column_5f_header"/>
            </table:table-cell>
            <table:table-cell table:style-name="department_5f_329_5f_dhhs_5f_medical_5f_services_5f_detail_5f_of_5f_conference_5f_committee_5f_changes_5f_1.B1" office:value-type="string">
              <text:p text:style-name="spa_5f_table_5f_column_5f_header"/>
            </table:table-cell>
            <table:table-cell table:style-name="department_5f_329_5f_dhhs_5f_medical_5f_services_5f_detail_5f_of_5f_conference_5f_committee_5f_changes_5f_1.B1" office:value-type="string">
              <text:p text:style-name="spa_5f_table_5f_column_5f_header">Adjusts Funding for Medical Services Division<text:a xlink:type="simple" xlink:href="#department_329_dhhs_medical_services_detail_of_conference_committee_changes_Footnote1"><text:span text:style-name="spa_5f_column_5f_heading_5f_footnote_5f_number">1</text:span></text:a></text:p>
            </table:table-cell>
            <table:table-cell table:style-name="department_5f_329_5f_dhhs_5f_medical_5f_services_5f_detail_5f_of_5f_conference_5f_committee_5f_changes_5f_1.B1" office:value-type="string">
              <text:p text:style-name="spa_5f_table_5f_column_5f_header"/>
            </table:table-cell>
            <table:table-cell table:style-name="department_5f_329_5f_dhhs_5f_medical_5f_services_5f_detail_5f_of_5f_conference_5f_committee_5f_changes_5f_1.E1" office:value-type="string">
              <text:p text:style-name="spa_5f_table_5f_column_5f_header">Total Conference Committee Changes</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Salaries and wages</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Operating expenses</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Grants</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200,000</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200,000</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Grants - Medical assistance</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C5" office:value-type="string">
              <text:p text:style-name="spa_5f_table_5f_content">(79,379,540)</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5" office:value-type="string">
              <text:p text:style-name="spa_5f_table_5f_content">(79,379,540)</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Total all funds</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79,179,540)</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79,179,540)</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Less estimated income</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31,854,618)</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31,854,618)</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General fund</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C9" office:value-type="string">
              <text:p text:style-name="spa_5f_table_5f_content">($47,324,922)</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9" office:value-type="string">
              <text:p text:style-name="spa_5f_table_5f_content">($47,324,922)</text:p>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2" office:value-type="string">
              <text:p text:style-name="spa_5f_table_5f_content"/>
            </table:table-cell>
          </table:table-row>
          <table:table-row table:style-name="department_5f_329_5f_dhhs_5f_medical_5f_services_5f_detail_5f_of_5f_conference_5f_committee_5f_changes_5f_1.1">
            <table:table-cell table:style-name="department_5f_329_5f_dhhs_5f_medical_5f_services_5f_detail_5f_of_5f_conference_5f_committee_5f_changes_5f_1.A2" office:value-type="string">
              <text:p text:style-name="spa_5f_table_5f_row_5f_header">FTE</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A2" office:value-type="string">
              <text:p text:style-name="spa_5f_table_5f_content">0.00</text:p>
            </table:table-cell>
            <table:table-cell table:style-name="department_5f_329_5f_dhhs_5f_medical_5f_services_5f_detail_5f_of_5f_conference_5f_committee_5f_changes_5f_1.A2" office:value-type="string">
              <text:p text:style-name="spa_5f_table_5f_content"/>
            </table:table-cell>
            <table:table-cell table:style-name="department_5f_329_5f_dhhs_5f_medical_5f_services_5f_detail_5f_of_5f_conference_5f_committee_5f_changes_5f_1.E5" office:value-type="string">
              <text:p text:style-name="spa_5f_table_5f_content">0.00</text:p>
            </table:table-cell>
          </table:table-row>
        </table:table>
        <text:p text:style-name="spa_5f_footnote_5f_heading_5f_line"><text:tab/></text:p>
        <text:p text:style-name="spa_5f_footnote"><text:bookmark text:name="department_329_dhhs_medical_services_detail_of_conference_committee_changes_Footnote1"/><text:span text:style-name="spa_5f_footnote_5f_number">1</text:span> Funding for the medical services division is adjusted as follows:</text:p>
        <table:table table:name="Table4" table:style-name="Table4">
          <table:table-column table:style-name="Table4.A"/>
          <table:table-column table:style-name="Table4.B" table:number-columns-repeated="4"/>
          <text:soft-page-break/>
          <table:table-row table:style-name="Table4.1">
            <table:table-cell table:style-name="Table4.A1" office:value-type="string">
              <text:p text:style-name="P2">Description</text:p>
            </table:table-cell>
            <table:table-cell table:style-name="Table4.A1" office:value-type="string">
              <text:p text:style-name="P2">FTE</text:p>
            </table:table-cell>
            <table:table-cell table:style-name="Table4.A1" office:value-type="string">
              <text:p text:style-name="P8">General</text:p>
              <text:p text:style-name="P2">Fund</text:p>
            </table:table-cell>
            <table:table-cell table:style-name="Table4.A1" office:value-type="string">
              <text:p text:style-name="P8">Other</text:p>
              <text:p text:style-name="P2">Funds</text:p>
            </table:table-cell>
            <table:table-cell table:style-name="Table4.A1" office:value-type="string">
              <text:p text:style-name="P2">Total</text:p>
            </table:table-cell>
          </table:table-row>
          <table:table-row table:style-name="Table4.1">
            <table:table-cell table:style-name="Table4.A2" office:value-type="string">
              <text:p text:style-name="spa_5f_footnote_5f_left">Transfers basic care $5 daily rate to one-time funding, the same as the Senate.</text:p>
            </table:table-cell>
            <table:table-cell table:style-name="Table4.B2" office:value-type="string">
              <text:p text:style-name="Standard"/>
            </table:table-cell>
            <table:table-cell table:style-name="Table4.B2" office:value-type="string">
              <text:p text:style-name="spa_5f_footnote_5f_right">($4,067,056)</text:p>
            </table:table-cell>
            <table:table-cell table:style-name="Table4.B2" office:value-type="string">
              <text:p text:style-name="spa_5f_footnote_5f_right">($1,474,184)</text:p>
            </table:table-cell>
            <table:table-cell table:style-name="Table4.B2" office:value-type="string">
              <text:p text:style-name="spa_5f_footnote_5f_right">($5,541,240)</text:p>
            </table:table-cell>
          </table:table-row>
          <table:table-row table:style-name="Table4.1">
            <table:table-cell table:style-name="Table4.A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row>
          <table:table-row table:style-name="Table4.1">
            <table:table-cell table:style-name="Table4.A2" office:value-type="string">
              <text:p text:style-name="spa_5f_footnote_5f_left">Removes funding to rebase ambulance rates to the lowest quartile Medicare rural base rate. The Senate provided $2 million.</text:p>
            </table:table-cell>
            <table:table-cell table:style-name="Table4.B2" office:value-type="string">
              <text:p text:style-name="Standard"/>
            </table:table-cell>
            <table:table-cell table:style-name="Table4.B2" office:value-type="string">
              <text:p text:style-name="spa_5f_footnote_5f_right">($2,189,770)</text:p>
            </table:table-cell>
            <table:table-cell table:style-name="Table4.B2" office:value-type="string">
              <text:p text:style-name="spa_5f_footnote_5f_right">($2,189,770)</text:p>
            </table:table-cell>
            <table:table-cell table:style-name="Table4.B2" office:value-type="string">
              <text:p text:style-name="spa_5f_footnote_5f_right">($4,379,540)</text:p>
            </table:table-cell>
          </table:table-row>
          <table:table-row table:style-name="Table4.1">
            <table:table-cell table:style-name="Table4.A2" office:value-type="string">
              <text:p text:style-name="spa_5f_footnote_5f_left">Adjusts Medicaid case load projections, the same as the Senate.</text:p>
            </table:table-cell>
            <table:table-cell table:style-name="Table4.B2" office:value-type="string">
              <text:p text:style-name="Standard"/>
            </table:table-cell>
            <table:table-cell table:style-name="Table4.B2" office:value-type="string">
              <text:p text:style-name="spa_5f_footnote_5f_right">(4,000,000)</text:p>
            </table:table-cell>
            <table:table-cell table:style-name="Table4.B2" office:value-type="string">
              <text:p text:style-name="spa_5f_footnote_5f_right">(4,000,000)</text:p>
            </table:table-cell>
            <table:table-cell table:style-name="Table4.B2" office:value-type="string">
              <text:p text:style-name="spa_5f_footnote_5f_right">(8,000,000)</text:p>
            </table:table-cell>
          </table:table-row>
          <table:table-row table:style-name="Table4.1">
            <table:table-cell table:style-name="Table4.A2" office:value-type="string">
              <text:p text:style-name="spa_5f_footnote_5f_left">Reduces 1915(i) case load projections, the same as the Senate.</text:p>
            </table:table-cell>
            <table:table-cell table:style-name="Table4.B2" office:value-type="string">
              <text:p text:style-name="Standard"/>
            </table:table-cell>
            <table:table-cell table:style-name="Table4.B2" office:value-type="string">
              <text:p text:style-name="spa_5f_footnote_5f_right">(1,000,000)</text:p>
            </table:table-cell>
            <table:table-cell table:style-name="Table4.B2" office:value-type="string">
              <text:p text:style-name="spa_5f_footnote_5f_right">(1,000,000)</text:p>
            </table:table-cell>
            <table:table-cell table:style-name="Table4.B2" office:value-type="string">
              <text:p text:style-name="spa_5f_footnote_5f_right">(2,000,000)</text:p>
            </table:table-cell>
          </table:table-row>
          <table:table-row table:style-name="Table4.1">
            <table:table-cell table:style-name="Table4.A2" office:value-type="string">
              <text:p text:style-name="spa_5f_footnote_5f_left">Increases estimated FMAP percentage by 1%, the same as the Senate.</text:p>
            </table:table-cell>
            <table:table-cell table:style-name="Table4.B2" office:value-type="string">
              <text:p text:style-name="Standard"/>
            </table:table-cell>
            <table:table-cell table:style-name="Table4.B2" office:value-type="string">
              <text:p text:style-name="spa_5f_footnote_5f_right">(7,037,100)</text:p>
            </table:table-cell>
            <table:table-cell table:style-name="Table4.B2" office:value-type="string">
              <text:p text:style-name="spa_5f_footnote_5f_right">7,037,100</text:p>
            </table:table-cell>
            <table:table-cell table:style-name="Table4.B2" office:value-type="string">
              <text:p text:style-name="spa_5f_footnote_5f_right">0</text:p>
            </table:table-cell>
          </table:table-row>
          <table:table-row table:style-name="Table4.1">
            <table:table-cell table:style-name="Table4.A2" office:value-type="string">
              <text:p text:style-name="spa_5f_footnote_5f_left">Reduces long term care grant utilization. The Senate did not reduce the funding.</text:p>
            </table:table-cell>
            <table:table-cell table:style-name="Table4.B2" office:value-type="string">
              <text:p text:style-name="Standard"/>
            </table:table-cell>
            <table:table-cell table:style-name="Table4.B2" office:value-type="string">
              <text:p text:style-name="spa_5f_footnote_5f_right">(31,850,000)</text:p>
            </table:table-cell>
            <table:table-cell table:style-name="Table4.B2" office:value-type="string">
              <text:p text:style-name="spa_5f_footnote_5f_right">(33,150,000)</text:p>
            </table:table-cell>
            <table:table-cell table:style-name="Table4.B2" office:value-type="string">
              <text:p text:style-name="spa_5f_footnote_5f_right">(65,000,000)</text:p>
            </table:table-cell>
          </table:table-row>
          <table:table-row table:style-name="Table4.1">
            <table:table-cell table:style-name="Table4.A2" office:value-type="string">
              <text:p text:style-name="spa_5f_footnote_5f_left">Provides for annual provider inflation increase of 2% and 2%, the same as the House. The Senate provided for 2% and 1.5% inflation increases.</text:p>
            </table:table-cell>
            <table:table-cell table:style-name="Table4.B2" office:value-type="string">
              <text:p text:style-name="Standard"/>
            </table:table-cell>
            <table:table-cell table:style-name="Table4.B2" office:value-type="string">
              <text:p text:style-name="spa_5f_footnote_5f_right"><text:span text:style-name="spa_5f_footnote_5f_underline">0</text:span></text:p>
            </table:table-cell>
            <table:table-cell table:style-name="Table4.B2" office:value-type="string">
              <text:p text:style-name="spa_5f_footnote_5f_right"><text:span text:style-name="spa_5f_footnote_5f_underline">0</text:span></text:p>
            </table:table-cell>
            <table:table-cell table:style-name="Table4.B2" office:value-type="string">
              <text:p text:style-name="spa_5f_footnote_5f_right"><text:span text:style-name="spa_5f_footnote_5f_underline">0</text:span></text:p>
            </table:table-cell>
          </table:table-row>
          <table:table-row table:style-name="Table4.1">
            <table:table-cell table:style-name="Table4.A2" office:value-type="string">
              <text:p text:style-name="spa_5f_footnote_5f_left">Total ongoing funding changes</text:p>
            </table:table-cell>
            <table:table-cell table:style-name="Table4.B2" office:value-type="string">
              <text:p text:style-name="Standard"/>
            </table:table-cell>
            <table:table-cell table:style-name="Table4.B2" office:value-type="string">
              <text:p text:style-name="spa_5f_footnote_5f_right">($50,143,926)</text:p>
            </table:table-cell>
            <table:table-cell table:style-name="Table4.B2" office:value-type="string">
              <text:p text:style-name="spa_5f_footnote_5f_right">($34,776,854)</text:p>
            </table:table-cell>
            <table:table-cell table:style-name="Table4.B2" office:value-type="string">
              <text:p text:style-name="spa_5f_footnote_5f_right">($84,920,780)</text:p>
            </table:table-cell>
          </table:table-row>
          <table:table-row table:style-name="Table4.1">
            <table:table-cell table:style-name="Table4.A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row>
          <table:table-row table:style-name="Table4.1">
            <table:table-cell table:style-name="Table4.A2" office:value-type="string">
              <text:p text:style-name="spa_5f_footnote_5f_left">One-time funding items:</text:p>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row>
          <table:table-row table:style-name="Table4.1">
            <table:table-cell table:style-name="Table4.A2" office:value-type="string">
              <text:p text:style-name="spa_5f_footnote_5f_left">Did not change the House version of $2 million for a critical access hospital networking grant. The Senate had reduced the amount to $1 million.</text:p>
            </table:table-cell>
            <table:table-cell table:style-name="Table4.B2" office:value-type="string">
              <text:p text:style-name="Standard"/>
            </table:table-cell>
            <table:table-cell table:style-name="Table4.B2" office:value-type="string">
              <text:p text:style-name="spa_5f_footnote_5f_right">$0</text:p>
            </table:table-cell>
            <table:table-cell table:style-name="Table4.B2" office:value-type="string">
              <text:p text:style-name="spa_5f_footnote_5f_right">$0</text:p>
            </table:table-cell>
            <table:table-cell table:style-name="Table4.B2" office:value-type="string">
              <text:p text:style-name="spa_5f_footnote_5f_right">$0</text:p>
            </table:table-cell>
          </table:table-row>
          <table:table-row table:style-name="Table4.1">
            <table:table-cell table:style-name="Table4.A2" office:value-type="string">
              <text:p text:style-name="spa_5f_footnote_5f_left">Transfers basic care $5 daily rate from ongoing funding, the same as the Senate.</text:p>
            </table:table-cell>
            <table:table-cell table:style-name="Table4.B2" office:value-type="string">
              <text:p text:style-name="Standard"/>
            </table:table-cell>
            <table:table-cell table:style-name="Table4.B2" office:value-type="string">
              <text:p text:style-name="spa_5f_footnote_5f_right">2,619,004</text:p>
            </table:table-cell>
            <table:table-cell table:style-name="Table4.B2" office:value-type="string">
              <text:p text:style-name="spa_5f_footnote_5f_right">2,922,236</text:p>
            </table:table-cell>
            <table:table-cell table:style-name="Table4.B2" office:value-type="string">
              <text:p text:style-name="spa_5f_footnote_5f_right">5,541,240</text:p>
            </table:table-cell>
          </table:table-row>
          <table:table-row table:style-name="Table4.1">
            <table:table-cell table:style-name="Table4.A2" office:value-type="string">
              <text:p text:style-name="spa_5f_footnote_5f_left">Provides funding for costs associated with housing for individuals with extraordinary medical needs, the same as the Senate.</text:p>
            </table:table-cell>
            <table:table-cell table:style-name="Table4.B2" office:value-type="string">
              <text:p text:style-name="Standard"/>
            </table:table-cell>
            <table:table-cell table:style-name="Table4.B2" office:value-type="string">
              <text:p text:style-name="spa_5f_footnote_5f_right"><text:span text:style-name="spa_5f_footnote_5f_underline">200,000</text:span></text:p>
            </table:table-cell>
            <table:table-cell table:style-name="Table4.B2" office:value-type="string">
              <text:p text:style-name="spa_5f_footnote_5f_right"><text:span text:style-name="spa_5f_footnote_5f_underline">0</text:span></text:p>
            </table:table-cell>
            <table:table-cell table:style-name="Table4.B2" office:value-type="string">
              <text:p text:style-name="spa_5f_footnote_5f_right"><text:span text:style-name="spa_5f_footnote_5f_underline">200,000</text:span></text:p>
            </table:table-cell>
          </table:table-row>
          <table:table-row table:style-name="Table4.1">
            <table:table-cell table:style-name="Table4.A2" office:value-type="string">
              <text:p text:style-name="spa_5f_footnote_5f_left">Total one-time funding changes</text:p>
            </table:table-cell>
            <table:table-cell table:style-name="Table4.B2" office:value-type="string">
              <text:p text:style-name="Standard"/>
            </table:table-cell>
            <table:table-cell table:style-name="Table4.B2" office:value-type="string">
              <text:p text:style-name="spa_5f_footnote_5f_right"><text:span text:style-name="spa_5f_footnote_5f_underline">$2,819,004</text:span></text:p>
            </table:table-cell>
            <table:table-cell table:style-name="Table4.B2" office:value-type="string">
              <text:p text:style-name="spa_5f_footnote_5f_right"><text:span text:style-name="spa_5f_footnote_5f_underline">$2,922,236</text:span></text:p>
            </table:table-cell>
            <table:table-cell table:style-name="Table4.B2" office:value-type="string">
              <text:p text:style-name="spa_5f_footnote_5f_right"><text:span text:style-name="spa_5f_footnote_5f_underline">$5,741,240</text:span></text:p>
            </table:table-cell>
          </table:table-row>
          <table:table-row table:style-name="Table4.1">
            <table:table-cell table:style-name="Table4.A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cell table:style-name="Table4.B2" office:value-type="string">
              <text:p text:style-name="Standard"/>
            </table:table-cell>
          </table:table-row>
          <table:table-row table:style-name="Table4.1">
            <table:table-cell table:style-name="Table4.A2" office:value-type="string">
              <text:p text:style-name="P5">Total conference committee Changes</text:p>
            </table:table-cell>
            <table:table-cell table:style-name="Table4.B2" office:value-type="string">
              <text:p text:style-name="P4"/>
            </table:table-cell>
            <table:table-cell table:style-name="Table4.B2" office:value-type="string">
              <text:p text:style-name="P6">($47,324,922)</text:p>
            </table:table-cell>
            <table:table-cell table:style-name="Table4.B2" office:value-type="string">
              <text:p text:style-name="P6">($31,854,618)</text:p>
            </table:table-cell>
            <table:table-cell table:style-name="Table4.B2" office:value-type="string">
              <text:p text:style-name="P6">($79,179,540)</text:p>
            </table:table-cell>
          </table:table-row>
        </table:table>
        <text:p text:style-name="spa_5f_table_5f_header">House Bill No. 1012 - DHHS - Public Health - Conference Committee Action</text:p>
        <table:table table:name="house_bill_no_1012_dhhs_public_health_conference_committee_action_1" table:style-name="house_5f_bill_5f_no_5f_1012_5f_dhhs_5f_public_5f_health_5f_conference_5f_committee_5f_action_5f_1">
          <table:table-column table:style-name="house_5f_bill_5f_no_5f_1012_5f_dhhs_5f_public_5f_health_5f_conference_5f_committee_5f_action_5f_1.A"/>
          <table:table-column table:style-name="house_5f_bill_5f_no_5f_1012_5f_dhhs_5f_public_5f_health_5f_conference_5f_committee_5f_action_5f_1.B"/>
          <table:table-column table:style-name="house_5f_bill_5f_no_5f_1012_5f_dhhs_5f_public_5f_health_5f_conference_5f_committee_5f_action_5f_1.C"/>
          <table:table-column table:style-name="house_5f_bill_5f_no_5f_1012_5f_dhhs_5f_public_5f_health_5f_conference_5f_committee_5f_action_5f_1.B"/>
          <table:table-column table:style-name="house_5f_bill_5f_no_5f_1012_5f_dhhs_5f_public_5f_health_5f_conference_5f_committee_5f_action_5f_1.C"/>
          <table:table-column table:style-name="house_5f_bill_5f_no_5f_1012_5f_dhhs_5f_public_5f_health_5f_conference_5f_committee_5f_action_5f_1.B"/>
          <table:table-column table:style-name="house_5f_bill_5f_no_5f_1012_5f_dhhs_5f_public_5f_health_5f_conference_5f_committee_5f_action_5f_1.C"/>
          <table:table-column table:style-name="house_5f_bill_5f_no_5f_1012_5f_dhhs_5f_public_5f_health_5f_conference_5f_committee_5f_action_5f_1.B"/>
          <table:table-column table:style-name="house_5f_bill_5f_no_5f_1012_5f_dhhs_5f_public_5f_health_5f_conference_5f_committee_5f_action_5f_1.C"/>
          <table:table-column table:style-name="house_5f_bill_5f_no_5f_1012_5f_dhhs_5f_public_5f_health_5f_conference_5f_committee_5f_action_5f_1.B"/>
          <table:table-column table:style-name="house_5f_bill_5f_no_5f_1012_5f_dhhs_5f_public_5f_health_5f_conference_5f_committee_5f_action_5f_1.C"/>
          <table:table-column table:style-name="house_5f_bill_5f_no_5f_1012_5f_dhhs_5f_public_5f_health_5f_conference_5f_committee_5f_action_5f_1.B"/>
          <table:table-column table:style-name="house_5f_bill_5f_no_5f_1012_5f_dhhs_5f_public_5f_health_5f_conference_5f_committee_5f_action_5f_1.M"/>
          <table:table-row table:style-name="house_5f_bill_5f_no_5f_1012_5f_dhhs_5f_public_5f_health_5f_conference_5f_committee_5f_action_5f_1.1">
            <table:table-cell table:style-name="house_5f_bill_5f_no_5f_1012_5f_dhhs_5f_public_5f_health_5f_conference_5f_committee_5f_action_5f_1.A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Base<text:line-break/>Budget</text:p>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House<text:line-break/>Version</text:p>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G1" office:value-type="string">
              <text:p text:style-name="spa_5f_table_5f_column_5f_header">Conference Committee Changes</text:p>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Conference Committee Version</text:p>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Senate<text:line-break/>Version</text:p>
            </table:table-cell>
            <table:table-cell table:style-name="house_5f_bill_5f_no_5f_1012_5f_dhhs_5f_public_5f_health_5f_conference_5f_committee_5f_action_5f_1.B1" office:value-type="string">
              <text:p text:style-name="spa_5f_table_5f_column_5f_header"/>
            </table:table-cell>
            <table:table-cell table:style-name="house_5f_bill_5f_no_5f_1012_5f_dhhs_5f_public_5f_health_5f_conference_5f_committee_5f_action_5f_1.B1" office:value-type="string">
              <text:p text:style-name="spa_5f_table_5f_column_5f_header">Comparison to Senate</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Salaries and wage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60,415,38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Operating expense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37,721,213</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55,574,882</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733,07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54,841,804</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6,287,143</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48,554,661</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Capital asset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469,78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3,685,61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650,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3,035,61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757,61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78,000</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Grant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81,718,14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85,963,641</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1,277,661)</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84,685,98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70,140,98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4,545,000</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Tobacco prevention</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3,063,162</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3,040,55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3,040,55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3,040,55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WIC food payment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9,900,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1,000,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1,000,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1,000,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COVID-19 response</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8" office:value-type="string">
              <text:p text:style-name="spa_5f_table_5f_content">83,909,182</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8" office:value-type="string">
              <text:p text:style-name="spa_5f_table_5f_content">85,754,55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8" office:value-type="string">
              <text:p text:style-name="spa_5f_table_5f_content">(60,716,583)</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8" office:value-type="string">
              <text:p text:style-name="spa_5f_table_5f_content">25,037,972</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8" office:value-type="string">
              <text:p text:style-name="spa_5f_table_5f_content">85,754,555</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8" office:value-type="string">
              <text:p text:style-name="spa_5f_table_5f_content">(60,716,583)</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Total all funds</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98,196,87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65,019,251</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63,377,322)</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01,641,929</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98,980,851</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661,078</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Less estimated income</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50,440,69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29,814,403</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60,516,583)</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69,297,82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167,119,82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178,000</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General fund</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12" office:value-type="string">
              <text:p text:style-name="spa_5f_table_5f_content">$47,756,18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12" office:value-type="string">
              <text:p text:style-name="spa_5f_table_5f_content">$35,204,848</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12" office:value-type="string">
              <text:p text:style-name="spa_5f_table_5f_content">($2,860,739)</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12" office:value-type="string">
              <text:p text:style-name="spa_5f_table_5f_content">$32,344,109</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12" office:value-type="string">
              <text:p text:style-name="spa_5f_table_5f_content">$31,861,031</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C12" office:value-type="string">
              <text:p text:style-name="spa_5f_table_5f_content">$483,078</text:p>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
            </table:table-cell>
          </table:table-row>
          <table:table-row table:style-name="house_5f_bill_5f_no_5f_1012_5f_dhhs_5f_public_5f_health_5f_conference_5f_committee_5f_action_5f_1.1">
            <table:table-cell table:style-name="house_5f_bill_5f_no_5f_1012_5f_dhhs_5f_public_5f_health_5f_conference_5f_committee_5f_action_5f_1.A2" office:value-type="string">
              <text:p text:style-name="spa_5f_table_5f_row_5f_header">FTE</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215.5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G8" office:value-type="string">
              <text:p text:style-name="spa_5f_table_5f_content">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0.00</text:p>
            </table:table-cell>
            <table:table-cell table:style-name="house_5f_bill_5f_no_5f_1012_5f_dhhs_5f_public_5f_health_5f_conference_5f_committee_5f_action_5f_1.A2" office:value-type="string">
              <text:p text:style-name="spa_5f_table_5f_content"/>
            </table:table-cell>
            <table:table-cell table:style-name="house_5f_bill_5f_no_5f_1012_5f_dhhs_5f_public_5f_health_5f_conference_5f_committee_5f_action_5f_1.A2" office:value-type="string">
              <text:p text:style-name="spa_5f_table_5f_content">0.00</text:p>
            </table:table-cell>
          </table:table-row>
        </table:table>
        <text:p text:style-name="spa_5f_table_5f_header"><text:soft-page-break/>Department 330 - DHHS - Public Health - Detail of Conference Committee Changes</text:p>
        <table:table table:name="department_330_dhhs_public_health_detail_of_conference_committee_changes_1" table:style-name="department_5f_330_5f_dhhs_5f_public_5f_health_5f_detail_5f_of_5f_conference_5f_committee_5f_changes_5f_1">
          <table:table-column table:style-name="department_5f_330_5f_dhhs_5f_public_5f_health_5f_detail_5f_of_5f_conference_5f_committee_5f_changes_5f_1.A"/>
          <table:table-column table:style-name="department_5f_330_5f_dhhs_5f_public_5f_health_5f_detail_5f_of_5f_conference_5f_committee_5f_changes_5f_1.B"/>
          <table:table-column table:style-name="department_5f_330_5f_dhhs_5f_public_5f_health_5f_detail_5f_of_5f_conference_5f_committee_5f_changes_5f_1.C"/>
          <table:table-column table:style-name="department_5f_330_5f_dhhs_5f_public_5f_health_5f_detail_5f_of_5f_conference_5f_committee_5f_changes_5f_1.B"/>
          <table:table-column table:style-name="department_5f_330_5f_dhhs_5f_public_5f_health_5f_detail_5f_of_5f_conference_5f_committee_5f_changes_5f_1.E"/>
          <table:table-row table:style-name="department_5f_330_5f_dhhs_5f_public_5f_health_5f_detail_5f_of_5f_conference_5f_committee_5f_changes_5f_1.1">
            <table:table-cell table:style-name="department_5f_330_5f_dhhs_5f_public_5f_health_5f_detail_5f_of_5f_conference_5f_committee_5f_changes_5f_1.A1" office:value-type="string">
              <text:p text:style-name="spa_5f_table_5f_column_5f_header"/>
            </table:table-cell>
            <table:table-cell table:style-name="department_5f_330_5f_dhhs_5f_public_5f_health_5f_detail_5f_of_5f_conference_5f_committee_5f_changes_5f_1.B1" office:value-type="string">
              <text:p text:style-name="spa_5f_table_5f_column_5f_header"/>
            </table:table-cell>
            <table:table-cell table:style-name="department_5f_330_5f_dhhs_5f_public_5f_health_5f_detail_5f_of_5f_conference_5f_committee_5f_changes_5f_1.B1" office:value-type="string">
              <text:p text:style-name="spa_5f_table_5f_column_5f_header">Adjusts Funding for Public Health Division<text:a xlink:type="simple" xlink:href="#department_330_dhhs_public_health_detail_of_conference_committee_changes_Footnote1"><text:span text:style-name="spa_5f_column_5f_heading_5f_footnote_5f_number">1</text:span></text:a></text:p>
            </table:table-cell>
            <table:table-cell table:style-name="department_5f_330_5f_dhhs_5f_public_5f_health_5f_detail_5f_of_5f_conference_5f_committee_5f_changes_5f_1.B1" office:value-type="string">
              <text:p text:style-name="spa_5f_table_5f_column_5f_header"/>
            </table:table-cell>
            <table:table-cell table:style-name="department_5f_330_5f_dhhs_5f_public_5f_health_5f_detail_5f_of_5f_conference_5f_committee_5f_changes_5f_1.E1" office:value-type="string">
              <text:p text:style-name="spa_5f_table_5f_column_5f_header">Total Conference Committee Changes</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Salaries and wage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Operating expense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733,078)</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733,078)</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Capital asset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650,000)</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650,000)</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Grant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1,277,661)</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1,277,661)</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Tobacco prevention</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WIC food payment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COVID-19 response</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C8" office:value-type="string">
              <text:p text:style-name="spa_5f_table_5f_content">(60,716,583)</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8" office:value-type="string">
              <text:p text:style-name="spa_5f_table_5f_content">(60,716,583)</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Total all funds</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63,377,322)</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63,377,322)</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Less estimated income</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60,516,583)</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60,516,583)</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General fund</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C12" office:value-type="string">
              <text:p text:style-name="spa_5f_table_5f_content">($2,860,739)</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12" office:value-type="string">
              <text:p text:style-name="spa_5f_table_5f_content">($2,860,739)</text:p>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2" office:value-type="string">
              <text:p text:style-name="spa_5f_table_5f_content"/>
            </table:table-cell>
          </table:table-row>
          <table:table-row table:style-name="department_5f_330_5f_dhhs_5f_public_5f_health_5f_detail_5f_of_5f_conference_5f_committee_5f_changes_5f_1.1">
            <table:table-cell table:style-name="department_5f_330_5f_dhhs_5f_public_5f_health_5f_detail_5f_of_5f_conference_5f_committee_5f_changes_5f_1.A2" office:value-type="string">
              <text:p text:style-name="spa_5f_table_5f_row_5f_header">FTE</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A2" office:value-type="string">
              <text:p text:style-name="spa_5f_table_5f_content">0.00</text:p>
            </table:table-cell>
            <table:table-cell table:style-name="department_5f_330_5f_dhhs_5f_public_5f_health_5f_detail_5f_of_5f_conference_5f_committee_5f_changes_5f_1.A2" office:value-type="string">
              <text:p text:style-name="spa_5f_table_5f_content"/>
            </table:table-cell>
            <table:table-cell table:style-name="department_5f_330_5f_dhhs_5f_public_5f_health_5f_detail_5f_of_5f_conference_5f_committee_5f_changes_5f_1.E8" office:value-type="string">
              <text:p text:style-name="spa_5f_table_5f_content">0.00</text:p>
            </table:table-cell>
          </table:table-row>
        </table:table>
        <text:p text:style-name="spa_5f_footnote_5f_heading_5f_line"><text:tab/></text:p>
        <text:p text:style-name="spa_5f_footnote"><text:bookmark text:name="department_330_dhhs_public_health_detail_of_conference_committee_changes_Footnote1"/><text:span text:style-name="spa_5f_footnote_5f_number">1</text:span> Funding for the public health division is adjusted as follows:</text:p>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p text:style-name="spa_5f_footnote_5f_center"><text:span text:style-name="spa_5f_footnote_5f_underline"><text:span text:style-name="T1">Description</text:span></text:span></text:p>
            </table:table-cell>
            <table:table-cell table:style-name="Table5.A1" office:value-type="string">
              <text:p text:style-name="spa_5f_footnote_5f_center"><text:span text:style-name="spa_5f_footnote_5f_underline"><text:span text:style-name="T1">FTE</text:span></text:span></text:p>
            </table:table-cell>
            <table:table-cell table:style-name="Table5.A1" office:value-type="string">
              <text:p text:style-name="P7"><text:span text:style-name="spa_5f_footnote_5f_underline"><text:span text:style-name="T3">General</text:span></text:span></text:p>
              <text:p text:style-name="spa_5f_footnote_5f_center"><text:span text:style-name="spa_5f_footnote_5f_underline"><text:span text:style-name="T1">Fund</text:span></text:span></text:p>
            </table:table-cell>
            <table:table-cell table:style-name="Table5.A1" office:value-type="string">
              <text:p text:style-name="P7"><text:span text:style-name="spa_5f_footnote_5f_underline"><text:span text:style-name="T3">Other</text:span></text:span></text:p>
              <text:p text:style-name="spa_5f_footnote_5f_center"><text:span text:style-name="spa_5f_footnote_5f_underline"><text:span text:style-name="T1">Funds</text:span></text:span></text:p>
            </table:table-cell>
            <table:table-cell table:style-name="Table5.A1" office:value-type="string">
              <text:p text:style-name="spa_5f_footnote_5f_center"><text:span text:style-name="spa_5f_footnote_5f_underline"><text:span text:style-name="T1">Total</text:span></text:span></text:p>
            </table:table-cell>
          </table:table-row>
          <table:table-row table:style-name="Table5.1">
            <table:table-cell table:style-name="Table5.A2" office:value-type="string">
              <text:p text:style-name="spa_5f_footnote_5f_left">Adjusts funding added by the House for domestic and sexual violence to $1.9 million. The Senate did not provide any additional funding.</text:p>
            </table:table-cell>
            <table:table-cell table:style-name="Table5.B2" office:value-type="string">
              <text:p text:style-name="Standard"/>
            </table:table-cell>
            <table:table-cell table:style-name="Table5.B2" office:value-type="string">
              <text:p text:style-name="spa_5f_footnote_5f_right">($1,700,000)</text:p>
            </table:table-cell>
            <table:table-cell table:style-name="Table5.B2" office:value-type="string">
              <text:p text:style-name="spa_5f_footnote_5f_right">$1,900,000</text:p>
            </table:table-cell>
            <table:table-cell table:style-name="Table5.B2" office:value-type="string">
              <text:p text:style-name="spa_5f_footnote_5f_right">$200,000</text:p>
            </table:table-cell>
          </table:table-row>
          <table:table-row table:style-name="Table5.1">
            <table:table-cell table:style-name="Table5.A2" office:value-type="string">
              <text:p text:style-name="spa_5f_footnote_5f_left">Removes funding added by the House for the Safe Haven program, the same as the Senate.</text:p>
            </table:table-cell>
            <table:table-cell table:style-name="Table5.B2" office:value-type="string">
              <text:p text:style-name="Standard"/>
            </table:table-cell>
            <table:table-cell table:style-name="Table5.B2" office:value-type="string">
              <text:p text:style-name="spa_5f_footnote_5f_right">(440,000)</text:p>
            </table:table-cell>
            <table:table-cell table:style-name="Table5.B2" office:value-type="string">
              <text:p text:style-name="spa_5f_footnote_5f_right">0</text:p>
            </table:table-cell>
            <table:table-cell table:style-name="Table5.B2" office:value-type="string">
              <text:p text:style-name="spa_5f_footnote_5f_right">(440,000)</text:p>
            </table:table-cell>
          </table:table-row>
          <table:table-row table:style-name="Table5.1">
            <table:table-cell table:style-name="Table5.A2" office:value-type="string">
              <text:p text:style-name="spa_5f_footnote_5f_left">Removes funding added by the House for vaccines for health care providers off federal contract, the same as the Senate.</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2,213,930)</text:p>
            </table:table-cell>
            <table:table-cell table:style-name="Table5.B2" office:value-type="string">
              <text:p text:style-name="spa_5f_footnote_5f_right">(2,213,930)</text:p>
            </table:table-cell>
          </table:table-row>
          <table:table-row table:style-name="Table5.1">
            <table:table-cell table:style-name="Table5.A2" office:value-type="string">
              <text:p text:style-name="spa_5f_footnote_5f_left">Reduces funding added by the House for forensic pathology contract services with UND to provide an increase of $1,433,078. The Senate provided $1 million.</text:p>
            </table:table-cell>
            <table:table-cell table:style-name="Table5.B2" office:value-type="string">
              <text:p text:style-name="Standard"/>
            </table:table-cell>
            <table:table-cell table:style-name="Table5.B2" office:value-type="string">
              <text:p text:style-name="spa_5f_footnote_5f_right">(433,078)</text:p>
            </table:table-cell>
            <table:table-cell table:style-name="Table5.B2" office:value-type="string">
              <text:p text:style-name="spa_5f_footnote_5f_right">0</text:p>
            </table:table-cell>
            <table:table-cell table:style-name="Table5.B2" office:value-type="string">
              <text:p text:style-name="spa_5f_footnote_5f_right">(433,078)</text:p>
            </table:table-cell>
          </table:table-row>
          <table:table-row table:style-name="Table5.1">
            <table:table-cell table:style-name="Table5.A2" office:value-type="string">
              <text:p text:style-name="spa_5f_footnote_5f_left">Did not change the House version to increase the grant to the Family Voices program by $100,000. The Senate provided an increase of $50,000.</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0</text:p>
            </table:table-cell>
            <table:table-cell table:style-name="Table5.B2" office:value-type="string">
              <text:p text:style-name="spa_5f_footnote_5f_right">0</text:p>
            </table:table-cell>
          </table:table-row>
          <table:table-row table:style-name="Table5.1">
            <table:table-cell table:style-name="Table5.A2" office:value-type="string">
              <text:p text:style-name="spa_5f_footnote_5f_left">Removes ongoing funding added by the House for a fetal alcohol spectrum disorder clinic at UND and moves to one-time funding. The Senate reduced the funding to $350,000.</text:p>
            </table:table-cell>
            <table:table-cell table:style-name="Table5.B2" office:value-type="string">
              <text:p text:style-name="Standard"/>
            </table:table-cell>
            <table:table-cell table:style-name="Table5.B2" office:value-type="string">
              <text:p text:style-name="spa_5f_footnote_5f_right">(637,661)</text:p>
            </table:table-cell>
            <table:table-cell table:style-name="Table5.B2" office:value-type="string">
              <text:p text:style-name="spa_5f_footnote_5f_right">0</text:p>
            </table:table-cell>
            <table:table-cell table:style-name="Table5.B2" office:value-type="string">
              <text:p text:style-name="spa_5f_footnote_5f_right">(637,661)</text:p>
            </table:table-cell>
          </table:table-row>
          <table:table-row table:style-name="Table5.1">
            <table:table-cell table:style-name="Table5.A2" office:value-type="string">
              <text:p text:style-name="spa_5f_footnote_5f_left">Reduces federal Cares Act/COVID funding, the same as the Senate.</text:p>
            </table:table-cell>
            <table:table-cell table:style-name="Table5.B2" office:value-type="string">
              <text:p text:style-name="Standard"/>
            </table:table-cell>
            <table:table-cell table:style-name="Table5.B2" office:value-type="string">
              <text:p text:style-name="spa_5f_footnote_5f_right"><text:span text:style-name="spa_5f_footnote_5f_underline">0</text:span></text:p>
            </table:table-cell>
            <table:table-cell table:style-name="Table5.B2" office:value-type="string">
              <text:p text:style-name="spa_5f_footnote_5f_right"><text:span text:style-name="spa_5f_footnote_5f_underline">(60,716,583)</text:span></text:p>
            </table:table-cell>
            <table:table-cell table:style-name="Table5.B2" office:value-type="string">
              <text:p text:style-name="spa_5f_footnote_5f_right"><text:span text:style-name="spa_5f_footnote_5f_underline">(60,716,583)</text:span></text:p>
            </table:table-cell>
          </table:table-row>
          <table:table-row table:style-name="Table5.1">
            <table:table-cell table:style-name="Table5.A2" office:value-type="string">
              <text:p text:style-name="spa_5f_footnote_5f_left">Total ongoing changes</text:p>
            </table:table-cell>
            <table:table-cell table:style-name="Table5.B2" office:value-type="string">
              <text:p text:style-name="Standard"/>
            </table:table-cell>
            <table:table-cell table:style-name="Table5.B2" office:value-type="string">
              <text:p text:style-name="spa_5f_footnote_5f_right">($3,210,739)</text:p>
            </table:table-cell>
            <table:table-cell table:style-name="Table5.B2" office:value-type="string">
              <text:p text:style-name="spa_5f_footnote_5f_right">($61,030,513)</text:p>
            </table:table-cell>
            <table:table-cell table:style-name="Table5.B2" office:value-type="string">
              <text:p text:style-name="spa_5f_footnote_5f_right">($64,241,252)</text:p>
            </table:table-cell>
          </table:table-row>
          <table:table-row table:style-name="Table5.1">
            <table:table-cell table:style-name="Table5.A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row>
          <table:table-row table:style-name="Table5.1">
            <table:table-cell table:style-name="Table5.A2" office:value-type="string">
              <text:p text:style-name="spa_5f_footnote_5f_left">One-time funding items</text:p>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row>
          <table:table-row table:style-name="Table5.1">
            <table:table-cell table:style-name="Table5.A2" office:value-type="string">
              <text:p text:style-name="spa_5f_footnote_5f_left">Did not change the House version of $278,000 to purchase a forensic examiner electronic records system. The Senate had removed funding for this item.</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0</text:p>
            </table:table-cell>
            <table:table-cell table:style-name="Table5.B2" office:value-type="string">
              <text:p text:style-name="spa_5f_footnote_5f_right">$0</text:p>
            </table:table-cell>
          </table:table-row>
          <table:table-row table:style-name="Table5.1">
            <table:table-cell table:style-name="Table5.A2" office:value-type="string">
              <text:p text:style-name="spa_5f_footnote_5f_left">Removes funding added by the House for licensure management system, the same as the Senate.</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650,000)</text:p>
            </table:table-cell>
            <table:table-cell table:style-name="Table5.B2" office:value-type="string">
              <text:p text:style-name="spa_5f_footnote_5f_right">(650,000)</text:p>
            </table:table-cell>
          </table:table-row>
          <table:table-row table:style-name="Table5.1">
            <table:table-cell table:style-name="Table5.A2" office:value-type="string">
              <text:p text:style-name="spa_5f_footnote_5f_left">Removes funding added by the House for a Cass County animal shelter grant, the same as the Senate.</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300,000)</text:p>
            </table:table-cell>
            <table:table-cell table:style-name="Table5.B2" office:value-type="string">
              <text:p text:style-name="spa_5f_footnote_5f_right">(300,000)</text:p>
            </table:table-cell>
          </table:table-row>
          <table:table-row table:style-name="Table5.1">
            <table:table-cell table:style-name="Table5.A2" office:value-type="string">
              <text:p text:style-name="spa_5f_footnote_5f_left">Removes funding added by the House for the Statewide health strategies grant, the same as the Senate.</text:p>
            </table:table-cell>
            <table:table-cell table:style-name="Table5.B2" office:value-type="string">
              <text:p text:style-name="Standard"/>
            </table:table-cell>
            <table:table-cell table:style-name="Table5.B2" office:value-type="string">
              <text:p text:style-name="spa_5f_footnote_5f_right">0</text:p>
            </table:table-cell>
            <table:table-cell table:style-name="Table5.B2" office:value-type="string">
              <text:p text:style-name="spa_5f_footnote_5f_right">(750,000)</text:p>
            </table:table-cell>
            <table:table-cell table:style-name="Table5.B2" office:value-type="string">
              <text:p text:style-name="spa_5f_footnote_5f_right">(750,000)</text:p>
            </table:table-cell>
          </table:table-row>
          <table:table-row table:style-name="Table5.1">
            <table:table-cell table:style-name="Table5.A2" office:value-type="string">
              <text:p text:style-name="spa_5f_footnote_5f_left">Reduces funding added by the House for a fetal alcohol spectrum disorder clinic at UND to provide $350,000 as one-time funding, the same as the Senate.</text:p>
            </table:table-cell>
            <table:table-cell table:style-name="Table5.B2" office:value-type="string">
              <text:p text:style-name="Standard"/>
            </table:table-cell>
            <table:table-cell table:style-name="Table5.B2" office:value-type="string">
              <text:p text:style-name="spa_5f_footnote_5f_right">350,000</text:p>
            </table:table-cell>
            <table:table-cell table:style-name="Table5.B2" office:value-type="string">
              <text:p text:style-name="Standard"/>
            </table:table-cell>
            <table:table-cell table:style-name="Table5.B2" office:value-type="string">
              <text:p text:style-name="spa_5f_footnote_5f_right">350,000</text:p>
            </table:table-cell>
          </table:table-row>
          <table:table-row table:style-name="Table5.1">
            <table:table-cell table:style-name="Table5.A2" office:value-type="string">
              <text:p text:style-name="spa_5f_footnote_5f_left">Provides funding from the public health laboratory fund for public health data modernization, the same as the Senate.</text:p>
            </table:table-cell>
            <table:table-cell table:style-name="Table5.B2" office:value-type="string">
              <text:p text:style-name="Standard"/>
            </table:table-cell>
            <table:table-cell table:style-name="Table5.B2" office:value-type="string">
              <text:p text:style-name="spa_5f_footnote_5f_right"><text:span text:style-name="spa_5f_footnote_5f_underline">0</text:span></text:p>
            </table:table-cell>
            <table:table-cell table:style-name="Table5.B2" office:value-type="string">
              <text:p text:style-name="spa_5f_footnote_5f_right"><text:span text:style-name="spa_5f_footnote_5f_underline">2,213,930</text:span></text:p>
            </table:table-cell>
            <table:table-cell table:style-name="Table5.B2" office:value-type="string">
              <text:p text:style-name="spa_5f_footnote_5f_right"><text:span text:style-name="spa_5f_footnote_5f_underline">2,213,930</text:span></text:p>
            </table:table-cell>
          </table:table-row>
          <table:table-row table:style-name="Table5.1">
            <table:table-cell table:style-name="Table5.A2" office:value-type="string">
              <text:p text:style-name="spa_5f_footnote_5f_left">Total one-time changes</text:p>
            </table:table-cell>
            <table:table-cell table:style-name="Table5.B2" office:value-type="string">
              <text:p text:style-name="Standard"/>
            </table:table-cell>
            <table:table-cell table:style-name="Table5.B2" office:value-type="string">
              <text:p text:style-name="spa_5f_footnote_5f_right"><text:span text:style-name="spa_5f_footnote_5f_underline">$350,000</text:span></text:p>
            </table:table-cell>
            <table:table-cell table:style-name="Table5.B2" office:value-type="string">
              <text:p text:style-name="spa_5f_footnote_5f_right"><text:span text:style-name="spa_5f_footnote_5f_underline">$513,930</text:span></text:p>
            </table:table-cell>
            <table:table-cell table:style-name="Table5.B2" office:value-type="string">
              <text:p text:style-name="spa_5f_footnote_5f_right"><text:span text:style-name="spa_5f_footnote_5f_underline">$863,930</text:span></text:p>
            </table:table-cell>
          </table:table-row>
          <table:table-row table:style-name="Table5.1">
            <table:table-cell table:style-name="Table5.A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row>
          <table:table-row table:style-name="Table5.1">
            <table:table-cell table:style-name="Table5.A2" office:value-type="string">
              <text:p text:style-name="P5">Total conference committee changes</text:p>
            </table:table-cell>
            <table:table-cell table:style-name="Table5.B2" office:value-type="string">
              <text:p text:style-name="P4"/>
            </table:table-cell>
            <table:table-cell table:style-name="Table5.B2" office:value-type="string">
              <text:p text:style-name="P6">($2,860,739)</text:p>
            </table:table-cell>
            <table:table-cell table:style-name="Table5.B2" office:value-type="string">
              <text:p text:style-name="P6">($60,516,583)</text:p>
            </table:table-cell>
            <table:table-cell table:style-name="Table5.B2" office:value-type="string">
              <text:p text:style-name="P6">($63,377,322)</text:p>
            </table:table-cell>
          </table:table-row>
        </table:table>
        <text:p text:style-name="spa_5f_footnote_5f_general_5f_amendment_5f_line"/>
        <text:p text:style-name="spa_5f_table_5f_header">House Bill No. 1012 - Other Changes - Conference Committee Action</text:p>
        <text:p text:style-name="spa_5f_footnote">This amendment also:</text:p>
        <text:list xml:id="list37527272" text:style-name="L1">
          <text:list-item>
            <text:p text:style-name="P10">Adds sections to provide guidelines regarding the use of funding for infant and toddler care provider payments, intermediate care facility medically and behaviorally complex services grants, special health care needs grants, crisis services grants, and medical housing for individuals with extraordinary medical needs. The Senate also added these sections.</text:p>
          </text:list-item>
          <text:list-item>
            <text:p text:style-name="P10">Adjusts sections identifying funding from the strategic investment and improvements fund and community health trust fund, the same as the Senate.</text:p>
          </text:list-item>
          <text:list-item>
            <text:p text:style-name="P10">Identifies funding from the health care trust fund for basic care daily rate increases.</text:p>
          </text:list-item>
          <text:list-item>
            <text:p text:style-name="P10">Appropriates funding from the charitable gaming operating fund resulting in a general fund revenue reduction of $1.9 million.</text:p>
          </text:list-item>
          <text:list-item>
            <text:p text:style-name="P10">Removes sections identifying funding for an animal shelter grant and statewide health strategies. The Senate also removed these sections.</text:p>
          </text:list-item>
          <text:list-item>
            <text:p text:style-name="P10">Removes a Bank of North Dakota line of credit for a new State Hospital project and adds a Bank of North Dakota line of credit for a child welfare technology project. The Senate also made these changes.</text:p>
          </text:list-item>
          <text:list-item>
            <text:p text:style-name="P10"><text:soft-page-break/>Removes the new State Hospital steering committee.</text:p>
          </text:list-item>
          <text:list-item>
            <text:p text:style-name="P10">Adjusts various exemptions to allow the continuation of unexpended appropriation authority into the 2025-27 biennium. These adjustments will increase the July 1, 2025, general fund balance by $2,800,000. The Senate version would have increased revenues by $4 million.</text:p>
          </text:list-item>
          <text:list-item>
            <text:p text:style-name="P10">Removes a section to provide legislative intent that DHHS eliminate its administrative rule requirement that providers of developmental disabilities services be accredited as a condition to receive payments for services, the same as the Senate.</text:p>
          </text:list-item>
          <text:list-item>
            <text:p text:style-name="P10">Creates a new section to Chapter 6-09 to create an extraordinary medical needs housing loan fund and to provide guidelines regarding the use of the loan fund, the same as the Senate.</text:p>
          </text:list-item>
          <text:list-item>
            <text:p text:style-name="P10">Amends Section 50-36-03 relating to the membership of the opioid advisory committee, the same as the Senate.</text:p>
          </text:list-item>
          <text:list-item>
            <text:p text:style-name="P10">Amends provisions relating to the Children's Cabinet as approved in Senate Bill No. 2176, the same as the Senate.</text:p>
          </text:list-item>
          <text:list-item>
            <text:p text:style-name="P10">Provides for a Legislative Management study of maternal health services, the same as the Senate.</text:p>
          </text:list-item>
          <text:list-item>
            <text:p text:style-name="P10">Provides legislative intent that DHHS review the utilization of the Life Skills and Transition Center campus to determine if any portions of the campus can be conveyed for use by community organizations, the same as the Senate.</text:p>
          </text:list-item>
          <text:list-item>
            <text:p text:style-name="P10">Provides for DHHS to study developmental disability service provider accreditation, the same as the Senate.</text:p>
          </text:list-item>
          <text:list-item>
            <text:p text:style-name="P10">Provides for DHHS to develop a payment structure to provide funding for a value-based care incentive program for nursing facilities, the same as the Senate.</text:p>
          </text:list-item>
          <text:list-item>
            <text:p text:style-name="P10">Adds a section of legislative intent regarding statewide dementia care coordination.</text:p>
          </text:list-item>
          <text:list-item>
            <text:p text:style-name="P10">Removes a section providing for a Legislative Management study of obesity health implications.</text:p>
          </text:list-item>
          <text:list-item>
            <text:p text:style-name="P10">Provides for a Legislative Management study of developmental disability services provided by DHHS and provides an appropriation of $150,000 from the community health trust fund to the Legislative Council for consultant services for the study, the same as the Senate.</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2<text:tab/>Fiscal No. 2<text:tab/>25.0156.02035s<text:tab/>05/01/2025</text:p>
      </style:header>
      <style:footer>
        <text:p text:style-name="spa_5f_page_5f_footer"><text:s/><text:page-number text:select-page="current">12</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1T17:25:44.04</dc:date>
    <meta:editing-duration>PT24H20M40S</meta:editing-duration>
    <meta:editing-cycles>69</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21" meta:image-count="0" meta:object-count="0" meta:page-count="12" meta:paragraph-count="1240" meta:word-count="3438" meta:character-count="23568"/>
    <meta:user-defined meta:name="Info 1"/>
    <meta:user-defined meta:name="Info 2"/>
    <meta:user-defined meta:name="Info 3"/>
    <meta:user-defined meta:name="Info 4"/>
  </office:meta>
</office:document-meta>
</file>