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75.19216511" style:family="paragraph" style:name="P2_NEW_1735058975.19216511" style:parent-style-name="bd_5f_title">
      <style:paragraph-properties>
        <style:tab-stops/>
      </style:paragraph-properties>
    </style:style>
    <style:style style:display-name="P3_NEW_1735058975.19216511" style:family="paragraph" style:name="P3_NEW_1735058975.1921651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1"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text" style:name="T1">
      <style:text-properties style:font-weight-asian="bold" style:font-weight-complex="bold"/>
    </style:style>
    <style:style style:family="text" style:name="T2">
      <style:text-properties fo:font-weight="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75.19216511">A BILL for an Act to provide an appropriation for defraying the expenses of the department of public instruction, the center for distance education, the state library, the school for the deaf, and North Dakota vision services - school for the blind;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bd_5f_section_5f_name"><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state library, the school for the deaf, and North Dakota vision services - school for the blind for the purpose of defraying the expenses of those agencies, for the biennium beginning</text:span></text:span><text:span text:style-name="T3"> July 1, 2025, and ending June 30, 2027, as follows:</text:span></text:p>
          <text:p text:style-name="P3_NEW_1735058975.19216511"><text:span text:style-name="bd_5f_section_5f_name"><text:span text:style-name="T2"><text:tab/>Subdivision 1.</text:span></text:span></text:p>
          <text:p text:style-name="P4">DEPARTMENT OF PUBLIC INSTRUCTION</text:p>
          <text:p text:style-name="P9"><text:span text:style-name="bd_5f_section_5f_name"><text:span text:style-name="T3"><text:tab/><text:tab/>Adjustments or</text:span></text:span><text:span text:style-name="bd_5f_section_5f_name"><text:span text:style-name="T6"><text:tab/><text:line-break/><text:tab/></text:span></text:span><text:span text:style-name="bd_5f_section_5f_name"><text:span text:style-name="T11">Base Level</text:span></text:span><text:span text:style-name="bd_5f_section_5f_name"><text:span text:style-name="T6"><text:tab/></text:span></text:span><text:span text:style-name="bd_5f_section_5f_name"><text:span text:style-name="T11">Enhancements</text:span></text:span><text:span text:style-name="bd_5f_section_5f_name"><text:span text:style-name="T6"><text:tab/></text:span></text:span><text:span text:style-name="bd_5f_section_5f_name"><text:span text:style-name="T11">Appropriation</text:span></text:span><text:span text:style-name="bd_5f_section_5f_name"><text:span text:style-name="T6"><text:line-break/>Salaries and wages<text:tab/>$19,964,765<text:tab/>$0<text:tab/>$19,964,765</text:span></text:span><text:span text:style-name="bd_5f_section_5f_name"><text:span text:style-name="T3"><text:line-break/>Operating expenses<text:tab/>32,793,320<text:tab/>0<text:tab/>32,793,320<text:line-break/>Integrated formula payments<text:tab/>2,299,674,851<text:tab/>0<text:tab/>2,299,674,851<text:line-break/>Grants - special education<text:tab/>24,000,000<text:tab/>0<text:tab/>24,000,000<text:line-break/>Grants - transportation<text:tab/>58,100,000<text:tab/>0<text:tab/>58,100,000<text:line-break/>Grants - other grants<text:tab/>382,738,893<text:tab/>0<text:tab/>382,738,893<text:line-break/>Grants - program grants<text:tab/>17,205,000<text:tab/>0<text:tab/>17,205,000<text:line-break/>Grants - passthrough grants<text:tab/>3,569,000<text:tab/>0<text:tab/>3,569,000<text:line-break/>PowerSchool<text:tab/>5,775,000<text:tab/>0<text:tab/>5,775,000<text:line-break/></text:span></text:span><text:soft-page-break/><text:span text:style-name="bd_5f_section_5f_name"><text:span text:style-name="T3">National board certification<text:tab/></text:span></text:span><text:span text:style-name="bd_5f_section_5f_name"><text:span text:style-name="T11">176,290</text:span></text:span><text:span text:style-name="bd_5f_section_5f_name"><text:span text:style-name="T6"><text:tab/></text:span></text:span><text:span text:style-name="bd_5f_section_5f_name"><text:span text:style-name="T11">0</text:span></text:span><text:span text:style-name="bd_5f_section_5f_name"><text:span text:style-name="T6"><text:tab/></text:span></text:span><text:span text:style-name="bd_5f_section_5f_name"><text:span text:style-name="T11">176,290</text:span></text:span><text:span text:style-name="bd_5f_section_5f_name"><text:span text:style-name="T6"><text:line-break/>Total all funds<text:tab/>$2,843,997,119<text:tab/>$0<text:tab/>$2,843,997,119<text:line-break/>Less other funds<text:tab/></text:span></text:span><text:span text:style-name="bd_5f_section_5f_name"><text:span text:style-name="T11">1,115,246,674</text:span></text:span><text:span text:style-name="bd_5f_section_5f_name"><text:span text:style-name="T6"><text:tab/></text:span></text:span><text:span text:style-name="bd_5f_section_5f_name"><text:span text:style-name="T11">0</text:span></text:span><text:span text:style-name="bd_5f_section_5f_name"><text:span text:style-name="T6"><text:tab/></text:span></text:span><text:span text:style-name="bd_5f_section_5f_name"><text:span text:style-name="T11">1,115,246,674</text:span></text:span><text:span text:style-name="bd_5f_section_5f_name"><text:span text:style-name="T6"><text:line-break/>Total general fund<text:tab/>$1,728,750,445<text:tab/>$0<text:tab/>$1,728,750,445<text:line-break/>Full-time equivalent positions<text:tab/>86.25<text:tab/>0.00<text:tab/>86.25</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2.</text:span></text:span></text:p>
          <text:p text:style-name="P5">CENTER FOR DISTANCE EDUCATION</text:p>
          <text:p text:style-name="P7"><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Center for distance education<text:tab/></text:span></text:span><text:span text:style-name="bd_5f_section_5f_name"><text:span text:style-name="T10">$11,613,483</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11,613,483</text:span></text:span><text:span text:style-name="bd_5f_section_5f_name"><text:span text:style-name="T5"><text:line-break/>Total all funds<text:tab/>$11,613,483<text:tab/>$0<text:tab/>$11,613,483<text:line-break/>Less other funds<text:tab/></text:span></text:span><text:span text:style-name="bd_5f_section_5f_name"><text:span text:style-name="T10">4,550,000</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4,550,000</text:span></text:span><text:span text:style-name="bd_5f_section_5f_name"><text:span text:style-name="T5"><text:line-break/>Total general fund<text:tab/>$7,063,483<text:tab/>$0<text:tab/>$7,063,483<text:line-break/>Full-time equivalent positions<text:tab/>30.80<text:tab/>0.00<text:tab/>30.80</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3.</text:span></text:span></text:p>
          <text:p text:style-name="P5">STATE LIBRARY</text:p>
          <text:p text:style-name="P7"><text:span text:style-name="bd_5f_section_5f_name"><text:span text:style-name="T4"><text:tab/><text:tab/></text:span></text:span><text:span text:style-name="bd_5f_section_5f_name"><text:span text:style-name="T5">Adjustments or<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Salaries and wages<text:tab/>$4,615,731<text:tab/>$0<text:tab/>$4,615,731<text:line-break/>Operating expenses<text:tab/>2,282,298<text:tab/>0<text:tab/>2,282,298<text:line-break/>Grants<text:tab/></text:span></text:span><text:span text:style-name="bd_5f_section_5f_name"><text:span text:style-name="T10">2,283,528</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283,528</text:span></text:span><text:span text:style-name="bd_5f_section_5f_name"><text:span text:style-name="T5"><text:line-break/>Total all funds<text:tab/>$9,181,557<text:tab/>$0<text:tab/>$9,181,557<text:line-break/>Less other funds<text:tab/></text:span></text:span><text:span text:style-name="bd_5f_section_5f_name"><text:span text:style-name="T10">2,499,073</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499,073</text:span></text:span><text:span text:style-name="bd_5f_section_5f_name"><text:span text:style-name="T5"><text:line-break/>Total general fund<text:tab/>$6,682,484<text:tab/>$0<text:tab/>$6,682,484<text:line-break/>Full-time equivalent positions<text:tab/>26.75<text:tab/>0.00<text:tab/>26.75</text:span></text:span></text:p>
          <text:p text:style-name="bd_5f_section"><text:span text:style-name="bd_5f_section_5f_name"><text:span text:style-name="T6"><text:tab/>Subdivision 4.</text:span></text:span></text:p>
          <text:p text:style-name="P5"><text:tab/>SCHOOL FOR THE DEAF</text:p>
          <text:p text:style-name="P7"><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Salaries and wages<text:tab/>$9,283,599<text:tab/>$0<text:tab/>$9,283,599<text:line-break/>Operating expenses<text:tab/>1,705,586<text:tab/>0<text:tab/>1,705,586<text:line-break/></text:span></text:span><text:soft-page-break/><text:span text:style-name="bd_5f_section_5f_name"><text:span text:style-name="T5">Capital assets<text:tab/></text:span></text:span><text:span text:style-name="bd_5f_section_5f_name"><text:span text:style-name="T10">158,678</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158,678</text:span></text:span><text:span text:style-name="bd_5f_section_5f_name"><text:span text:style-name="T5"><text:line-break/>Total all funds<text:tab/>$11,147,863<text:tab/>$0<text:tab/>$11,147,863<text:line-break/>Less other funds<text:tab/></text:span></text:span><text:span text:style-name="bd_5f_section_5f_name"><text:span text:style-name="T10">2,811,557</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811,557</text:span></text:span><text:span text:style-name="bd_5f_section_5f_name"><text:span text:style-name="T5"><text:line-break/>Total general fund<text:tab/>$8,336,306<text:tab/>$0<text:tab/>$8,336,306<text:line-break/>Full-time equivalent positions<text:tab/>45.36<text:tab/>0.00<text:tab/>45.36</text:span></text:span></text:p>
          <text:p text:style-name="bd_5f_section"><text:span text:style-name="bd_5f_section_5f_name"><text:span text:style-name="T6"><text:tab/>Subdivision 5.</text:span></text:span></text:p>
          <text:p text:style-name="P11"><text:span text:style-name="bd_5f_section_5f_name"><text:span text:style-name="T2">NORTH DAKOTA VISION SERVICES - SCHOOL FOR THE BLIND</text:span></text:span></text:p>
          <text:p text:style-name="P8"><text:span text:style-name="bd_5f_section_5f_name"><text:tab/><text:tab/></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Salaries and wages<text:tab/>$5,538,818<text:tab/>$0<text:tab/>$5,538,818<text:line-break/>Operating expenses<text:tab/>869,686<text:tab/>0<text:tab/>869,686<text:line-break/>Capital assets<text:tab/></text:span></text:span><text:span text:style-name="bd_5f_section_5f_name"><text:span text:style-name="T10">39,192</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39,192</text:span></text:span><text:span text:style-name="bd_5f_section_5f_name"><text:span text:style-name="T2"><text:line-break/>Total all funds<text:tab/>$6,447,696<text:tab/>$0<text:tab/>$6,447,696<text:line-break/>Less other funds<text:tab/></text:span></text:span><text:span text:style-name="bd_5f_section_5f_name"><text:span text:style-name="T10">1,206,705</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1,206,705</text:span></text:span><text:span text:style-name="bd_5f_section_5f_name"><text:span text:style-name="T2"><text:line-break/>Total general fund<text:tab/>$5,240,991<text:tab/>$0<text:tab/>$5,240,991<text:line-break/>Full-time equivalent positions<text:tab/>27.75<text:tab/>0.00<text:tab/>27.75</text:span></text:span></text:p>
          <text:p text:style-name="bd_5f_section"><text:span text:style-name="bd_5f_section_5f_name"><text:span text:style-name="T2"><text:tab/></text:span></text:span><text:span text:style-name="bd_5f_section_5f_name"><text:span text:style-name="T6">Subdivision</text:span></text:span><text:span text:style-name="bd_5f_section_5f_name"><text:span text:style-name="T2"> 6.</text:span></text:span></text:p>
          <text:p text:style-name="P6">TOTAL - SECTION 1</text:p>
          <text:p text:style-name="P8"><text:span text:style-name="bd_5f_section_5f_name"><text:tab/><text:tab/></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Grand total all funds<text:tab/>$2,882,387,718<text:tab/>$0<text:tab/>$2,882,387,718<text:line-break/>Less grand total other funds<text:tab/></text:span></text:span><text:span text:style-name="bd_5f_section_5f_name"><text:span text:style-name="T10">1,126,314,009</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1,126,314,009</text:span></text:span><text:span text:style-name="bd_5f_section_5f_name"><text:span text:style-name="T2"><text:line-break/>Grand total general fund<text:tab/>$1,756,073,709<text:tab/>$0<text:tab/>$1,756,073,709</text:span></text:span></text:p>
          <text:p text:style-name="P10"><text:span text:style-name="bd_5f_section_5f_name"><text:span text:style-name="T9"><text:tab/>SECTION 2. APPROPRIATION - TUITION APPORTIONMENT.</text:span></text:span><text:span text:style-name="bd_5f_section_5f_name"><text:span text:style-name="T6"> The sum of $510,860,00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span></text:span></text:p>
          <text:p text:style-name="P10"><text:soft-page-break/><text:span text:style-name="bd_5f_section_5f_name"><text:span text:style-name="T9"><text:tab/>SECTION 3. OTHER FUNDS - FOUNDATION AID STABILIZATION FUND.</text:span></text:span><text:span text:style-name="bd_5f_section_5f_name"><text:span text:style-name="T6"> The other funds line item in subdivision 1 of section 1 of this Act includes the sum of $157,000,000 from the foundation aid stabilization fund for integrated formula payments.</text:span></text:span></text:p>
          <text:p text:style-name="P10"><text:span text:style-name="bd_5f_section_5f_name"><text:span text:style-name="T9"><text:tab/>SECTION 4</text:span></text:span><text:span text:style-name="bd_5f_section_5f_name"><text:span text:style-name="T8">. OTHER FUNDS</text:span></text:span><text:span text:style-name="T12"> - STRATEGIC INVESTMENT AND IMPROVEMENTS FUND.</text:span> The other funds line item in subdivision 1 of section 1 of this Act includes the sum of $13,993,086 from the strategic investment and improvements fund for integrated formula payments.</text:p>
          <text:p text:style-name="P10"><text:span text:style-name="bd_5f_section_5f_name"><text:span text:style-name="T9"><text:tab/>SECTION 5. </text:span></text:span><text:span text:style-name="bd_5f_section_5f_name"><text:span text:style-name="T8">INTEGRATED FORMULA PAYMENTS AND SPECIAL EDUCATION CONTRACTS EXPENDITURE AUTHORITY.</text:span></text:span><text:span text:style-name="bd_5f_section_5f_name"><text:span text:style-name="T6">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P10"><text:span text:style-name="bd_5f_section_5f_name"><text:span text:style-name="T9"><text:tab/>SECTION 6.</text:span></text:span><text:span text:style-name="bd_5f_section_5f_name"><text:span text:style-name="T8"> GIFTED AND TALENTED PROGRAM.</text:span></text:span><text:span text:style-name="bd_5f_section_5f_name"><text:span text:style-name="T6">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span></text:span>.</text:p>
          <text:p text:style-name="P10"><text:span text:style-name="bd_5f_section_5f_name"><text:span text:style-name="T7"><text:tab/>SECTION 7. MEDICAID MATCHING FUNDING AND SCHOOL APPROVAL - WITHHOLDING AND DISTRIBUTION.</text:span></text:span></text:p>
          <text:p text:style-name="bd_5f_subsection"><text:span text:style-name="bd_5f_section_5f_name"><text:span text:style-name="T6"><text:tab/>1.<text:tab/>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text:span></text:span><text:span text:style-name="bd_5f_section_5f_name"><text:span text:style-name="T6">matching funds required to be paid by the school district or special education unit must be paid by the superintendent of public instruction to the department of health and human services on behalf of the school district or unit.</text:span></text:span></text:p>
          <text:p text:style-name="bd_5f_subsection"><text:soft-page-break/><text:span text:style-name="bd_5f_section_5f_name"><text:span text:style-name="T6"><text:tab/>2.<text:tab/>State school aid payments for integrated formula payments must be reduced by the amount of funds required to be paid by school districts for school approval for the biennium beginning July 1, 2025, and ending June 30, 2027.</text:span></text:span></text:p>
          <text:p text:style-name="P10"><text:span text:style-name="bd_5f_section_5f_name"><text:span text:style-name="T9"><text:tab/>SECTION 8. REGIONAL EDUCATION ASSOCIATIONS - GRANTS - DISTRIBUTION.</text:span></text:span><text:span text:style-name="bd_5f_section_5f_name"><text:span text:style-name="T6"> </text:span></text:span><text:span text:style-name="bd_5f_section_5f_name"><text:span text:style-name="T3">The integrated formula payments line item in subdivision 1 of section 1 of this Act includes $7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10"><text:span text:style-name="bd_5f_section_5f_name"><text:span text:style-name="T13"><text:tab/>SECTION 9.</text:span></text:span><text:span text:style-name="bd_5f_section_5f_name"><text:span text:style-name="T12"> STUDENT MEALS - GRANTS - DISTRIBUTION.</text:span></text:span><text:span text:style-name="bd_5f_section_5f_name"><text:span text:style-name="T3"> The grants - program grants line item in subdivision 1 of section 1 of this Act includes $6,000,000 from the general fund for the purpose of providing grants to school districts to defray the expenses of providing meals, free of charge, for all students enrolled in public or nonpublic school at or below two hundred percent of the federal poverty guideline, for the biennium beginning July 1, 2025, and ending June 30, 2027. The superintendent of public instruction shall develop guidelines and reporting requirements for the grants.</text:span></text:span></text:p>
          <text:p text:style-name="P10"><text:span text:style-name="bd_5f_section_5f_name"><text:span text:style-name="T13"><text:tab/>SECTION 10.</text:span></text:span><text:span text:style-name="bd_5f_section_5f_name"><text:span text:style-name="T3"> </text:span></text:span><text:span text:style-name="T12">PARAPROFESSIONAL-TO-TEACHER PROGRAM - GRANTS - DISTRIBUTION.</text:span><text:span text:style-name="T3">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3">beginning July 1, 2025, and ending June 30, 2027. The superintendent of public instruction may award up to $20,000 to each qualifying institution for program startup and other administrative costs and the remainder of the appropriation may be used only for tuition and scholarships for students enrolled in the program. The superintendent of public instruction may establish policies and procedures to administer this program.</text:span></text:span></text:p>
          <text:p text:style-name="P10"><text:span text:style-name="bd_5f_section_5f_name"><text:span text:style-name="T13"><text:tab/>SECTION 11.</text:span></text:span><text:span text:style-name="bd_5f_section_5f_name"><text:span text:style-name="T3"> </text:span></text:span><text:span text:style-name="bd_5f_section_5f_name"><text:span text:style-name="T12">NORTH DAKOTA GOVERNOR'S SCHOOLS - GRANTS - DISTRIBUTION.</text:span></text:span><text:span text:style-name="bd_5f_section_5f_name"><text:span text:style-name="T3"> The grants - passthrough grants line item in subdivision 1 of section 1 of this Act includes $500,000 from the general fund for the purpose of providing grants for North Dakota governor's schools at North Dakota state university and university of North Dakota, for the biennium beginning July 1, 2025, and ending June 30, 2027.</text:span></text:span></text:p>
          <text:p text:style-name="bd_5f_subsection"><text:soft-page-break/><text:span text:style-name="bd_5f_section_5f_name"><text:span text:style-name="T3"><text:tab/>1.<text:tab/>The superintendent of public instruction shall conduct North Dakota governor's schools once a summer alternating annually between North Dakota state university and university of North Dakota.</text:span></text:span></text:p>
          <text:p text:style-name="bd_5f_subsection"><text:span text:style-name="bd_5f_section_5f_name"><text:span text:style-name="T3"><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3"><text:tab/>3.<text:tab/>The governor's schools program must provide programs related to science, technology, engineering, mathematics, energy law, mental health, education, and health sciences.</text:span></text:span></text:p>
          <text:p text:style-name="bd_5f_subsection"><text:span text:style-name="bd_5f_section_5f_name"><text:span text:style-name="T3"><text:tab/>4.<text:tab/>The superintendent of public instruction shall name codirectors at each university to ensure continued collaboration of the schools at both campuses.</text:span></text:span></text:p>
          <text:p text:style-name="bd_5f_subsection"><text:span text:style-name="bd_5f_section_5f_name"><text:span text:style-name="T3"><text:tab/>5.<text:tab/>Funds may be used only for defraying expenses for students while on campus, including housing, dining, resident assistants, program directors, instructors, and faculty research sponsors.</text:span></text:span></text:p>
          <text:p text:style-name="P10"><text:span text:style-name="bd_5f_section_5f_name"><text:span text:style-name="T13"><text:tab/>SECTION 12.</text:span></text:span><text:span text:style-name="bd_5f_section_5f_name"><text:span text:style-name="T3"> </text:span></text:span><text:span text:style-name="bd_5f_section_5f_name"><text:span text:style-name="T12">EXEMPTION - INDIRECT COST RECOVERIES, GENERAL EDUCATIONAL DEVELOPMENT FEES, AND DISPLACED HOMEMAKER DEPOSITS.</text:span></text:span><text:span text:style-name="bd_5f_section_5f_name"><text:span text:style-name="T3">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10"><text:span text:style-name="bd_5f_section_5f_name"><text:span text:style-name="T13"><text:tab/>SECTION 13.</text:span></text:span><text:span text:style-name="bd_5f_section_5f_name"><text:span text:style-name="T3"> </text:span></text:span><text:span text:style-name="bd_5f_section_5f_name"><text:span text:style-name="T14">STATE AID TO PUBLIC LIBRARIES.</text:span></text:span><text:span text:style-name="bd_5f_section_5f_name"><text:span text:style-name="T3"> </text:span></text:span>The grants line item in subdivision 3 of section 1 of this Act includes $1,737,582 for aid to public libraries, of which no more than one‑half may be expended during the fiscal year ending June 30,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