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house_5f_bill_5f_no_5f_1013_5f_summary_5f_of_5f_house_5f_action_5f_1" style:display-name="house_bill_no_1013_summary_of_house_action_1" style:family="table">
      <style:table-properties style:width="9.573cm" fo:margin-left="0.66cm" fo:margin-right="6.239cm" table:align="margins" style:may-break-between-rows="true" style:writing-mode="lr-tb"/>
    </style:style>
    <style:style style:name="house_5f_bill_5f_no_5f_1013_5f_summary_5f_of_5f_house_5f_action_5f_1.A" style:display-name="house_bill_no_1013_summary_of_house_action_1.A" style:family="table-column">
      <style:table-column-properties style:column-width="3.328cm" style:rel-column-width="22786*"/>
    </style:style>
    <style:style style:name="house_5f_bill_5f_no_5f_1013_5f_summary_5f_of_5f_house_5f_action_5f_1.B" style:display-name="house_bill_no_1013_summary_of_house_action_1.B" style:family="table-column">
      <style:table-column-properties style:column-width="0.33cm" style:rel-column-width="2257*"/>
    </style:style>
    <style:style style:name="house_5f_bill_5f_no_5f_1013_5f_summary_5f_of_5f_house_5f_action_5f_1.C" style:display-name="house_bill_no_1013_summary_of_house_action_1.C" style:family="table-column">
      <style:table-column-properties style:column-width="1.752cm" style:rel-column-width="11991*"/>
    </style:style>
    <style:style style:name="house_5f_bill_5f_no_5f_1013_5f_summary_5f_of_5f_house_5f_action_5f_1.G" style:display-name="house_bill_no_1013_summary_of_house_action_1.G" style:family="table-column">
      <style:table-column-properties style:column-width="1.752cm" style:rel-column-width="11996*"/>
    </style:style>
    <style:style style:name="house_5f_bill_5f_no_5f_1013_5f_summary_5f_of_5f_house_5f_action_5f_1.1" style:display-name="house_bill_no_1013_summary_of_house_action_1.1" style:family="table-row">
      <style:table-row-properties style:keep-together="false" fo:keep-together="always"/>
    </style:style>
    <style:style style:name="house_5f_bill_5f_no_5f_1013_5f_summary_5f_of_5f_house_5f_action_5f_1.A1" style:display-name="house_bill_no_1013_summary_of_house_action_1.A1" style:family="table-cell">
      <style:table-cell-properties fo:padding-left="0.049cm" fo:padding-right="0.049cm" fo:padding-top="0cm" fo:padding-bottom="0.049cm" fo:border="none"/>
    </style:style>
    <style:style style:name="house_5f_bill_5f_no_5f_1013_5f_summary_5f_of_5f_house_5f_action_5f_1.B1" style:display-name="house_bill_no_1013_summary_of_house_action_1.B1" style:family="table-cell">
      <style:table-cell-properties style:vertical-align="bottom" fo:padding-left="0.049cm" fo:padding-right="0.049cm" fo:padding-top="0cm" fo:padding-bottom="0.049cm" fo:border="none"/>
    </style:style>
    <style:style style:name="house_5f_bill_5f_no_5f_1013_5f_summary_5f_of_5f_house_5f_action_5f_1.E1" style:display-name="house_bill_no_1013_summary_of_house_action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3_5f_summary_5f_of_5f_house_5f_action_5f_1.A2" style:display-name="house_bill_no_1013_summary_of_house_action_1.A2" style:family="table-cell">
      <style:table-cell-properties fo:padding-left="0.049cm" fo:padding-right="0.049cm" fo:padding-top="0cm" fo:padding-bottom="0cm" fo:border="none"/>
    </style:style>
    <style:style style:name="house_5f_bill_5f_no_5f_1013_5f_summary_5f_of_5f_house_5f_action_5f_1.E2" style:display-name="house_bill_no_1013_summary_of_house_action_1.E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3_5f_summary_5f_of_5f_house_5f_action_5f_1.C5" style:display-name="house_bill_no_1013_summary_of_house_action_1.C5" style:family="table-cell">
      <style:table-cell-properties fo:padding-left="0.049cm" fo:padding-right="0.049cm" fo:padding-top="0cm" fo:padding-bottom="0cm" fo:border-left="none" fo:border-right="none" fo:border-top="0.018cm solid #000000" fo:border-bottom="none"/>
    </style:style>
    <style:style style:name="house_5f_bill_5f_no_5f_1013_5f_summary_5f_of_5f_house_5f_action_5f_1.E5" style:display-name="house_bill_no_1013_summary_of_house_action_1.E5" style:family="table-cell">
      <style:table-cell-properties fo:padding-left="0.049cm" fo:padding-right="0.049cm" fo:padding-top="0cm" fo:padding-bottom="0cm" fo:border-left="0.018cm solid #000000" fo:border-right="0.018cm solid #000000" fo:border-top="0.018cm solid #000000" fo:border-bottom="none"/>
    </style:style>
    <style:style style:name="house_5f_bill_5f_no_5f_1013_5f_summary_5f_of_5f_house_5f_action_5f_1.E42" style:display-name="house_bill_no_1013_summary_of_house_action_1.E42"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3_5f_department_5f_of_5f_public_5f_instruction_5f_house_5f_action_5f_1" style:display-name="house_bill_no_1013_department_of_public_instruction_house_action_1" style:family="table">
      <style:table-properties style:width="9.573cm" fo:margin-left="0.66cm" fo:margin-right="6.239cm" table:align="margins" style:may-break-between-rows="false" style:writing-mode="lr-tb"/>
    </style:style>
    <style:style style:name="house_5f_bill_5f_no_5f_1013_5f_department_5f_of_5f_public_5f_instruction_5f_house_5f_action_5f_1.A" style:display-name="house_bill_no_1013_department_of_public_instruction_house_action_1.A" style:family="table-column">
      <style:table-column-properties style:column-width="3.328cm" style:rel-column-width="22786*"/>
    </style:style>
    <style:style style:name="house_5f_bill_5f_no_5f_1013_5f_department_5f_of_5f_public_5f_instruction_5f_house_5f_action_5f_1.B" style:display-name="house_bill_no_1013_department_of_public_instruction_house_action_1.B" style:family="table-column">
      <style:table-column-properties style:column-width="0.33cm" style:rel-column-width="2257*"/>
    </style:style>
    <style:style style:name="house_5f_bill_5f_no_5f_1013_5f_department_5f_of_5f_public_5f_instruction_5f_house_5f_action_5f_1.C" style:display-name="house_bill_no_1013_department_of_public_instruction_house_action_1.C" style:family="table-column">
      <style:table-column-properties style:column-width="1.752cm" style:rel-column-width="11991*"/>
    </style:style>
    <style:style style:name="house_5f_bill_5f_no_5f_1013_5f_department_5f_of_5f_public_5f_instruction_5f_house_5f_action_5f_1.G" style:display-name="house_bill_no_1013_department_of_public_instruction_house_action_1.G" style:family="table-column">
      <style:table-column-properties style:column-width="1.752cm" style:rel-column-width="11996*"/>
    </style:style>
    <style:style style:name="house_5f_bill_5f_no_5f_1013_5f_department_5f_of_5f_public_5f_instruction_5f_house_5f_action_5f_1.1" style:display-name="house_bill_no_1013_department_of_public_instruction_house_action_1.1" style:family="table-row">
      <style:table-row-properties style:keep-together="false" fo:keep-together="always"/>
    </style:style>
    <style:style style:name="house_5f_bill_5f_no_5f_1013_5f_department_5f_of_5f_public_5f_instruction_5f_house_5f_action_5f_1.A1" style:display-name="house_bill_no_1013_department_of_public_instruction_house_action_1.A1" style:family="table-cell">
      <style:table-cell-properties fo:padding-left="0.049cm" fo:padding-right="0.049cm" fo:padding-top="0cm" fo:padding-bottom="0.049cm" fo:border="none"/>
    </style:style>
    <style:style style:name="house_5f_bill_5f_no_5f_1013_5f_department_5f_of_5f_public_5f_instruction_5f_house_5f_action_5f_1.B1" style:display-name="house_bill_no_1013_department_of_public_instruction_house_action_1.B1" style:family="table-cell">
      <style:table-cell-properties style:vertical-align="bottom" fo:padding-left="0.049cm" fo:padding-right="0.049cm" fo:padding-top="0cm" fo:padding-bottom="0.049cm" fo:border="none"/>
    </style:style>
    <style:style style:name="house_5f_bill_5f_no_5f_1013_5f_department_5f_of_5f_public_5f_instruction_5f_house_5f_action_5f_1.E1" style:display-name="house_bill_no_1013_department_of_public_instruction_house_action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3_5f_department_5f_of_5f_public_5f_instruction_5f_house_5f_action_5f_1.A2" style:display-name="house_bill_no_1013_department_of_public_instruction_house_action_1.A2" style:family="table-cell">
      <style:table-cell-properties fo:padding-left="0.049cm" fo:padding-right="0.049cm" fo:padding-top="0cm" fo:padding-bottom="0cm" fo:border="none"/>
    </style:style>
    <style:style style:name="house_5f_bill_5f_no_5f_1013_5f_department_5f_of_5f_public_5f_instruction_5f_house_5f_action_5f_1.E2" style:display-name="house_bill_no_1013_department_of_public_instruction_house_action_1.E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3_5f_department_5f_of_5f_public_5f_instruction_5f_house_5f_action_5f_1.C13" style:display-name="house_bill_no_1013_department_of_public_instruction_house_action_1.C13" style:family="table-cell">
      <style:table-cell-properties fo:padding-left="0.049cm" fo:padding-right="0.049cm" fo:padding-top="0cm" fo:padding-bottom="0cm" fo:border-left="none" fo:border-right="none" fo:border-top="none" fo:border-bottom="0.018cm solid #000000"/>
    </style:style>
    <style:style style:name="house_5f_bill_5f_no_5f_1013_5f_department_5f_of_5f_public_5f_instruction_5f_house_5f_action_5f_1.E13" style:display-name="house_bill_no_1013_department_of_public_instruction_house_action_1.E13"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3_5f_department_5f_of_5f_public_5f_instruction_5f_house_5f_action_5f_1.C17" style:display-name="house_bill_no_1013_department_of_public_instruction_house_action_1.C17" style:family="table-cell">
      <style:table-cell-properties fo:padding-left="0.049cm" fo:padding-right="0.049cm" fo:padding-top="0cm" fo:padding-bottom="0cm" fo:border-left="none" fo:border-right="none" fo:border-top="0.018cm solid #000000" fo:border-bottom="none"/>
    </style:style>
    <style:style style:name="house_5f_bill_5f_no_5f_1013_5f_department_5f_of_5f_public_5f_instruction_5f_house_5f_action_5f_1.E17" style:display-name="house_bill_no_1013_department_of_public_instruction_house_action_1.E17"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201_5f_department_5f_of_5f_public_5f_instruction_5f_detail_5f_of_5f_house_5f_changes_5f_1" style:display-name="department_201_department_of_public_instruction_detail_of_house_changes_1" style:family="table">
      <style:table-properties style:width="15.817cm" fo:margin-left="0.66cm" fo:margin-right="-0.005cm" table:align="margins" style:may-break-between-rows="false" style:writing-mode="lr-tb"/>
    </style:style>
    <style:style style:name="department_5f_201_5f_department_5f_of_5f_public_5f_instruction_5f_detail_5f_of_5f_house_5f_changes_5f_1.A" style:display-name="department_201_department_of_public_instruction_detail_of_house_changes_1.A" style:family="table-column">
      <style:table-column-properties style:column-width="3.328cm" style:rel-column-width="13791*"/>
    </style:style>
    <style:style style:name="department_5f_201_5f_department_5f_of_5f_public_5f_instruction_5f_detail_5f_of_5f_house_5f_changes_5f_1.B" style:display-name="department_201_department_of_public_instruction_detail_of_house_changes_1.B" style:family="table-column">
      <style:table-column-properties style:column-width="0.33cm" style:rel-column-width="1366*"/>
    </style:style>
    <style:style style:name="department_5f_201_5f_department_5f_of_5f_public_5f_instruction_5f_detail_5f_of_5f_house_5f_changes_5f_1.C" style:display-name="department_201_department_of_public_instruction_detail_of_house_changes_1.C" style:family="table-column">
      <style:table-column-properties style:column-width="1.752cm" style:rel-column-width="7257*"/>
    </style:style>
    <style:style style:name="department_5f_201_5f_department_5f_of_5f_public_5f_instruction_5f_detail_5f_of_5f_house_5f_changes_5f_1.M" style:display-name="department_201_department_of_public_instruction_detail_of_house_changes_1.M" style:family="table-column">
      <style:table-column-properties style:column-width="1.753cm" style:rel-column-width="7263*"/>
    </style:style>
    <style:style style:name="department_5f_201_5f_department_5f_of_5f_public_5f_instruction_5f_detail_5f_of_5f_house_5f_changes_5f_1.1" style:display-name="department_201_department_of_public_instruction_detail_of_house_changes_1.1" style:family="table-row">
      <style:table-row-properties style:keep-together="false" fo:keep-together="always"/>
    </style:style>
    <style:style style:name="department_5f_201_5f_department_5f_of_5f_public_5f_instruction_5f_detail_5f_of_5f_house_5f_changes_5f_1.A1" style:display-name="department_201_department_of_public_instruction_detail_of_house_changes_1.A1" style:family="table-cell">
      <style:table-cell-properties fo:padding-left="0.049cm" fo:padding-right="0.049cm" fo:padding-top="0cm" fo:padding-bottom="0.049cm" fo:border="none"/>
    </style:style>
    <style:style style:name="department_5f_201_5f_department_5f_of_5f_public_5f_instruction_5f_detail_5f_of_5f_house_5f_changes_5f_1.B1" style:display-name="department_201_department_of_public_instruction_detail_of_house_changes_1.B1" style:family="table-cell">
      <style:table-cell-properties style:vertical-align="bottom" fo:padding-left="0.049cm" fo:padding-right="0.049cm" fo:padding-top="0cm" fo:padding-bottom="0.049cm" fo:border="none"/>
    </style:style>
    <style:style style:name="department_5f_201_5f_department_5f_of_5f_public_5f_instruction_5f_detail_5f_of_5f_house_5f_changes_5f_1.A2" style:display-name="department_201_department_of_public_instruction_detail_of_house_changes_1.A2" style:family="table-cell">
      <style:table-cell-properties fo:padding-left="0.049cm" fo:padding-right="0.049cm" fo:padding-top="0cm" fo:padding-bottom="0cm" fo:border="none"/>
    </style:style>
    <style:style style:name="department_5f_201_5f_department_5f_of_5f_public_5f_instruction_5f_detail_5f_of_5f_house_5f_changes_5f_1.C13" style:display-name="department_201_department_of_public_instruction_detail_of_house_changes_1.C13" style:family="table-cell">
      <style:table-cell-properties fo:padding-left="0.049cm" fo:padding-right="0.049cm" fo:padding-top="0cm" fo:padding-bottom="0cm" fo:border-left="none" fo:border-right="none" fo:border-top="none" fo:border-bottom="0.018cm solid #000000"/>
    </style:style>
    <style:style style:name="department_5f_201_5f_department_5f_of_5f_public_5f_instruction_5f_detail_5f_of_5f_house_5f_changes_5f_1.C17" style:display-name="department_201_department_of_public_instruction_detail_of_house_changes_1.C17" style:family="table-cell">
      <style:table-cell-properties fo:padding-left="0.049cm" fo:padding-right="0.049cm" fo:padding-top="0cm" fo:padding-bottom="0cm" fo:border-left="none" fo:border-right="none" fo:border-top="0.018cm solid #000000" fo:border-bottom="none"/>
    </style:style>
    <style:style style:name="department_5f_201_5f_department_5f_of_5f_public_5f_instruction_5f_detail_5f_of_5f_house_5f_changes_5f_2" style:display-name="department_201_department_of_public_instruction_detail_of_house_changes_2" style:family="table">
      <style:table-properties style:width="15.81cm" fo:margin-left="0.66cm" fo:margin-right="0.002cm" table:align="margins" style:may-break-between-rows="false" style:writing-mode="lr-tb"/>
    </style:style>
    <style:style style:name="department_5f_201_5f_department_5f_of_5f_public_5f_instruction_5f_detail_5f_of_5f_house_5f_changes_5f_2.A" style:display-name="department_201_department_of_public_instruction_detail_of_house_changes_2.A" style:family="table-column">
      <style:table-column-properties style:column-width="3.327cm" style:rel-column-width="13789*"/>
    </style:style>
    <style:style style:name="department_5f_201_5f_department_5f_of_5f_public_5f_instruction_5f_detail_5f_of_5f_house_5f_changes_5f_2.B" style:display-name="department_201_department_of_public_instruction_detail_of_house_changes_2.B" style:family="table-column">
      <style:table-column-properties style:column-width="0.33cm" style:rel-column-width="1367*"/>
    </style:style>
    <style:style style:name="department_5f_201_5f_department_5f_of_5f_public_5f_instruction_5f_detail_5f_of_5f_house_5f_changes_5f_2.C" style:display-name="department_201_department_of_public_instruction_detail_of_house_changes_2.C" style:family="table-column">
      <style:table-column-properties style:column-width="1.752cm" style:rel-column-width="7260*"/>
    </style:style>
    <style:style style:name="department_5f_201_5f_department_5f_of_5f_public_5f_instruction_5f_detail_5f_of_5f_house_5f_changes_5f_2.J" style:display-name="department_201_department_of_public_instruction_detail_of_house_changes_2.J" style:family="table-column">
      <style:table-column-properties style:column-width="0.288cm" style:rel-column-width="1191*"/>
    </style:style>
    <style:style style:name="department_5f_201_5f_department_5f_of_5f_public_5f_instruction_5f_detail_5f_of_5f_house_5f_changes_5f_2.K" style:display-name="department_201_department_of_public_instruction_detail_of_house_changes_2.K" style:family="table-column">
      <style:table-column-properties style:column-width="1.91cm" style:rel-column-width="7918*"/>
    </style:style>
    <style:style style:name="department_5f_201_5f_department_5f_of_5f_public_5f_instruction_5f_detail_5f_of_5f_house_5f_changes_5f_2.L" style:display-name="department_201_department_of_public_instruction_detail_of_house_changes_2.L" style:family="table-column">
      <style:table-column-properties style:column-width="0.213cm" style:rel-column-width="884*"/>
    </style:style>
    <style:style style:name="department_5f_201_5f_department_5f_of_5f_public_5f_instruction_5f_detail_5f_of_5f_house_5f_changes_5f_2.M" style:display-name="department_201_department_of_public_instruction_detail_of_house_changes_2.M" style:family="table-column">
      <style:table-column-properties style:column-width="1.748cm" style:rel-column-width="7245*"/>
    </style:style>
    <style:style style:name="department_5f_201_5f_department_5f_of_5f_public_5f_instruction_5f_detail_5f_of_5f_house_5f_changes_5f_2.1" style:display-name="department_201_department_of_public_instruction_detail_of_house_changes_2.1" style:family="table-row">
      <style:table-row-properties style:keep-together="false" fo:keep-together="always"/>
    </style:style>
    <style:style style:name="department_5f_201_5f_department_5f_of_5f_public_5f_instruction_5f_detail_5f_of_5f_house_5f_changes_5f_2.A1" style:display-name="department_201_department_of_public_instruction_detail_of_house_changes_2.A1" style:family="table-cell">
      <style:table-cell-properties fo:padding-left="0.049cm" fo:padding-right="0.049cm" fo:padding-top="0cm" fo:padding-bottom="0.049cm" fo:border="none"/>
    </style:style>
    <style:style style:name="department_5f_201_5f_department_5f_of_5f_public_5f_instruction_5f_detail_5f_of_5f_house_5f_changes_5f_2.B1" style:display-name="department_201_department_of_public_instruction_detail_of_house_changes_2.B1" style:family="table-cell">
      <style:table-cell-properties style:vertical-align="bottom" fo:padding-left="0.049cm" fo:padding-right="0.049cm" fo:padding-top="0cm" fo:padding-bottom="0.049cm" fo:border="none"/>
    </style:style>
    <style:style style:name="department_5f_201_5f_department_5f_of_5f_public_5f_instruction_5f_detail_5f_of_5f_house_5f_changes_5f_2.A2" style:display-name="department_201_department_of_public_instruction_detail_of_house_changes_2.A2" style:family="table-cell">
      <style:table-cell-properties fo:padding-left="0.049cm" fo:padding-right="0.049cm" fo:padding-top="0cm" fo:padding-bottom="0cm" fo:border="none"/>
    </style:style>
    <style:style style:name="department_5f_201_5f_department_5f_of_5f_public_5f_instruction_5f_detail_5f_of_5f_house_5f_changes_5f_2.C13" style:display-name="department_201_department_of_public_instruction_detail_of_house_changes_2.C13" style:family="table-cell">
      <style:table-cell-properties fo:padding-left="0.049cm" fo:padding-right="0.049cm" fo:padding-top="0cm" fo:padding-bottom="0cm" fo:border-left="none" fo:border-right="none" fo:border-top="none" fo:border-bottom="0.018cm solid #000000"/>
    </style:style>
    <style:style style:name="department_5f_201_5f_department_5f_of_5f_public_5f_instruction_5f_detail_5f_of_5f_house_5f_changes_5f_2.C17" style:display-name="department_201_department_of_public_instruction_detail_of_house_changes_2.C17" style:family="table-cell">
      <style:table-cell-properties fo:padding-left="0.049cm" fo:padding-right="0.049cm" fo:padding-top="0cm" fo:padding-bottom="0cm" fo:border-left="none" fo:border-right="none" fo:border-top="0.018cm solid #000000" fo:border-bottom="none"/>
    </style:style>
    <style:style style:name="department_5f_201_5f_department_5f_of_5f_public_5f_instruction_5f_detail_5f_of_5f_house_5f_changes_5f_3" style:display-name="department_201_department_of_public_instruction_detail_of_house_changes_3" style:family="table">
      <style:table-properties style:width="15.817cm" fo:margin-left="0.66cm" fo:margin-right="-0.005cm" table:align="margins" style:may-break-between-rows="false" style:writing-mode="lr-tb"/>
    </style:style>
    <style:style style:name="department_5f_201_5f_department_5f_of_5f_public_5f_instruction_5f_detail_5f_of_5f_house_5f_changes_5f_3.A" style:display-name="department_201_department_of_public_instruction_detail_of_house_changes_3.A" style:family="table-column">
      <style:table-column-properties style:column-width="3.328cm" style:rel-column-width="13791*"/>
    </style:style>
    <style:style style:name="department_5f_201_5f_department_5f_of_5f_public_5f_instruction_5f_detail_5f_of_5f_house_5f_changes_5f_3.B" style:display-name="department_201_department_of_public_instruction_detail_of_house_changes_3.B" style:family="table-column">
      <style:table-column-properties style:column-width="0.33cm" style:rel-column-width="1366*"/>
    </style:style>
    <style:style style:name="department_5f_201_5f_department_5f_of_5f_public_5f_instruction_5f_detail_5f_of_5f_house_5f_changes_5f_3.C" style:display-name="department_201_department_of_public_instruction_detail_of_house_changes_3.C" style:family="table-column">
      <style:table-column-properties style:column-width="1.752cm" style:rel-column-width="7257*"/>
    </style:style>
    <style:style style:name="department_5f_201_5f_department_5f_of_5f_public_5f_instruction_5f_detail_5f_of_5f_house_5f_changes_5f_3.M" style:display-name="department_201_department_of_public_instruction_detail_of_house_changes_3.M" style:family="table-column">
      <style:table-column-properties style:column-width="1.753cm" style:rel-column-width="7263*"/>
    </style:style>
    <style:style style:name="department_5f_201_5f_department_5f_of_5f_public_5f_instruction_5f_detail_5f_of_5f_house_5f_changes_5f_3.1" style:display-name="department_201_department_of_public_instruction_detail_of_house_changes_3.1" style:family="table-row">
      <style:table-row-properties style:keep-together="false" fo:keep-together="always"/>
    </style:style>
    <style:style style:name="department_5f_201_5f_department_5f_of_5f_public_5f_instruction_5f_detail_5f_of_5f_house_5f_changes_5f_3.A1" style:display-name="department_201_department_of_public_instruction_detail_of_house_changes_3.A1" style:family="table-cell">
      <style:table-cell-properties fo:padding-left="0.049cm" fo:padding-right="0.049cm" fo:padding-top="0cm" fo:padding-bottom="0.049cm" fo:border="none"/>
    </style:style>
    <style:style style:name="department_5f_201_5f_department_5f_of_5f_public_5f_instruction_5f_detail_5f_of_5f_house_5f_changes_5f_3.B1" style:display-name="department_201_department_of_public_instruction_detail_of_house_changes_3.B1" style:family="table-cell">
      <style:table-cell-properties style:vertical-align="bottom" fo:padding-left="0.049cm" fo:padding-right="0.049cm" fo:padding-top="0cm" fo:padding-bottom="0.049cm" fo:border="none"/>
    </style:style>
    <style:style style:name="department_5f_201_5f_department_5f_of_5f_public_5f_instruction_5f_detail_5f_of_5f_house_5f_changes_5f_3.A2" style:display-name="department_201_department_of_public_instruction_detail_of_house_changes_3.A2" style:family="table-cell">
      <style:table-cell-properties fo:padding-left="0.049cm" fo:padding-right="0.049cm" fo:padding-top="0cm" fo:padding-bottom="0cm" fo:border="none"/>
    </style:style>
    <style:style style:name="department_5f_201_5f_department_5f_of_5f_public_5f_instruction_5f_detail_5f_of_5f_house_5f_changes_5f_3.C13" style:display-name="department_201_department_of_public_instruction_detail_of_house_changes_3.C13" style:family="table-cell">
      <style:table-cell-properties fo:padding-left="0.049cm" fo:padding-right="0.049cm" fo:padding-top="0cm" fo:padding-bottom="0cm" fo:border-left="none" fo:border-right="none" fo:border-top="none" fo:border-bottom="0.018cm solid #000000"/>
    </style:style>
    <style:style style:name="department_5f_201_5f_department_5f_of_5f_public_5f_instruction_5f_detail_5f_of_5f_house_5f_changes_5f_3.C17" style:display-name="department_201_department_of_public_instruction_detail_of_house_changes_3.C17" style:family="table-cell">
      <style:table-cell-properties fo:padding-left="0.049cm" fo:padding-right="0.049cm" fo:padding-top="0cm" fo:padding-bottom="0cm" fo:border-left="none" fo:border-right="none" fo:border-top="0.018cm solid #000000" fo:border-bottom="none"/>
    </style:style>
    <style:style style:name="department_5f_201_5f_department_5f_of_5f_public_5f_instruction_5f_detail_5f_of_5f_house_5f_changes_5f_4" style:display-name="department_201_department_of_public_instruction_detail_of_house_changes_4" style:family="table">
      <style:table-properties style:width="15.817cm" fo:margin-left="0.66cm" fo:margin-right="-0.005cm" table:align="margins" style:may-break-between-rows="false" style:writing-mode="lr-tb"/>
    </style:style>
    <style:style style:name="department_5f_201_5f_department_5f_of_5f_public_5f_instruction_5f_detail_5f_of_5f_house_5f_changes_5f_4.A" style:display-name="department_201_department_of_public_instruction_detail_of_house_changes_4.A" style:family="table-column">
      <style:table-column-properties style:column-width="3.328cm" style:rel-column-width="13791*"/>
    </style:style>
    <style:style style:name="department_5f_201_5f_department_5f_of_5f_public_5f_instruction_5f_detail_5f_of_5f_house_5f_changes_5f_4.B" style:display-name="department_201_department_of_public_instruction_detail_of_house_changes_4.B" style:family="table-column">
      <style:table-column-properties style:column-width="0.33cm" style:rel-column-width="1366*"/>
    </style:style>
    <style:style style:name="department_5f_201_5f_department_5f_of_5f_public_5f_instruction_5f_detail_5f_of_5f_house_5f_changes_5f_4.C" style:display-name="department_201_department_of_public_instruction_detail_of_house_changes_4.C" style:family="table-column">
      <style:table-column-properties style:column-width="1.752cm" style:rel-column-width="7257*"/>
    </style:style>
    <style:style style:name="department_5f_201_5f_department_5f_of_5f_public_5f_instruction_5f_detail_5f_of_5f_house_5f_changes_5f_4.M" style:display-name="department_201_department_of_public_instruction_detail_of_house_changes_4.M" style:family="table-column">
      <style:table-column-properties style:column-width="1.753cm" style:rel-column-width="7263*"/>
    </style:style>
    <style:style style:name="department_5f_201_5f_department_5f_of_5f_public_5f_instruction_5f_detail_5f_of_5f_house_5f_changes_5f_4.1" style:display-name="department_201_department_of_public_instruction_detail_of_house_changes_4.1" style:family="table-row">
      <style:table-row-properties style:keep-together="false" fo:keep-together="always"/>
    </style:style>
    <style:style style:name="department_5f_201_5f_department_5f_of_5f_public_5f_instruction_5f_detail_5f_of_5f_house_5f_changes_5f_4.A1" style:display-name="department_201_department_of_public_instruction_detail_of_house_changes_4.A1" style:family="table-cell">
      <style:table-cell-properties fo:padding-left="0.049cm" fo:padding-right="0.049cm" fo:padding-top="0cm" fo:padding-bottom="0.049cm" fo:border="none"/>
    </style:style>
    <style:style style:name="department_5f_201_5f_department_5f_of_5f_public_5f_instruction_5f_detail_5f_of_5f_house_5f_changes_5f_4.B1" style:display-name="department_201_department_of_public_instruction_detail_of_house_changes_4.B1" style:family="table-cell">
      <style:table-cell-properties style:vertical-align="bottom" fo:padding-left="0.049cm" fo:padding-right="0.049cm" fo:padding-top="0cm" fo:padding-bottom="0.049cm" fo:border="none"/>
    </style:style>
    <style:style style:name="department_5f_201_5f_department_5f_of_5f_public_5f_instruction_5f_detail_5f_of_5f_house_5f_changes_5f_4.A2" style:display-name="department_201_department_of_public_instruction_detail_of_house_changes_4.A2" style:family="table-cell">
      <style:table-cell-properties fo:padding-left="0.049cm" fo:padding-right="0.049cm" fo:padding-top="0cm" fo:padding-bottom="0cm" fo:border="none"/>
    </style:style>
    <style:style style:name="department_5f_201_5f_department_5f_of_5f_public_5f_instruction_5f_detail_5f_of_5f_house_5f_changes_5f_4.C13" style:display-name="department_201_department_of_public_instruction_detail_of_house_changes_4.C13" style:family="table-cell">
      <style:table-cell-properties fo:padding-left="0.049cm" fo:padding-right="0.049cm" fo:padding-top="0cm" fo:padding-bottom="0cm" fo:border-left="none" fo:border-right="none" fo:border-top="none" fo:border-bottom="0.018cm solid #000000"/>
    </style:style>
    <style:style style:name="department_5f_201_5f_department_5f_of_5f_public_5f_instruction_5f_detail_5f_of_5f_house_5f_changes_5f_4.C17" style:display-name="department_201_department_of_public_instruction_detail_of_house_changes_4.C17" style:family="table-cell">
      <style:table-cell-properties fo:padding-left="0.049cm" fo:padding-right="0.049cm" fo:padding-top="0cm" fo:padding-bottom="0cm" fo:border-left="none" fo:border-right="none" fo:border-top="0.018cm solid #000000" fo:border-bottom="none"/>
    </style:style>
    <style:style style:name="Table1" style:family="table">
      <style:table-properties style:width="16.471cm" table:align="margins" style:may-break-between-rows="false"/>
    </style:style>
    <style:style style:name="Table1.A" style:family="table-column">
      <style:table-column-properties style:column-width="8.479cm" style:rel-column-width="33736*"/>
    </style:style>
    <style:style style:name="Table1.B" style:family="table-column">
      <style:table-column-properties style:column-width="2.663cm" style:rel-column-width="10599*"/>
    </style:style>
    <style:style style:name="Table1.D" style:family="table-column">
      <style:table-column-properties style:column-width="2.665cm" style:rel-column-width="10601*"/>
    </style:style>
    <style:style style:name="Table1.A1" style:family="table-cell">
      <style:table-cell-properties style:vertical-align="middle" fo:padding="0cm" fo:border="none"/>
    </style:style>
    <style:style style:name="Table2" style:family="table">
      <style:table-properties style:width="16.471cm" table:align="margins" style:may-break-between-rows="false"/>
    </style:style>
    <style:style style:name="Table2.A" style:family="table-column">
      <style:table-column-properties style:column-width="8.479cm" style:rel-column-width="33736*"/>
    </style:style>
    <style:style style:name="Table2.B" style:family="table-column">
      <style:table-column-properties style:column-width="2.663cm" style:rel-column-width="10599*"/>
    </style:style>
    <style:style style:name="Table2.D" style:family="table-column">
      <style:table-column-properties style:column-width="2.665cm" style:rel-column-width="10601*"/>
    </style:style>
    <style:style style:name="Table2.A1" style:family="table-cell">
      <style:table-cell-properties style:vertical-align="middle" fo:padding="0cm" fo:border="none"/>
    </style:style>
    <style:style style:name="Table3" style:family="table">
      <style:table-properties style:width="16.471cm" table:align="margins" style:may-break-between-rows="false"/>
    </style:style>
    <style:style style:name="Table3.A" style:family="table-column">
      <style:table-column-properties style:column-width="8.479cm" style:rel-column-width="33736*"/>
    </style:style>
    <style:style style:name="Table3.B" style:family="table-column">
      <style:table-column-properties style:column-width="2.663cm" style:rel-column-width="10599*"/>
    </style:style>
    <style:style style:name="Table3.D" style:family="table-column">
      <style:table-column-properties style:column-width="2.665cm" style:rel-column-width="10601*"/>
    </style:style>
    <style:style style:name="Table3.A1" style:family="table-cell">
      <style:table-cell-properties style:vertical-align="middle" fo:padding="0cm" fo:border="none"/>
    </style:style>
    <style:style style:name="Table4" style:family="table">
      <style:table-properties style:width="16.471cm" table:align="margins" style:may-break-between-rows="false"/>
    </style:style>
    <style:style style:name="Table4.A" style:family="table-column">
      <style:table-column-properties style:column-width="13.697cm" style:rel-column-width="54495*"/>
    </style:style>
    <style:style style:name="Table4.B" style:family="table-column">
      <style:table-column-properties style:column-width="2.775cm" style:rel-column-width="11040*"/>
    </style:style>
    <style:style style:name="Table4.A1" style:family="table-cell">
      <style:table-cell-properties style:vertical-align="middle" fo:padding="0cm" fo:border="none"/>
    </style:style>
    <style:style style:name="Table4.B3" style:family="table-cell">
      <style:table-cell-properties style:vertical-align="" fo:padding="0cm" fo:border="none"/>
    </style:style>
    <style:style style:name="Table5" style:family="table">
      <style:table-properties style:width="16.471cm" table:align="margins" style:may-break-between-rows="false"/>
    </style:style>
    <style:style style:name="Table5.A" style:family="table-column">
      <style:table-column-properties style:column-width="8.495cm" style:rel-column-width="33799*"/>
    </style:style>
    <style:style style:name="Table5.B" style:family="table-column">
      <style:table-column-properties style:column-width="2.658cm" style:rel-column-width="10578*"/>
    </style:style>
    <style:style style:name="Table5.D" style:family="table-column">
      <style:table-column-properties style:column-width="2.66cm" style:rel-column-width="10580*"/>
    </style:style>
    <style:style style:name="Table5.1" style:family="table-row">
      <style:table-row-properties style:min-row-height="0.011cm"/>
    </style:style>
    <style:style style:name="Table5.A1" style:family="table-cell">
      <style:table-cell-properties style:vertical-align="middle" fo:padding="0cm" fo:border="none"/>
    </style:style>
    <style:style style:name="Table6" style:family="table">
      <style:table-properties style:width="16.471cm" table:align="margins" style:may-break-between-rows="false"/>
    </style:style>
    <style:style style:name="Table6.A" style:family="table-column">
      <style:table-column-properties style:column-width="8.511cm" style:rel-column-width="33862*"/>
    </style:style>
    <style:style style:name="Table6.B" style:family="table-column">
      <style:table-column-properties style:column-width="2.653cm" style:rel-column-width="10557*"/>
    </style:style>
    <style:style style:name="Table6.D" style:family="table-column">
      <style:table-column-properties style:column-width="2.655cm" style:rel-column-width="10559*"/>
    </style:style>
    <style:style style:name="Table6.1" style:family="table-row">
      <style:table-row-properties style:min-row-height="0.011cm"/>
    </style:style>
    <style:style style:name="Table6.A1" style:family="table-cell">
      <style:table-cell-properties style:vertical-align="middle" fo:padding="0cm" fo:border="none"/>
    </style:style>
    <style:style style:name="Table7" style:family="table">
      <style:table-properties style:width="16.471cm" table:align="margins" style:may-break-between-rows="false"/>
    </style:style>
    <style:style style:name="Table7.A" style:family="table-column">
      <style:table-column-properties style:column-width="8.511cm" style:rel-column-width="33862*"/>
    </style:style>
    <style:style style:name="Table7.B" style:family="table-column">
      <style:table-column-properties style:column-width="2.653cm" style:rel-column-width="10557*"/>
    </style:style>
    <style:style style:name="Table7.D" style:family="table-column">
      <style:table-column-properties style:column-width="2.655cm" style:rel-column-width="10559*"/>
    </style:style>
    <style:style style:name="Table7.1" style:family="table-row">
      <style:table-row-properties style:min-row-height="0.011cm"/>
    </style:style>
    <style:style style:name="Table7.A1" style:family="table-cell">
      <style:table-cell-properties style:vertical-align="middle" fo:padding="0cm" fo:border="none"/>
    </style:style>
    <style:style style:name="house_5f_bill_5f_no_5f_1013_5f_center_5f_for_5f_distance_5f_education_5f_house_5f_action_5f_1" style:display-name="house_bill_no_1013_center_for_distance_education_house_action_1" style:family="table">
      <style:table-properties style:width="9.573cm" fo:margin-left="0.66cm" fo:margin-right="6.239cm" table:align="margins" style:may-break-between-rows="false" style:writing-mode="lr-tb"/>
    </style:style>
    <style:style style:name="house_5f_bill_5f_no_5f_1013_5f_center_5f_for_5f_distance_5f_education_5f_house_5f_action_5f_1.A" style:display-name="house_bill_no_1013_center_for_distance_education_house_action_1.A" style:family="table-column">
      <style:table-column-properties style:column-width="3.328cm" style:rel-column-width="22786*"/>
    </style:style>
    <style:style style:name="house_5f_bill_5f_no_5f_1013_5f_center_5f_for_5f_distance_5f_education_5f_house_5f_action_5f_1.B" style:display-name="house_bill_no_1013_center_for_distance_education_house_action_1.B" style:family="table-column">
      <style:table-column-properties style:column-width="0.33cm" style:rel-column-width="2257*"/>
    </style:style>
    <style:style style:name="house_5f_bill_5f_no_5f_1013_5f_center_5f_for_5f_distance_5f_education_5f_house_5f_action_5f_1.C" style:display-name="house_bill_no_1013_center_for_distance_education_house_action_1.C" style:family="table-column">
      <style:table-column-properties style:column-width="1.752cm" style:rel-column-width="11991*"/>
    </style:style>
    <style:style style:name="house_5f_bill_5f_no_5f_1013_5f_center_5f_for_5f_distance_5f_education_5f_house_5f_action_5f_1.G" style:display-name="house_bill_no_1013_center_for_distance_education_house_action_1.G" style:family="table-column">
      <style:table-column-properties style:column-width="1.752cm" style:rel-column-width="11996*"/>
    </style:style>
    <style:style style:name="house_5f_bill_5f_no_5f_1013_5f_center_5f_for_5f_distance_5f_education_5f_house_5f_action_5f_1.1" style:display-name="house_bill_no_1013_center_for_distance_education_house_action_1.1" style:family="table-row">
      <style:table-row-properties style:keep-together="false" fo:keep-together="always"/>
    </style:style>
    <style:style style:name="house_5f_bill_5f_no_5f_1013_5f_center_5f_for_5f_distance_5f_education_5f_house_5f_action_5f_1.A1" style:display-name="house_bill_no_1013_center_for_distance_education_house_action_1.A1" style:family="table-cell">
      <style:table-cell-properties fo:padding-left="0.049cm" fo:padding-right="0.049cm" fo:padding-top="0cm" fo:padding-bottom="0.049cm" fo:border="none"/>
    </style:style>
    <style:style style:name="house_5f_bill_5f_no_5f_1013_5f_center_5f_for_5f_distance_5f_education_5f_house_5f_action_5f_1.B1" style:display-name="house_bill_no_1013_center_for_distance_education_house_action_1.B1" style:family="table-cell">
      <style:table-cell-properties style:vertical-align="bottom" fo:padding-left="0.049cm" fo:padding-right="0.049cm" fo:padding-top="0cm" fo:padding-bottom="0.049cm" fo:border="none"/>
    </style:style>
    <style:style style:name="house_5f_bill_5f_no_5f_1013_5f_center_5f_for_5f_distance_5f_education_5f_house_5f_action_5f_1.E1" style:display-name="house_bill_no_1013_center_for_distance_education_house_action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3_5f_center_5f_for_5f_distance_5f_education_5f_house_5f_action_5f_1.A2" style:display-name="house_bill_no_1013_center_for_distance_education_house_action_1.A2" style:family="table-cell">
      <style:table-cell-properties fo:padding-left="0.049cm" fo:padding-right="0.049cm" fo:padding-top="0cm" fo:padding-bottom="0cm" fo:border="none"/>
    </style:style>
    <style:style style:name="house_5f_bill_5f_no_5f_1013_5f_center_5f_for_5f_distance_5f_education_5f_house_5f_action_5f_1.E2" style:display-name="house_bill_no_1013_center_for_distance_education_house_action_1.E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3_5f_center_5f_for_5f_distance_5f_education_5f_house_5f_action_5f_1.C3" style:display-name="house_bill_no_1013_center_for_distance_education_house_action_1.C3" style:family="table-cell">
      <style:table-cell-properties fo:padding-left="0.049cm" fo:padding-right="0.049cm" fo:padding-top="0cm" fo:padding-bottom="0cm" fo:border-left="none" fo:border-right="none" fo:border-top="none" fo:border-bottom="0.018cm solid #000000"/>
    </style:style>
    <style:style style:name="house_5f_bill_5f_no_5f_1013_5f_center_5f_for_5f_distance_5f_education_5f_house_5f_action_5f_1.E3" style:display-name="house_bill_no_1013_center_for_distance_education_house_action_1.E3"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3_5f_center_5f_for_5f_distance_5f_education_5f_house_5f_action_5f_1.C7" style:display-name="house_bill_no_1013_center_for_distance_education_house_action_1.C7" style:family="table-cell">
      <style:table-cell-properties fo:padding-left="0.049cm" fo:padding-right="0.049cm" fo:padding-top="0cm" fo:padding-bottom="0cm" fo:border-left="none" fo:border-right="none" fo:border-top="0.018cm solid #000000" fo:border-bottom="none"/>
    </style:style>
    <style:style style:name="house_5f_bill_5f_no_5f_1013_5f_center_5f_for_5f_distance_5f_education_5f_house_5f_action_5f_1.E7" style:display-name="house_bill_no_1013_center_for_distance_education_house_action_1.E7"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204_5f_center_5f_for_5f_distance_5f_education_5f_detail_5f_of_5f_house_5f_changes_5f_1" style:display-name="department_204_center_for_distance_education_detail_of_house_changes_1" style:family="table">
      <style:table-properties style:width="15.817cm" fo:margin-left="0.66cm" fo:margin-right="-0.005cm" table:align="margins" style:may-break-between-rows="false" style:writing-mode="lr-tb"/>
    </style:style>
    <style:style style:name="department_5f_204_5f_center_5f_for_5f_distance_5f_education_5f_detail_5f_of_5f_house_5f_changes_5f_1.A" style:display-name="department_204_center_for_distance_education_detail_of_house_changes_1.A" style:family="table-column">
      <style:table-column-properties style:column-width="3.328cm" style:rel-column-width="13791*"/>
    </style:style>
    <style:style style:name="department_5f_204_5f_center_5f_for_5f_distance_5f_education_5f_detail_5f_of_5f_house_5f_changes_5f_1.B" style:display-name="department_204_center_for_distance_education_detail_of_house_changes_1.B" style:family="table-column">
      <style:table-column-properties style:column-width="0.33cm" style:rel-column-width="1366*"/>
    </style:style>
    <style:style style:name="department_5f_204_5f_center_5f_for_5f_distance_5f_education_5f_detail_5f_of_5f_house_5f_changes_5f_1.C" style:display-name="department_204_center_for_distance_education_detail_of_house_changes_1.C" style:family="table-column">
      <style:table-column-properties style:column-width="1.752cm" style:rel-column-width="7257*"/>
    </style:style>
    <style:style style:name="department_5f_204_5f_center_5f_for_5f_distance_5f_education_5f_detail_5f_of_5f_house_5f_changes_5f_1.M" style:display-name="department_204_center_for_distance_education_detail_of_house_changes_1.M" style:family="table-column">
      <style:table-column-properties style:column-width="1.753cm" style:rel-column-width="7263*"/>
    </style:style>
    <style:style style:name="department_5f_204_5f_center_5f_for_5f_distance_5f_education_5f_detail_5f_of_5f_house_5f_changes_5f_1.1" style:display-name="department_204_center_for_distance_education_detail_of_house_changes_1.1" style:family="table-row">
      <style:table-row-properties style:keep-together="false" fo:keep-together="always"/>
    </style:style>
    <style:style style:name="department_5f_204_5f_center_5f_for_5f_distance_5f_education_5f_detail_5f_of_5f_house_5f_changes_5f_1.A1" style:display-name="department_204_center_for_distance_education_detail_of_house_changes_1.A1" style:family="table-cell">
      <style:table-cell-properties fo:padding-left="0.049cm" fo:padding-right="0.049cm" fo:padding-top="0cm" fo:padding-bottom="0.049cm" fo:border="none"/>
    </style:style>
    <style:style style:name="department_5f_204_5f_center_5f_for_5f_distance_5f_education_5f_detail_5f_of_5f_house_5f_changes_5f_1.B1" style:display-name="department_204_center_for_distance_education_detail_of_house_changes_1.B1" style:family="table-cell">
      <style:table-cell-properties style:vertical-align="bottom" fo:padding-left="0.049cm" fo:padding-right="0.049cm" fo:padding-top="0cm" fo:padding-bottom="0.049cm" fo:border="none"/>
    </style:style>
    <style:style style:name="department_5f_204_5f_center_5f_for_5f_distance_5f_education_5f_detail_5f_of_5f_house_5f_changes_5f_1.A2" style:display-name="department_204_center_for_distance_education_detail_of_house_changes_1.A2" style:family="table-cell">
      <style:table-cell-properties fo:padding-left="0.049cm" fo:padding-right="0.049cm" fo:padding-top="0cm" fo:padding-bottom="0cm" fo:border="none"/>
    </style:style>
    <style:style style:name="department_5f_204_5f_center_5f_for_5f_distance_5f_education_5f_detail_5f_of_5f_house_5f_changes_5f_1.C3" style:display-name="department_204_center_for_distance_education_detail_of_house_changes_1.C3" style:family="table-cell">
      <style:table-cell-properties fo:padding-left="0.049cm" fo:padding-right="0.049cm" fo:padding-top="0cm" fo:padding-bottom="0cm" fo:border-left="none" fo:border-right="none" fo:border-top="none" fo:border-bottom="0.018cm solid #000000"/>
    </style:style>
    <style:style style:name="department_5f_204_5f_center_5f_for_5f_distance_5f_education_5f_detail_5f_of_5f_house_5f_changes_5f_1.C7" style:display-name="department_204_center_for_distance_education_detail_of_house_changes_1.C7" style:family="table-cell">
      <style:table-cell-properties fo:padding-left="0.049cm" fo:padding-right="0.049cm" fo:padding-top="0cm" fo:padding-bottom="0cm" fo:border-left="none" fo:border-right="none" fo:border-top="0.018cm solid #000000" fo:border-bottom="none"/>
    </style:style>
    <style:style style:name="department_5f_204_5f_center_5f_for_5f_distance_5f_education_5f_detail_5f_of_5f_house_5f_changes_5f_2" style:display-name="department_204_center_for_distance_education_detail_of_house_changes_2" style:family="table">
      <style:table-properties style:width="13.735cm" fo:margin-left="0.66cm" fo:margin-right="2.076cm" table:align="margins" style:may-break-between-rows="false" style:writing-mode="lr-tb"/>
    </style:style>
    <style:style style:name="department_5f_204_5f_center_5f_for_5f_distance_5f_education_5f_detail_5f_of_5f_house_5f_changes_5f_2.A" style:display-name="department_204_center_for_distance_education_detail_of_house_changes_2.A" style:family="table-column">
      <style:table-column-properties style:column-width="3.328cm" style:rel-column-width="15880*"/>
    </style:style>
    <style:style style:name="department_5f_204_5f_center_5f_for_5f_distance_5f_education_5f_detail_5f_of_5f_house_5f_changes_5f_2.B" style:display-name="department_204_center_for_distance_education_detail_of_house_changes_2.B" style:family="table-column">
      <style:table-column-properties style:column-width="0.33cm" style:rel-column-width="1573*"/>
    </style:style>
    <style:style style:name="department_5f_204_5f_center_5f_for_5f_distance_5f_education_5f_detail_5f_of_5f_house_5f_changes_5f_2.C" style:display-name="department_204_center_for_distance_education_detail_of_house_changes_2.C" style:family="table-column">
      <style:table-column-properties style:column-width="1.752cm" style:rel-column-width="8357*"/>
    </style:style>
    <style:style style:name="department_5f_204_5f_center_5f_for_5f_distance_5f_education_5f_detail_5f_of_5f_house_5f_changes_5f_2.K" style:display-name="department_204_center_for_distance_education_detail_of_house_changes_2.K" style:family="table-column">
      <style:table-column-properties style:column-width="1.753cm" style:rel-column-width="8362*"/>
    </style:style>
    <style:style style:name="department_5f_204_5f_center_5f_for_5f_distance_5f_education_5f_detail_5f_of_5f_house_5f_changes_5f_2.1" style:display-name="department_204_center_for_distance_education_detail_of_house_changes_2.1" style:family="table-row">
      <style:table-row-properties style:keep-together="false" fo:keep-together="always"/>
    </style:style>
    <style:style style:name="department_5f_204_5f_center_5f_for_5f_distance_5f_education_5f_detail_5f_of_5f_house_5f_changes_5f_2.A1" style:display-name="department_204_center_for_distance_education_detail_of_house_changes_2.A1" style:family="table-cell">
      <style:table-cell-properties fo:padding-left="0.049cm" fo:padding-right="0.049cm" fo:padding-top="0cm" fo:padding-bottom="0.049cm" fo:border="none"/>
    </style:style>
    <style:style style:name="department_5f_204_5f_center_5f_for_5f_distance_5f_education_5f_detail_5f_of_5f_house_5f_changes_5f_2.B1" style:display-name="department_204_center_for_distance_education_detail_of_house_changes_2.B1" style:family="table-cell">
      <style:table-cell-properties style:vertical-align="bottom" fo:padding-left="0.049cm" fo:padding-right="0.049cm" fo:padding-top="0cm" fo:padding-bottom="0.049cm" fo:border="none"/>
    </style:style>
    <style:style style:name="department_5f_204_5f_center_5f_for_5f_distance_5f_education_5f_detail_5f_of_5f_house_5f_changes_5f_2.K1" style:display-name="department_204_center_for_distance_education_detail_of_house_changes_2.K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204_5f_center_5f_for_5f_distance_5f_education_5f_detail_5f_of_5f_house_5f_changes_5f_2.A2" style:display-name="department_204_center_for_distance_education_detail_of_house_changes_2.A2" style:family="table-cell">
      <style:table-cell-properties fo:padding-left="0.049cm" fo:padding-right="0.049cm" fo:padding-top="0cm" fo:padding-bottom="0cm" fo:border="none"/>
    </style:style>
    <style:style style:name="department_5f_204_5f_center_5f_for_5f_distance_5f_education_5f_detail_5f_of_5f_house_5f_changes_5f_2.K2" style:display-name="department_204_center_for_distance_education_detail_of_house_changes_2.K2" style:family="table-cell">
      <style:table-cell-properties fo:padding-left="0.049cm" fo:padding-right="0.049cm" fo:padding-top="0cm" fo:padding-bottom="0cm" fo:border-left="0.018cm solid #000000" fo:border-right="0.018cm solid #000000" fo:border-top="none" fo:border-bottom="none"/>
    </style:style>
    <style:style style:name="department_5f_204_5f_center_5f_for_5f_distance_5f_education_5f_detail_5f_of_5f_house_5f_changes_5f_2.C3" style:display-name="department_204_center_for_distance_education_detail_of_house_changes_2.C3" style:family="table-cell">
      <style:table-cell-properties fo:padding-left="0.049cm" fo:padding-right="0.049cm" fo:padding-top="0cm" fo:padding-bottom="0cm" fo:border-left="none" fo:border-right="none" fo:border-top="none" fo:border-bottom="0.018cm solid #000000"/>
    </style:style>
    <style:style style:name="department_5f_204_5f_center_5f_for_5f_distance_5f_education_5f_detail_5f_of_5f_house_5f_changes_5f_2.K3" style:display-name="department_204_center_for_distance_education_detail_of_house_changes_2.K3"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204_5f_center_5f_for_5f_distance_5f_education_5f_detail_5f_of_5f_house_5f_changes_5f_2.C7" style:display-name="department_204_center_for_distance_education_detail_of_house_changes_2.C7" style:family="table-cell">
      <style:table-cell-properties fo:padding-left="0.049cm" fo:padding-right="0.049cm" fo:padding-top="0cm" fo:padding-bottom="0cm" fo:border-left="none" fo:border-right="none" fo:border-top="0.018cm solid #000000" fo:border-bottom="none"/>
    </style:style>
    <style:style style:name="department_5f_204_5f_center_5f_for_5f_distance_5f_education_5f_detail_5f_of_5f_house_5f_changes_5f_2.K7" style:display-name="department_204_center_for_distance_education_detail_of_house_changes_2.K7" style:family="table-cell">
      <style:table-cell-properties fo:padding-left="0.049cm" fo:padding-right="0.049cm" fo:padding-top="0cm" fo:padding-bottom="0cm" fo:border-left="0.018cm solid #000000" fo:border-right="0.018cm solid #000000" fo:border-top="0.018cm solid #000000" fo:border-bottom="none"/>
    </style:style>
    <style:style style:name="Table8" style:family="table">
      <style:table-properties style:width="16.471cm" table:align="margins" style:may-break-between-rows="false"/>
    </style:style>
    <style:style style:name="Table8.A" style:family="table-column">
      <style:table-column-properties style:column-width="8.507cm" style:rel-column-width="33848*"/>
    </style:style>
    <style:style style:name="Table8.B" style:family="table-column">
      <style:table-column-properties style:column-width="2.655cm" style:rel-column-width="10562*"/>
    </style:style>
    <style:style style:name="Table8.D" style:family="table-column">
      <style:table-column-properties style:column-width="2.655cm" style:rel-column-width="10563*"/>
    </style:style>
    <style:style style:name="Table8.A1" style:family="table-cell">
      <style:table-cell-properties style:vertical-align="middle" fo:padding="0cm" fo:border="none"/>
    </style:style>
    <style:style style:name="Table9" style:family="table">
      <style:table-properties style:width="8.999cm" table:align="left" style:may-break-between-rows="false"/>
    </style:style>
    <style:style style:name="Table9.A" style:family="table-column">
      <style:table-column-properties style:column-width="6.068cm"/>
    </style:style>
    <style:style style:name="Table9.B" style:family="table-column">
      <style:table-column-properties style:column-width="2.932cm"/>
    </style:style>
    <style:style style:name="Table9.A1" style:family="table-cell">
      <style:table-cell-properties style:vertical-align="middle" fo:padding="0cm" fo:border="none"/>
    </style:style>
    <style:style style:name="Table10" style:family="table">
      <style:table-properties style:width="8.966cm" table:align="left" style:may-break-between-rows="false"/>
    </style:style>
    <style:style style:name="Table10.A" style:family="table-column">
      <style:table-column-properties style:column-width="6.078cm"/>
    </style:style>
    <style:style style:name="Table10.B" style:family="table-column">
      <style:table-column-properties style:column-width="2.887cm"/>
    </style:style>
    <style:style style:name="Table10.A1" style:family="table-cell">
      <style:table-cell-properties style:vertical-align="middle" fo:padding="0cm" fo:border="none"/>
    </style:style>
    <style:style style:name="house_5f_bill_5f_no_5f_1013_5f_state_5f_library_5f_house_5f_action_5f_1" style:display-name="house_bill_no_1013_state_library_house_action_1" style:family="table">
      <style:table-properties style:width="9.573cm" fo:margin-left="0.66cm" fo:margin-right="6.239cm" table:align="margins" style:may-break-between-rows="false" style:writing-mode="lr-tb"/>
    </style:style>
    <style:style style:name="house_5f_bill_5f_no_5f_1013_5f_state_5f_library_5f_house_5f_action_5f_1.A" style:display-name="house_bill_no_1013_state_library_house_action_1.A" style:family="table-column">
      <style:table-column-properties style:column-width="3.328cm" style:rel-column-width="22786*"/>
    </style:style>
    <style:style style:name="house_5f_bill_5f_no_5f_1013_5f_state_5f_library_5f_house_5f_action_5f_1.B" style:display-name="house_bill_no_1013_state_library_house_action_1.B" style:family="table-column">
      <style:table-column-properties style:column-width="0.33cm" style:rel-column-width="2257*"/>
    </style:style>
    <style:style style:name="house_5f_bill_5f_no_5f_1013_5f_state_5f_library_5f_house_5f_action_5f_1.C" style:display-name="house_bill_no_1013_state_library_house_action_1.C" style:family="table-column">
      <style:table-column-properties style:column-width="1.752cm" style:rel-column-width="11991*"/>
    </style:style>
    <style:style style:name="house_5f_bill_5f_no_5f_1013_5f_state_5f_library_5f_house_5f_action_5f_1.G" style:display-name="house_bill_no_1013_state_library_house_action_1.G" style:family="table-column">
      <style:table-column-properties style:column-width="1.752cm" style:rel-column-width="11996*"/>
    </style:style>
    <style:style style:name="house_5f_bill_5f_no_5f_1013_5f_state_5f_library_5f_house_5f_action_5f_1.1" style:display-name="house_bill_no_1013_state_library_house_action_1.1" style:family="table-row">
      <style:table-row-properties style:keep-together="false" fo:keep-together="always"/>
    </style:style>
    <style:style style:name="house_5f_bill_5f_no_5f_1013_5f_state_5f_library_5f_house_5f_action_5f_1.A1" style:display-name="house_bill_no_1013_state_library_house_action_1.A1" style:family="table-cell">
      <style:table-cell-properties fo:padding-left="0.049cm" fo:padding-right="0.049cm" fo:padding-top="0cm" fo:padding-bottom="0.049cm" fo:border="none"/>
    </style:style>
    <style:style style:name="house_5f_bill_5f_no_5f_1013_5f_state_5f_library_5f_house_5f_action_5f_1.B1" style:display-name="house_bill_no_1013_state_library_house_action_1.B1" style:family="table-cell">
      <style:table-cell-properties style:vertical-align="bottom" fo:padding-left="0.049cm" fo:padding-right="0.049cm" fo:padding-top="0cm" fo:padding-bottom="0.049cm" fo:border="none"/>
    </style:style>
    <style:style style:name="house_5f_bill_5f_no_5f_1013_5f_state_5f_library_5f_house_5f_action_5f_1.E1" style:display-name="house_bill_no_1013_state_library_house_action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3_5f_state_5f_library_5f_house_5f_action_5f_1.A2" style:display-name="house_bill_no_1013_state_library_house_action_1.A2" style:family="table-cell">
      <style:table-cell-properties fo:padding-left="0.049cm" fo:padding-right="0.049cm" fo:padding-top="0cm" fo:padding-bottom="0cm" fo:border="none"/>
    </style:style>
    <style:style style:name="house_5f_bill_5f_no_5f_1013_5f_state_5f_library_5f_house_5f_action_5f_1.E2" style:display-name="house_bill_no_1013_state_library_house_action_1.E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3_5f_state_5f_library_5f_house_5f_action_5f_1.C5" style:display-name="house_bill_no_1013_state_library_house_action_1.C5" style:family="table-cell">
      <style:table-cell-properties fo:padding-left="0.049cm" fo:padding-right="0.049cm" fo:padding-top="0cm" fo:padding-bottom="0cm" fo:border-left="none" fo:border-right="none" fo:border-top="none" fo:border-bottom="0.018cm solid #000000"/>
    </style:style>
    <style:style style:name="house_5f_bill_5f_no_5f_1013_5f_state_5f_library_5f_house_5f_action_5f_1.E5" style:display-name="house_bill_no_1013_state_library_house_action_1.E5"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3_5f_state_5f_library_5f_house_5f_action_5f_1.C9" style:display-name="house_bill_no_1013_state_library_house_action_1.C9" style:family="table-cell">
      <style:table-cell-properties fo:padding-left="0.049cm" fo:padding-right="0.049cm" fo:padding-top="0cm" fo:padding-bottom="0cm" fo:border-left="none" fo:border-right="none" fo:border-top="0.018cm solid #000000" fo:border-bottom="none"/>
    </style:style>
    <style:style style:name="house_5f_bill_5f_no_5f_1013_5f_state_5f_library_5f_house_5f_action_5f_1.E9" style:display-name="house_bill_no_1013_state_library_house_action_1.E9"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250_5f_state_5f_library_5f_detail_5f_of_5f_house_5f_changes_5f_1" style:display-name="department_250_state_library_detail_of_house_changes_1" style:family="table">
      <style:table-properties style:width="15.817cm" fo:margin-left="0.66cm" fo:margin-right="-0.005cm" table:align="margins" style:may-break-between-rows="false" style:writing-mode="lr-tb"/>
    </style:style>
    <style:style style:name="department_5f_250_5f_state_5f_library_5f_detail_5f_of_5f_house_5f_changes_5f_1.A" style:display-name="department_250_state_library_detail_of_house_changes_1.A" style:family="table-column">
      <style:table-column-properties style:column-width="3.328cm" style:rel-column-width="13791*"/>
    </style:style>
    <style:style style:name="department_5f_250_5f_state_5f_library_5f_detail_5f_of_5f_house_5f_changes_5f_1.B" style:display-name="department_250_state_library_detail_of_house_changes_1.B" style:family="table-column">
      <style:table-column-properties style:column-width="0.33cm" style:rel-column-width="1366*"/>
    </style:style>
    <style:style style:name="department_5f_250_5f_state_5f_library_5f_detail_5f_of_5f_house_5f_changes_5f_1.C" style:display-name="department_250_state_library_detail_of_house_changes_1.C" style:family="table-column">
      <style:table-column-properties style:column-width="1.752cm" style:rel-column-width="7257*"/>
    </style:style>
    <style:style style:name="department_5f_250_5f_state_5f_library_5f_detail_5f_of_5f_house_5f_changes_5f_1.M" style:display-name="department_250_state_library_detail_of_house_changes_1.M" style:family="table-column">
      <style:table-column-properties style:column-width="1.753cm" style:rel-column-width="7263*"/>
    </style:style>
    <style:style style:name="department_5f_250_5f_state_5f_library_5f_detail_5f_of_5f_house_5f_changes_5f_1.1" style:display-name="department_250_state_library_detail_of_house_changes_1.1" style:family="table-row">
      <style:table-row-properties style:keep-together="false" fo:keep-together="always"/>
    </style:style>
    <style:style style:name="department_5f_250_5f_state_5f_library_5f_detail_5f_of_5f_house_5f_changes_5f_1.A1" style:display-name="department_250_state_library_detail_of_house_changes_1.A1" style:family="table-cell">
      <style:table-cell-properties fo:padding-left="0.049cm" fo:padding-right="0.049cm" fo:padding-top="0cm" fo:padding-bottom="0.049cm" fo:border="none"/>
    </style:style>
    <style:style style:name="department_5f_250_5f_state_5f_library_5f_detail_5f_of_5f_house_5f_changes_5f_1.B1" style:display-name="department_250_state_library_detail_of_house_changes_1.B1" style:family="table-cell">
      <style:table-cell-properties style:vertical-align="bottom" fo:padding-left="0.049cm" fo:padding-right="0.049cm" fo:padding-top="0cm" fo:padding-bottom="0.049cm" fo:border="none"/>
    </style:style>
    <style:style style:name="department_5f_250_5f_state_5f_library_5f_detail_5f_of_5f_house_5f_changes_5f_1.A2" style:display-name="department_250_state_library_detail_of_house_changes_1.A2" style:family="table-cell">
      <style:table-cell-properties fo:padding-left="0.049cm" fo:padding-right="0.049cm" fo:padding-top="0cm" fo:padding-bottom="0cm" fo:border="none"/>
    </style:style>
    <style:style style:name="department_5f_250_5f_state_5f_library_5f_detail_5f_of_5f_house_5f_changes_5f_1.C5" style:display-name="department_250_state_library_detail_of_house_changes_1.C5" style:family="table-cell">
      <style:table-cell-properties fo:padding-left="0.049cm" fo:padding-right="0.049cm" fo:padding-top="0cm" fo:padding-bottom="0cm" fo:border-left="none" fo:border-right="none" fo:border-top="none" fo:border-bottom="0.018cm solid #000000"/>
    </style:style>
    <style:style style:name="department_5f_250_5f_state_5f_library_5f_detail_5f_of_5f_house_5f_changes_5f_1.C9" style:display-name="department_250_state_library_detail_of_house_changes_1.C9" style:family="table-cell">
      <style:table-cell-properties fo:padding-left="0.049cm" fo:padding-right="0.049cm" fo:padding-top="0cm" fo:padding-bottom="0cm" fo:border-left="none" fo:border-right="none" fo:border-top="0.018cm solid #000000" fo:border-bottom="none"/>
    </style:style>
    <style:style style:name="department_5f_250_5f_state_5f_library_5f_detail_5f_of_5f_house_5f_changes_5f_2" style:display-name="department_250_state_library_detail_of_house_changes_2" style:family="table">
      <style:table-properties style:width="13.735cm" fo:margin-left="0.66cm" fo:margin-right="2.076cm" table:align="margins" style:may-break-between-rows="false" style:writing-mode="lr-tb"/>
    </style:style>
    <style:style style:name="department_5f_250_5f_state_5f_library_5f_detail_5f_of_5f_house_5f_changes_5f_2.A" style:display-name="department_250_state_library_detail_of_house_changes_2.A" style:family="table-column">
      <style:table-column-properties style:column-width="3.328cm" style:rel-column-width="15880*"/>
    </style:style>
    <style:style style:name="department_5f_250_5f_state_5f_library_5f_detail_5f_of_5f_house_5f_changes_5f_2.B" style:display-name="department_250_state_library_detail_of_house_changes_2.B" style:family="table-column">
      <style:table-column-properties style:column-width="0.33cm" style:rel-column-width="1573*"/>
    </style:style>
    <style:style style:name="department_5f_250_5f_state_5f_library_5f_detail_5f_of_5f_house_5f_changes_5f_2.C" style:display-name="department_250_state_library_detail_of_house_changes_2.C" style:family="table-column">
      <style:table-column-properties style:column-width="1.752cm" style:rel-column-width="8357*"/>
    </style:style>
    <style:style style:name="department_5f_250_5f_state_5f_library_5f_detail_5f_of_5f_house_5f_changes_5f_2.K" style:display-name="department_250_state_library_detail_of_house_changes_2.K" style:family="table-column">
      <style:table-column-properties style:column-width="1.753cm" style:rel-column-width="8362*"/>
    </style:style>
    <style:style style:name="department_5f_250_5f_state_5f_library_5f_detail_5f_of_5f_house_5f_changes_5f_2.1" style:display-name="department_250_state_library_detail_of_house_changes_2.1" style:family="table-row">
      <style:table-row-properties style:keep-together="false" fo:keep-together="always"/>
    </style:style>
    <style:style style:name="department_5f_250_5f_state_5f_library_5f_detail_5f_of_5f_house_5f_changes_5f_2.A1" style:display-name="department_250_state_library_detail_of_house_changes_2.A1" style:family="table-cell">
      <style:table-cell-properties fo:padding-left="0.049cm" fo:padding-right="0.049cm" fo:padding-top="0cm" fo:padding-bottom="0.049cm" fo:border="none"/>
    </style:style>
    <style:style style:name="department_5f_250_5f_state_5f_library_5f_detail_5f_of_5f_house_5f_changes_5f_2.B1" style:display-name="department_250_state_library_detail_of_house_changes_2.B1" style:family="table-cell">
      <style:table-cell-properties style:vertical-align="bottom" fo:padding-left="0.049cm" fo:padding-right="0.049cm" fo:padding-top="0cm" fo:padding-bottom="0.049cm" fo:border="none"/>
    </style:style>
    <style:style style:name="department_5f_250_5f_state_5f_library_5f_detail_5f_of_5f_house_5f_changes_5f_2.K1" style:display-name="department_250_state_library_detail_of_house_changes_2.K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250_5f_state_5f_library_5f_detail_5f_of_5f_house_5f_changes_5f_2.A2" style:display-name="department_250_state_library_detail_of_house_changes_2.A2" style:family="table-cell">
      <style:table-cell-properties fo:padding-left="0.049cm" fo:padding-right="0.049cm" fo:padding-top="0cm" fo:padding-bottom="0cm" fo:border="none"/>
    </style:style>
    <style:style style:name="department_5f_250_5f_state_5f_library_5f_detail_5f_of_5f_house_5f_changes_5f_2.K2" style:display-name="department_250_state_library_detail_of_house_changes_2.K2" style:family="table-cell">
      <style:table-cell-properties fo:padding-left="0.049cm" fo:padding-right="0.049cm" fo:padding-top="0cm" fo:padding-bottom="0cm" fo:border-left="0.018cm solid #000000" fo:border-right="0.018cm solid #000000" fo:border-top="none" fo:border-bottom="none"/>
    </style:style>
    <style:style style:name="department_5f_250_5f_state_5f_library_5f_detail_5f_of_5f_house_5f_changes_5f_2.C5" style:display-name="department_250_state_library_detail_of_house_changes_2.C5" style:family="table-cell">
      <style:table-cell-properties fo:padding-left="0.049cm" fo:padding-right="0.049cm" fo:padding-top="0cm" fo:padding-bottom="0cm" fo:border-left="none" fo:border-right="none" fo:border-top="none" fo:border-bottom="0.018cm solid #000000"/>
    </style:style>
    <style:style style:name="department_5f_250_5f_state_5f_library_5f_detail_5f_of_5f_house_5f_changes_5f_2.K5" style:display-name="department_250_state_library_detail_of_house_changes_2.K5"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250_5f_state_5f_library_5f_detail_5f_of_5f_house_5f_changes_5f_2.C9" style:display-name="department_250_state_library_detail_of_house_changes_2.C9" style:family="table-cell">
      <style:table-cell-properties fo:padding-left="0.049cm" fo:padding-right="0.049cm" fo:padding-top="0cm" fo:padding-bottom="0cm" fo:border-left="none" fo:border-right="none" fo:border-top="0.018cm solid #000000" fo:border-bottom="none"/>
    </style:style>
    <style:style style:name="department_5f_250_5f_state_5f_library_5f_detail_5f_of_5f_house_5f_changes_5f_2.K9" style:display-name="department_250_state_library_detail_of_house_changes_2.K9" style:family="table-cell">
      <style:table-cell-properties fo:padding-left="0.049cm" fo:padding-right="0.049cm" fo:padding-top="0cm" fo:padding-bottom="0cm" fo:border-left="0.018cm solid #000000" fo:border-right="0.018cm solid #000000" fo:border-top="0.018cm solid #000000" fo:border-bottom="none"/>
    </style:style>
    <style:style style:name="Table11" style:family="table">
      <style:table-properties style:width="16.471cm" table:align="margins" style:may-break-between-rows="false"/>
    </style:style>
    <style:style style:name="Table11.A" style:family="table-column">
      <style:table-column-properties style:column-width="8.484cm" style:rel-column-width="33760*"/>
    </style:style>
    <style:style style:name="Table11.B" style:family="table-column">
      <style:table-column-properties style:column-width="2.662cm" style:rel-column-width="10591*"/>
    </style:style>
    <style:style style:name="Table11.D" style:family="table-column">
      <style:table-column-properties style:column-width="2.662cm" style:rel-column-width="10593*"/>
    </style:style>
    <style:style style:name="Table11.A1" style:family="table-cell">
      <style:table-cell-properties style:vertical-align="middle" fo:padding="0cm" fo:border="none"/>
    </style:style>
    <style:style style:name="Table12" style:family="table">
      <style:table-properties style:width="16.471cm" table:align="margins" style:may-break-between-rows="false"/>
    </style:style>
    <style:style style:name="Table12.A" style:family="table-column">
      <style:table-column-properties style:column-width="8.474cm" style:rel-column-width="33718*"/>
    </style:style>
    <style:style style:name="Table12.B" style:family="table-column">
      <style:table-column-properties style:column-width="2.665cm" style:rel-column-width="10605*"/>
    </style:style>
    <style:style style:name="Table12.D" style:family="table-column">
      <style:table-column-properties style:column-width="2.665cm" style:rel-column-width="10607*"/>
    </style:style>
    <style:style style:name="Table12.A1" style:family="table-cell">
      <style:table-cell-properties style:vertical-align="middle" fo:padding="0cm" fo:border="none"/>
    </style:style>
    <style:style style:name="Table13" style:family="table">
      <style:table-properties style:width="16.471cm" table:align="margins" style:may-break-between-rows="false"/>
    </style:style>
    <style:style style:name="Table13.A" style:family="table-column">
      <style:table-column-properties style:column-width="8.495cm" style:rel-column-width="33799*"/>
    </style:style>
    <style:style style:name="Table13.B" style:family="table-column">
      <style:table-column-properties style:column-width="2.658cm" style:rel-column-width="10578*"/>
    </style:style>
    <style:style style:name="Table13.D" style:family="table-column">
      <style:table-column-properties style:column-width="2.66cm" style:rel-column-width="10580*"/>
    </style:style>
    <style:style style:name="Table13.A1" style:family="table-cell">
      <style:table-cell-properties style:vertical-align="middle" fo:padding="0cm" fo:border="none"/>
    </style:style>
    <style:style style:name="house_5f_bill_5f_no_5f_1013_5f_school_5f_for_5f_the_5f_deaf_5f_house_5f_action_5f_1" style:display-name="house_bill_no_1013_school_for_the_deaf_house_action_1" style:family="table">
      <style:table-properties style:width="9.573cm" fo:margin-left="0.66cm" fo:margin-right="6.239cm" table:align="margins" style:may-break-between-rows="false" style:writing-mode="lr-tb"/>
    </style:style>
    <style:style style:name="house_5f_bill_5f_no_5f_1013_5f_school_5f_for_5f_the_5f_deaf_5f_house_5f_action_5f_1.A" style:display-name="house_bill_no_1013_school_for_the_deaf_house_action_1.A" style:family="table-column">
      <style:table-column-properties style:column-width="3.328cm" style:rel-column-width="22786*"/>
    </style:style>
    <style:style style:name="house_5f_bill_5f_no_5f_1013_5f_school_5f_for_5f_the_5f_deaf_5f_house_5f_action_5f_1.B" style:display-name="house_bill_no_1013_school_for_the_deaf_house_action_1.B" style:family="table-column">
      <style:table-column-properties style:column-width="0.33cm" style:rel-column-width="2257*"/>
    </style:style>
    <style:style style:name="house_5f_bill_5f_no_5f_1013_5f_school_5f_for_5f_the_5f_deaf_5f_house_5f_action_5f_1.C" style:display-name="house_bill_no_1013_school_for_the_deaf_house_action_1.C" style:family="table-column">
      <style:table-column-properties style:column-width="1.752cm" style:rel-column-width="11991*"/>
    </style:style>
    <style:style style:name="house_5f_bill_5f_no_5f_1013_5f_school_5f_for_5f_the_5f_deaf_5f_house_5f_action_5f_1.G" style:display-name="house_bill_no_1013_school_for_the_deaf_house_action_1.G" style:family="table-column">
      <style:table-column-properties style:column-width="1.752cm" style:rel-column-width="11996*"/>
    </style:style>
    <style:style style:name="house_5f_bill_5f_no_5f_1013_5f_school_5f_for_5f_the_5f_deaf_5f_house_5f_action_5f_1.1" style:display-name="house_bill_no_1013_school_for_the_deaf_house_action_1.1" style:family="table-row">
      <style:table-row-properties style:keep-together="false" fo:keep-together="always"/>
    </style:style>
    <style:style style:name="house_5f_bill_5f_no_5f_1013_5f_school_5f_for_5f_the_5f_deaf_5f_house_5f_action_5f_1.A1" style:display-name="house_bill_no_1013_school_for_the_deaf_house_action_1.A1" style:family="table-cell">
      <style:table-cell-properties fo:padding-left="0.049cm" fo:padding-right="0.049cm" fo:padding-top="0cm" fo:padding-bottom="0.049cm" fo:border="none"/>
    </style:style>
    <style:style style:name="house_5f_bill_5f_no_5f_1013_5f_school_5f_for_5f_the_5f_deaf_5f_house_5f_action_5f_1.B1" style:display-name="house_bill_no_1013_school_for_the_deaf_house_action_1.B1" style:family="table-cell">
      <style:table-cell-properties style:vertical-align="bottom" fo:padding-left="0.049cm" fo:padding-right="0.049cm" fo:padding-top="0cm" fo:padding-bottom="0.049cm" fo:border="none"/>
    </style:style>
    <style:style style:name="house_5f_bill_5f_no_5f_1013_5f_school_5f_for_5f_the_5f_deaf_5f_house_5f_action_5f_1.E1" style:display-name="house_bill_no_1013_school_for_the_deaf_house_action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3_5f_school_5f_for_5f_the_5f_deaf_5f_house_5f_action_5f_1.A2" style:display-name="house_bill_no_1013_school_for_the_deaf_house_action_1.A2" style:family="table-cell">
      <style:table-cell-properties fo:padding-left="0.049cm" fo:padding-right="0.049cm" fo:padding-top="0cm" fo:padding-bottom="0cm" fo:border="none"/>
    </style:style>
    <style:style style:name="house_5f_bill_5f_no_5f_1013_5f_school_5f_for_5f_the_5f_deaf_5f_house_5f_action_5f_1.E2" style:display-name="house_bill_no_1013_school_for_the_deaf_house_action_1.E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3_5f_school_5f_for_5f_the_5f_deaf_5f_house_5f_action_5f_1.C5" style:display-name="house_bill_no_1013_school_for_the_deaf_house_action_1.C5" style:family="table-cell">
      <style:table-cell-properties fo:padding-left="0.049cm" fo:padding-right="0.049cm" fo:padding-top="0cm" fo:padding-bottom="0cm" fo:border-left="none" fo:border-right="none" fo:border-top="none" fo:border-bottom="0.018cm solid #000000"/>
    </style:style>
    <style:style style:name="house_5f_bill_5f_no_5f_1013_5f_school_5f_for_5f_the_5f_deaf_5f_house_5f_action_5f_1.E5" style:display-name="house_bill_no_1013_school_for_the_deaf_house_action_1.E5"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3_5f_school_5f_for_5f_the_5f_deaf_5f_house_5f_action_5f_1.C9" style:display-name="house_bill_no_1013_school_for_the_deaf_house_action_1.C9" style:family="table-cell">
      <style:table-cell-properties fo:padding-left="0.049cm" fo:padding-right="0.049cm" fo:padding-top="0cm" fo:padding-bottom="0cm" fo:border-left="none" fo:border-right="none" fo:border-top="0.018cm solid #000000" fo:border-bottom="none"/>
    </style:style>
    <style:style style:name="house_5f_bill_5f_no_5f_1013_5f_school_5f_for_5f_the_5f_deaf_5f_house_5f_action_5f_1.E9" style:display-name="house_bill_no_1013_school_for_the_deaf_house_action_1.E9"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252_5f_school_5f_for_5f_the_5f_deaf_5f_detail_5f_of_5f_house_5f_changes_5f_1" style:display-name="department_252_school_for_the_deaf_detail_of_house_changes_1" style:family="table">
      <style:table-properties style:width="15.81cm" fo:margin-left="0.66cm" fo:margin-right="0.002cm" table:align="margins" style:may-break-between-rows="false" style:writing-mode="lr-tb"/>
    </style:style>
    <style:style style:name="department_5f_252_5f_school_5f_for_5f_the_5f_deaf_5f_detail_5f_of_5f_house_5f_changes_5f_1.A" style:display-name="department_252_school_for_the_deaf_detail_of_house_changes_1.A" style:family="table-column">
      <style:table-column-properties style:column-width="3.152cm" style:rel-column-width="13066*"/>
    </style:style>
    <style:style style:name="department_5f_252_5f_school_5f_for_5f_the_5f_deaf_5f_detail_5f_of_5f_house_5f_changes_5f_1.B" style:display-name="department_252_school_for_the_deaf_detail_of_house_changes_1.B" style:family="table-column">
      <style:table-column-properties style:column-width="0.261cm" style:rel-column-width="1082*"/>
    </style:style>
    <style:style style:name="department_5f_252_5f_school_5f_for_5f_the_5f_deaf_5f_detail_5f_of_5f_house_5f_changes_5f_1.C" style:display-name="department_252_school_for_the_deaf_detail_of_house_changes_1.C" style:family="table-column">
      <style:table-column-properties style:column-width="1.748cm" style:rel-column-width="7245*"/>
    </style:style>
    <style:style style:name="department_5f_252_5f_school_5f_for_5f_the_5f_deaf_5f_detail_5f_of_5f_house_5f_changes_5f_1.E" style:display-name="department_252_school_for_the_deaf_detail_of_house_changes_1.E" style:family="table-column">
      <style:table-column-properties style:column-width="1.829cm" style:rel-column-width="7582*"/>
    </style:style>
    <style:style style:name="department_5f_252_5f_school_5f_for_5f_the_5f_deaf_5f_detail_5f_of_5f_house_5f_changes_5f_1.F" style:display-name="department_252_school_for_the_deaf_detail_of_house_changes_1.F" style:family="table-column">
      <style:table-column-properties style:column-width="0.295cm" style:rel-column-width="1221*"/>
    </style:style>
    <style:style style:name="department_5f_252_5f_school_5f_for_5f_the_5f_deaf_5f_detail_5f_of_5f_house_5f_changes_5f_1.G" style:display-name="department_252_school_for_the_deaf_detail_of_house_changes_1.G" style:family="table-column">
      <style:table-column-properties style:column-width="1.796cm" style:rel-column-width="7443*"/>
    </style:style>
    <style:style style:name="department_5f_252_5f_school_5f_for_5f_the_5f_deaf_5f_detail_5f_of_5f_house_5f_changes_5f_1.I" style:display-name="department_252_school_for_the_deaf_detail_of_house_changes_1.I" style:family="table-column">
      <style:table-column-properties style:column-width="2.016cm" style:rel-column-width="8357*"/>
    </style:style>
    <style:style style:name="department_5f_252_5f_school_5f_for_5f_the_5f_deaf_5f_detail_5f_of_5f_house_5f_changes_5f_1.J" style:display-name="department_252_school_for_the_deaf_detail_of_house_changes_1.J" style:family="table-column">
      <style:table-column-properties style:column-width="0.33cm" style:rel-column-width="1367*"/>
    </style:style>
    <style:style style:name="department_5f_252_5f_school_5f_for_5f_the_5f_deaf_5f_detail_5f_of_5f_house_5f_changes_5f_1.K" style:display-name="department_252_school_for_the_deaf_detail_of_house_changes_1.K" style:family="table-column">
      <style:table-column-properties style:column-width="1.752cm" style:rel-column-width="7260*"/>
    </style:style>
    <style:style style:name="department_5f_252_5f_school_5f_for_5f_the_5f_deaf_5f_detail_5f_of_5f_house_5f_changes_5f_1.M" style:display-name="department_252_school_for_the_deaf_detail_of_house_changes_1.M" style:family="table-column">
      <style:table-column-properties style:column-width="1.746cm" style:rel-column-width="7242*"/>
    </style:style>
    <style:style style:name="department_5f_252_5f_school_5f_for_5f_the_5f_deaf_5f_detail_5f_of_5f_house_5f_changes_5f_1.1" style:display-name="department_252_school_for_the_deaf_detail_of_house_changes_1.1" style:family="table-row">
      <style:table-row-properties style:keep-together="false" fo:keep-together="always"/>
    </style:style>
    <style:style style:name="department_5f_252_5f_school_5f_for_5f_the_5f_deaf_5f_detail_5f_of_5f_house_5f_changes_5f_1.A1" style:display-name="department_252_school_for_the_deaf_detail_of_house_changes_1.A1" style:family="table-cell">
      <style:table-cell-properties fo:padding-left="0.049cm" fo:padding-right="0.049cm" fo:padding-top="0cm" fo:padding-bottom="0.049cm" fo:border="none"/>
    </style:style>
    <style:style style:name="department_5f_252_5f_school_5f_for_5f_the_5f_deaf_5f_detail_5f_of_5f_house_5f_changes_5f_1.B1" style:display-name="department_252_school_for_the_deaf_detail_of_house_changes_1.B1" style:family="table-cell">
      <style:table-cell-properties style:vertical-align="bottom" fo:padding-left="0.049cm" fo:padding-right="0.049cm" fo:padding-top="0cm" fo:padding-bottom="0.049cm" fo:border="none"/>
    </style:style>
    <style:style style:name="department_5f_252_5f_school_5f_for_5f_the_5f_deaf_5f_detail_5f_of_5f_house_5f_changes_5f_1.A2" style:display-name="department_252_school_for_the_deaf_detail_of_house_changes_1.A2" style:family="table-cell">
      <style:table-cell-properties fo:padding-left="0.049cm" fo:padding-right="0.049cm" fo:padding-top="0cm" fo:padding-bottom="0cm" fo:border="none"/>
    </style:style>
    <style:style style:name="department_5f_252_5f_school_5f_for_5f_the_5f_deaf_5f_detail_5f_of_5f_house_5f_changes_5f_1.C5" style:display-name="department_252_school_for_the_deaf_detail_of_house_changes_1.C5" style:family="table-cell">
      <style:table-cell-properties fo:padding-left="0.049cm" fo:padding-right="0.049cm" fo:padding-top="0cm" fo:padding-bottom="0cm" fo:border-left="none" fo:border-right="none" fo:border-top="none" fo:border-bottom="0.018cm solid #000000"/>
    </style:style>
    <style:style style:name="department_5f_252_5f_school_5f_for_5f_the_5f_deaf_5f_detail_5f_of_5f_house_5f_changes_5f_1.C9" style:display-name="department_252_school_for_the_deaf_detail_of_house_changes_1.C9" style:family="table-cell">
      <style:table-cell-properties fo:padding-left="0.049cm" fo:padding-right="0.049cm" fo:padding-top="0cm" fo:padding-bottom="0cm" fo:border-left="none" fo:border-right="none" fo:border-top="0.018cm solid #000000" fo:border-bottom="none"/>
    </style:style>
    <style:style style:name="department_5f_252_5f_school_5f_for_5f_the_5f_deaf_5f_detail_5f_of_5f_house_5f_changes_5f_2" style:display-name="department_252_school_for_the_deaf_detail_of_house_changes_2" style:family="table">
      <style:table-properties style:width="15.817cm" fo:margin-left="0.66cm" fo:margin-right="-0.005cm" table:align="margins" style:may-break-between-rows="false" style:writing-mode="lr-tb"/>
    </style:style>
    <style:style style:name="department_5f_252_5f_school_5f_for_5f_the_5f_deaf_5f_detail_5f_of_5f_house_5f_changes_5f_2.A" style:display-name="department_252_school_for_the_deaf_detail_of_house_changes_2.A" style:family="table-column">
      <style:table-column-properties style:column-width="3.328cm" style:rel-column-width="13791*"/>
    </style:style>
    <style:style style:name="department_5f_252_5f_school_5f_for_5f_the_5f_deaf_5f_detail_5f_of_5f_house_5f_changes_5f_2.B" style:display-name="department_252_school_for_the_deaf_detail_of_house_changes_2.B" style:family="table-column">
      <style:table-column-properties style:column-width="0.33cm" style:rel-column-width="1366*"/>
    </style:style>
    <style:style style:name="department_5f_252_5f_school_5f_for_5f_the_5f_deaf_5f_detail_5f_of_5f_house_5f_changes_5f_2.C" style:display-name="department_252_school_for_the_deaf_detail_of_house_changes_2.C" style:family="table-column">
      <style:table-column-properties style:column-width="1.752cm" style:rel-column-width="7257*"/>
    </style:style>
    <style:style style:name="department_5f_252_5f_school_5f_for_5f_the_5f_deaf_5f_detail_5f_of_5f_house_5f_changes_5f_2.M" style:display-name="department_252_school_for_the_deaf_detail_of_house_changes_2.M" style:family="table-column">
      <style:table-column-properties style:column-width="1.753cm" style:rel-column-width="7263*"/>
    </style:style>
    <style:style style:name="department_5f_252_5f_school_5f_for_5f_the_5f_deaf_5f_detail_5f_of_5f_house_5f_changes_5f_2.1" style:display-name="department_252_school_for_the_deaf_detail_of_house_changes_2.1" style:family="table-row">
      <style:table-row-properties style:keep-together="false" fo:keep-together="always"/>
    </style:style>
    <style:style style:name="department_5f_252_5f_school_5f_for_5f_the_5f_deaf_5f_detail_5f_of_5f_house_5f_changes_5f_2.A1" style:display-name="department_252_school_for_the_deaf_detail_of_house_changes_2.A1" style:family="table-cell">
      <style:table-cell-properties fo:padding-left="0.049cm" fo:padding-right="0.049cm" fo:padding-top="0cm" fo:padding-bottom="0.049cm" fo:border="none"/>
    </style:style>
    <style:style style:name="department_5f_252_5f_school_5f_for_5f_the_5f_deaf_5f_detail_5f_of_5f_house_5f_changes_5f_2.B1" style:display-name="department_252_school_for_the_deaf_detail_of_house_changes_2.B1" style:family="table-cell">
      <style:table-cell-properties style:vertical-align="bottom" fo:padding-left="0.049cm" fo:padding-right="0.049cm" fo:padding-top="0cm" fo:padding-bottom="0.049cm" fo:border="none"/>
    </style:style>
    <style:style style:name="department_5f_252_5f_school_5f_for_5f_the_5f_deaf_5f_detail_5f_of_5f_house_5f_changes_5f_2.A2" style:display-name="department_252_school_for_the_deaf_detail_of_house_changes_2.A2" style:family="table-cell">
      <style:table-cell-properties fo:padding-left="0.049cm" fo:padding-right="0.049cm" fo:padding-top="0cm" fo:padding-bottom="0cm" fo:border="none"/>
    </style:style>
    <style:style style:name="department_5f_252_5f_school_5f_for_5f_the_5f_deaf_5f_detail_5f_of_5f_house_5f_changes_5f_2.C5" style:display-name="department_252_school_for_the_deaf_detail_of_house_changes_2.C5" style:family="table-cell">
      <style:table-cell-properties fo:padding-left="0.049cm" fo:padding-right="0.049cm" fo:padding-top="0cm" fo:padding-bottom="0cm" fo:border-left="none" fo:border-right="none" fo:border-top="none" fo:border-bottom="0.018cm solid #000000"/>
    </style:style>
    <style:style style:name="department_5f_252_5f_school_5f_for_5f_the_5f_deaf_5f_detail_5f_of_5f_house_5f_changes_5f_2.C9" style:display-name="department_252_school_for_the_deaf_detail_of_house_changes_2.C9" style:family="table-cell">
      <style:table-cell-properties fo:padding-left="0.049cm" fo:padding-right="0.049cm" fo:padding-top="0cm" fo:padding-bottom="0cm" fo:border-left="none" fo:border-right="none" fo:border-top="0.018cm solid #000000" fo:border-bottom="none"/>
    </style:style>
    <style:style style:name="department_5f_252_5f_school_5f_for_5f_the_5f_deaf_5f_detail_5f_of_5f_house_5f_changes_5f_3" style:display-name="department_252_school_for_the_deaf_detail_of_house_changes_3" style:family="table">
      <style:table-properties style:width="5.41cm" fo:margin-left="0.66cm" fo:margin-right="10.402cm" table:align="margins" style:may-break-between-rows="false" style:writing-mode="lr-tb"/>
    </style:style>
    <style:style style:name="department_5f_252_5f_school_5f_for_5f_the_5f_deaf_5f_detail_5f_of_5f_house_5f_changes_5f_3.A" style:display-name="department_252_school_for_the_deaf_detail_of_house_changes_3.A" style:family="table-column">
      <style:table-column-properties style:column-width="3.328cm" style:rel-column-width="40321*"/>
    </style:style>
    <style:style style:name="department_5f_252_5f_school_5f_for_5f_the_5f_deaf_5f_detail_5f_of_5f_house_5f_changes_5f_3.B" style:display-name="department_252_school_for_the_deaf_detail_of_house_changes_3.B" style:family="table-column">
      <style:table-column-properties style:column-width="0.33cm" style:rel-column-width="3995*"/>
    </style:style>
    <style:style style:name="department_5f_252_5f_school_5f_for_5f_the_5f_deaf_5f_detail_5f_of_5f_house_5f_changes_5f_3.C" style:display-name="department_252_school_for_the_deaf_detail_of_house_changes_3.C" style:family="table-column">
      <style:table-column-properties style:column-width="1.752cm" style:rel-column-width="21219*"/>
    </style:style>
    <style:style style:name="department_5f_252_5f_school_5f_for_5f_the_5f_deaf_5f_detail_5f_of_5f_house_5f_changes_5f_3.1" style:display-name="department_252_school_for_the_deaf_detail_of_house_changes_3.1" style:family="table-row">
      <style:table-row-properties style:keep-together="false" fo:keep-together="always"/>
    </style:style>
    <style:style style:name="department_5f_252_5f_school_5f_for_5f_the_5f_deaf_5f_detail_5f_of_5f_house_5f_changes_5f_3.A1" style:display-name="department_252_school_for_the_deaf_detail_of_house_changes_3.A1" style:family="table-cell">
      <style:table-cell-properties fo:padding-left="0.049cm" fo:padding-right="0.049cm" fo:padding-top="0cm" fo:padding-bottom="0.049cm" fo:border="none"/>
    </style:style>
    <style:style style:name="department_5f_252_5f_school_5f_for_5f_the_5f_deaf_5f_detail_5f_of_5f_house_5f_changes_5f_3.B1" style:display-name="department_252_school_for_the_deaf_detail_of_house_changes_3.B1" style:family="table-cell">
      <style:table-cell-properties style:vertical-align="bottom" fo:padding-left="0.049cm" fo:padding-right="0.049cm" fo:padding-top="0cm" fo:padding-bottom="0.049cm" fo:border="none"/>
    </style:style>
    <style:style style:name="department_5f_252_5f_school_5f_for_5f_the_5f_deaf_5f_detail_5f_of_5f_house_5f_changes_5f_3.C1" style:display-name="department_252_school_for_the_deaf_detail_of_house_changes_3.C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252_5f_school_5f_for_5f_the_5f_deaf_5f_detail_5f_of_5f_house_5f_changes_5f_3.A2" style:display-name="department_252_school_for_the_deaf_detail_of_house_changes_3.A2" style:family="table-cell">
      <style:table-cell-properties fo:padding-left="0.049cm" fo:padding-right="0.049cm" fo:padding-top="0cm" fo:padding-bottom="0cm" fo:border="none"/>
    </style:style>
    <style:style style:name="department_5f_252_5f_school_5f_for_5f_the_5f_deaf_5f_detail_5f_of_5f_house_5f_changes_5f_3.C2" style:display-name="department_252_school_for_the_deaf_detail_of_house_changes_3.C2" style:family="table-cell">
      <style:table-cell-properties fo:padding-left="0.049cm" fo:padding-right="0.049cm" fo:padding-top="0cm" fo:padding-bottom="0cm" fo:border-left="0.018cm solid #000000" fo:border-right="0.018cm solid #000000" fo:border-top="none" fo:border-bottom="none"/>
    </style:style>
    <style:style style:name="department_5f_252_5f_school_5f_for_5f_the_5f_deaf_5f_detail_5f_of_5f_house_5f_changes_5f_3.C5" style:display-name="department_252_school_for_the_deaf_detail_of_house_changes_3.C5"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252_5f_school_5f_for_5f_the_5f_deaf_5f_detail_5f_of_5f_house_5f_changes_5f_3.C9" style:display-name="department_252_school_for_the_deaf_detail_of_house_changes_3.C9" style:family="table-cell">
      <style:table-cell-properties fo:padding-left="0.049cm" fo:padding-right="0.049cm" fo:padding-top="0cm" fo:padding-bottom="0cm" fo:border-left="0.018cm solid #000000" fo:border-right="0.018cm solid #000000" fo:border-top="0.018cm solid #000000" fo:border-bottom="none"/>
    </style:style>
    <style:style style:name="Table14" style:family="table">
      <style:table-properties style:width="16.471cm" table:align="margins" style:may-break-between-rows="false"/>
    </style:style>
    <style:style style:name="Table14.A" style:family="table-column">
      <style:table-column-properties style:column-width="8.497cm" style:rel-column-width="33806*"/>
    </style:style>
    <style:style style:name="Table14.B" style:family="table-column">
      <style:table-column-properties style:column-width="2.658cm" style:rel-column-width="10576*"/>
    </style:style>
    <style:style style:name="Table14.D" style:family="table-column">
      <style:table-column-properties style:column-width="2.658cm" style:rel-column-width="10577*"/>
    </style:style>
    <style:style style:name="Table14.A1" style:family="table-cell">
      <style:table-cell-properties style:vertical-align="middle" fo:padding="0cm" fo:border="none"/>
    </style:style>
    <style:style style:name="Table15" style:family="table">
      <style:table-properties style:width="16.471cm" table:align="margins" style:may-break-between-rows="false"/>
    </style:style>
    <style:style style:name="Table15.A" style:family="table-column">
      <style:table-column-properties style:column-width="8.497cm" style:rel-column-width="33806*"/>
    </style:style>
    <style:style style:name="Table15.B" style:family="table-column">
      <style:table-column-properties style:column-width="2.658cm" style:rel-column-width="10576*"/>
    </style:style>
    <style:style style:name="Table15.D" style:family="table-column">
      <style:table-column-properties style:column-width="2.658cm" style:rel-column-width="10577*"/>
    </style:style>
    <style:style style:name="Table15.A1" style:family="table-cell">
      <style:table-cell-properties style:vertical-align="middle" fo:padding="0cm" fo:border="none"/>
    </style:style>
    <style:style style:name="Table16" style:family="table">
      <style:table-properties style:width="16.471cm" table:align="margins" style:may-break-between-rows="false"/>
    </style:style>
    <style:style style:name="Table16.A" style:family="table-column">
      <style:table-column-properties style:column-width="8.484cm" style:rel-column-width="33760*"/>
    </style:style>
    <style:style style:name="Table16.B" style:family="table-column">
      <style:table-column-properties style:column-width="2.662cm" style:rel-column-width="10591*"/>
    </style:style>
    <style:style style:name="Table16.D" style:family="table-column">
      <style:table-column-properties style:column-width="2.662cm" style:rel-column-width="10593*"/>
    </style:style>
    <style:style style:name="Table16.A1" style:family="table-cell">
      <style:table-cell-properties style:vertical-align="middle" fo:padding="0cm" fo:border="none"/>
    </style:style>
    <style:style style:name="house_5f_bill_5f_no_5f_1013_5f_vision_5f_services_5f_school_5f_for_5f_the_5f_blind_5f_house_5f_action_5f_1" style:display-name="house_bill_no_1013_vision_services_school_for_the_blind_house_action_1" style:family="table">
      <style:table-properties style:width="9.573cm" fo:margin-left="0.66cm" fo:margin-right="6.239cm" table:align="margins" style:may-break-between-rows="false" style:writing-mode="lr-tb"/>
    </style:style>
    <style:style style:name="house_5f_bill_5f_no_5f_1013_5f_vision_5f_services_5f_school_5f_for_5f_the_5f_blind_5f_house_5f_action_5f_1.A" style:display-name="house_bill_no_1013_vision_services_school_for_the_blind_house_action_1.A" style:family="table-column">
      <style:table-column-properties style:column-width="3.328cm" style:rel-column-width="22786*"/>
    </style:style>
    <style:style style:name="house_5f_bill_5f_no_5f_1013_5f_vision_5f_services_5f_school_5f_for_5f_the_5f_blind_5f_house_5f_action_5f_1.B" style:display-name="house_bill_no_1013_vision_services_school_for_the_blind_house_action_1.B" style:family="table-column">
      <style:table-column-properties style:column-width="0.33cm" style:rel-column-width="2257*"/>
    </style:style>
    <style:style style:name="house_5f_bill_5f_no_5f_1013_5f_vision_5f_services_5f_school_5f_for_5f_the_5f_blind_5f_house_5f_action_5f_1.C" style:display-name="house_bill_no_1013_vision_services_school_for_the_blind_house_action_1.C" style:family="table-column">
      <style:table-column-properties style:column-width="1.752cm" style:rel-column-width="11991*"/>
    </style:style>
    <style:style style:name="house_5f_bill_5f_no_5f_1013_5f_vision_5f_services_5f_school_5f_for_5f_the_5f_blind_5f_house_5f_action_5f_1.G" style:display-name="house_bill_no_1013_vision_services_school_for_the_blind_house_action_1.G" style:family="table-column">
      <style:table-column-properties style:column-width="1.752cm" style:rel-column-width="11996*"/>
    </style:style>
    <style:style style:name="house_5f_bill_5f_no_5f_1013_5f_vision_5f_services_5f_school_5f_for_5f_the_5f_blind_5f_house_5f_action_5f_1.1" style:display-name="house_bill_no_1013_vision_services_school_for_the_blind_house_action_1.1" style:family="table-row">
      <style:table-row-properties style:keep-together="false" fo:keep-together="always"/>
    </style:style>
    <style:style style:name="house_5f_bill_5f_no_5f_1013_5f_vision_5f_services_5f_school_5f_for_5f_the_5f_blind_5f_house_5f_action_5f_1.A1" style:display-name="house_bill_no_1013_vision_services_school_for_the_blind_house_action_1.A1" style:family="table-cell">
      <style:table-cell-properties fo:padding-left="0.049cm" fo:padding-right="0.049cm" fo:padding-top="0cm" fo:padding-bottom="0.049cm" fo:border="none"/>
    </style:style>
    <style:style style:name="house_5f_bill_5f_no_5f_1013_5f_vision_5f_services_5f_school_5f_for_5f_the_5f_blind_5f_house_5f_action_5f_1.B1" style:display-name="house_bill_no_1013_vision_services_school_for_the_blind_house_action_1.B1" style:family="table-cell">
      <style:table-cell-properties style:vertical-align="bottom" fo:padding-left="0.049cm" fo:padding-right="0.049cm" fo:padding-top="0cm" fo:padding-bottom="0.049cm" fo:border="none"/>
    </style:style>
    <style:style style:name="house_5f_bill_5f_no_5f_1013_5f_vision_5f_services_5f_school_5f_for_5f_the_5f_blind_5f_house_5f_action_5f_1.E1" style:display-name="house_bill_no_1013_vision_services_school_for_the_blind_house_action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3_5f_vision_5f_services_5f_school_5f_for_5f_the_5f_blind_5f_house_5f_action_5f_1.A2" style:display-name="house_bill_no_1013_vision_services_school_for_the_blind_house_action_1.A2" style:family="table-cell">
      <style:table-cell-properties fo:padding-left="0.049cm" fo:padding-right="0.049cm" fo:padding-top="0cm" fo:padding-bottom="0cm" fo:border="none"/>
    </style:style>
    <style:style style:name="house_5f_bill_5f_no_5f_1013_5f_vision_5f_services_5f_school_5f_for_5f_the_5f_blind_5f_house_5f_action_5f_1.E2" style:display-name="house_bill_no_1013_vision_services_school_for_the_blind_house_action_1.E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3_5f_vision_5f_services_5f_school_5f_for_5f_the_5f_blind_5f_house_5f_action_5f_1.C5" style:display-name="house_bill_no_1013_vision_services_school_for_the_blind_house_action_1.C5" style:family="table-cell">
      <style:table-cell-properties fo:padding-left="0.049cm" fo:padding-right="0.049cm" fo:padding-top="0cm" fo:padding-bottom="0cm" fo:border-left="none" fo:border-right="none" fo:border-top="none" fo:border-bottom="0.018cm solid #000000"/>
    </style:style>
    <style:style style:name="house_5f_bill_5f_no_5f_1013_5f_vision_5f_services_5f_school_5f_for_5f_the_5f_blind_5f_house_5f_action_5f_1.E5" style:display-name="house_bill_no_1013_vision_services_school_for_the_blind_house_action_1.E5"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3_5f_vision_5f_services_5f_school_5f_for_5f_the_5f_blind_5f_house_5f_action_5f_1.C9" style:display-name="house_bill_no_1013_vision_services_school_for_the_blind_house_action_1.C9" style:family="table-cell">
      <style:table-cell-properties fo:padding-left="0.049cm" fo:padding-right="0.049cm" fo:padding-top="0cm" fo:padding-bottom="0cm" fo:border-left="none" fo:border-right="none" fo:border-top="0.018cm solid #000000" fo:border-bottom="none"/>
    </style:style>
    <style:style style:name="house_5f_bill_5f_no_5f_1013_5f_vision_5f_services_5f_school_5f_for_5f_the_5f_blind_5f_house_5f_action_5f_1.E9" style:display-name="house_bill_no_1013_vision_services_school_for_the_blind_house_action_1.E9"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253_5f_vision_5f_services_5f_school_5f_for_5f_the_5f_blind_5f_detail_5f_of_5f_house_5f_changes_5f_1" style:display-name="department_253_vision_services_school_for_the_blind_detail_of_house_changes_1" style:family="table">
      <style:table-properties style:width="15.817cm" fo:margin-left="0.66cm" fo:margin-right="-0.005cm" table:align="margins" style:may-break-between-rows="false" style:writing-mode="lr-tb"/>
    </style:style>
    <style:style style:name="department_5f_253_5f_vision_5f_services_5f_school_5f_for_5f_the_5f_blind_5f_detail_5f_of_5f_house_5f_changes_5f_1.A" style:display-name="department_253_vision_services_school_for_the_blind_detail_of_house_changes_1.A" style:family="table-column">
      <style:table-column-properties style:column-width="3.328cm" style:rel-column-width="13791*"/>
    </style:style>
    <style:style style:name="department_5f_253_5f_vision_5f_services_5f_school_5f_for_5f_the_5f_blind_5f_detail_5f_of_5f_house_5f_changes_5f_1.B" style:display-name="department_253_vision_services_school_for_the_blind_detail_of_house_changes_1.B" style:family="table-column">
      <style:table-column-properties style:column-width="0.33cm" style:rel-column-width="1366*"/>
    </style:style>
    <style:style style:name="department_5f_253_5f_vision_5f_services_5f_school_5f_for_5f_the_5f_blind_5f_detail_5f_of_5f_house_5f_changes_5f_1.C" style:display-name="department_253_vision_services_school_for_the_blind_detail_of_house_changes_1.C" style:family="table-column">
      <style:table-column-properties style:column-width="1.752cm" style:rel-column-width="7257*"/>
    </style:style>
    <style:style style:name="department_5f_253_5f_vision_5f_services_5f_school_5f_for_5f_the_5f_blind_5f_detail_5f_of_5f_house_5f_changes_5f_1.M" style:display-name="department_253_vision_services_school_for_the_blind_detail_of_house_changes_1.M" style:family="table-column">
      <style:table-column-properties style:column-width="1.753cm" style:rel-column-width="7263*"/>
    </style:style>
    <style:style style:name="department_5f_253_5f_vision_5f_services_5f_school_5f_for_5f_the_5f_blind_5f_detail_5f_of_5f_house_5f_changes_5f_1.1" style:display-name="department_253_vision_services_school_for_the_blind_detail_of_house_changes_1.1" style:family="table-row">
      <style:table-row-properties style:keep-together="false" fo:keep-together="always"/>
    </style:style>
    <style:style style:name="department_5f_253_5f_vision_5f_services_5f_school_5f_for_5f_the_5f_blind_5f_detail_5f_of_5f_house_5f_changes_5f_1.A1" style:display-name="department_253_vision_services_school_for_the_blind_detail_of_house_changes_1.A1" style:family="table-cell">
      <style:table-cell-properties fo:padding-left="0.049cm" fo:padding-right="0.049cm" fo:padding-top="0cm" fo:padding-bottom="0.049cm" fo:border="none"/>
    </style:style>
    <style:style style:name="department_5f_253_5f_vision_5f_services_5f_school_5f_for_5f_the_5f_blind_5f_detail_5f_of_5f_house_5f_changes_5f_1.B1" style:display-name="department_253_vision_services_school_for_the_blind_detail_of_house_changes_1.B1" style:family="table-cell">
      <style:table-cell-properties style:vertical-align="bottom" fo:padding-left="0.049cm" fo:padding-right="0.049cm" fo:padding-top="0cm" fo:padding-bottom="0.049cm" fo:border="none"/>
    </style:style>
    <style:style style:name="department_5f_253_5f_vision_5f_services_5f_school_5f_for_5f_the_5f_blind_5f_detail_5f_of_5f_house_5f_changes_5f_1.A2" style:display-name="department_253_vision_services_school_for_the_blind_detail_of_house_changes_1.A2" style:family="table-cell">
      <style:table-cell-properties fo:padding-left="0.049cm" fo:padding-right="0.049cm" fo:padding-top="0cm" fo:padding-bottom="0cm" fo:border="none"/>
    </style:style>
    <style:style style:name="department_5f_253_5f_vision_5f_services_5f_school_5f_for_5f_the_5f_blind_5f_detail_5f_of_5f_house_5f_changes_5f_1.C5" style:display-name="department_253_vision_services_school_for_the_blind_detail_of_house_changes_1.C5" style:family="table-cell">
      <style:table-cell-properties fo:padding-left="0.049cm" fo:padding-right="0.049cm" fo:padding-top="0cm" fo:padding-bottom="0cm" fo:border-left="none" fo:border-right="none" fo:border-top="none" fo:border-bottom="0.018cm solid #000000"/>
    </style:style>
    <style:style style:name="department_5f_253_5f_vision_5f_services_5f_school_5f_for_5f_the_5f_blind_5f_detail_5f_of_5f_house_5f_changes_5f_1.C9" style:display-name="department_253_vision_services_school_for_the_blind_detail_of_house_changes_1.C9" style:family="table-cell">
      <style:table-cell-properties fo:padding-left="0.049cm" fo:padding-right="0.049cm" fo:padding-top="0cm" fo:padding-bottom="0cm" fo:border-left="none" fo:border-right="none" fo:border-top="0.018cm solid #000000" fo:border-bottom="none"/>
    </style:style>
    <style:style style:name="department_5f_253_5f_vision_5f_services_5f_school_5f_for_5f_the_5f_blind_5f_detail_5f_of_5f_house_5f_changes_5f_2" style:display-name="department_253_vision_services_school_for_the_blind_detail_of_house_changes_2" style:family="table">
      <style:table-properties style:width="15.817cm" fo:margin-left="0.66cm" fo:margin-right="-0.005cm" table:align="margins" style:may-break-between-rows="false" style:writing-mode="lr-tb"/>
    </style:style>
    <style:style style:name="department_5f_253_5f_vision_5f_services_5f_school_5f_for_5f_the_5f_blind_5f_detail_5f_of_5f_house_5f_changes_5f_2.A" style:display-name="department_253_vision_services_school_for_the_blind_detail_of_house_changes_2.A" style:family="table-column">
      <style:table-column-properties style:column-width="3.328cm" style:rel-column-width="13791*"/>
    </style:style>
    <style:style style:name="department_5f_253_5f_vision_5f_services_5f_school_5f_for_5f_the_5f_blind_5f_detail_5f_of_5f_house_5f_changes_5f_2.B" style:display-name="department_253_vision_services_school_for_the_blind_detail_of_house_changes_2.B" style:family="table-column">
      <style:table-column-properties style:column-width="0.33cm" style:rel-column-width="1366*"/>
    </style:style>
    <style:style style:name="department_5f_253_5f_vision_5f_services_5f_school_5f_for_5f_the_5f_blind_5f_detail_5f_of_5f_house_5f_changes_5f_2.C" style:display-name="department_253_vision_services_school_for_the_blind_detail_of_house_changes_2.C" style:family="table-column">
      <style:table-column-properties style:column-width="1.752cm" style:rel-column-width="7257*"/>
    </style:style>
    <style:style style:name="department_5f_253_5f_vision_5f_services_5f_school_5f_for_5f_the_5f_blind_5f_detail_5f_of_5f_house_5f_changes_5f_2.M" style:display-name="department_253_vision_services_school_for_the_blind_detail_of_house_changes_2.M" style:family="table-column">
      <style:table-column-properties style:column-width="1.753cm" style:rel-column-width="7263*"/>
    </style:style>
    <style:style style:name="department_5f_253_5f_vision_5f_services_5f_school_5f_for_5f_the_5f_blind_5f_detail_5f_of_5f_house_5f_changes_5f_2.1" style:display-name="department_253_vision_services_school_for_the_blind_detail_of_house_changes_2.1" style:family="table-row">
      <style:table-row-properties style:keep-together="false" fo:keep-together="always"/>
    </style:style>
    <style:style style:name="department_5f_253_5f_vision_5f_services_5f_school_5f_for_5f_the_5f_blind_5f_detail_5f_of_5f_house_5f_changes_5f_2.A1" style:display-name="department_253_vision_services_school_for_the_blind_detail_of_house_changes_2.A1" style:family="table-cell">
      <style:table-cell-properties fo:padding-left="0.049cm" fo:padding-right="0.049cm" fo:padding-top="0cm" fo:padding-bottom="0.049cm" fo:border="none"/>
    </style:style>
    <style:style style:name="department_5f_253_5f_vision_5f_services_5f_school_5f_for_5f_the_5f_blind_5f_detail_5f_of_5f_house_5f_changes_5f_2.B1" style:display-name="department_253_vision_services_school_for_the_blind_detail_of_house_changes_2.B1" style:family="table-cell">
      <style:table-cell-properties style:vertical-align="bottom" fo:padding-left="0.049cm" fo:padding-right="0.049cm" fo:padding-top="0cm" fo:padding-bottom="0.049cm" fo:border="none"/>
    </style:style>
    <style:style style:name="department_5f_253_5f_vision_5f_services_5f_school_5f_for_5f_the_5f_blind_5f_detail_5f_of_5f_house_5f_changes_5f_2.A2" style:display-name="department_253_vision_services_school_for_the_blind_detail_of_house_changes_2.A2" style:family="table-cell">
      <style:table-cell-properties fo:padding-left="0.049cm" fo:padding-right="0.049cm" fo:padding-top="0cm" fo:padding-bottom="0cm" fo:border="none"/>
    </style:style>
    <style:style style:name="department_5f_253_5f_vision_5f_services_5f_school_5f_for_5f_the_5f_blind_5f_detail_5f_of_5f_house_5f_changes_5f_2.C5" style:display-name="department_253_vision_services_school_for_the_blind_detail_of_house_changes_2.C5" style:family="table-cell">
      <style:table-cell-properties fo:padding-left="0.049cm" fo:padding-right="0.049cm" fo:padding-top="0cm" fo:padding-bottom="0cm" fo:border-left="none" fo:border-right="none" fo:border-top="none" fo:border-bottom="0.018cm solid #000000"/>
    </style:style>
    <style:style style:name="department_5f_253_5f_vision_5f_services_5f_school_5f_for_5f_the_5f_blind_5f_detail_5f_of_5f_house_5f_changes_5f_2.C9" style:display-name="department_253_vision_services_school_for_the_blind_detail_of_house_changes_2.C9" style:family="table-cell">
      <style:table-cell-properties fo:padding-left="0.049cm" fo:padding-right="0.049cm" fo:padding-top="0cm" fo:padding-bottom="0cm" fo:border-left="none" fo:border-right="none" fo:border-top="0.018cm solid #000000" fo:border-bottom="none"/>
    </style:style>
    <style:style style:name="department_5f_253_5f_vision_5f_services_5f_school_5f_for_5f_the_5f_blind_5f_detail_5f_of_5f_house_5f_changes_5f_3" style:display-name="department_253_vision_services_school_for_the_blind_detail_of_house_changes_3" style:family="table">
      <style:table-properties style:width="5.41cm" fo:margin-left="0.66cm" fo:margin-right="10.402cm" table:align="margins" style:may-break-between-rows="false" style:writing-mode="lr-tb"/>
    </style:style>
    <style:style style:name="department_5f_253_5f_vision_5f_services_5f_school_5f_for_5f_the_5f_blind_5f_detail_5f_of_5f_house_5f_changes_5f_3.A" style:display-name="department_253_vision_services_school_for_the_blind_detail_of_house_changes_3.A" style:family="table-column">
      <style:table-column-properties style:column-width="3.328cm" style:rel-column-width="40321*"/>
    </style:style>
    <style:style style:name="department_5f_253_5f_vision_5f_services_5f_school_5f_for_5f_the_5f_blind_5f_detail_5f_of_5f_house_5f_changes_5f_3.B" style:display-name="department_253_vision_services_school_for_the_blind_detail_of_house_changes_3.B" style:family="table-column">
      <style:table-column-properties style:column-width="0.33cm" style:rel-column-width="3995*"/>
    </style:style>
    <style:style style:name="department_5f_253_5f_vision_5f_services_5f_school_5f_for_5f_the_5f_blind_5f_detail_5f_of_5f_house_5f_changes_5f_3.C" style:display-name="department_253_vision_services_school_for_the_blind_detail_of_house_changes_3.C" style:family="table-column">
      <style:table-column-properties style:column-width="1.752cm" style:rel-column-width="21219*"/>
    </style:style>
    <style:style style:name="department_5f_253_5f_vision_5f_services_5f_school_5f_for_5f_the_5f_blind_5f_detail_5f_of_5f_house_5f_changes_5f_3.1" style:display-name="department_253_vision_services_school_for_the_blind_detail_of_house_changes_3.1" style:family="table-row">
      <style:table-row-properties style:keep-together="false" fo:keep-together="always"/>
    </style:style>
    <style:style style:name="department_5f_253_5f_vision_5f_services_5f_school_5f_for_5f_the_5f_blind_5f_detail_5f_of_5f_house_5f_changes_5f_3.A1" style:display-name="department_253_vision_services_school_for_the_blind_detail_of_house_changes_3.A1" style:family="table-cell">
      <style:table-cell-properties fo:padding-left="0.049cm" fo:padding-right="0.049cm" fo:padding-top="0cm" fo:padding-bottom="0.049cm" fo:border="none"/>
    </style:style>
    <style:style style:name="department_5f_253_5f_vision_5f_services_5f_school_5f_for_5f_the_5f_blind_5f_detail_5f_of_5f_house_5f_changes_5f_3.B1" style:display-name="department_253_vision_services_school_for_the_blind_detail_of_house_changes_3.B1" style:family="table-cell">
      <style:table-cell-properties style:vertical-align="bottom" fo:padding-left="0.049cm" fo:padding-right="0.049cm" fo:padding-top="0cm" fo:padding-bottom="0.049cm" fo:border="none"/>
    </style:style>
    <style:style style:name="department_5f_253_5f_vision_5f_services_5f_school_5f_for_5f_the_5f_blind_5f_detail_5f_of_5f_house_5f_changes_5f_3.C1" style:display-name="department_253_vision_services_school_for_the_blind_detail_of_house_changes_3.C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253_5f_vision_5f_services_5f_school_5f_for_5f_the_5f_blind_5f_detail_5f_of_5f_house_5f_changes_5f_3.A2" style:display-name="department_253_vision_services_school_for_the_blind_detail_of_house_changes_3.A2" style:family="table-cell">
      <style:table-cell-properties fo:padding-left="0.049cm" fo:padding-right="0.049cm" fo:padding-top="0cm" fo:padding-bottom="0cm" fo:border="none"/>
    </style:style>
    <style:style style:name="department_5f_253_5f_vision_5f_services_5f_school_5f_for_5f_the_5f_blind_5f_detail_5f_of_5f_house_5f_changes_5f_3.C2" style:display-name="department_253_vision_services_school_for_the_blind_detail_of_house_changes_3.C2" style:family="table-cell">
      <style:table-cell-properties fo:padding-left="0.049cm" fo:padding-right="0.049cm" fo:padding-top="0cm" fo:padding-bottom="0cm" fo:border-left="0.018cm solid #000000" fo:border-right="0.018cm solid #000000" fo:border-top="none" fo:border-bottom="none"/>
    </style:style>
    <style:style style:name="department_5f_253_5f_vision_5f_services_5f_school_5f_for_5f_the_5f_blind_5f_detail_5f_of_5f_house_5f_changes_5f_3.C5" style:display-name="department_253_vision_services_school_for_the_blind_detail_of_house_changes_3.C5"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253_5f_vision_5f_services_5f_school_5f_for_5f_the_5f_blind_5f_detail_5f_of_5f_house_5f_changes_5f_3.C9" style:display-name="department_253_vision_services_school_for_the_blind_detail_of_house_changes_3.C9" style:family="table-cell">
      <style:table-cell-properties fo:padding-left="0.049cm" fo:padding-right="0.049cm" fo:padding-top="0cm" fo:padding-bottom="0cm" fo:border-left="0.018cm solid #000000" fo:border-right="0.018cm solid #000000" fo:border-top="0.018cm solid #000000" fo:border-bottom="none"/>
    </style:style>
    <style:style style:name="Table17" style:family="table">
      <style:table-properties style:width="16.471cm" table:align="margins" style:may-break-between-rows="false"/>
    </style:style>
    <style:style style:name="Table17.A" style:family="table-column">
      <style:table-column-properties style:column-width="8.484cm" style:rel-column-width="33760*"/>
    </style:style>
    <style:style style:name="Table17.B" style:family="table-column">
      <style:table-column-properties style:column-width="2.662cm" style:rel-column-width="10591*"/>
    </style:style>
    <style:style style:name="Table17.D" style:family="table-column">
      <style:table-column-properties style:column-width="2.662cm" style:rel-column-width="10593*"/>
    </style:style>
    <style:style style:name="Table17.A1" style:family="table-cell">
      <style:table-cell-properties style:vertical-align="middle" fo:padding="0cm" fo:border="none"/>
    </style:style>
    <style:style style:name="Table18" style:family="table">
      <style:table-properties style:width="16.471cm" table:align="margins" style:may-break-between-rows="false"/>
    </style:style>
    <style:style style:name="Table18.A" style:family="table-column">
      <style:table-column-properties style:column-width="8.474cm" style:rel-column-width="33718*"/>
    </style:style>
    <style:style style:name="Table18.B" style:family="table-column">
      <style:table-column-properties style:column-width="2.665cm" style:rel-column-width="10605*"/>
    </style:style>
    <style:style style:name="Table18.D" style:family="table-column">
      <style:table-column-properties style:column-width="2.665cm" style:rel-column-width="10607*"/>
    </style:style>
    <style:style style:name="Table18.A1" style:family="table-cell">
      <style:table-cell-properties style:vertical-align="middle" fo:padding="0cm" fo:border="none"/>
    </style:style>
    <style:style style:name="Table19" style:family="table">
      <style:table-properties style:width="16.471cm" table:align="margins" style:may-break-between-rows="false"/>
    </style:style>
    <style:style style:name="Table19.A" style:family="table-column">
      <style:table-column-properties style:column-width="8.484cm" style:rel-column-width="33760*"/>
    </style:style>
    <style:style style:name="Table19.B" style:family="table-column">
      <style:table-column-properties style:column-width="2.662cm" style:rel-column-width="10591*"/>
    </style:style>
    <style:style style:name="Table19.D" style:family="table-column">
      <style:table-column-properties style:column-width="2.662cm" style:rel-column-width="10593*"/>
    </style:style>
    <style:style style:name="Table19.A1" style:family="table-cell">
      <style:table-cell-properties style:vertical-align="middle" fo:padding="0cm" fo:border="none"/>
    </style:style>
    <style:style style:name="Table20" style:family="table">
      <style:table-properties style:width="8.999cm" table:align="left" style:may-break-between-rows="false"/>
    </style:style>
    <style:style style:name="Table20.A" style:family="table-column">
      <style:table-column-properties style:column-width="6.01cm"/>
    </style:style>
    <style:style style:name="Table20.B" style:family="table-column">
      <style:table-column-properties style:column-width="2.99cm"/>
    </style:style>
    <style:style style:name="Table20.A1" style:family="table-cell">
      <style:table-cell-properties style:vertical-align="middle" fo:padding="0cm" fo:border="none"/>
    </style:style>
    <style:style style:name="P1" style:family="paragraph" style:parent-style-name="spa_5f_footnote_5f_left">
      <style:paragraph-properties fo:text-align="center" style:justify-single-word="false"/>
    </style:style>
    <style:style style:name="P2" style:family="paragraph" style:parent-style-name="spa_5f_footnote_5f_left">
      <style:paragraph-properties fo:text-align="end" style:justify-single-word="false"/>
    </style:style>
    <style:style style:name="P3" style:family="paragraph" style:parent-style-name="spa_5f_footnote_5f_left">
      <style:paragraph-properties fo:text-align="center" style:justify-single-word="false"/>
      <style:text-properties fo:font-weight="bold" style:font-weight-asian="bold" style:font-weight-complex="bold"/>
    </style:style>
    <style:style style:name="P4" style:family="paragraph" style:parent-style-name="spa_5f_footnote_5f_left">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pa_5f_footnote_5f_left">
      <style:paragraph-properties fo:text-align="end" style:justify-single-word="false"/>
      <style:text-properties style:text-underline-style="solid" style:text-underline-width="auto" style:text-underline-color="font-color"/>
    </style:style>
    <style:style style:name="P6" style:family="paragraph" style:parent-style-name="spa_5f_footnote_5f_left">
      <style:paragraph-properties fo:margin-left="0cm" fo:margin-right="0cm" fo:text-align="center" style:justify-single-word="false" fo:text-indent="0cm" style:auto-text-indent="false"/>
    </style:style>
    <style:style style:name="P7" style:family="paragraph" style:parent-style-name="spa_5f_footnote">
      <style:paragraph-properties fo:margin-top="0.3cm" fo:margin-bottom="0.3cm"/>
    </style:style>
    <style:style style:name="P8" style:family="paragraph" style:parent-style-name="spa_5f_bullet_5f_list" style:list-style-name="L1"/>
    <style:style style:name="P9" style:family="paragraph" style:parent-style-name="spa_5f_bullet_5f_list" style:list-style-name="L2"/>
    <style:style style:name="P10" style:family="paragraph" style:parent-style-name="spa_5f_bullet_5f_list" style:list-style-name="L3"/>
    <style:style style:name="T1" style:family="text">
      <style:text-properties style:text-underline-style="solid" style:text-underline-width="auto" style:text-underline-color="font-color"/>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5/02/24 10:19:00" text:name="T_SPA_DT_DATECREATED"/>
        <text:user-field-decl office:value-type="string" office:string-value="202501" text:name="T_SPA_I_SESSIONID"/>
        <text:user-field-decl office:value-type="string" office:string-value="69" text:name="T_SPA_I_ASSEMBLYID"/>
        <text:user-field-decl office:value-type="string" office:string-value="1013" text:name="T_SPA_S_BILLNUMBER"/>
        <text:user-field-decl office:value-type="string" office:string-value="25.0157" text:name="T_SPA_S_LCNUMBER"/>
        <text:user-field-decl office:value-type="string" office:string-value="01004" text:name="T_SPA_S_VERSION"/>
        <text:user-field-decl office:value-type="string" office:string-value="1" text:name="T_SPA_B_POSTTOWEB"/>
        <text:user-field-decl office:value-type="string" office:string-value="2025/02/24 10:19:00" text:name="T_SPA_DT_DATEMODIFIED"/>
        <text:user-field-decl office:value-type="string" office:string-value="Regular" text:name="T_SPA_S_SESSIONTYPE"/>
        <text:user-field-decl office:value-type="string" office:string-value="3" text:name="T_SPA_S_SPANUMBER"/>
        <text:user-field-decl office:value-type="string" office:string-value="house" text:name="T_SPA_S_TYPE"/>
        <text:user-field-decl office:value-type="string" office:string-value="amendment" text:name="T_SPA_S_VERSIONTYPE"/>
        <text:user-field-decl office:value-type="string" office:string-value="25.0157.01004s" text:name="T_SPA_S_FILENAME"/>
        <text:user-field-decl office:value-type="string" office:string-value="3" text:name="T_SPA_S_FISCALNUMBER"/>
        <text:user-field-decl office:value-type="string" office:string-value="1" text:name="T_SPA_I_SORTSEQUENCE"/>
        <text:user-field-decl office:value-type="string" office:string-value="2025/02/24 10:19:03" text:name="T_SPA_DT_POSTTOWEBDATE"/>
        <text:user-field-decl office:value-type="string" office:string-value="1" text:name="T_SPA_B_POSTTOLAWS"/>
      </text:user-field-decls>
      <text:section text:style-name="Sect1" text:name="spa_content">
        <text:p text:style-name="spa_5f_main_5f_header">Statement of Purpose of amendment:</text:p>
        <text:p text:style-name="spa_5f_table_5f_header">House Bill No. 1013 - Summary of House Action</text:p>
        <table:table table:name="house_bill_no_1013_summary_of_house_action_1" table:style-name="house_5f_bill_5f_no_5f_1013_5f_summary_5f_of_5f_house_5f_action_5f_1">
          <table:table-column table:style-name="house_5f_bill_5f_no_5f_1013_5f_summary_5f_of_5f_house_5f_action_5f_1.A"/>
          <table:table-column table:style-name="house_5f_bill_5f_no_5f_1013_5f_summary_5f_of_5f_house_5f_action_5f_1.B"/>
          <table:table-column table:style-name="house_5f_bill_5f_no_5f_1013_5f_summary_5f_of_5f_house_5f_action_5f_1.C"/>
          <table:table-column table:style-name="house_5f_bill_5f_no_5f_1013_5f_summary_5f_of_5f_house_5f_action_5f_1.B"/>
          <table:table-column table:style-name="house_5f_bill_5f_no_5f_1013_5f_summary_5f_of_5f_house_5f_action_5f_1.C"/>
          <table:table-column table:style-name="house_5f_bill_5f_no_5f_1013_5f_summary_5f_of_5f_house_5f_action_5f_1.B"/>
          <table:table-column table:style-name="house_5f_bill_5f_no_5f_1013_5f_summary_5f_of_5f_house_5f_action_5f_1.G"/>
          <table:table-row table:style-name="house_5f_bill_5f_no_5f_1013_5f_summary_5f_of_5f_house_5f_action_5f_1.1">
            <table:table-cell table:style-name="house_5f_bill_5f_no_5f_1013_5f_summary_5f_of_5f_house_5f_action_5f_1.A1" office:value-type="string">
              <text:p text:style-name="spa_5f_table_5f_column_5f_header"/>
            </table:table-cell>
            <table:table-cell table:style-name="house_5f_bill_5f_no_5f_1013_5f_summary_5f_of_5f_house_5f_action_5f_1.B1" office:value-type="string">
              <text:p text:style-name="spa_5f_table_5f_column_5f_header"/>
            </table:table-cell>
            <table:table-cell table:style-name="house_5f_bill_5f_no_5f_1013_5f_summary_5f_of_5f_house_5f_action_5f_1.B1" office:value-type="string">
              <text:p text:style-name="spa_5f_table_5f_column_5f_header">Base<text:line-break/>Budget</text:p>
            </table:table-cell>
            <table:table-cell table:style-name="house_5f_bill_5f_no_5f_1013_5f_summary_5f_of_5f_house_5f_action_5f_1.B1" office:value-type="string">
              <text:p text:style-name="spa_5f_table_5f_column_5f_header"/>
            </table:table-cell>
            <table:table-cell table:style-name="house_5f_bill_5f_no_5f_1013_5f_summary_5f_of_5f_house_5f_action_5f_1.E1" office:value-type="string">
              <text:p text:style-name="spa_5f_table_5f_column_5f_header">House<text:line-break/>Changes</text:p>
            </table:table-cell>
            <table:table-cell table:style-name="house_5f_bill_5f_no_5f_1013_5f_summary_5f_of_5f_house_5f_action_5f_1.B1" office:value-type="string">
              <text:p text:style-name="spa_5f_table_5f_column_5f_header"/>
            </table:table-cell>
            <table:table-cell table:style-name="house_5f_bill_5f_no_5f_1013_5f_summary_5f_of_5f_house_5f_action_5f_1.B1" office:value-type="string">
              <text:p text:style-name="spa_5f_table_5f_column_5f_header">House<text:line-break/>Version</text:p>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Department of Public Instruction</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_5f_indent">Total all funds</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2,843,997,119</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182,573,527</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3,026,570,646</text:p>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_5f_indent">Less estimated income</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1,115,246,674</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176,835,668</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1,292,082,342</text:p>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_5f_indent">General fund</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C5" office:value-type="string">
              <text:p text:style-name="spa_5f_table_5f_content">$1,728,750,445</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5" office:value-type="string">
              <text:p text:style-name="spa_5f_table_5f_content">$5,737,859</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C5" office:value-type="string">
              <text:p text:style-name="spa_5f_table_5f_content">$1,734,488,304</text:p>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_5f_indent">FTE</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86.25</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0.00</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86.25</text:p>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Center for Distance Education</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_5f_indent">Total all funds</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11,613,483</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3,327,538</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14,941,021</text:p>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_5f_indent">Less estimated income</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4,550,000</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1,974,000</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6,524,000</text:p>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_5f_indent">General fund</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C5" office:value-type="string">
              <text:p text:style-name="spa_5f_table_5f_content">$7,063,483</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5" office:value-type="string">
              <text:p text:style-name="spa_5f_table_5f_content">$1,353,538</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C5" office:value-type="string">
              <text:p text:style-name="spa_5f_table_5f_content">$8,417,021</text:p>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_5f_indent">FTE</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30.80</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1.20</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32.00</text:p>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State Library</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_5f_indent">Total all funds</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9,181,557</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1,315,449</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10,497,006</text:p>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_5f_indent">Less estimated income</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2,499,073</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305,139</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2,804,212</text:p>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_5f_indent">General fund</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C5" office:value-type="string">
              <text:p text:style-name="spa_5f_table_5f_content">$6,682,484</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5" office:value-type="string">
              <text:p text:style-name="spa_5f_table_5f_content">$1,010,310</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C5" office:value-type="string">
              <text:p text:style-name="spa_5f_table_5f_content">$7,692,794</text:p>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_5f_indent">FTE</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26.75</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0.00</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26.75</text:p>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School for the Deaf</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_5f_indent">Total all funds</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11,147,863</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1,755,435</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12,903,298</text:p>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_5f_indent">Less estimated income</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2,811,557</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360,186</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3,171,743</text:p>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_5f_indent">General fund</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C5" office:value-type="string">
              <text:p text:style-name="spa_5f_table_5f_content">$8,336,306</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5" office:value-type="string">
              <text:p text:style-name="spa_5f_table_5f_content">$1,395,249</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C5" office:value-type="string">
              <text:p text:style-name="spa_5f_table_5f_content">$9,731,555</text:p>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_5f_indent">FTE</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45.36</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1.50</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46.86</text:p>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Vision Services - School for the Blind</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_5f_indent">Total all funds</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6,447,696</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1,000,442</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7,448,138</text:p>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_5f_indent">Less estimated income</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1,206,705</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534,239</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1,740,944</text:p>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_5f_indent">General fund</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C5" office:value-type="string">
              <text:p text:style-name="spa_5f_table_5f_content">$5,240,991</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5" office:value-type="string">
              <text:p text:style-name="spa_5f_table_5f_content">$466,203</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C5" office:value-type="string">
              <text:p text:style-name="spa_5f_table_5f_content">$5,707,194</text:p>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_5f_indent">FTE</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27.75</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0.00</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27.75</text:p>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Bill total</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_5f_indent">Total all funds</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2,882,387,718</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189,972,391</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3,072,360,109</text:p>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_5f_indent">Less estimated income</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1,126,314,009</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180,009,232</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1,306,323,241</text:p>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_5f_indent">General fund</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C5" office:value-type="string">
              <text:p text:style-name="spa_5f_table_5f_content">$1,756,073,709</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5" office:value-type="string">
              <text:p text:style-name="spa_5f_table_5f_content">$9,963,159</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C5" office:value-type="string">
              <text:p text:style-name="spa_5f_table_5f_content">$1,766,036,868</text:p>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2" office:value-type="string">
              <text:p text:style-name="spa_5f_table_5f_content"/>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
            </table:table-cell>
          </table:table-row>
          <table:table-row table:style-name="house_5f_bill_5f_no_5f_1013_5f_summary_5f_of_5f_house_5f_action_5f_1.1">
            <table:table-cell table:style-name="house_5f_bill_5f_no_5f_1013_5f_summary_5f_of_5f_house_5f_action_5f_1.A2" office:value-type="string">
              <text:p text:style-name="spa_5f_table_5f_row_5f_header_5f_indent">FTE</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216.91</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E42" office:value-type="string">
              <text:p text:style-name="spa_5f_table_5f_content">2.70</text:p>
            </table:table-cell>
            <table:table-cell table:style-name="house_5f_bill_5f_no_5f_1013_5f_summary_5f_of_5f_house_5f_action_5f_1.A2" office:value-type="string">
              <text:p text:style-name="spa_5f_table_5f_content"/>
            </table:table-cell>
            <table:table-cell table:style-name="house_5f_bill_5f_no_5f_1013_5f_summary_5f_of_5f_house_5f_action_5f_1.A2" office:value-type="string">
              <text:p text:style-name="spa_5f_table_5f_content">219.61</text:p>
            </table:table-cell>
          </table:table-row>
        </table:table>
        <text:p text:style-name="spa_5f_table_5f_header"><text:soft-page-break/>House Bill No. 1013 - Department of Public Instruction - House Action</text:p>
        <table:table table:name="house_bill_no_1013_department_of_public_instruction_house_action_1" table:style-name="house_5f_bill_5f_no_5f_1013_5f_department_5f_of_5f_public_5f_instruction_5f_house_5f_action_5f_1">
          <table:table-column table:style-name="house_5f_bill_5f_no_5f_1013_5f_department_5f_of_5f_public_5f_instruction_5f_house_5f_action_5f_1.A"/>
          <table:table-column table:style-name="house_5f_bill_5f_no_5f_1013_5f_department_5f_of_5f_public_5f_instruction_5f_house_5f_action_5f_1.B"/>
          <table:table-column table:style-name="house_5f_bill_5f_no_5f_1013_5f_department_5f_of_5f_public_5f_instruction_5f_house_5f_action_5f_1.C"/>
          <table:table-column table:style-name="house_5f_bill_5f_no_5f_1013_5f_department_5f_of_5f_public_5f_instruction_5f_house_5f_action_5f_1.B"/>
          <table:table-column table:style-name="house_5f_bill_5f_no_5f_1013_5f_department_5f_of_5f_public_5f_instruction_5f_house_5f_action_5f_1.C"/>
          <table:table-column table:style-name="house_5f_bill_5f_no_5f_1013_5f_department_5f_of_5f_public_5f_instruction_5f_house_5f_action_5f_1.B"/>
          <table:table-column table:style-name="house_5f_bill_5f_no_5f_1013_5f_department_5f_of_5f_public_5f_instruction_5f_house_5f_action_5f_1.G"/>
          <table:table-row table:style-name="house_5f_bill_5f_no_5f_1013_5f_department_5f_of_5f_public_5f_instruction_5f_house_5f_action_5f_1.1">
            <table:table-cell table:style-name="house_5f_bill_5f_no_5f_1013_5f_department_5f_of_5f_public_5f_instruction_5f_house_5f_action_5f_1.A1" office:value-type="string">
              <text:p text:style-name="spa_5f_table_5f_column_5f_header"/>
            </table:table-cell>
            <table:table-cell table:style-name="house_5f_bill_5f_no_5f_1013_5f_department_5f_of_5f_public_5f_instruction_5f_house_5f_action_5f_1.B1" office:value-type="string">
              <text:p text:style-name="spa_5f_table_5f_column_5f_header"/>
            </table:table-cell>
            <table:table-cell table:style-name="house_5f_bill_5f_no_5f_1013_5f_department_5f_of_5f_public_5f_instruction_5f_house_5f_action_5f_1.B1" office:value-type="string">
              <text:p text:style-name="spa_5f_table_5f_column_5f_header">Base<text:line-break/>Budget</text:p>
            </table:table-cell>
            <table:table-cell table:style-name="house_5f_bill_5f_no_5f_1013_5f_department_5f_of_5f_public_5f_instruction_5f_house_5f_action_5f_1.B1" office:value-type="string">
              <text:p text:style-name="spa_5f_table_5f_column_5f_header"/>
            </table:table-cell>
            <table:table-cell table:style-name="house_5f_bill_5f_no_5f_1013_5f_department_5f_of_5f_public_5f_instruction_5f_house_5f_action_5f_1.E1" office:value-type="string">
              <text:p text:style-name="spa_5f_table_5f_column_5f_header">House<text:line-break/>Changes</text:p>
            </table:table-cell>
            <table:table-cell table:style-name="house_5f_bill_5f_no_5f_1013_5f_department_5f_of_5f_public_5f_instruction_5f_house_5f_action_5f_1.B1" office:value-type="string">
              <text:p text:style-name="spa_5f_table_5f_column_5f_header"/>
            </table:table-cell>
            <table:table-cell table:style-name="house_5f_bill_5f_no_5f_1013_5f_department_5f_of_5f_public_5f_instruction_5f_house_5f_action_5f_1.B1" office:value-type="string">
              <text:p text:style-name="spa_5f_table_5f_column_5f_header">House<text:line-break/>Version</text:p>
            </table:table-cell>
          </table:table-row>
          <table:table-row table:style-name="house_5f_bill_5f_no_5f_1013_5f_department_5f_of_5f_public_5f_instruction_5f_house_5f_action_5f_1.1">
            <table:table-cell table:style-name="house_5f_bill_5f_no_5f_1013_5f_department_5f_of_5f_public_5f_instruction_5f_house_5f_action_5f_1.A2" office:value-type="string">
              <text:p text:style-name="spa_5f_table_5f_row_5f_header">Salaries and wages</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19,964,765</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E2" office:value-type="string">
              <text:p text:style-name="spa_5f_table_5f_content">$1,121,603</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21,086,368</text:p>
            </table:table-cell>
          </table:table-row>
          <table:table-row table:style-name="house_5f_bill_5f_no_5f_1013_5f_department_5f_of_5f_public_5f_instruction_5f_house_5f_action_5f_1.1">
            <table:table-cell table:style-name="house_5f_bill_5f_no_5f_1013_5f_department_5f_of_5f_public_5f_instruction_5f_house_5f_action_5f_1.A2" office:value-type="string">
              <text:p text:style-name="spa_5f_table_5f_row_5f_header">New and vacant FTE pool</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E2" office:value-type="string">
              <text:p text:style-name="spa_5f_table_5f_content">695,495</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695,495</text:p>
            </table:table-cell>
          </table:table-row>
          <table:table-row table:style-name="house_5f_bill_5f_no_5f_1013_5f_department_5f_of_5f_public_5f_instruction_5f_house_5f_action_5f_1.1">
            <table:table-cell table:style-name="house_5f_bill_5f_no_5f_1013_5f_department_5f_of_5f_public_5f_instruction_5f_house_5f_action_5f_1.A2" office:value-type="string">
              <text:p text:style-name="spa_5f_table_5f_row_5f_header">Operating expenses</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32,793,320</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E2" office:value-type="string">
              <text:p text:style-name="spa_5f_table_5f_content">9,718,204</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42,511,524</text:p>
            </table:table-cell>
          </table:table-row>
          <table:table-row table:style-name="house_5f_bill_5f_no_5f_1013_5f_department_5f_of_5f_public_5f_instruction_5f_house_5f_action_5f_1.1">
            <table:table-cell table:style-name="house_5f_bill_5f_no_5f_1013_5f_department_5f_of_5f_public_5f_instruction_5f_house_5f_action_5f_1.A2" office:value-type="string">
              <text:p text:style-name="spa_5f_table_5f_row_5f_header">Integrated formula payments</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2,299,674,851</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E2" office:value-type="string">
              <text:p text:style-name="spa_5f_table_5f_content">116,655,489</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2,416,330,340</text:p>
            </table:table-cell>
          </table:table-row>
          <table:table-row table:style-name="house_5f_bill_5f_no_5f_1013_5f_department_5f_of_5f_public_5f_instruction_5f_house_5f_action_5f_1.1">
            <table:table-cell table:style-name="house_5f_bill_5f_no_5f_1013_5f_department_5f_of_5f_public_5f_instruction_5f_house_5f_action_5f_1.A2" office:value-type="string">
              <text:p text:style-name="spa_5f_table_5f_row_5f_header">Grants - Special education contracts</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24,000,000</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E2" office:value-type="string">
              <text:p text:style-name="spa_5f_table_5f_content"/>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24,000,000</text:p>
            </table:table-cell>
          </table:table-row>
          <table:table-row table:style-name="house_5f_bill_5f_no_5f_1013_5f_department_5f_of_5f_public_5f_instruction_5f_house_5f_action_5f_1.1">
            <table:table-cell table:style-name="house_5f_bill_5f_no_5f_1013_5f_department_5f_of_5f_public_5f_instruction_5f_house_5f_action_5f_1.A2" office:value-type="string">
              <text:p text:style-name="spa_5f_table_5f_row_5f_header">Grants - Transportation</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58,100,000</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E2" office:value-type="string">
              <text:p text:style-name="spa_5f_table_5f_content">5,400,000</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63,500,000</text:p>
            </table:table-cell>
          </table:table-row>
          <table:table-row table:style-name="house_5f_bill_5f_no_5f_1013_5f_department_5f_of_5f_public_5f_instruction_5f_house_5f_action_5f_1.1">
            <table:table-cell table:style-name="house_5f_bill_5f_no_5f_1013_5f_department_5f_of_5f_public_5f_instruction_5f_house_5f_action_5f_1.A2" office:value-type="string">
              <text:p text:style-name="spa_5f_table_5f_row_5f_header">Grants - Other grants</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382,738,893</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E2" office:value-type="string">
              <text:p text:style-name="spa_5f_table_5f_content">29,705,709</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412,444,602</text:p>
            </table:table-cell>
          </table:table-row>
          <table:table-row table:style-name="house_5f_bill_5f_no_5f_1013_5f_department_5f_of_5f_public_5f_instruction_5f_house_5f_action_5f_1.1">
            <table:table-cell table:style-name="house_5f_bill_5f_no_5f_1013_5f_department_5f_of_5f_public_5f_instruction_5f_house_5f_action_5f_1.A2" office:value-type="string">
              <text:p text:style-name="spa_5f_table_5f_row_5f_header">Grants - Program grants</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17,205,000</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E2" office:value-type="string">
              <text:p text:style-name="spa_5f_table_5f_content">7,011,027</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24,216,027</text:p>
            </table:table-cell>
          </table:table-row>
          <table:table-row table:style-name="house_5f_bill_5f_no_5f_1013_5f_department_5f_of_5f_public_5f_instruction_5f_house_5f_action_5f_1.1">
            <table:table-cell table:style-name="house_5f_bill_5f_no_5f_1013_5f_department_5f_of_5f_public_5f_instruction_5f_house_5f_action_5f_1.A2" office:value-type="string">
              <text:p text:style-name="spa_5f_table_5f_row_5f_header">Grants - Passthrough grants</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3,569,000</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E2" office:value-type="string">
              <text:p text:style-name="spa_5f_table_5f_content">12,266,000</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15,835,000</text:p>
            </table:table-cell>
          </table:table-row>
          <table:table-row table:style-name="house_5f_bill_5f_no_5f_1013_5f_department_5f_of_5f_public_5f_instruction_5f_house_5f_action_5f_1.1">
            <table:table-cell table:style-name="house_5f_bill_5f_no_5f_1013_5f_department_5f_of_5f_public_5f_instruction_5f_house_5f_action_5f_1.A2" office:value-type="string">
              <text:p text:style-name="spa_5f_table_5f_row_5f_header">PowerSchool</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5,775,000</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E2" office:value-type="string">
              <text:p text:style-name="spa_5f_table_5f_content">(5,775,000)</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
            </table:table-cell>
          </table:table-row>
          <table:table-row table:style-name="house_5f_bill_5f_no_5f_1013_5f_department_5f_of_5f_public_5f_instruction_5f_house_5f_action_5f_1.1">
            <table:table-cell table:style-name="house_5f_bill_5f_no_5f_1013_5f_department_5f_of_5f_public_5f_instruction_5f_house_5f_action_5f_1.A2" office:value-type="string">
              <text:p text:style-name="spa_5f_table_5f_row_5f_header">Student information systems</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E2" office:value-type="string">
              <text:p text:style-name="spa_5f_table_5f_content">5,775,000</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5,775,000</text:p>
            </table:table-cell>
          </table:table-row>
          <table:table-row table:style-name="house_5f_bill_5f_no_5f_1013_5f_department_5f_of_5f_public_5f_instruction_5f_house_5f_action_5f_1.1">
            <table:table-cell table:style-name="house_5f_bill_5f_no_5f_1013_5f_department_5f_of_5f_public_5f_instruction_5f_house_5f_action_5f_1.A2" office:value-type="string">
              <text:p text:style-name="spa_5f_table_5f_row_5f_header">National board certification</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C13" office:value-type="string">
              <text:p text:style-name="spa_5f_table_5f_content">176,290</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E13" office:value-type="string">
              <text:p text:style-name="spa_5f_table_5f_content"/>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C13" office:value-type="string">
              <text:p text:style-name="spa_5f_table_5f_content">176,290</text:p>
            </table:table-cell>
          </table:table-row>
          <table:table-row table:style-name="house_5f_bill_5f_no_5f_1013_5f_department_5f_of_5f_public_5f_instruction_5f_house_5f_action_5f_1.1">
            <table:table-cell table:style-name="house_5f_bill_5f_no_5f_1013_5f_department_5f_of_5f_public_5f_instruction_5f_house_5f_action_5f_1.A2" office:value-type="string">
              <text:p text:style-name="spa_5f_table_5f_row_5f_header"/>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E2" office:value-type="string">
              <text:p text:style-name="spa_5f_table_5f_content"/>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
            </table:table-cell>
          </table:table-row>
          <table:table-row table:style-name="house_5f_bill_5f_no_5f_1013_5f_department_5f_of_5f_public_5f_instruction_5f_house_5f_action_5f_1.1">
            <table:table-cell table:style-name="house_5f_bill_5f_no_5f_1013_5f_department_5f_of_5f_public_5f_instruction_5f_house_5f_action_5f_1.A2" office:value-type="string">
              <text:p text:style-name="spa_5f_table_5f_row_5f_header">Total all funds</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2,843,997,119</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E2" office:value-type="string">
              <text:p text:style-name="spa_5f_table_5f_content">$182,573,527</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3,026,570,646</text:p>
            </table:table-cell>
          </table:table-row>
          <table:table-row table:style-name="house_5f_bill_5f_no_5f_1013_5f_department_5f_of_5f_public_5f_instruction_5f_house_5f_action_5f_1.1">
            <table:table-cell table:style-name="house_5f_bill_5f_no_5f_1013_5f_department_5f_of_5f_public_5f_instruction_5f_house_5f_action_5f_1.A2" office:value-type="string">
              <text:p text:style-name="spa_5f_table_5f_row_5f_header">Less estimated income</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1,115,246,674</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E2" office:value-type="string">
              <text:p text:style-name="spa_5f_table_5f_content">176,835,668</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1,292,082,342</text:p>
            </table:table-cell>
          </table:table-row>
          <table:table-row table:style-name="house_5f_bill_5f_no_5f_1013_5f_department_5f_of_5f_public_5f_instruction_5f_house_5f_action_5f_1.1">
            <table:table-cell table:style-name="house_5f_bill_5f_no_5f_1013_5f_department_5f_of_5f_public_5f_instruction_5f_house_5f_action_5f_1.A2" office:value-type="string">
              <text:p text:style-name="spa_5f_table_5f_row_5f_header">General fund</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C17" office:value-type="string">
              <text:p text:style-name="spa_5f_table_5f_content">$1,728,750,445</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E17" office:value-type="string">
              <text:p text:style-name="spa_5f_table_5f_content">$5,737,859</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C17" office:value-type="string">
              <text:p text:style-name="spa_5f_table_5f_content">$1,734,488,304</text:p>
            </table:table-cell>
          </table:table-row>
          <table:table-row table:style-name="house_5f_bill_5f_no_5f_1013_5f_department_5f_of_5f_public_5f_instruction_5f_house_5f_action_5f_1.1">
            <table:table-cell table:style-name="house_5f_bill_5f_no_5f_1013_5f_department_5f_of_5f_public_5f_instruction_5f_house_5f_action_5f_1.A2" office:value-type="string">
              <text:p text:style-name="spa_5f_table_5f_row_5f_header"/>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E2" office:value-type="string">
              <text:p text:style-name="spa_5f_table_5f_content"/>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
            </table:table-cell>
          </table:table-row>
          <table:table-row table:style-name="house_5f_bill_5f_no_5f_1013_5f_department_5f_of_5f_public_5f_instruction_5f_house_5f_action_5f_1.1">
            <table:table-cell table:style-name="house_5f_bill_5f_no_5f_1013_5f_department_5f_of_5f_public_5f_instruction_5f_house_5f_action_5f_1.A2" office:value-type="string">
              <text:p text:style-name="spa_5f_table_5f_row_5f_header">FTE</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86.25</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E13" office:value-type="string">
              <text:p text:style-name="spa_5f_table_5f_content">0.00</text:p>
            </table:table-cell>
            <table:table-cell table:style-name="house_5f_bill_5f_no_5f_1013_5f_department_5f_of_5f_public_5f_instruction_5f_house_5f_action_5f_1.A2" office:value-type="string">
              <text:p text:style-name="spa_5f_table_5f_content"/>
            </table:table-cell>
            <table:table-cell table:style-name="house_5f_bill_5f_no_5f_1013_5f_department_5f_of_5f_public_5f_instruction_5f_house_5f_action_5f_1.A2" office:value-type="string">
              <text:p text:style-name="spa_5f_table_5f_content">86.25</text:p>
            </table:table-cell>
          </table:table-row>
        </table:table>
        <text:p text:style-name="spa_5f_table_5f_header">Department 201 - Department of Public Instruction - Detail of House Changes</text:p>
        <table:table table:name="department_201_department_of_public_instruction_detail_of_house_changes_1" table:style-name="department_5f_201_5f_department_5f_of_5f_public_5f_instruction_5f_detail_5f_of_5f_house_5f_changes_5f_1">
          <table:table-column table:style-name="department_5f_201_5f_department_5f_of_5f_public_5f_instruction_5f_detail_5f_of_5f_house_5f_changes_5f_1.A"/>
          <table:table-column table:style-name="department_5f_201_5f_department_5f_of_5f_public_5f_instruction_5f_detail_5f_of_5f_house_5f_changes_5f_1.B"/>
          <table:table-column table:style-name="department_5f_201_5f_department_5f_of_5f_public_5f_instruction_5f_detail_5f_of_5f_house_5f_changes_5f_1.C"/>
          <table:table-column table:style-name="department_5f_201_5f_department_5f_of_5f_public_5f_instruction_5f_detail_5f_of_5f_house_5f_changes_5f_1.B"/>
          <table:table-column table:style-name="department_5f_201_5f_department_5f_of_5f_public_5f_instruction_5f_detail_5f_of_5f_house_5f_changes_5f_1.C"/>
          <table:table-column table:style-name="department_5f_201_5f_department_5f_of_5f_public_5f_instruction_5f_detail_5f_of_5f_house_5f_changes_5f_1.B"/>
          <table:table-column table:style-name="department_5f_201_5f_department_5f_of_5f_public_5f_instruction_5f_detail_5f_of_5f_house_5f_changes_5f_1.C"/>
          <table:table-column table:style-name="department_5f_201_5f_department_5f_of_5f_public_5f_instruction_5f_detail_5f_of_5f_house_5f_changes_5f_1.B"/>
          <table:table-column table:style-name="department_5f_201_5f_department_5f_of_5f_public_5f_instruction_5f_detail_5f_of_5f_house_5f_changes_5f_1.C"/>
          <table:table-column table:style-name="department_5f_201_5f_department_5f_of_5f_public_5f_instruction_5f_detail_5f_of_5f_house_5f_changes_5f_1.B"/>
          <table:table-column table:style-name="department_5f_201_5f_department_5f_of_5f_public_5f_instruction_5f_detail_5f_of_5f_house_5f_changes_5f_1.C"/>
          <table:table-column table:style-name="department_5f_201_5f_department_5f_of_5f_public_5f_instruction_5f_detail_5f_of_5f_house_5f_changes_5f_1.B"/>
          <table:table-column table:style-name="department_5f_201_5f_department_5f_of_5f_public_5f_instruction_5f_detail_5f_of_5f_house_5f_changes_5f_1.M"/>
          <table:table-row table:style-name="department_5f_201_5f_department_5f_of_5f_public_5f_instruction_5f_detail_5f_of_5f_house_5f_changes_5f_1.1">
            <table:table-cell table:style-name="department_5f_201_5f_department_5f_of_5f_public_5f_instruction_5f_detail_5f_of_5f_house_5f_changes_5f_1.A1" office:value-type="string">
              <text:p text:style-name="spa_5f_table_5f_column_5f_header"/>
            </table:table-cell>
            <table:table-cell table:style-name="department_5f_201_5f_department_5f_of_5f_public_5f_instruction_5f_detail_5f_of_5f_house_5f_changes_5f_1.B1" office:value-type="string">
              <text:p text:style-name="spa_5f_table_5f_column_5f_header"/>
            </table:table-cell>
            <table:table-cell table:style-name="department_5f_201_5f_department_5f_of_5f_public_5f_instruction_5f_detail_5f_of_5f_house_5f_changes_5f_1.B1" office:value-type="string">
              <text:p text:style-name="spa_5f_table_5f_column_5f_header">Adjusts Funding for Base Payroll Changes<text:a xlink:type="simple" xlink:href="#department_201_department_of_public_instruction_detail_of_house_changes_Footnote1"><text:span text:style-name="spa_5f_column_5f_heading_5f_footnote_5f_number">1</text:span></text:a></text:p>
            </table:table-cell>
            <table:table-cell table:style-name="department_5f_201_5f_department_5f_of_5f_public_5f_instruction_5f_detail_5f_of_5f_house_5f_changes_5f_1.B1" office:value-type="string">
              <text:p text:style-name="spa_5f_table_5f_column_5f_header"/>
            </table:table-cell>
            <table:table-cell table:style-name="department_5f_201_5f_department_5f_of_5f_public_5f_instruction_5f_detail_5f_of_5f_house_5f_changes_5f_1.B1" office:value-type="string">
              <text:p text:style-name="spa_5f_table_5f_column_5f_header">Adds Funding for Salary and Benefit Increases<text:a xlink:type="simple" xlink:href="#department_201_department_of_public_instruction_detail_of_house_changes_Footnote2"><text:span text:style-name="spa_5f_column_5f_heading_5f_footnote_5f_number">2</text:span></text:a></text:p>
            </table:table-cell>
            <table:table-cell table:style-name="department_5f_201_5f_department_5f_of_5f_public_5f_instruction_5f_detail_5f_of_5f_house_5f_changes_5f_1.B1" office:value-type="string">
              <text:p text:style-name="spa_5f_table_5f_column_5f_header"/>
            </table:table-cell>
            <table:table-cell table:style-name="department_5f_201_5f_department_5f_of_5f_public_5f_instruction_5f_detail_5f_of_5f_house_5f_changes_5f_1.B1" office:value-type="string">
              <text:p text:style-name="spa_5f_table_5f_column_5f_header">Adds Funding to Replace 2023-25 New and Vacant FTE Pool<text:a xlink:type="simple" xlink:href="#department_201_department_of_public_instruction_detail_of_house_changes_Footnote3"><text:span text:style-name="spa_5f_column_5f_heading_5f_footnote_5f_number">3</text:span></text:a></text:p>
            </table:table-cell>
            <table:table-cell table:style-name="department_5f_201_5f_department_5f_of_5f_public_5f_instruction_5f_detail_5f_of_5f_house_5f_changes_5f_1.B1" office:value-type="string">
              <text:p text:style-name="spa_5f_table_5f_column_5f_header"/>
            </table:table-cell>
            <table:table-cell table:style-name="department_5f_201_5f_department_5f_of_5f_public_5f_instruction_5f_detail_5f_of_5f_house_5f_changes_5f_1.B1" office:value-type="string">
              <text:p text:style-name="spa_5f_table_5f_column_5f_header">Transfers Funding for 2025-27 New and Vacant FTE Pool<text:a xlink:type="simple" xlink:href="#department_201_department_of_public_instruction_detail_of_house_changes_Footnote4"><text:span text:style-name="spa_5f_column_5f_heading_5f_footnote_5f_number">4</text:span></text:a></text:p>
            </table:table-cell>
            <table:table-cell table:style-name="department_5f_201_5f_department_5f_of_5f_public_5f_instruction_5f_detail_5f_of_5f_house_5f_changes_5f_1.B1" office:value-type="string">
              <text:p text:style-name="spa_5f_table_5f_column_5f_header"/>
            </table:table-cell>
            <table:table-cell table:style-name="department_5f_201_5f_department_5f_of_5f_public_5f_instruction_5f_detail_5f_of_5f_house_5f_changes_5f_1.B1" office:value-type="string">
              <text:p text:style-name="spa_5f_table_5f_column_5f_header">Adjusts Base Budget Funding for Operating Expenses<text:a xlink:type="simple" xlink:href="#department_201_department_of_public_instruction_detail_of_house_changes_Footnote5"><text:span text:style-name="spa_5f_column_5f_heading_5f_footnote_5f_number">5</text:span></text:a></text:p>
            </table:table-cell>
            <table:table-cell table:style-name="department_5f_201_5f_department_5f_of_5f_public_5f_instruction_5f_detail_5f_of_5f_house_5f_changes_5f_1.B1" office:value-type="string">
              <text:p text:style-name="spa_5f_table_5f_column_5f_header"/>
            </table:table-cell>
            <table:table-cell table:style-name="department_5f_201_5f_department_5f_of_5f_public_5f_instruction_5f_detail_5f_of_5f_house_5f_changes_5f_1.B1" office:value-type="string">
              <text:p text:style-name="spa_5f_table_5f_column_5f_header">Adds Funding for IT Rate Increases<text:a xlink:type="simple" xlink:href="#department_201_department_of_public_instruction_detail_of_house_changes_Footnote6"><text:span text:style-name="spa_5f_column_5f_heading_5f_footnote_5f_number">6</text:span></text:a></text:p>
            </table:table-cell>
          </table:table-row>
          <table:table-row table:style-name="department_5f_201_5f_department_5f_of_5f_public_5f_instruction_5f_detail_5f_of_5f_house_5f_changes_5f_1.1">
            <table:table-cell table:style-name="department_5f_201_5f_department_5f_of_5f_public_5f_instruction_5f_detail_5f_of_5f_house_5f_changes_5f_1.A2" office:value-type="string">
              <text:p text:style-name="spa_5f_table_5f_row_5f_header">Salaries and wages</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46</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1,325,306</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789,815</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993,564)</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row>
          <table:table-row table:style-name="department_5f_201_5f_department_5f_of_5f_public_5f_instruction_5f_detail_5f_of_5f_house_5f_changes_5f_1.1">
            <table:table-cell table:style-name="department_5f_201_5f_department_5f_of_5f_public_5f_instruction_5f_detail_5f_of_5f_house_5f_changes_5f_1.A2" office:value-type="string">
              <text:p text:style-name="spa_5f_table_5f_row_5f_header">New and vacant FTE pool</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695,495</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row>
          <table:table-row table:style-name="department_5f_201_5f_department_5f_of_5f_public_5f_instruction_5f_detail_5f_of_5f_house_5f_changes_5f_1.1">
            <table:table-cell table:style-name="department_5f_201_5f_department_5f_of_5f_public_5f_instruction_5f_detail_5f_of_5f_house_5f_changes_5f_1.A2" office:value-type="string">
              <text:p text:style-name="spa_5f_table_5f_row_5f_header">Operating expenses</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452,126)</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7,945</text:p>
            </table:table-cell>
          </table:table-row>
          <table:table-row table:style-name="department_5f_201_5f_department_5f_of_5f_public_5f_instruction_5f_detail_5f_of_5f_house_5f_changes_5f_1.1">
            <table:table-cell table:style-name="department_5f_201_5f_department_5f_of_5f_public_5f_instruction_5f_detail_5f_of_5f_house_5f_changes_5f_1.A2" office:value-type="string">
              <text:p text:style-name="spa_5f_table_5f_row_5f_header">Integrated formula payments</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row>
          <table:table-row table:style-name="department_5f_201_5f_department_5f_of_5f_public_5f_instruction_5f_detail_5f_of_5f_house_5f_changes_5f_1.1">
            <table:table-cell table:style-name="department_5f_201_5f_department_5f_of_5f_public_5f_instruction_5f_detail_5f_of_5f_house_5f_changes_5f_1.A2" office:value-type="string">
              <text:p text:style-name="spa_5f_table_5f_row_5f_header">Grants - Special education contracts</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row>
          <table:table-row table:style-name="department_5f_201_5f_department_5f_of_5f_public_5f_instruction_5f_detail_5f_of_5f_house_5f_changes_5f_1.1">
            <table:table-cell table:style-name="department_5f_201_5f_department_5f_of_5f_public_5f_instruction_5f_detail_5f_of_5f_house_5f_changes_5f_1.A2" office:value-type="string">
              <text:p text:style-name="spa_5f_table_5f_row_5f_header">Grants - Transportation</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row>
          <table:table-row table:style-name="department_5f_201_5f_department_5f_of_5f_public_5f_instruction_5f_detail_5f_of_5f_house_5f_changes_5f_1.1">
            <table:table-cell table:style-name="department_5f_201_5f_department_5f_of_5f_public_5f_instruction_5f_detail_5f_of_5f_house_5f_changes_5f_1.A2" office:value-type="string">
              <text:p text:style-name="spa_5f_table_5f_row_5f_header">Grants - Other grants</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row>
          <table:table-row table:style-name="department_5f_201_5f_department_5f_of_5f_public_5f_instruction_5f_detail_5f_of_5f_house_5f_changes_5f_1.1">
            <table:table-cell table:style-name="department_5f_201_5f_department_5f_of_5f_public_5f_instruction_5f_detail_5f_of_5f_house_5f_changes_5f_1.A2" office:value-type="string">
              <text:p text:style-name="spa_5f_table_5f_row_5f_header">Grants - Program grants</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row>
          <table:table-row table:style-name="department_5f_201_5f_department_5f_of_5f_public_5f_instruction_5f_detail_5f_of_5f_house_5f_changes_5f_1.1">
            <table:table-cell table:style-name="department_5f_201_5f_department_5f_of_5f_public_5f_instruction_5f_detail_5f_of_5f_house_5f_changes_5f_1.A2" office:value-type="string">
              <text:p text:style-name="spa_5f_table_5f_row_5f_header">Grants - Passthrough grants</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row>
          <table:table-row table:style-name="department_5f_201_5f_department_5f_of_5f_public_5f_instruction_5f_detail_5f_of_5f_house_5f_changes_5f_1.1">
            <table:table-cell table:style-name="department_5f_201_5f_department_5f_of_5f_public_5f_instruction_5f_detail_5f_of_5f_house_5f_changes_5f_1.A2" office:value-type="string">
              <text:p text:style-name="spa_5f_table_5f_row_5f_header">PowerSchool</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row>
          <table:table-row table:style-name="department_5f_201_5f_department_5f_of_5f_public_5f_instruction_5f_detail_5f_of_5f_house_5f_changes_5f_1.1">
            <table:table-cell table:style-name="department_5f_201_5f_department_5f_of_5f_public_5f_instruction_5f_detail_5f_of_5f_house_5f_changes_5f_1.A2" office:value-type="string">
              <text:p text:style-name="spa_5f_table_5f_row_5f_header">Student information systems</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row>
          <table:table-row table:style-name="department_5f_201_5f_department_5f_of_5f_public_5f_instruction_5f_detail_5f_of_5f_house_5f_changes_5f_1.1">
            <table:table-cell table:style-name="department_5f_201_5f_department_5f_of_5f_public_5f_instruction_5f_detail_5f_of_5f_house_5f_changes_5f_1.A2" office:value-type="string">
              <text:p text:style-name="spa_5f_table_5f_row_5f_header">National board certification</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C13"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C13"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C13"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C13"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C13"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C13" office:value-type="string">
              <text:p text:style-name="spa_5f_table_5f_content"/>
            </table:table-cell>
          </table:table-row>
          <table:table-row table:style-name="department_5f_201_5f_department_5f_of_5f_public_5f_instruction_5f_detail_5f_of_5f_house_5f_changes_5f_1.1">
            <table:table-cell table:style-name="department_5f_201_5f_department_5f_of_5f_public_5f_instruction_5f_detail_5f_of_5f_house_5f_changes_5f_1.A2" office:value-type="string">
              <text:p text:style-name="spa_5f_table_5f_row_5f_header"/>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row>
          <table:table-row table:style-name="department_5f_201_5f_department_5f_of_5f_public_5f_instruction_5f_detail_5f_of_5f_house_5f_changes_5f_1.1">
            <table:table-cell table:style-name="department_5f_201_5f_department_5f_of_5f_public_5f_instruction_5f_detail_5f_of_5f_house_5f_changes_5f_1.A2" office:value-type="string">
              <text:p text:style-name="spa_5f_table_5f_row_5f_header">Total all funds</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46</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1,325,306</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789,815</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298,069)</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452,126)</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7,945</text:p>
            </table:table-cell>
          </table:table-row>
          <table:table-row table:style-name="department_5f_201_5f_department_5f_of_5f_public_5f_instruction_5f_detail_5f_of_5f_house_5f_changes_5f_1.1">
            <table:table-cell table:style-name="department_5f_201_5f_department_5f_of_5f_public_5f_instruction_5f_detail_5f_of_5f_house_5f_changes_5f_1.A2" office:value-type="string">
              <text:p text:style-name="spa_5f_table_5f_row_5f_header">Less estimated income</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25</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833,000</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493,995</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185,199)</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452,126)</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0</text:p>
            </table:table-cell>
          </table:table-row>
          <table:table-row table:style-name="department_5f_201_5f_department_5f_of_5f_public_5f_instruction_5f_detail_5f_of_5f_house_5f_changes_5f_1.1">
            <table:table-cell table:style-name="department_5f_201_5f_department_5f_of_5f_public_5f_instruction_5f_detail_5f_of_5f_house_5f_changes_5f_1.A2" office:value-type="string">
              <text:p text:style-name="spa_5f_table_5f_row_5f_header">General fund</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C17" office:value-type="string">
              <text:p text:style-name="spa_5f_table_5f_content">$21</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C17" office:value-type="string">
              <text:p text:style-name="spa_5f_table_5f_content">$492,306</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C17" office:value-type="string">
              <text:p text:style-name="spa_5f_table_5f_content">$295,820</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C17" office:value-type="string">
              <text:p text:style-name="spa_5f_table_5f_content">($112,870)</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C17" office:value-type="string">
              <text:p text:style-name="spa_5f_table_5f_content">$0</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C17" office:value-type="string">
              <text:p text:style-name="spa_5f_table_5f_content">$7,945</text:p>
            </table:table-cell>
          </table:table-row>
          <table:table-row table:style-name="department_5f_201_5f_department_5f_of_5f_public_5f_instruction_5f_detail_5f_of_5f_house_5f_changes_5f_1.1">
            <table:table-cell table:style-name="department_5f_201_5f_department_5f_of_5f_public_5f_instruction_5f_detail_5f_of_5f_house_5f_changes_5f_1.A2" office:value-type="string">
              <text:p text:style-name="spa_5f_table_5f_row_5f_header"/>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
            </table:table-cell>
          </table:table-row>
          <table:table-row table:style-name="department_5f_201_5f_department_5f_of_5f_public_5f_instruction_5f_detail_5f_of_5f_house_5f_changes_5f_1.1">
            <table:table-cell table:style-name="department_5f_201_5f_department_5f_of_5f_public_5f_instruction_5f_detail_5f_of_5f_house_5f_changes_5f_1.A2" office:value-type="string">
              <text:p text:style-name="spa_5f_table_5f_row_5f_header">FTE</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0.00</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0.00</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0.00</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0.00</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0.00</text:p>
            </table:table-cell>
            <table:table-cell table:style-name="department_5f_201_5f_department_5f_of_5f_public_5f_instruction_5f_detail_5f_of_5f_house_5f_changes_5f_1.A2" office:value-type="string">
              <text:p text:style-name="spa_5f_table_5f_content"/>
            </table:table-cell>
            <table:table-cell table:style-name="department_5f_201_5f_department_5f_of_5f_public_5f_instruction_5f_detail_5f_of_5f_house_5f_changes_5f_1.A2" office:value-type="string">
              <text:p text:style-name="spa_5f_table_5f_content">0.00</text:p>
            </table:table-cell>
          </table:table-row>
        </table:table>
        <text:p text:style-name="spa_5f_footnote"/>
        <table:table table:name="department_201_department_of_public_instruction_detail_of_house_changes_2" table:style-name="department_5f_201_5f_department_5f_of_5f_public_5f_instruction_5f_detail_5f_of_5f_house_5f_changes_5f_2">
          <table:table-column table:style-name="department_5f_201_5f_department_5f_of_5f_public_5f_instruction_5f_detail_5f_of_5f_house_5f_changes_5f_2.A"/>
          <table:table-column table:style-name="department_5f_201_5f_department_5f_of_5f_public_5f_instruction_5f_detail_5f_of_5f_house_5f_changes_5f_2.B"/>
          <table:table-column table:style-name="department_5f_201_5f_department_5f_of_5f_public_5f_instruction_5f_detail_5f_of_5f_house_5f_changes_5f_2.C"/>
          <table:table-column table:style-name="department_5f_201_5f_department_5f_of_5f_public_5f_instruction_5f_detail_5f_of_5f_house_5f_changes_5f_2.B"/>
          <table:table-column table:style-name="department_5f_201_5f_department_5f_of_5f_public_5f_instruction_5f_detail_5f_of_5f_house_5f_changes_5f_2.C"/>
          <table:table-column table:style-name="department_5f_201_5f_department_5f_of_5f_public_5f_instruction_5f_detail_5f_of_5f_house_5f_changes_5f_2.B"/>
          <table:table-column table:style-name="department_5f_201_5f_department_5f_of_5f_public_5f_instruction_5f_detail_5f_of_5f_house_5f_changes_5f_2.C"/>
          <table:table-column table:style-name="department_5f_201_5f_department_5f_of_5f_public_5f_instruction_5f_detail_5f_of_5f_house_5f_changes_5f_2.B"/>
          <table:table-column table:style-name="department_5f_201_5f_department_5f_of_5f_public_5f_instruction_5f_detail_5f_of_5f_house_5f_changes_5f_2.C"/>
          <table:table-column table:style-name="department_5f_201_5f_department_5f_of_5f_public_5f_instruction_5f_detail_5f_of_5f_house_5f_changes_5f_2.J"/>
          <table:table-column table:style-name="department_5f_201_5f_department_5f_of_5f_public_5f_instruction_5f_detail_5f_of_5f_house_5f_changes_5f_2.K"/>
          <table:table-column table:style-name="department_5f_201_5f_department_5f_of_5f_public_5f_instruction_5f_detail_5f_of_5f_house_5f_changes_5f_2.L"/>
          <table:table-column table:style-name="department_5f_201_5f_department_5f_of_5f_public_5f_instruction_5f_detail_5f_of_5f_house_5f_changes_5f_2.M"/>
          <text:soft-page-break/>
          <table:table-row table:style-name="department_5f_201_5f_department_5f_of_5f_public_5f_instruction_5f_detail_5f_of_5f_house_5f_changes_5f_2.1">
            <table:table-cell table:style-name="department_5f_201_5f_department_5f_of_5f_public_5f_instruction_5f_detail_5f_of_5f_house_5f_changes_5f_2.A1" office:value-type="string">
              <text:p text:style-name="spa_5f_table_5f_column_5f_header"/>
            </table:table-cell>
            <table:table-cell table:style-name="department_5f_201_5f_department_5f_of_5f_public_5f_instruction_5f_detail_5f_of_5f_house_5f_changes_5f_2.B1" office:value-type="string">
              <text:p text:style-name="spa_5f_table_5f_column_5f_header"/>
            </table:table-cell>
            <table:table-cell table:style-name="department_5f_201_5f_department_5f_of_5f_public_5f_instruction_5f_detail_5f_of_5f_house_5f_changes_5f_2.B1" office:value-type="string">
              <text:p text:style-name="spa_5f_table_5f_column_5f_header">Increases Funding for School Improvement Contract<text:a xlink:type="simple" xlink:href="#department_201_department_of_public_instruction_detail_of_house_changes_Footnote7"><text:span text:style-name="spa_5f_column_5f_heading_5f_footnote_5f_number">7</text:span></text:a></text:p>
            </table:table-cell>
            <table:table-cell table:style-name="department_5f_201_5f_department_5f_of_5f_public_5f_instruction_5f_detail_5f_of_5f_house_5f_changes_5f_2.B1" office:value-type="string">
              <text:p text:style-name="spa_5f_table_5f_column_5f_header"/>
            </table:table-cell>
            <table:table-cell table:style-name="department_5f_201_5f_department_5f_of_5f_public_5f_instruction_5f_detail_5f_of_5f_house_5f_changes_5f_2.B1" office:value-type="string">
              <text:p text:style-name="spa_5f_table_5f_column_5f_header">Adds Funding for Low-Performing School Interventions<text:a xlink:type="simple" xlink:href="#department_201_department_of_public_instruction_detail_of_house_changes_Footnote8"><text:span text:style-name="spa_5f_column_5f_heading_5f_footnote_5f_number">8</text:span></text:a></text:p>
            </table:table-cell>
            <table:table-cell table:style-name="department_5f_201_5f_department_5f_of_5f_public_5f_instruction_5f_detail_5f_of_5f_house_5f_changes_5f_2.B1" office:value-type="string">
              <text:p text:style-name="spa_5f_table_5f_column_5f_header"/>
            </table:table-cell>
            <table:table-cell table:style-name="department_5f_201_5f_department_5f_of_5f_public_5f_instruction_5f_detail_5f_of_5f_house_5f_changes_5f_2.B1" office:value-type="string">
              <text:p text:style-name="spa_5f_table_5f_column_5f_header">Increases Funding for School Food Processing<text:a xlink:type="simple" xlink:href="#department_201_department_of_public_instruction_detail_of_house_changes_Footnote9"><text:span text:style-name="spa_5f_column_5f_heading_5f_footnote_5f_number">9</text:span></text:a></text:p>
            </table:table-cell>
            <table:table-cell table:style-name="department_5f_201_5f_department_5f_of_5f_public_5f_instruction_5f_detail_5f_of_5f_house_5f_changes_5f_2.B1" office:value-type="string">
              <text:p text:style-name="spa_5f_table_5f_column_5f_header"/>
            </table:table-cell>
            <table:table-cell table:style-name="department_5f_201_5f_department_5f_of_5f_public_5f_instruction_5f_detail_5f_of_5f_house_5f_changes_5f_2.B1" office:value-type="string">
              <text:p text:style-name="spa_5f_table_5f_column_5f_header">Adds Funding for Summer Food Program<text:a xlink:type="simple" xlink:href="#department_201_department_of_public_instruction_detail_of_house_changes_Footnote10"><text:span text:style-name="spa_5f_column_5f_heading_5f_footnote_5f_number">10</text:span></text:a></text:p>
            </table:table-cell>
            <table:table-cell table:style-name="department_5f_201_5f_department_5f_of_5f_public_5f_instruction_5f_detail_5f_of_5f_house_5f_changes_5f_2.B1" office:value-type="string">
              <text:p text:style-name="spa_5f_table_5f_column_5f_header"/>
            </table:table-cell>
            <table:table-cell table:style-name="department_5f_201_5f_department_5f_of_5f_public_5f_instruction_5f_detail_5f_of_5f_house_5f_changes_5f_2.B1" office:value-type="string">
              <text:p text:style-name="spa_5f_table_5f_column_5f_header">Adds Funding for Comprehensive Literacy State Development Grant<text:a xlink:type="simple" xlink:href="#department_201_department_of_public_instruction_detail_of_house_changes_Footnote11"><text:span text:style-name="spa_5f_column_5f_heading_5f_footnote_5f_number">11</text:span></text:a></text:p>
            </table:table-cell>
            <table:table-cell table:style-name="department_5f_201_5f_department_5f_of_5f_public_5f_instruction_5f_detail_5f_of_5f_house_5f_changes_5f_2.B1" office:value-type="string">
              <text:p text:style-name="spa_5f_table_5f_column_5f_header"/>
            </table:table-cell>
            <table:table-cell table:style-name="department_5f_201_5f_department_5f_of_5f_public_5f_instruction_5f_detail_5f_of_5f_house_5f_changes_5f_2.B1" office:value-type="string">
              <text:p text:style-name="spa_5f_table_5f_column_5f_header">Adds Funding for USDA Local Foods Program<text:a xlink:type="simple" xlink:href="#department_201_department_of_public_instruction_detail_of_house_changes_Footnote12"><text:span text:style-name="spa_5f_column_5f_heading_5f_footnote_5f_number">12</text:span></text:a></text:p>
            </table:table-cell>
          </table:table-row>
          <table:table-row table:style-name="department_5f_201_5f_department_5f_of_5f_public_5f_instruction_5f_detail_5f_of_5f_house_5f_changes_5f_2.1">
            <table:table-cell table:style-name="department_5f_201_5f_department_5f_of_5f_public_5f_instruction_5f_detail_5f_of_5f_house_5f_changes_5f_2.A2" office:value-type="string">
              <text:p text:style-name="spa_5f_table_5f_row_5f_header">Salaries and wages</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row>
          <table:table-row table:style-name="department_5f_201_5f_department_5f_of_5f_public_5f_instruction_5f_detail_5f_of_5f_house_5f_changes_5f_2.1">
            <table:table-cell table:style-name="department_5f_201_5f_department_5f_of_5f_public_5f_instruction_5f_detail_5f_of_5f_house_5f_changes_5f_2.A2" office:value-type="string">
              <text:p text:style-name="spa_5f_table_5f_row_5f_header">New and vacant FTE pool</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row>
          <table:table-row table:style-name="department_5f_201_5f_department_5f_of_5f_public_5f_instruction_5f_detail_5f_of_5f_house_5f_changes_5f_2.1">
            <table:table-cell table:style-name="department_5f_201_5f_department_5f_of_5f_public_5f_instruction_5f_detail_5f_of_5f_house_5f_changes_5f_2.A2" office:value-type="string">
              <text:p text:style-name="spa_5f_table_5f_row_5f_header">Operating expenses</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4,712,385</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1,000,000</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2,000,000</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150,000</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1,350,000</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row>
          <table:table-row table:style-name="department_5f_201_5f_department_5f_of_5f_public_5f_instruction_5f_detail_5f_of_5f_house_5f_changes_5f_2.1">
            <table:table-cell table:style-name="department_5f_201_5f_department_5f_of_5f_public_5f_instruction_5f_detail_5f_of_5f_house_5f_changes_5f_2.A2" office:value-type="string">
              <text:p text:style-name="spa_5f_table_5f_row_5f_header">Integrated formula payments</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row>
          <table:table-row table:style-name="department_5f_201_5f_department_5f_of_5f_public_5f_instruction_5f_detail_5f_of_5f_house_5f_changes_5f_2.1">
            <table:table-cell table:style-name="department_5f_201_5f_department_5f_of_5f_public_5f_instruction_5f_detail_5f_of_5f_house_5f_changes_5f_2.A2" office:value-type="string">
              <text:p text:style-name="spa_5f_table_5f_row_5f_header">Grants - Special education contracts</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row>
          <table:table-row table:style-name="department_5f_201_5f_department_5f_of_5f_public_5f_instruction_5f_detail_5f_of_5f_house_5f_changes_5f_2.1">
            <table:table-cell table:style-name="department_5f_201_5f_department_5f_of_5f_public_5f_instruction_5f_detail_5f_of_5f_house_5f_changes_5f_2.A2" office:value-type="string">
              <text:p text:style-name="spa_5f_table_5f_row_5f_header">Grants - Transportation</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row>
          <table:table-row table:style-name="department_5f_201_5f_department_5f_of_5f_public_5f_instruction_5f_detail_5f_of_5f_house_5f_changes_5f_2.1">
            <table:table-cell table:style-name="department_5f_201_5f_department_5f_of_5f_public_5f_instruction_5f_detail_5f_of_5f_house_5f_changes_5f_2.A2" office:value-type="string">
              <text:p text:style-name="spa_5f_table_5f_row_5f_header">Grants - Other grants</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27,000,000</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2,705,709</text:p>
            </table:table-cell>
          </table:table-row>
          <table:table-row table:style-name="department_5f_201_5f_department_5f_of_5f_public_5f_instruction_5f_detail_5f_of_5f_house_5f_changes_5f_2.1">
            <table:table-cell table:style-name="department_5f_201_5f_department_5f_of_5f_public_5f_instruction_5f_detail_5f_of_5f_house_5f_changes_5f_2.A2" office:value-type="string">
              <text:p text:style-name="spa_5f_table_5f_row_5f_header">Grants - Program grants</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row>
          <table:table-row table:style-name="department_5f_201_5f_department_5f_of_5f_public_5f_instruction_5f_detail_5f_of_5f_house_5f_changes_5f_2.1">
            <table:table-cell table:style-name="department_5f_201_5f_department_5f_of_5f_public_5f_instruction_5f_detail_5f_of_5f_house_5f_changes_5f_2.A2" office:value-type="string">
              <text:p text:style-name="spa_5f_table_5f_row_5f_header">Grants - Passthrough grants</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row>
          <table:table-row table:style-name="department_5f_201_5f_department_5f_of_5f_public_5f_instruction_5f_detail_5f_of_5f_house_5f_changes_5f_2.1">
            <table:table-cell table:style-name="department_5f_201_5f_department_5f_of_5f_public_5f_instruction_5f_detail_5f_of_5f_house_5f_changes_5f_2.A2" office:value-type="string">
              <text:p text:style-name="spa_5f_table_5f_row_5f_header">PowerSchool</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row>
          <table:table-row table:style-name="department_5f_201_5f_department_5f_of_5f_public_5f_instruction_5f_detail_5f_of_5f_house_5f_changes_5f_2.1">
            <table:table-cell table:style-name="department_5f_201_5f_department_5f_of_5f_public_5f_instruction_5f_detail_5f_of_5f_house_5f_changes_5f_2.A2" office:value-type="string">
              <text:p text:style-name="spa_5f_table_5f_row_5f_header">Student information systems</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row>
          <table:table-row table:style-name="department_5f_201_5f_department_5f_of_5f_public_5f_instruction_5f_detail_5f_of_5f_house_5f_changes_5f_2.1">
            <table:table-cell table:style-name="department_5f_201_5f_department_5f_of_5f_public_5f_instruction_5f_detail_5f_of_5f_house_5f_changes_5f_2.A2" office:value-type="string">
              <text:p text:style-name="spa_5f_table_5f_row_5f_header">National board certification</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C13"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C13"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C13"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C13"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C13"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C13" office:value-type="string">
              <text:p text:style-name="spa_5f_table_5f_content"/>
            </table:table-cell>
          </table:table-row>
          <table:table-row table:style-name="department_5f_201_5f_department_5f_of_5f_public_5f_instruction_5f_detail_5f_of_5f_house_5f_changes_5f_2.1">
            <table:table-cell table:style-name="department_5f_201_5f_department_5f_of_5f_public_5f_instruction_5f_detail_5f_of_5f_house_5f_changes_5f_2.A2" office:value-type="string">
              <text:p text:style-name="spa_5f_table_5f_row_5f_header"/>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row>
          <table:table-row table:style-name="department_5f_201_5f_department_5f_of_5f_public_5f_instruction_5f_detail_5f_of_5f_house_5f_changes_5f_2.1">
            <table:table-cell table:style-name="department_5f_201_5f_department_5f_of_5f_public_5f_instruction_5f_detail_5f_of_5f_house_5f_changes_5f_2.A2" office:value-type="string">
              <text:p text:style-name="spa_5f_table_5f_row_5f_header">Total all funds</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4,712,385</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1,000,000</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2,000,000</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150,000</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28,350,000</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2,705,709</text:p>
            </table:table-cell>
          </table:table-row>
          <table:table-row table:style-name="department_5f_201_5f_department_5f_of_5f_public_5f_instruction_5f_detail_5f_of_5f_house_5f_changes_5f_2.1">
            <table:table-cell table:style-name="department_5f_201_5f_department_5f_of_5f_public_5f_instruction_5f_detail_5f_of_5f_house_5f_changes_5f_2.A2" office:value-type="string">
              <text:p text:style-name="spa_5f_table_5f_row_5f_header">Less estimated income</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0</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0</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2,000,000</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0</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28,350,000</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2,705,709</text:p>
            </table:table-cell>
          </table:table-row>
          <table:table-row table:style-name="department_5f_201_5f_department_5f_of_5f_public_5f_instruction_5f_detail_5f_of_5f_house_5f_changes_5f_2.1">
            <table:table-cell table:style-name="department_5f_201_5f_department_5f_of_5f_public_5f_instruction_5f_detail_5f_of_5f_house_5f_changes_5f_2.A2" office:value-type="string">
              <text:p text:style-name="spa_5f_table_5f_row_5f_header">General fund</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C17" office:value-type="string">
              <text:p text:style-name="spa_5f_table_5f_content">$4,712,385</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C17" office:value-type="string">
              <text:p text:style-name="spa_5f_table_5f_content">$1,000,000</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C17" office:value-type="string">
              <text:p text:style-name="spa_5f_table_5f_content">$0</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C17" office:value-type="string">
              <text:p text:style-name="spa_5f_table_5f_content">$150,000</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C17" office:value-type="string">
              <text:p text:style-name="spa_5f_table_5f_content">$0</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C17" office:value-type="string">
              <text:p text:style-name="spa_5f_table_5f_content">$0</text:p>
            </table:table-cell>
          </table:table-row>
          <table:table-row table:style-name="department_5f_201_5f_department_5f_of_5f_public_5f_instruction_5f_detail_5f_of_5f_house_5f_changes_5f_2.1">
            <table:table-cell table:style-name="department_5f_201_5f_department_5f_of_5f_public_5f_instruction_5f_detail_5f_of_5f_house_5f_changes_5f_2.A2" office:value-type="string">
              <text:p text:style-name="spa_5f_table_5f_row_5f_header"/>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
            </table:table-cell>
          </table:table-row>
          <table:table-row table:style-name="department_5f_201_5f_department_5f_of_5f_public_5f_instruction_5f_detail_5f_of_5f_house_5f_changes_5f_2.1">
            <table:table-cell table:style-name="department_5f_201_5f_department_5f_of_5f_public_5f_instruction_5f_detail_5f_of_5f_house_5f_changes_5f_2.A2" office:value-type="string">
              <text:p text:style-name="spa_5f_table_5f_row_5f_header">FTE</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0.00</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0.00</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0.00</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0.00</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0.00</text:p>
            </table:table-cell>
            <table:table-cell table:style-name="department_5f_201_5f_department_5f_of_5f_public_5f_instruction_5f_detail_5f_of_5f_house_5f_changes_5f_2.A2" office:value-type="string">
              <text:p text:style-name="spa_5f_table_5f_content"/>
            </table:table-cell>
            <table:table-cell table:style-name="department_5f_201_5f_department_5f_of_5f_public_5f_instruction_5f_detail_5f_of_5f_house_5f_changes_5f_2.A2" office:value-type="string">
              <text:p text:style-name="spa_5f_table_5f_content">0.00</text:p>
            </table:table-cell>
          </table:table-row>
        </table:table>
        <text:p text:style-name="spa_5f_footnote"/>
        <table:table table:name="department_201_department_of_public_instruction_detail_of_house_changes_3" table:style-name="department_5f_201_5f_department_5f_of_5f_public_5f_instruction_5f_detail_5f_of_5f_house_5f_changes_5f_3">
          <table:table-column table:style-name="department_5f_201_5f_department_5f_of_5f_public_5f_instruction_5f_detail_5f_of_5f_house_5f_changes_5f_3.A"/>
          <table:table-column table:style-name="department_5f_201_5f_department_5f_of_5f_public_5f_instruction_5f_detail_5f_of_5f_house_5f_changes_5f_3.B"/>
          <table:table-column table:style-name="department_5f_201_5f_department_5f_of_5f_public_5f_instruction_5f_detail_5f_of_5f_house_5f_changes_5f_3.C"/>
          <table:table-column table:style-name="department_5f_201_5f_department_5f_of_5f_public_5f_instruction_5f_detail_5f_of_5f_house_5f_changes_5f_3.B"/>
          <table:table-column table:style-name="department_5f_201_5f_department_5f_of_5f_public_5f_instruction_5f_detail_5f_of_5f_house_5f_changes_5f_3.C"/>
          <table:table-column table:style-name="department_5f_201_5f_department_5f_of_5f_public_5f_instruction_5f_detail_5f_of_5f_house_5f_changes_5f_3.B"/>
          <table:table-column table:style-name="department_5f_201_5f_department_5f_of_5f_public_5f_instruction_5f_detail_5f_of_5f_house_5f_changes_5f_3.C"/>
          <table:table-column table:style-name="department_5f_201_5f_department_5f_of_5f_public_5f_instruction_5f_detail_5f_of_5f_house_5f_changes_5f_3.B"/>
          <table:table-column table:style-name="department_5f_201_5f_department_5f_of_5f_public_5f_instruction_5f_detail_5f_of_5f_house_5f_changes_5f_3.C"/>
          <table:table-column table:style-name="department_5f_201_5f_department_5f_of_5f_public_5f_instruction_5f_detail_5f_of_5f_house_5f_changes_5f_3.B"/>
          <table:table-column table:style-name="department_5f_201_5f_department_5f_of_5f_public_5f_instruction_5f_detail_5f_of_5f_house_5f_changes_5f_3.C"/>
          <table:table-column table:style-name="department_5f_201_5f_department_5f_of_5f_public_5f_instruction_5f_detail_5f_of_5f_house_5f_changes_5f_3.B"/>
          <table:table-column table:style-name="department_5f_201_5f_department_5f_of_5f_public_5f_instruction_5f_detail_5f_of_5f_house_5f_changes_5f_3.M"/>
          <table:table-row table:style-name="department_5f_201_5f_department_5f_of_5f_public_5f_instruction_5f_detail_5f_of_5f_house_5f_changes_5f_3.1">
            <table:table-cell table:style-name="department_5f_201_5f_department_5f_of_5f_public_5f_instruction_5f_detail_5f_of_5f_house_5f_changes_5f_3.A1" office:value-type="string">
              <text:p text:style-name="spa_5f_table_5f_column_5f_header"/>
            </table:table-cell>
            <table:table-cell table:style-name="department_5f_201_5f_department_5f_of_5f_public_5f_instruction_5f_detail_5f_of_5f_house_5f_changes_5f_3.B1" office:value-type="string">
              <text:p text:style-name="spa_5f_table_5f_column_5f_header"/>
            </table:table-cell>
            <table:table-cell table:style-name="department_5f_201_5f_department_5f_of_5f_public_5f_instruction_5f_detail_5f_of_5f_house_5f_changes_5f_3.B1" office:value-type="string">
              <text:p text:style-name="spa_5f_table_5f_column_5f_header">Adjusts Funding Sources for Other Grants<text:a xlink:type="simple" xlink:href="#department_201_department_of_public_instruction_detail_of_house_changes_Footnote13"><text:span text:style-name="spa_5f_column_5f_heading_5f_footnote_5f_number">13</text:span></text:a></text:p>
            </table:table-cell>
            <table:table-cell table:style-name="department_5f_201_5f_department_5f_of_5f_public_5f_instruction_5f_detail_5f_of_5f_house_5f_changes_5f_3.B1" office:value-type="string">
              <text:p text:style-name="spa_5f_table_5f_column_5f_header"/>
            </table:table-cell>
            <table:table-cell table:style-name="department_5f_201_5f_department_5f_of_5f_public_5f_instruction_5f_detail_5f_of_5f_house_5f_changes_5f_3.B1" office:value-type="string">
              <text:p text:style-name="spa_5f_table_5f_column_5f_header">Adjusts Funding Source of Integrated Formula Payments<text:a xlink:type="simple" xlink:href="#department_201_department_of_public_instruction_detail_of_house_changes_Footnote14"><text:span text:style-name="spa_5f_column_5f_heading_5f_footnote_5f_number">14</text:span></text:a></text:p>
            </table:table-cell>
            <table:table-cell table:style-name="department_5f_201_5f_department_5f_of_5f_public_5f_instruction_5f_detail_5f_of_5f_house_5f_changes_5f_3.B1" office:value-type="string">
              <text:p text:style-name="spa_5f_table_5f_column_5f_header"/>
            </table:table-cell>
            <table:table-cell table:style-name="department_5f_201_5f_department_5f_of_5f_public_5f_instruction_5f_detail_5f_of_5f_house_5f_changes_5f_3.B1" office:value-type="string">
              <text:p text:style-name="spa_5f_table_5f_column_5f_header">Increases Funding for Integrated Formula Payments<text:a xlink:type="simple" xlink:href="#department_201_department_of_public_instruction_detail_of_house_changes_Footnote15"><text:span text:style-name="spa_5f_column_5f_heading_5f_footnote_5f_number">15</text:span></text:a></text:p>
            </table:table-cell>
            <table:table-cell table:style-name="department_5f_201_5f_department_5f_of_5f_public_5f_instruction_5f_detail_5f_of_5f_house_5f_changes_5f_3.B1" office:value-type="string">
              <text:p text:style-name="spa_5f_table_5f_column_5f_header"/>
            </table:table-cell>
            <table:table-cell table:style-name="department_5f_201_5f_department_5f_of_5f_public_5f_instruction_5f_detail_5f_of_5f_house_5f_changes_5f_3.B1" office:value-type="string">
              <text:p text:style-name="spa_5f_table_5f_column_5f_header">Increases Funding for Transportation Grants<text:a xlink:type="simple" xlink:href="#department_201_department_of_public_instruction_detail_of_house_changes_Footnote16"><text:span text:style-name="spa_5f_column_5f_heading_5f_footnote_5f_number">16</text:span></text:a></text:p>
            </table:table-cell>
            <table:table-cell table:style-name="department_5f_201_5f_department_5f_of_5f_public_5f_instruction_5f_detail_5f_of_5f_house_5f_changes_5f_3.B1" office:value-type="string">
              <text:p text:style-name="spa_5f_table_5f_column_5f_header"/>
            </table:table-cell>
            <table:table-cell table:style-name="department_5f_201_5f_department_5f_of_5f_public_5f_instruction_5f_detail_5f_of_5f_house_5f_changes_5f_3.B1" office:value-type="string">
              <text:p text:style-name="spa_5f_table_5f_column_5f_header">Adjusts Funding for Ongoing Program Grants<text:a xlink:type="simple" xlink:href="#department_201_department_of_public_instruction_detail_of_house_changes_Footnote17"><text:span text:style-name="spa_5f_column_5f_heading_5f_footnote_5f_number">17</text:span></text:a></text:p>
            </table:table-cell>
            <table:table-cell table:style-name="department_5f_201_5f_department_5f_of_5f_public_5f_instruction_5f_detail_5f_of_5f_house_5f_changes_5f_3.B1" office:value-type="string">
              <text:p text:style-name="spa_5f_table_5f_column_5f_header"/>
            </table:table-cell>
            <table:table-cell table:style-name="department_5f_201_5f_department_5f_of_5f_public_5f_instruction_5f_detail_5f_of_5f_house_5f_changes_5f_3.B1" office:value-type="string">
              <text:p text:style-name="spa_5f_table_5f_column_5f_header">Adjusts Funding for Ongoing Passthrough Grants<text:a xlink:type="simple" xlink:href="#department_201_department_of_public_instruction_detail_of_house_changes_Footnote18"><text:span text:style-name="spa_5f_column_5f_heading_5f_footnote_5f_number">18</text:span></text:a></text:p>
            </table:table-cell>
          </table:table-row>
          <table:table-row table:style-name="department_5f_201_5f_department_5f_of_5f_public_5f_instruction_5f_detail_5f_of_5f_house_5f_changes_5f_3.1">
            <table:table-cell table:style-name="department_5f_201_5f_department_5f_of_5f_public_5f_instruction_5f_detail_5f_of_5f_house_5f_changes_5f_3.A2" office:value-type="string">
              <text:p text:style-name="spa_5f_table_5f_row_5f_header">Salaries and wages</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row>
          <table:table-row table:style-name="department_5f_201_5f_department_5f_of_5f_public_5f_instruction_5f_detail_5f_of_5f_house_5f_changes_5f_3.1">
            <table:table-cell table:style-name="department_5f_201_5f_department_5f_of_5f_public_5f_instruction_5f_detail_5f_of_5f_house_5f_changes_5f_3.A2" office:value-type="string">
              <text:p text:style-name="spa_5f_table_5f_row_5f_header">New and vacant FTE pool</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row>
          <table:table-row table:style-name="department_5f_201_5f_department_5f_of_5f_public_5f_instruction_5f_detail_5f_of_5f_house_5f_changes_5f_3.1">
            <table:table-cell table:style-name="department_5f_201_5f_department_5f_of_5f_public_5f_instruction_5f_detail_5f_of_5f_house_5f_changes_5f_3.A2" office:value-type="string">
              <text:p text:style-name="spa_5f_table_5f_row_5f_header">Operating expenses</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row>
          <table:table-row table:style-name="department_5f_201_5f_department_5f_of_5f_public_5f_instruction_5f_detail_5f_of_5f_house_5f_changes_5f_3.1">
            <table:table-cell table:style-name="department_5f_201_5f_department_5f_of_5f_public_5f_instruction_5f_detail_5f_of_5f_house_5f_changes_5f_3.A2" office:value-type="string">
              <text:p text:style-name="spa_5f_table_5f_row_5f_header">Integrated formula payments</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116,655,489</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row>
          <table:table-row table:style-name="department_5f_201_5f_department_5f_of_5f_public_5f_instruction_5f_detail_5f_of_5f_house_5f_changes_5f_3.1">
            <table:table-cell table:style-name="department_5f_201_5f_department_5f_of_5f_public_5f_instruction_5f_detail_5f_of_5f_house_5f_changes_5f_3.A2" office:value-type="string">
              <text:p text:style-name="spa_5f_table_5f_row_5f_header">Grants - Special education contracts</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row>
          <table:table-row table:style-name="department_5f_201_5f_department_5f_of_5f_public_5f_instruction_5f_detail_5f_of_5f_house_5f_changes_5f_3.1">
            <table:table-cell table:style-name="department_5f_201_5f_department_5f_of_5f_public_5f_instruction_5f_detail_5f_of_5f_house_5f_changes_5f_3.A2" office:value-type="string">
              <text:p text:style-name="spa_5f_table_5f_row_5f_header">Grants - Transportation</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5,400,000</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row>
          <table:table-row table:style-name="department_5f_201_5f_department_5f_of_5f_public_5f_instruction_5f_detail_5f_of_5f_house_5f_changes_5f_3.1">
            <table:table-cell table:style-name="department_5f_201_5f_department_5f_of_5f_public_5f_instruction_5f_detail_5f_of_5f_house_5f_changes_5f_3.A2" office:value-type="string">
              <text:p text:style-name="spa_5f_table_5f_row_5f_header">Grants - Other grants</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row>
          <table:table-row table:style-name="department_5f_201_5f_department_5f_of_5f_public_5f_instruction_5f_detail_5f_of_5f_house_5f_changes_5f_3.1">
            <table:table-cell table:style-name="department_5f_201_5f_department_5f_of_5f_public_5f_instruction_5f_detail_5f_of_5f_house_5f_changes_5f_3.A2" office:value-type="string">
              <text:p text:style-name="spa_5f_table_5f_row_5f_header">Grants - Program grants</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2,211,027</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row>
          <table:table-row table:style-name="department_5f_201_5f_department_5f_of_5f_public_5f_instruction_5f_detail_5f_of_5f_house_5f_changes_5f_3.1">
            <table:table-cell table:style-name="department_5f_201_5f_department_5f_of_5f_public_5f_instruction_5f_detail_5f_of_5f_house_5f_changes_5f_3.A2" office:value-type="string">
              <text:p text:style-name="spa_5f_table_5f_row_5f_header">Grants - Passthrough grants</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2,016,000</text:p>
            </table:table-cell>
          </table:table-row>
          <table:table-row table:style-name="department_5f_201_5f_department_5f_of_5f_public_5f_instruction_5f_detail_5f_of_5f_house_5f_changes_5f_3.1">
            <table:table-cell table:style-name="department_5f_201_5f_department_5f_of_5f_public_5f_instruction_5f_detail_5f_of_5f_house_5f_changes_5f_3.A2" office:value-type="string">
              <text:p text:style-name="spa_5f_table_5f_row_5f_header">PowerSchool</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row>
          <table:table-row table:style-name="department_5f_201_5f_department_5f_of_5f_public_5f_instruction_5f_detail_5f_of_5f_house_5f_changes_5f_3.1">
            <table:table-cell table:style-name="department_5f_201_5f_department_5f_of_5f_public_5f_instruction_5f_detail_5f_of_5f_house_5f_changes_5f_3.A2" office:value-type="string">
              <text:p text:style-name="spa_5f_table_5f_row_5f_header">Student information systems</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row>
          <table:table-row table:style-name="department_5f_201_5f_department_5f_of_5f_public_5f_instruction_5f_detail_5f_of_5f_house_5f_changes_5f_3.1">
            <table:table-cell table:style-name="department_5f_201_5f_department_5f_of_5f_public_5f_instruction_5f_detail_5f_of_5f_house_5f_changes_5f_3.A2" office:value-type="string">
              <text:p text:style-name="spa_5f_table_5f_row_5f_header">National board certification</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C13"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C13"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C13"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C13"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C13"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C13" office:value-type="string">
              <text:p text:style-name="spa_5f_table_5f_content"/>
            </table:table-cell>
          </table:table-row>
          <table:table-row table:style-name="department_5f_201_5f_department_5f_of_5f_public_5f_instruction_5f_detail_5f_of_5f_house_5f_changes_5f_3.1">
            <table:table-cell table:style-name="department_5f_201_5f_department_5f_of_5f_public_5f_instruction_5f_detail_5f_of_5f_house_5f_changes_5f_3.A2" office:value-type="string">
              <text:p text:style-name="spa_5f_table_5f_row_5f_header"/>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row>
          <table:table-row table:style-name="department_5f_201_5f_department_5f_of_5f_public_5f_instruction_5f_detail_5f_of_5f_house_5f_changes_5f_3.1">
            <table:table-cell table:style-name="department_5f_201_5f_department_5f_of_5f_public_5f_instruction_5f_detail_5f_of_5f_house_5f_changes_5f_3.A2" office:value-type="string">
              <text:p text:style-name="spa_5f_table_5f_row_5f_header">Total all funds</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0</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0</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116,655,489</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5,400,000</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2,211,027</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2,016,000</text:p>
            </table:table-cell>
          </table:table-row>
          <table:table-row table:style-name="department_5f_201_5f_department_5f_of_5f_public_5f_instruction_5f_detail_5f_of_5f_house_5f_changes_5f_3.1">
            <table:table-cell table:style-name="department_5f_201_5f_department_5f_of_5f_public_5f_instruction_5f_detail_5f_of_5f_house_5f_changes_5f_3.A2" office:value-type="string">
              <text:p text:style-name="spa_5f_table_5f_row_5f_header">Less estimated income</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0</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127,824,264</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0</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0</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0</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16,000</text:p>
            </table:table-cell>
          </table:table-row>
          <table:table-row table:style-name="department_5f_201_5f_department_5f_of_5f_public_5f_instruction_5f_detail_5f_of_5f_house_5f_changes_5f_3.1">
            <table:table-cell table:style-name="department_5f_201_5f_department_5f_of_5f_public_5f_instruction_5f_detail_5f_of_5f_house_5f_changes_5f_3.A2" office:value-type="string">
              <text:p text:style-name="spa_5f_table_5f_row_5f_header">General fund</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C17" office:value-type="string">
              <text:p text:style-name="spa_5f_table_5f_content">$0</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C17" office:value-type="string">
              <text:p text:style-name="spa_5f_table_5f_content">($127,824,264)</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C17" office:value-type="string">
              <text:p text:style-name="spa_5f_table_5f_content">$116,655,489</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C17" office:value-type="string">
              <text:p text:style-name="spa_5f_table_5f_content">$5,400,000</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C17" office:value-type="string">
              <text:p text:style-name="spa_5f_table_5f_content">$2,211,027</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C17" office:value-type="string">
              <text:p text:style-name="spa_5f_table_5f_content">$2,000,000</text:p>
            </table:table-cell>
          </table:table-row>
          <table:table-row table:style-name="department_5f_201_5f_department_5f_of_5f_public_5f_instruction_5f_detail_5f_of_5f_house_5f_changes_5f_3.1">
            <table:table-cell table:style-name="department_5f_201_5f_department_5f_of_5f_public_5f_instruction_5f_detail_5f_of_5f_house_5f_changes_5f_3.A2" office:value-type="string">
              <text:p text:style-name="spa_5f_table_5f_row_5f_header"/>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
            </table:table-cell>
          </table:table-row>
          <table:table-row table:style-name="department_5f_201_5f_department_5f_of_5f_public_5f_instruction_5f_detail_5f_of_5f_house_5f_changes_5f_3.1">
            <table:table-cell table:style-name="department_5f_201_5f_department_5f_of_5f_public_5f_instruction_5f_detail_5f_of_5f_house_5f_changes_5f_3.A2" office:value-type="string">
              <text:p text:style-name="spa_5f_table_5f_row_5f_header">FTE</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0.00</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0.00</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0.00</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0.00</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0.00</text:p>
            </table:table-cell>
            <table:table-cell table:style-name="department_5f_201_5f_department_5f_of_5f_public_5f_instruction_5f_detail_5f_of_5f_house_5f_changes_5f_3.A2" office:value-type="string">
              <text:p text:style-name="spa_5f_table_5f_content"/>
            </table:table-cell>
            <table:table-cell table:style-name="department_5f_201_5f_department_5f_of_5f_public_5f_instruction_5f_detail_5f_of_5f_house_5f_changes_5f_3.A2" office:value-type="string">
              <text:p text:style-name="spa_5f_table_5f_content">0.00</text:p>
            </table:table-cell>
          </table:table-row>
        </table:table>
        <text:p text:style-name="spa_5f_footnote"/>
        <table:table table:name="department_201_department_of_public_instruction_detail_of_house_changes_4" table:style-name="department_5f_201_5f_department_5f_of_5f_public_5f_instruction_5f_detail_5f_of_5f_house_5f_changes_5f_4">
          <table:table-column table:style-name="department_5f_201_5f_department_5f_of_5f_public_5f_instruction_5f_detail_5f_of_5f_house_5f_changes_5f_4.A"/>
          <table:table-column table:style-name="department_5f_201_5f_department_5f_of_5f_public_5f_instruction_5f_detail_5f_of_5f_house_5f_changes_5f_4.B"/>
          <table:table-column table:style-name="department_5f_201_5f_department_5f_of_5f_public_5f_instruction_5f_detail_5f_of_5f_house_5f_changes_5f_4.C"/>
          <table:table-column table:style-name="department_5f_201_5f_department_5f_of_5f_public_5f_instruction_5f_detail_5f_of_5f_house_5f_changes_5f_4.B"/>
          <table:table-column table:style-name="department_5f_201_5f_department_5f_of_5f_public_5f_instruction_5f_detail_5f_of_5f_house_5f_changes_5f_4.C"/>
          <table:table-column table:style-name="department_5f_201_5f_department_5f_of_5f_public_5f_instruction_5f_detail_5f_of_5f_house_5f_changes_5f_4.B"/>
          <table:table-column table:style-name="department_5f_201_5f_department_5f_of_5f_public_5f_instruction_5f_detail_5f_of_5f_house_5f_changes_5f_4.C"/>
          <table:table-column table:style-name="department_5f_201_5f_department_5f_of_5f_public_5f_instruction_5f_detail_5f_of_5f_house_5f_changes_5f_4.B"/>
          <table:table-column table:style-name="department_5f_201_5f_department_5f_of_5f_public_5f_instruction_5f_detail_5f_of_5f_house_5f_changes_5f_4.C"/>
          <table:table-column table:style-name="department_5f_201_5f_department_5f_of_5f_public_5f_instruction_5f_detail_5f_of_5f_house_5f_changes_5f_4.B"/>
          <table:table-column table:style-name="department_5f_201_5f_department_5f_of_5f_public_5f_instruction_5f_detail_5f_of_5f_house_5f_changes_5f_4.C"/>
          <table:table-column table:style-name="department_5f_201_5f_department_5f_of_5f_public_5f_instruction_5f_detail_5f_of_5f_house_5f_changes_5f_4.B"/>
          <table:table-column table:style-name="department_5f_201_5f_department_5f_of_5f_public_5f_instruction_5f_detail_5f_of_5f_house_5f_changes_5f_4.M"/>
          <text:soft-page-break/>
          <table:table-row table:style-name="department_5f_201_5f_department_5f_of_5f_public_5f_instruction_5f_detail_5f_of_5f_house_5f_changes_5f_4.1">
            <table:table-cell table:style-name="department_5f_201_5f_department_5f_of_5f_public_5f_instruction_5f_detail_5f_of_5f_house_5f_changes_5f_4.A1" office:value-type="string">
              <text:p text:style-name="spa_5f_table_5f_column_5f_header"/>
            </table:table-cell>
            <table:table-cell table:style-name="department_5f_201_5f_department_5f_of_5f_public_5f_instruction_5f_detail_5f_of_5f_house_5f_changes_5f_4.B1" office:value-type="string">
              <text:p text:style-name="spa_5f_table_5f_column_5f_header"/>
            </table:table-cell>
            <table:table-cell table:style-name="department_5f_201_5f_department_5f_of_5f_public_5f_instruction_5f_detail_5f_of_5f_house_5f_changes_5f_4.B1" office:value-type="string">
              <text:p text:style-name="spa_5f_table_5f_column_5f_header">Transfers Funding from PowerSchool Line to Student Information Systems Line<text:a xlink:type="simple" xlink:href="#department_201_department_of_public_instruction_detail_of_house_changes_Footnote19"><text:span text:style-name="spa_5f_column_5f_heading_5f_footnote_5f_number">19</text:span></text:a></text:p>
            </table:table-cell>
            <table:table-cell table:style-name="department_5f_201_5f_department_5f_of_5f_public_5f_instruction_5f_detail_5f_of_5f_house_5f_changes_5f_4.B1" office:value-type="string">
              <text:p text:style-name="spa_5f_table_5f_column_5f_header"/>
            </table:table-cell>
            <table:table-cell table:style-name="department_5f_201_5f_department_5f_of_5f_public_5f_instruction_5f_detail_5f_of_5f_house_5f_changes_5f_4.B1" office:value-type="string">
              <text:p text:style-name="spa_5f_table_5f_column_5f_header">Adds One-time Funding for Program Grants<text:a xlink:type="simple" xlink:href="#department_201_department_of_public_instruction_detail_of_house_changes_Footnote20"><text:span text:style-name="spa_5f_column_5f_heading_5f_footnote_5f_number">20</text:span></text:a></text:p>
            </table:table-cell>
            <table:table-cell table:style-name="department_5f_201_5f_department_5f_of_5f_public_5f_instruction_5f_detail_5f_of_5f_house_5f_changes_5f_4.B1" office:value-type="string">
              <text:p text:style-name="spa_5f_table_5f_column_5f_header"/>
            </table:table-cell>
            <table:table-cell table:style-name="department_5f_201_5f_department_5f_of_5f_public_5f_instruction_5f_detail_5f_of_5f_house_5f_changes_5f_4.B1" office:value-type="string">
              <text:p text:style-name="spa_5f_table_5f_column_5f_header">Adds One-time Funding for Assistive Technology and Curriculum<text:a xlink:type="simple" xlink:href="#department_201_department_of_public_instruction_detail_of_house_changes_Footnote21"><text:span text:style-name="spa_5f_column_5f_heading_5f_footnote_5f_number">21</text:span></text:a></text:p>
            </table:table-cell>
            <table:table-cell table:style-name="department_5f_201_5f_department_5f_of_5f_public_5f_instruction_5f_detail_5f_of_5f_house_5f_changes_5f_4.B1" office:value-type="string">
              <text:p text:style-name="spa_5f_table_5f_column_5f_header"/>
            </table:table-cell>
            <table:table-cell table:style-name="department_5f_201_5f_department_5f_of_5f_public_5f_instruction_5f_detail_5f_of_5f_house_5f_changes_5f_4.B1" office:value-type="string">
              <text:p text:style-name="spa_5f_table_5f_column_5f_header">Adds One-time Funding for Science Center Grants<text:a xlink:type="simple" xlink:href="#department_201_department_of_public_instruction_detail_of_house_changes_Footnote22"><text:span text:style-name="spa_5f_column_5f_heading_5f_footnote_5f_number">22</text:span></text:a></text:p>
            </table:table-cell>
            <table:table-cell table:style-name="department_5f_201_5f_department_5f_of_5f_public_5f_instruction_5f_detail_5f_of_5f_house_5f_changes_5f_4.B1" office:value-type="string">
              <text:p text:style-name="spa_5f_table_5f_column_5f_header"/>
            </table:table-cell>
            <table:table-cell table:style-name="department_5f_201_5f_department_5f_of_5f_public_5f_instruction_5f_detail_5f_of_5f_house_5f_changes_5f_4.B1" office:value-type="string">
              <text:p text:style-name="spa_5f_table_5f_column_5f_header">Adds One-time Funding for a Native American Program and Textbook<text:a xlink:type="simple" xlink:href="#department_201_department_of_public_instruction_detail_of_house_changes_Footnote23"><text:span text:style-name="spa_5f_column_5f_heading_5f_footnote_5f_number">23</text:span></text:a></text:p>
            </table:table-cell>
            <table:table-cell table:style-name="department_5f_201_5f_department_5f_of_5f_public_5f_instruction_5f_detail_5f_of_5f_house_5f_changes_5f_4.B1" office:value-type="string">
              <text:p text:style-name="spa_5f_table_5f_column_5f_header"/>
            </table:table-cell>
            <table:table-cell table:style-name="department_5f_201_5f_department_5f_of_5f_public_5f_instruction_5f_detail_5f_of_5f_house_5f_changes_5f_4.B1" office:value-type="string">
              <text:p text:style-name="spa_5f_table_5f_column_5f_header">Total House Changes</text:p>
            </table:table-cell>
          </table:table-row>
          <table:table-row table:style-name="department_5f_201_5f_department_5f_of_5f_public_5f_instruction_5f_detail_5f_of_5f_house_5f_changes_5f_4.1">
            <table:table-cell table:style-name="department_5f_201_5f_department_5f_of_5f_public_5f_instruction_5f_detail_5f_of_5f_house_5f_changes_5f_4.A2" office:value-type="string">
              <text:p text:style-name="spa_5f_table_5f_row_5f_header">Salaries and wages</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1,121,603</text:p>
            </table:table-cell>
          </table:table-row>
          <table:table-row table:style-name="department_5f_201_5f_department_5f_of_5f_public_5f_instruction_5f_detail_5f_of_5f_house_5f_changes_5f_4.1">
            <table:table-cell table:style-name="department_5f_201_5f_department_5f_of_5f_public_5f_instruction_5f_detail_5f_of_5f_house_5f_changes_5f_4.A2" office:value-type="string">
              <text:p text:style-name="spa_5f_table_5f_row_5f_header">New and vacant FTE pool</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695,495</text:p>
            </table:table-cell>
          </table:table-row>
          <table:table-row table:style-name="department_5f_201_5f_department_5f_of_5f_public_5f_instruction_5f_detail_5f_of_5f_house_5f_changes_5f_4.1">
            <table:table-cell table:style-name="department_5f_201_5f_department_5f_of_5f_public_5f_instruction_5f_detail_5f_of_5f_house_5f_changes_5f_4.A2" office:value-type="string">
              <text:p text:style-name="spa_5f_table_5f_row_5f_header">Operating expenses</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950,000</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9,718,204</text:p>
            </table:table-cell>
          </table:table-row>
          <table:table-row table:style-name="department_5f_201_5f_department_5f_of_5f_public_5f_instruction_5f_detail_5f_of_5f_house_5f_changes_5f_4.1">
            <table:table-cell table:style-name="department_5f_201_5f_department_5f_of_5f_public_5f_instruction_5f_detail_5f_of_5f_house_5f_changes_5f_4.A2" office:value-type="string">
              <text:p text:style-name="spa_5f_table_5f_row_5f_header">Integrated formula payments</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116,655,489</text:p>
            </table:table-cell>
          </table:table-row>
          <table:table-row table:style-name="department_5f_201_5f_department_5f_of_5f_public_5f_instruction_5f_detail_5f_of_5f_house_5f_changes_5f_4.1">
            <table:table-cell table:style-name="department_5f_201_5f_department_5f_of_5f_public_5f_instruction_5f_detail_5f_of_5f_house_5f_changes_5f_4.A2" office:value-type="string">
              <text:p text:style-name="spa_5f_table_5f_row_5f_header">Grants - Special education contracts</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row>
          <table:table-row table:style-name="department_5f_201_5f_department_5f_of_5f_public_5f_instruction_5f_detail_5f_of_5f_house_5f_changes_5f_4.1">
            <table:table-cell table:style-name="department_5f_201_5f_department_5f_of_5f_public_5f_instruction_5f_detail_5f_of_5f_house_5f_changes_5f_4.A2" office:value-type="string">
              <text:p text:style-name="spa_5f_table_5f_row_5f_header">Grants - Transportation</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5,400,000</text:p>
            </table:table-cell>
          </table:table-row>
          <table:table-row table:style-name="department_5f_201_5f_department_5f_of_5f_public_5f_instruction_5f_detail_5f_of_5f_house_5f_changes_5f_4.1">
            <table:table-cell table:style-name="department_5f_201_5f_department_5f_of_5f_public_5f_instruction_5f_detail_5f_of_5f_house_5f_changes_5f_4.A2" office:value-type="string">
              <text:p text:style-name="spa_5f_table_5f_row_5f_header">Grants - Other grants</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29,705,709</text:p>
            </table:table-cell>
          </table:table-row>
          <table:table-row table:style-name="department_5f_201_5f_department_5f_of_5f_public_5f_instruction_5f_detail_5f_of_5f_house_5f_changes_5f_4.1">
            <table:table-cell table:style-name="department_5f_201_5f_department_5f_of_5f_public_5f_instruction_5f_detail_5f_of_5f_house_5f_changes_5f_4.A2" office:value-type="string">
              <text:p text:style-name="spa_5f_table_5f_row_5f_header">Grants - Program grants</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4,800,000</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7,011,027</text:p>
            </table:table-cell>
          </table:table-row>
          <table:table-row table:style-name="department_5f_201_5f_department_5f_of_5f_public_5f_instruction_5f_detail_5f_of_5f_house_5f_changes_5f_4.1">
            <table:table-cell table:style-name="department_5f_201_5f_department_5f_of_5f_public_5f_instruction_5f_detail_5f_of_5f_house_5f_changes_5f_4.A2" office:value-type="string">
              <text:p text:style-name="spa_5f_table_5f_row_5f_header">Grants - Passthrough grants</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250,000</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10,000,000</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12,266,000</text:p>
            </table:table-cell>
          </table:table-row>
          <table:table-row table:style-name="department_5f_201_5f_department_5f_of_5f_public_5f_instruction_5f_detail_5f_of_5f_house_5f_changes_5f_4.1">
            <table:table-cell table:style-name="department_5f_201_5f_department_5f_of_5f_public_5f_instruction_5f_detail_5f_of_5f_house_5f_changes_5f_4.A2" office:value-type="string">
              <text:p text:style-name="spa_5f_table_5f_row_5f_header">PowerSchool</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5,775,000)</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5,775,000)</text:p>
            </table:table-cell>
          </table:table-row>
          <table:table-row table:style-name="department_5f_201_5f_department_5f_of_5f_public_5f_instruction_5f_detail_5f_of_5f_house_5f_changes_5f_4.1">
            <table:table-cell table:style-name="department_5f_201_5f_department_5f_of_5f_public_5f_instruction_5f_detail_5f_of_5f_house_5f_changes_5f_4.A2" office:value-type="string">
              <text:p text:style-name="spa_5f_table_5f_row_5f_header">Student information systems</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5,775,000</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5,775,000</text:p>
            </table:table-cell>
          </table:table-row>
          <table:table-row table:style-name="department_5f_201_5f_department_5f_of_5f_public_5f_instruction_5f_detail_5f_of_5f_house_5f_changes_5f_4.1">
            <table:table-cell table:style-name="department_5f_201_5f_department_5f_of_5f_public_5f_instruction_5f_detail_5f_of_5f_house_5f_changes_5f_4.A2" office:value-type="string">
              <text:p text:style-name="spa_5f_table_5f_row_5f_header">National board certification</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C13"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C13"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C13"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C13"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C13"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C13" office:value-type="string">
              <text:p text:style-name="spa_5f_table_5f_content"/>
            </table:table-cell>
          </table:table-row>
          <table:table-row table:style-name="department_5f_201_5f_department_5f_of_5f_public_5f_instruction_5f_detail_5f_of_5f_house_5f_changes_5f_4.1">
            <table:table-cell table:style-name="department_5f_201_5f_department_5f_of_5f_public_5f_instruction_5f_detail_5f_of_5f_house_5f_changes_5f_4.A2" office:value-type="string">
              <text:p text:style-name="spa_5f_table_5f_row_5f_header"/>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row>
          <table:table-row table:style-name="department_5f_201_5f_department_5f_of_5f_public_5f_instruction_5f_detail_5f_of_5f_house_5f_changes_5f_4.1">
            <table:table-cell table:style-name="department_5f_201_5f_department_5f_of_5f_public_5f_instruction_5f_detail_5f_of_5f_house_5f_changes_5f_4.A2" office:value-type="string">
              <text:p text:style-name="spa_5f_table_5f_row_5f_header">Total all funds</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0</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4,800,000</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250,000</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10,000,000</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950,000</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182,573,527</text:p>
            </table:table-cell>
          </table:table-row>
          <table:table-row table:style-name="department_5f_201_5f_department_5f_of_5f_public_5f_instruction_5f_detail_5f_of_5f_house_5f_changes_5f_4.1">
            <table:table-cell table:style-name="department_5f_201_5f_department_5f_of_5f_public_5f_instruction_5f_detail_5f_of_5f_house_5f_changes_5f_4.A2" office:value-type="string">
              <text:p text:style-name="spa_5f_table_5f_row_5f_header">Less estimated income</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0</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4,300,000</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0</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10,000,000</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950,000</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176,835,668</text:p>
            </table:table-cell>
          </table:table-row>
          <table:table-row table:style-name="department_5f_201_5f_department_5f_of_5f_public_5f_instruction_5f_detail_5f_of_5f_house_5f_changes_5f_4.1">
            <table:table-cell table:style-name="department_5f_201_5f_department_5f_of_5f_public_5f_instruction_5f_detail_5f_of_5f_house_5f_changes_5f_4.A2" office:value-type="string">
              <text:p text:style-name="spa_5f_table_5f_row_5f_header">General fund</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C17" office:value-type="string">
              <text:p text:style-name="spa_5f_table_5f_content">$0</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C17" office:value-type="string">
              <text:p text:style-name="spa_5f_table_5f_content">$500,000</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C17" office:value-type="string">
              <text:p text:style-name="spa_5f_table_5f_content">$250,000</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C17" office:value-type="string">
              <text:p text:style-name="spa_5f_table_5f_content">$0</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C17" office:value-type="string">
              <text:p text:style-name="spa_5f_table_5f_content">$0</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C17" office:value-type="string">
              <text:p text:style-name="spa_5f_table_5f_content">$5,737,859</text:p>
            </table:table-cell>
          </table:table-row>
          <table:table-row table:style-name="department_5f_201_5f_department_5f_of_5f_public_5f_instruction_5f_detail_5f_of_5f_house_5f_changes_5f_4.1">
            <table:table-cell table:style-name="department_5f_201_5f_department_5f_of_5f_public_5f_instruction_5f_detail_5f_of_5f_house_5f_changes_5f_4.A2" office:value-type="string">
              <text:p text:style-name="spa_5f_table_5f_row_5f_header"/>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
            </table:table-cell>
          </table:table-row>
          <table:table-row table:style-name="department_5f_201_5f_department_5f_of_5f_public_5f_instruction_5f_detail_5f_of_5f_house_5f_changes_5f_4.1">
            <table:table-cell table:style-name="department_5f_201_5f_department_5f_of_5f_public_5f_instruction_5f_detail_5f_of_5f_house_5f_changes_5f_4.A2" office:value-type="string">
              <text:p text:style-name="spa_5f_table_5f_row_5f_header">FTE</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0.00</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0.00</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0.00</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0.00</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0.00</text:p>
            </table:table-cell>
            <table:table-cell table:style-name="department_5f_201_5f_department_5f_of_5f_public_5f_instruction_5f_detail_5f_of_5f_house_5f_changes_5f_4.A2" office:value-type="string">
              <text:p text:style-name="spa_5f_table_5f_content"/>
            </table:table-cell>
            <table:table-cell table:style-name="department_5f_201_5f_department_5f_of_5f_public_5f_instruction_5f_detail_5f_of_5f_house_5f_changes_5f_4.A2" office:value-type="string">
              <text:p text:style-name="spa_5f_table_5f_content">0.00</text:p>
            </table:table-cell>
          </table:table-row>
        </table:table>
        <text:p text:style-name="spa_5f_footnote_5f_heading_5f_line"><text:tab/></text:p>
        <text:p text:style-name="spa_5f_footnote"><text:bookmark text:name="department_201_department_of_public_instruction_detail_of_house_changes_Footnote1"/><text:span text:style-name="spa_5f_footnote_5f_number">1</text:span> Funding is adjusted for base payroll changes. </text:p>
        <text:p text:style-name="P7"><text:bookmark text:name="department_201_department_of_public_instruction_detail_of_house_changes_Footnote2"/><text:span text:style-name="spa_5f_footnote_5f_number">2</text:span> The following funding is added for 2025-27 biennium salary adjustments of 3 percent on July 1, 2025, and 3 percent on July 1, 2026, and increases in health insurance premiums from $1,643 to $1,893 per month:</text:p>
        <table:table table:name="Table1" table:style-name="Table1">
          <table:table-column table:style-name="Table1.A"/>
          <table:table-column table:style-name="Table1.B" table:number-columns-repeated="2"/>
          <table:table-column table:style-name="Table1.D"/>
          <table:table-row>
            <table:table-cell table:style-name="Table1.A1" office:value-type="string">
              <text:p text:style-name="spa_5f_footnote_5f_left"/>
            </table:table-cell>
            <table:table-cell table:style-name="Table1.A1" office:value-type="string">
              <text:p text:style-name="P1"><text:span text:style-name="spa_5f_footnote_5f_bold">General</text:span></text:p>
              <text:p text:style-name="P1"><text:span text:style-name="spa_5f_footnote_5f_bold"><text:span text:style-name="T1">Fund</text:span></text:span></text:p>
            </table:table-cell>
            <table:table-cell table:style-name="Table1.A1" office:value-type="string">
              <text:p text:style-name="P1"><text:span text:style-name="spa_5f_footnote_5f_bold">Other</text:span></text:p>
              <text:p text:style-name="P1"><text:span text:style-name="spa_5f_footnote_5f_bold"><text:span text:style-name="T1">Funds</text:span></text:span></text:p>
            </table:table-cell>
            <table:table-cell table:style-name="Table1.A1" office:value-type="string">
              <text:p text:style-name="P1"><text:span text:style-name="spa_5f_footnote_5f_bold"/></text:p>
              <text:p text:style-name="P1"><text:span text:style-name="spa_5f_footnote_5f_bold"><text:span text:style-name="T1">Total</text:span></text:span></text:p>
            </table:table-cell>
          </table:table-row>
          <table:table-row>
            <table:table-cell table:style-name="Table1.A1" office:value-type="string">
              <text:p text:style-name="spa_5f_footnote_5f_left">Salary increase</text:p>
            </table:table-cell>
            <table:table-cell table:style-name="Table1.A1" office:value-type="string">
              <text:p text:style-name="P2">$299,641</text:p>
            </table:table-cell>
            <table:table-cell table:style-name="Table1.A1" office:value-type="string">
              <text:p text:style-name="P2">$479,159</text:p>
            </table:table-cell>
            <table:table-cell table:style-name="Table1.A1" office:value-type="string">
              <text:p text:style-name="P2">$778,800</text:p>
            </table:table-cell>
          </table:table-row>
          <table:table-row>
            <table:table-cell table:style-name="Table1.A1" office:value-type="string">
              <text:p text:style-name="spa_5f_footnote_5f_left">Health insurance increase</text:p>
            </table:table-cell>
            <table:table-cell table:style-name="Table1.A1" office:value-type="string">
              <text:p text:style-name="P2"><text:span text:style-name="spa_5f_footnote_5f_underline">192,665</text:span></text:p>
            </table:table-cell>
            <table:table-cell table:style-name="Table1.A1" office:value-type="string">
              <text:p text:style-name="P2"><text:span text:style-name="spa_5f_footnote_5f_underline">353,841</text:span></text:p>
            </table:table-cell>
            <table:table-cell table:style-name="Table1.A1" office:value-type="string">
              <text:p text:style-name="P2"><text:span text:style-name="spa_5f_footnote_5f_underline">546,506</text:span></text:p>
            </table:table-cell>
          </table:table-row>
          <table:table-row>
            <table:table-cell table:style-name="Table1.A1" office:value-type="string">
              <text:p text:style-name="spa_5f_footnote_5f_left">Total</text:p>
            </table:table-cell>
            <table:table-cell table:style-name="Table1.A1" office:value-type="string">
              <text:p text:style-name="P2">$492,306</text:p>
            </table:table-cell>
            <table:table-cell table:style-name="Table1.A1" office:value-type="string">
              <text:p text:style-name="P2">$833,000</text:p>
            </table:table-cell>
            <table:table-cell table:style-name="Table1.A1" office:value-type="string">
              <text:p text:style-name="P2">$1,325,306</text:p>
            </table:table-cell>
          </table:table-row>
        </table:table>
        <text:p text:style-name="P7"><text:bookmark text:name="department_201_department_of_public_instruction_detail_of_house_changes_Footnote3"/><text:span text:style-name="spa_5f_footnote_5f_number">3</text:span> Funding is added to replace 2023-25 biennium new and vacant FTE pool funding as follows:</text:p>
        <table:table table:name="Table2" table:style-name="Table2">
          <table:table-column table:style-name="Table2.A"/>
          <table:table-column table:style-name="Table2.B" table:number-columns-repeated="2"/>
          <table:table-column table:style-name="Table2.D"/>
          <table:table-row>
            <table:table-cell table:style-name="Table2.A1" office:value-type="string">
              <text:p text:style-name="spa_5f_footnote_5f_left"/>
            </table:table-cell>
            <table:table-cell table:style-name="Table2.A1" office:value-type="string">
              <text:p text:style-name="P1"><text:span text:style-name="spa_5f_footnote_5f_bold">General</text:span></text:p>
              <text:p text:style-name="P1"><text:span text:style-name="spa_5f_footnote_5f_bold"><text:span text:style-name="T1">Fund</text:span></text:span></text:p>
            </table:table-cell>
            <table:table-cell table:style-name="Table2.A1" office:value-type="string">
              <text:p text:style-name="P1"><text:span text:style-name="spa_5f_footnote_5f_bold">Other</text:span></text:p>
              <text:p text:style-name="P1"><text:span text:style-name="spa_5f_footnote_5f_bold"><text:span text:style-name="T1">Funds</text:span></text:span></text:p>
            </table:table-cell>
            <table:table-cell table:style-name="Table2.A1" office:value-type="string">
              <text:p text:style-name="P1"><text:span text:style-name="spa_5f_footnote_5f_bold"/></text:p>
              <text:p text:style-name="P1"><text:span text:style-name="spa_5f_footnote_5f_bold"><text:span text:style-name="T1">Total</text:span></text:span></text:p>
            </table:table-cell>
          </table:table-row>
          <table:table-row>
            <table:table-cell table:style-name="Table2.A1" office:value-type="string">
              <text:p text:style-name="spa_5f_footnote_5f_left">Vacant FTE positions</text:p>
            </table:table-cell>
            <table:table-cell table:style-name="Table2.A1" office:value-type="string">
              <text:p text:style-name="P2">$295,820</text:p>
            </table:table-cell>
            <table:table-cell table:style-name="Table2.A1" office:value-type="string">
              <text:p text:style-name="P2">$493,995</text:p>
            </table:table-cell>
            <table:table-cell table:style-name="Table2.A1" office:value-type="string">
              <text:p text:style-name="P2">$789,815</text:p>
            </table:table-cell>
          </table:table-row>
          <table:table-row>
            <table:table-cell table:style-name="Table2.A1" office:value-type="string">
              <text:p text:style-name="spa_5f_footnote_5f_left">New FTE positions</text:p>
            </table:table-cell>
            <table:table-cell table:style-name="Table2.A1" office:value-type="string">
              <text:p text:style-name="P2"><text:span text:style-name="spa_5f_footnote_5f_underline">0</text:span></text:p>
            </table:table-cell>
            <table:table-cell table:style-name="Table2.A1" office:value-type="string">
              <text:p text:style-name="P2"><text:span text:style-name="spa_5f_footnote_5f_underline">0</text:span></text:p>
            </table:table-cell>
            <table:table-cell table:style-name="Table2.A1" office:value-type="string">
              <text:p text:style-name="P2"><text:span text:style-name="spa_5f_footnote_5f_underline">0</text:span></text:p>
            </table:table-cell>
          </table:table-row>
          <table:table-row>
            <table:table-cell table:style-name="Table2.A1" office:value-type="string">
              <text:p text:style-name="spa_5f_footnote_5f_left">Total</text:p>
            </table:table-cell>
            <table:table-cell table:style-name="Table2.A1" office:value-type="string">
              <text:p text:style-name="P2">$295,820</text:p>
            </table:table-cell>
            <table:table-cell table:style-name="Table2.A1" office:value-type="string">
              <text:p text:style-name="P2">$493,995</text:p>
            </table:table-cell>
            <table:table-cell table:style-name="Table2.A1" office:value-type="string">
              <text:p text:style-name="P2">$789,815</text:p>
            </table:table-cell>
          </table:table-row>
        </table:table>
        <text:p text:style-name="P7"><text:bookmark text:name="department_201_department_of_public_instruction_detail_of_house_changes_Footnote4"/><text:span text:style-name="spa_5f_footnote_5f_number">4</text:span> Funding of $993,564 for new FTE positions and estimated savings from vacant FTE positions is removed and funding of $695,495 is added for a 2025-27 new and vacant FTE pool line item as follows:</text:p>
        <table:table table:name="Table3" table:style-name="Table3">
          <table:table-column table:style-name="Table3.A"/>
          <table:table-column table:style-name="Table3.B" table:number-columns-repeated="2"/>
          <table:table-column table:style-name="Table3.D"/>
          <table:table-row>
            <table:table-cell table:style-name="Table3.A1" office:value-type="string">
              <text:p text:style-name="spa_5f_footnote_5f_left"/>
            </table:table-cell>
            <table:table-cell table:style-name="Table3.A1" office:value-type="string">
              <text:p text:style-name="P1"><text:span text:style-name="spa_5f_footnote_5f_bold">General</text:span></text:p>
              <text:p text:style-name="P1"><text:span text:style-name="spa_5f_footnote_5f_bold"><text:span text:style-name="T1">Fund</text:span></text:span></text:p>
            </table:table-cell>
            <table:table-cell table:style-name="Table3.A1" office:value-type="string">
              <text:p text:style-name="P1"><text:span text:style-name="spa_5f_footnote_5f_bold">Other</text:span></text:p>
              <text:p text:style-name="P1"><text:span text:style-name="spa_5f_footnote_5f_bold"><text:span text:style-name="T1">Funds</text:span></text:span></text:p>
            </table:table-cell>
            <table:table-cell table:style-name="Table3.A1" office:value-type="string">
              <text:p text:style-name="P1"><text:span text:style-name="spa_5f_footnote_5f_bold"/></text:p>
              <text:p text:style-name="P1"><text:span text:style-name="spa_5f_footnote_5f_bold"><text:span text:style-name="T1">Total</text:span></text:span></text:p>
            </table:table-cell>
          </table:table-row>
          <table:table-row>
            <table:table-cell table:style-name="Table3.A1" office:value-type="string">
              <text:p text:style-name="spa_5f_footnote_5f_left">New FTE positions</text:p>
            </table:table-cell>
            <table:table-cell table:style-name="Table3.A1" office:value-type="string">
              <text:p text:style-name="P2">$0</text:p>
            </table:table-cell>
            <table:table-cell table:style-name="Table3.A1" office:value-type="string">
              <text:p text:style-name="P2">$0</text:p>
            </table:table-cell>
            <table:table-cell table:style-name="Table3.A1" office:value-type="string">
              <text:p text:style-name="P2">$0</text:p>
            </table:table-cell>
          </table:table-row>
          <table:table-row>
            <table:table-cell table:style-name="Table3.A1" office:value-type="string">
              <text:p text:style-name="spa_5f_footnote_5f_left">Vacant FTE positions</text:p>
            </table:table-cell>
            <table:table-cell table:style-name="Table3.A1" office:value-type="string">
              <text:p text:style-name="P2"><text:span text:style-name="spa_5f_footnote_5f_underline">(376,235)</text:span></text:p>
            </table:table-cell>
            <table:table-cell table:style-name="Table3.A1" office:value-type="string">
              <text:p text:style-name="P2"><text:span text:style-name="spa_5f_footnote_5f_underline">(617,329)</text:span></text:p>
            </table:table-cell>
            <table:table-cell table:style-name="Table3.A1" office:value-type="string">
              <text:p text:style-name="P2"><text:span text:style-name="spa_5f_footnote_5f_underline">(993,564)</text:span></text:p>
            </table:table-cell>
          </table:table-row>
          <table:table-row>
            <table:table-cell table:style-name="Table3.A1" office:value-type="string">
              <text:p text:style-name="spa_5f_footnote_5f_left">Total</text:p>
            </table:table-cell>
            <table:table-cell table:style-name="Table3.A1" office:value-type="string">
              <text:p text:style-name="P2">($376,235)</text:p>
            </table:table-cell>
            <table:table-cell table:style-name="Table3.A1" office:value-type="string">
              <text:p text:style-name="P2">($617,329)</text:p>
            </table:table-cell>
            <table:table-cell table:style-name="Table3.A1" office:value-type="string">
              <text:p text:style-name="P2">($993,564)</text:p>
            </table:table-cell>
          </table:table-row>
          <table:table-row>
            <table:table-cell table:style-name="Table3.A1" office:value-type="string">
              <text:p text:style-name="spa_5f_footnote_5f_left">Funding pool line item</text:p>
            </table:table-cell>
            <table:table-cell table:style-name="Table3.A1" office:value-type="string">
              <text:p text:style-name="P2"><text:span text:style-name="spa_5f_footnote_5f_underline">263,365</text:span></text:p>
            </table:table-cell>
            <table:table-cell table:style-name="Table3.A1" office:value-type="string">
              <text:p text:style-name="P2"><text:span text:style-name="spa_5f_footnote_5f_underline">432,130</text:span></text:p>
            </table:table-cell>
            <table:table-cell table:style-name="Table3.A1" office:value-type="string">
              <text:p text:style-name="P2"><text:span text:style-name="spa_5f_footnote_5f_underline">695,495</text:span></text:p>
            </table:table-cell>
          </table:table-row>
          <table:table-row>
            <table:table-cell table:style-name="Table3.A1" office:value-type="string">
              <text:p text:style-name="spa_5f_footnote_5f_left">Net savings</text:p>
            </table:table-cell>
            <table:table-cell table:style-name="Table3.A1" office:value-type="string">
              <text:p text:style-name="P2">($112,870)</text:p>
            </table:table-cell>
            <table:table-cell table:style-name="Table3.A1" office:value-type="string">
              <text:p text:style-name="P2">($185,199)</text:p>
            </table:table-cell>
            <table:table-cell table:style-name="Table3.A1" office:value-type="string">
              <text:p text:style-name="P2">($298,069)</text:p>
            </table:table-cell>
          </table:table-row>
        </table:table>
        <text:p text:style-name="spa_5f_footnote"><text:bookmark text:name="department_201_department_of_public_instruction_detail_of_house_changes_Footnote5"/><text:span text:style-name="spa_5f_footnote_5f_number">5</text:span> Base budget funding for operating expenses is reduced, including federal funds ($66) and special funds related to school food processing ($452,060).</text:p>
        <text:p text:style-name="spa_5f_footnote"><text:bookmark text:name="department_201_department_of_public_instruction_detail_of_house_changes_Footnote6"/><text:span text:style-name="spa_5f_footnote_5f_number">6</text:span> Funding is added for information technology (IT) rate increases.</text:p>
        <text:p text:style-name="spa_5f_footnote"><text:bookmark text:name="department_201_department_of_public_instruction_detail_of_house_changes_Footnote7"/><text:span text:style-name="spa_5f_footnote_5f_number">7</text:span> Funding is increased for operating expenses due to an increase in the cost of the school improvement contract to provide a total of $6 million for the contract.</text:p>
        <text:p text:style-name="spa_5f_footnote"><text:bookmark text:name="department_201_department_of_public_instruction_detail_of_house_changes_Footnote8"/><text:span text:style-name="spa_5f_footnote_5f_number">8</text:span> Funding is added for operating expenses related to ND FIRST interventions for chronically low-performing schools.</text:p>
        <text:p text:style-name="spa_5f_footnote"><text:bookmark text:name="department_201_department_of_public_instruction_detail_of_house_changes_Footnote9"/><text:soft-page-break/><text:span text:style-name="spa_5f_footnote_5f_number">9</text:span> Funding from special funds derived from food processing reimbursements is increased for increases in the food processing program.</text:p>
        <text:p text:style-name="spa_5f_footnote"><text:bookmark text:name="department_201_department_of_public_instruction_detail_of_house_changes_Footnote10"/><text:span text:style-name="spa_5f_footnote_5f_number">10</text:span> Funding is added for operating expenses to administer a summer food program.</text:p>
        <text:p text:style-name="spa_5f_footnote"><text:bookmark text:name="department_201_department_of_public_instruction_detail_of_house_changes_Footnote11"/><text:span text:style-name="spa_5f_footnote_5f_number">11</text:span> Funding from federal funds is added for operating expenses and other grants related to a federal comprehensive literacy state development grant.</text:p>
        <text:p text:style-name="spa_5f_footnote"><text:bookmark text:name="department_201_department_of_public_instruction_detail_of_house_changes_Footnote12"/><text:span text:style-name="spa_5f_footnote_5f_number">12</text:span> Funding from federal funds is added for a USDA local food program to allow schools to purchase food from local sources. </text:p>
        <text:p text:style-name="spa_5f_footnote"><text:bookmark text:name="department_201_department_of_public_instruction_detail_of_house_changes_Footnote13"/><text:span text:style-name="spa_5f_footnote_5f_number">13</text:span> Base budget funding for other grants is adjusted to increase funding from special funds and decrease funding from federal funds by $51,251.</text:p>
        <text:p text:style-name="spa_5f_footnote"><text:bookmark text:name="department_201_department_of_public_instruction_detail_of_house_changes_Footnote14"/><text:span text:style-name="spa_5f_footnote_5f_number">14</text:span> Funding sources for integrated formula payments are adjusted to reduce funding from the general fund by $141,817,350, which is offset by increases in funding from the state tuition fund and the common schools trust fund of $84,817,350, to provide a total of $595,677,350, and from the foundation aid stabilization fund of $57,000,000, to provide a total of $214,000,000. Funding from the general fund is increased by $13,993,086 to replace base budget funding from the strategic improvement and investments fund (SIIF).</text:p>
        <text:p text:style-name="P7"><text:bookmark text:name="department_201_department_of_public_instruction_detail_of_house_changes_Footnote15"/><text:span text:style-name="spa_5f_footnote_5f_number">15</text:span> Funding for integrated formula payments is adjusted as follows:</text:p>
        <table:table table:name="Table4" table:style-name="Table4">
          <table:table-column table:style-name="Table4.A"/>
          <table:table-column table:style-name="Table4.B"/>
          <table:table-row>
            <table:table-cell table:style-name="Table4.A1" office:value-type="string">
              <text:p text:style-name="Standard"/>
            </table:table-cell>
            <table:table-cell table:style-name="Table4.A1" office:value-type="string">
              <text:p text:style-name="P3">General</text:p>
              <text:p text:style-name="P4">Fund</text:p>
            </table:table-cell>
          </table:table-row>
          <table:table-row>
            <table:table-cell table:style-name="Table4.A1" office:value-type="string">
              <text:p text:style-name="spa_5f_footnote_5f_left">Savings related to cost to continue integrated formula payments</text:p>
            </table:table-cell>
            <table:table-cell table:style-name="Table4.A1" office:value-type="string">
              <text:p text:style-name="P2">($9,312,607)</text:p>
            </table:table-cell>
          </table:table-row>
          <table:table-row>
            <table:table-cell table:style-name="Table4.A1" office:value-type="string">
              <text:p text:style-name="spa_5f_footnote_5f_left">Increases the integrated formula payment rate 2 percent each year of the 2025-27 biennium (House Bill No. 1369)</text:p>
            </table:table-cell>
            <table:table-cell table:style-name="Table4.B3" office:value-type="string">
              <text:p text:style-name="P2">91,968,096</text:p>
            </table:table-cell>
          </table:table-row>
          <table:table-row>
            <table:table-cell table:style-name="Table4.A1" office:value-type="string">
              <text:p text:style-name="spa_5f_footnote_5f_left">Adjusts the determination of average daily membership to allow for a rolling three-year average (House Bill No. 1369)</text:p>
            </table:table-cell>
            <table:table-cell table:style-name="Table4.B3" office:value-type="string">
              <text:p text:style-name="P2">8,000,000</text:p>
            </table:table-cell>
          </table:table-row>
          <table:table-row>
            <table:table-cell table:style-name="Table4.A1" office:value-type="string">
              <text:p text:style-name="spa_5f_footnote_5f_left">Increases local revenue exempted from deduction in the state school aid formula to be used for bonded debt payments (House Bill No. 1130)</text:p>
            </table:table-cell>
            <table:table-cell table:style-name="Table4.B3" office:value-type="string">
              <text:p text:style-name="P2">12,500,000</text:p>
            </table:table-cell>
          </table:table-row>
          <table:table-row>
            <table:table-cell table:style-name="Table4.A1" office:value-type="string">
              <text:p text:style-name="spa_5f_footnote_5f_left">Reduces the percentage of local revenue contributed to the state school aid formula from 75 percent to 65 percent (House Bill No. 1381)</text:p>
            </table:table-cell>
            <table:table-cell table:style-name="Table4.B3" office:value-type="string">
              <text:p text:style-name="P2"><text:span text:style-name="spa_5f_footnote_5f_underline">13,500,000</text:span></text:p>
            </table:table-cell>
          </table:table-row>
          <table:table-row>
            <table:table-cell table:style-name="Table4.A1" office:value-type="string">
              <text:p text:style-name="spa_5f_footnote_5f_left">   Total increase in integrated formula payments</text:p>
            </table:table-cell>
            <table:table-cell table:style-name="Table4.A1" office:value-type="string">
              <text:p text:style-name="P2">$116,655,489</text:p>
            </table:table-cell>
          </table:table-row>
        </table:table>
        <text:p text:style-name="spa_5f_footnote"><text:bookmark text:name="department_201_department_of_public_instruction_detail_of_house_changes_Footnote16"/><text:span text:style-name="spa_5f_footnote_5f_number">16</text:span> Funding is increased for transportation grants pursuant to a transportation grant formula adopted in House Bill No. 1214.</text:p>
        <text:p text:style-name="P7"><text:bookmark text:name="department_201_department_of_public_instruction_detail_of_house_changes_Footnote17"/><text:span text:style-name="spa_5f_footnote_5f_number">17</text:span> Ongoing funding for program grants is adjusted to provide the following ongoing program grants from the general fund and from other funds made available from carryover funds continued from the 2023-25 biennium and deposited in the department's operating fund:</text:p>
        <table:table table:name="Table5" table:style-name="Table5">
          <table:table-column table:style-name="Table5.A"/>
          <table:table-column table:style-name="Table5.B" table:number-columns-repeated="2"/>
          <table:table-column table:style-name="Table5.D"/>
          <table:table-row table:style-name="Table5.1">
            <table:table-cell table:style-name="Table5.A1" office:value-type="string">
              <text:p text:style-name="Standard"/>
            </table:table-cell>
            <table:table-cell table:style-name="Table5.A1" office:value-type="string">
              <text:p text:style-name="P3">General</text:p>
              <text:p text:style-name="P4">Fund</text:p>
            </table:table-cell>
            <table:table-cell table:style-name="Table5.A1" office:value-type="string">
              <text:p text:style-name="P3">Other</text:p>
              <text:p text:style-name="P4">Funds</text:p>
            </table:table-cell>
            <table:table-cell table:style-name="Table5.A1" office:value-type="string">
              <text:p text:style-name="P3"/>
              <text:p text:style-name="P4">Total</text:p>
            </table:table-cell>
          </table:table-row>
          <table:table-row table:style-name="Table5.1">
            <table:table-cell table:style-name="Table5.A1" office:value-type="string">
              <text:p text:style-name="spa_5f_footnote_5f_left">Adult education matching grants</text:p>
            </table:table-cell>
            <table:table-cell table:style-name="Table5.A1" office:value-type="string">
              <text:p text:style-name="P2">$0</text:p>
            </table:table-cell>
            <table:table-cell table:style-name="Table5.A1" office:value-type="string">
              <text:p text:style-name="P2">$5,500,000</text:p>
            </table:table-cell>
            <table:table-cell table:style-name="Table5.A1" office:value-type="string">
              <text:p text:style-name="P2">$5,500,000</text:p>
            </table:table-cell>
          </table:table-row>
          <table:table-row table:style-name="Table5.1">
            <table:table-cell table:style-name="Table5.A1" office:value-type="string">
              <text:p text:style-name="spa_5f_footnote_5f_left">School food service matching grants</text:p>
            </table:table-cell>
            <table:table-cell table:style-name="Table5.A1" office:value-type="string">
              <text:p text:style-name="P2">0</text:p>
            </table:table-cell>
            <table:table-cell table:style-name="Table5.A1" office:value-type="string">
              <text:p text:style-name="P2">1,380,000</text:p>
            </table:table-cell>
            <table:table-cell table:style-name="Table5.A1" office:value-type="string">
              <text:p text:style-name="P2">1,380,000</text:p>
            </table:table-cell>
          </table:table-row>
          <table:table-row table:style-name="Table5.1">
            <table:table-cell table:style-name="Table5.A1" office:value-type="string">
              <text:p text:style-name="spa_5f_footnote_5f_left">Free meal program</text:p>
            </table:table-cell>
            <table:table-cell table:style-name="Table5.A1" office:value-type="string">
              <text:p text:style-name="P2">4,500,000</text:p>
            </table:table-cell>
            <table:table-cell table:style-name="Table5.A1" office:value-type="string">
              <text:p text:style-name="P2">0</text:p>
            </table:table-cell>
            <table:table-cell table:style-name="Table5.A1" office:value-type="string">
              <text:p text:style-name="P2">4,500,000</text:p>
            </table:table-cell>
          </table:table-row>
          <table:table-row table:style-name="Table5.1">
            <table:table-cell table:style-name="Table5.A1" office:value-type="string">
              <text:p text:style-name="spa_5f_footnote_5f_left">Leveraging the senior year program</text:p>
            </table:table-cell>
            <table:table-cell table:style-name="Table5.A1" office:value-type="string">
              <text:p text:style-name="P2">536,027</text:p>
            </table:table-cell>
            <table:table-cell table:style-name="Table5.A1" office:value-type="string">
              <text:p text:style-name="P2">1,000,000</text:p>
            </table:table-cell>
            <table:table-cell table:style-name="Table5.A1" office:value-type="string">
              <text:p text:style-name="P2">1,536,027</text:p>
            </table:table-cell>
          </table:table-row>
          <table:table-row table:style-name="Table5.1">
            <table:table-cell table:style-name="Table5.A1" office:value-type="string">
              <text:p text:style-name="spa_5f_footnote_5f_left">Building tomorrow's leaders program</text:p>
            </table:table-cell>
            <table:table-cell table:style-name="Table5.A1" office:value-type="string">
              <text:p text:style-name="P2">0</text:p>
            </table:table-cell>
            <table:table-cell table:style-name="Table5.A1" office:value-type="string">
              <text:p text:style-name="P2">50,000</text:p>
            </table:table-cell>
            <table:table-cell table:style-name="Table5.A1" office:value-type="string">
              <text:p text:style-name="P2">50,000</text:p>
            </table:table-cell>
          </table:table-row>
          <table:table-row table:style-name="Table5.1">
            <table:table-cell table:style-name="Table5.A1" office:value-type="string">
              <text:p text:style-name="spa_5f_footnote_5f_left">Family engagement program</text:p>
            </table:table-cell>
            <table:table-cell table:style-name="Table5.A1" office:value-type="string">
              <text:p text:style-name="P2">0</text:p>
            </table:table-cell>
            <table:table-cell table:style-name="Table5.A1" office:value-type="string">
              <text:p text:style-name="P2">150,000</text:p>
            </table:table-cell>
            <table:table-cell table:style-name="Table5.A1" office:value-type="string">
              <text:p text:style-name="P2">150,000</text:p>
            </table:table-cell>
          </table:table-row>
          <table:table-row table:style-name="Table5.1">
            <table:table-cell table:style-name="Table5.A1" office:value-type="string">
              <text:p text:style-name="spa_5f_footnote_5f_left">Paraprofessional-to-teacher program</text:p>
            </table:table-cell>
            <table:table-cell table:style-name="Table5.A1" office:value-type="string">
              <text:p text:style-name="P2">3,000,000</text:p>
            </table:table-cell>
            <table:table-cell table:style-name="Table5.A1" office:value-type="string">
              <text:p text:style-name="P2">0</text:p>
            </table:table-cell>
            <table:table-cell table:style-name="Table5.A1" office:value-type="string">
              <text:p text:style-name="P2">3,000,000</text:p>
            </table:table-cell>
          </table:table-row>
          <table:table-row table:style-name="Table5.1">
            <table:table-cell table:style-name="Table5.A1" office:value-type="string">
              <text:p text:style-name="spa_5f_footnote_5f_left">Centers of excellence program</text:p>
            </table:table-cell>
            <table:table-cell table:style-name="Table5.A1" office:value-type="string">
              <text:p text:style-name="P2">2,000,000</text:p>
            </table:table-cell>
            <table:table-cell table:style-name="Table5.A1" office:value-type="string">
              <text:p text:style-name="P2">0</text:p>
            </table:table-cell>
            <table:table-cell table:style-name="Table5.A1" office:value-type="string">
              <text:p text:style-name="P2">2,000,000</text:p>
            </table:table-cell>
          </table:table-row>
          <table:table-row table:style-name="Table5.1">
            <table:table-cell table:style-name="Table5.A1" office:value-type="string">
              <text:p text:style-name="spa_5f_footnote_5f_left">Science of reading and literacy training program</text:p>
            </table:table-cell>
            <table:table-cell table:style-name="Table5.A1" office:value-type="string">
              <text:p text:style-name="P2">1,000,000</text:p>
            </table:table-cell>
            <table:table-cell table:style-name="Table5.A1" office:value-type="string">
              <text:p text:style-name="P2">0</text:p>
            </table:table-cell>
            <table:table-cell table:style-name="Table5.A1" office:value-type="string">
              <text:p text:style-name="P2">1,000,000</text:p>
            </table:table-cell>
          </table:table-row>
          <table:table-row table:style-name="Table5.1">
            <table:table-cell table:style-name="Table5.A1" office:value-type="string">
              <text:p text:style-name="spa_5f_footnote_5f_left">Indians into STEM program</text:p>
            </table:table-cell>
            <table:table-cell table:style-name="Table5.A1" office:value-type="string">
              <text:p text:style-name="P2"><text:span text:style-name="spa_5f_footnote_5f_underline">300,000</text:span></text:p>
            </table:table-cell>
            <table:table-cell table:style-name="Table5.A1" office:value-type="string">
              <text:p text:style-name="P2"><text:span text:style-name="spa_5f_footnote_5f_underline">0</text:span></text:p>
            </table:table-cell>
            <table:table-cell table:style-name="Table5.A1" office:value-type="string">
              <text:p text:style-name="P2"><text:span text:style-name="spa_5f_footnote_5f_underline">300,000</text:span></text:p>
            </table:table-cell>
          </table:table-row>
          <table:table-row table:style-name="Table5.1">
            <table:table-cell table:style-name="Table5.A1" office:value-type="string">
              <text:p text:style-name="spa_5f_footnote_5f_left">   Total</text:p>
            </table:table-cell>
            <table:table-cell table:style-name="Table5.A1" office:value-type="string">
              <text:p text:style-name="P2">$11,336,027</text:p>
            </table:table-cell>
            <table:table-cell table:style-name="Table5.A1" office:value-type="string">
              <text:p text:style-name="P2">$8,080,000</text:p>
            </table:table-cell>
            <table:table-cell table:style-name="Table5.A1" office:value-type="string">
              <text:p text:style-name="P2">$19,416,027</text:p>
            </table:table-cell>
          </table:table-row>
        </table:table>
        <text:p text:style-name="spa_5f_footnote"><text:bookmark text:name="department_201_department_of_public_instruction_detail_of_house_changes_Footnote18"/><text:span text:style-name="spa_5f_footnote_5f_number">18</text:span> Ongoing funding for passthrough grants is adjusted to provide the following ongoing passthrough grants from the general fund and from other funds made available from carryover funds continued from the 2023-25 biennium and deposited in the department's operating fund:</text:p>
        <table:table table:name="Table6" table:style-name="Table6">
          <table:table-column table:style-name="Table6.A"/>
          <table:table-column table:style-name="Table6.B" table:number-columns-repeated="2"/>
          <table:table-column table:style-name="Table6.D"/>
          <text:soft-page-break/>
          <table:table-row table:style-name="Table6.1">
            <table:table-cell table:style-name="Table6.A1" office:value-type="string">
              <text:p text:style-name="Standard"/>
            </table:table-cell>
            <table:table-cell table:style-name="Table6.A1" office:value-type="string">
              <text:p text:style-name="P3">General</text:p>
              <text:p text:style-name="P4">Fund</text:p>
            </table:table-cell>
            <table:table-cell table:style-name="Table6.A1" office:value-type="string">
              <text:p text:style-name="P3">Other</text:p>
              <text:p text:style-name="P4">Funds</text:p>
            </table:table-cell>
            <table:table-cell table:style-name="Table6.A1" office:value-type="string">
              <text:p text:style-name="P3"/>
              <text:p text:style-name="P4">Total</text:p>
            </table:table-cell>
          </table:table-row>
          <table:table-row table:style-name="Table6.1">
            <table:table-cell table:style-name="Table6.A1" office:value-type="string">
              <text:p text:style-name="spa_5f_footnote_5f_left">National writing projects</text:p>
            </table:table-cell>
            <table:table-cell table:style-name="Table6.A1" office:value-type="string">
              <text:p text:style-name="P2">$0</text:p>
            </table:table-cell>
            <table:table-cell table:style-name="Table6.A1" office:value-type="string">
              <text:p text:style-name="P2">$70,000</text:p>
            </table:table-cell>
            <table:table-cell table:style-name="Table6.A1" office:value-type="string">
              <text:p text:style-name="P2">$70,000</text:p>
            </table:table-cell>
          </table:table-row>
          <table:table-row table:style-name="Table6.1">
            <table:table-cell table:style-name="Table6.A1" office:value-type="string">
              <text:p text:style-name="spa_5f_footnote_5f_left">Rural art outreach</text:p>
            </table:table-cell>
            <table:table-cell table:style-name="Table6.A1" office:value-type="string">
              <text:p text:style-name="P2">0</text:p>
            </table:table-cell>
            <table:table-cell table:style-name="Table6.A1" office:value-type="string">
              <text:p text:style-name="P2">425,000</text:p>
            </table:table-cell>
            <table:table-cell table:style-name="Table6.A1" office:value-type="string">
              <text:p text:style-name="P2">425,000</text:p>
            </table:table-cell>
          </table:table-row>
          <table:table-row table:style-name="Table6.1">
            <table:table-cell table:style-name="Table6.A1" office:value-type="string">
              <text:p text:style-name="spa_5f_footnote_5f_left">ND RISE teacher mentoring program</text:p>
            </table:table-cell>
            <table:table-cell table:style-name="Table6.A1" office:value-type="string">
              <text:p text:style-name="P2">2,000,000</text:p>
            </table:table-cell>
            <table:table-cell table:style-name="Table6.A1" office:value-type="string">
              <text:p text:style-name="P2">2,500,000</text:p>
            </table:table-cell>
            <table:table-cell table:style-name="Table6.A1" office:value-type="string">
              <text:p text:style-name="P2">4,500,000</text:p>
            </table:table-cell>
          </table:table-row>
          <table:table-row table:style-name="Table6.1">
            <table:table-cell table:style-name="Table6.A1" office:value-type="string">
              <text:p text:style-name="spa_5f_footnote_5f_left">Governor's School</text:p>
            </table:table-cell>
            <table:table-cell table:style-name="Table6.A1" office:value-type="string">
              <text:p text:style-name="P2">500,000</text:p>
            </table:table-cell>
            <table:table-cell table:style-name="Table6.A1" office:value-type="string">
              <text:p text:style-name="P2">0</text:p>
            </table:table-cell>
            <table:table-cell table:style-name="Table6.A1" office:value-type="string">
              <text:p text:style-name="P2">500,000</text:p>
            </table:table-cell>
          </table:table-row>
          <table:table-row table:style-name="Table6.1">
            <table:table-cell table:style-name="Table6.A1" office:value-type="string">
              <text:p text:style-name="spa_5f_footnote_5f_left">"We the People" program</text:p>
            </table:table-cell>
            <table:table-cell table:style-name="Table6.A1" office:value-type="string">
              <text:p text:style-name="P2">0</text:p>
            </table:table-cell>
            <table:table-cell table:style-name="Table6.A1" office:value-type="string">
              <text:p text:style-name="P2">70,000</text:p>
            </table:table-cell>
            <table:table-cell table:style-name="Table6.A1" office:value-type="string">
              <text:p text:style-name="P2">70,000</text:p>
            </table:table-cell>
          </table:table-row>
          <table:table-row table:style-name="Table6.1">
            <table:table-cell table:style-name="Table6.A1" office:value-type="string">
              <text:p text:style-name="spa_5f_footnote_5f_left">TeenPact program</text:p>
            </table:table-cell>
            <table:table-cell table:style-name="Table6.A1" office:value-type="string">
              <text:p text:style-name="P2"><text:span text:style-name="spa_5f_footnote_5f_underline">0</text:span></text:p>
            </table:table-cell>
            <table:table-cell table:style-name="Table6.A1" office:value-type="string">
              <text:p text:style-name="P2"><text:span text:style-name="spa_5f_footnote_5f_underline">20,000</text:span></text:p>
            </table:table-cell>
            <table:table-cell table:style-name="Table6.A1" office:value-type="string">
              <text:p text:style-name="P2"><text:span text:style-name="spa_5f_footnote_5f_underline">20,000</text:span></text:p>
            </table:table-cell>
          </table:table-row>
          <table:table-row table:style-name="Table6.1">
            <table:table-cell table:style-name="Table6.A1" office:value-type="string">
              <text:p text:style-name="spa_5f_footnote_5f_left">   Total</text:p>
            </table:table-cell>
            <table:table-cell table:style-name="Table6.A1" office:value-type="string">
              <text:p text:style-name="P2">$2,500,000</text:p>
            </table:table-cell>
            <table:table-cell table:style-name="Table6.A1" office:value-type="string">
              <text:p text:style-name="P2">$3,085,000</text:p>
            </table:table-cell>
            <table:table-cell table:style-name="Table6.A1" office:value-type="string">
              <text:p text:style-name="P2">$5,585,000</text:p>
            </table:table-cell>
          </table:table-row>
        </table:table>
        <text:p text:style-name="spa_5f_footnote"><text:bookmark text:name="department_201_department_of_public_instruction_detail_of_house_changes_Footnote19"/><text:span text:style-name="spa_5f_footnote_5f_number">19</text:span> Funding is transferred from the PowerSchool line item to a student information systems line item to reflect a contract change.</text:p>
        <text:p text:style-name="P7"><text:bookmark text:name="department_201_department_of_public_instruction_detail_of_house_changes_Footnote20"/><text:span text:style-name="spa_5f_footnote_5f_number">20</text:span> One-time funding from the general fund and other funds from the foundation aid stabilization fund is added for the following one-time program grants:</text:p>
        <table:table table:name="Table7" table:style-name="Table7">
          <table:table-column table:style-name="Table7.A"/>
          <table:table-column table:style-name="Table7.B" table:number-columns-repeated="2"/>
          <table:table-column table:style-name="Table7.D"/>
          <table:table-row table:style-name="Table7.1">
            <table:table-cell table:style-name="Table7.A1" office:value-type="string">
              <text:p text:style-name="Standard"/>
            </table:table-cell>
            <table:table-cell table:style-name="Table7.A1" office:value-type="string">
              <text:p text:style-name="P3">General</text:p>
              <text:p text:style-name="P4">Fund</text:p>
            </table:table-cell>
            <table:table-cell table:style-name="Table7.A1" office:value-type="string">
              <text:p text:style-name="P3">Other</text:p>
              <text:p text:style-name="P4">Funds</text:p>
            </table:table-cell>
            <table:table-cell table:style-name="Table7.A1" office:value-type="string">
              <text:p text:style-name="P3"/>
              <text:p text:style-name="P4">Total</text:p>
            </table:table-cell>
          </table:table-row>
          <table:table-row table:style-name="Table7.1">
            <table:table-cell table:style-name="Table7.A1" office:value-type="string">
              <text:p text:style-name="spa_5f_footnote_5f_left">Statewide reading tool</text:p>
            </table:table-cell>
            <table:table-cell table:style-name="Table7.A1" office:value-type="string">
              <text:p text:style-name="P2">$500,000</text:p>
            </table:table-cell>
            <table:table-cell table:style-name="Table7.A1" office:value-type="string">
              <text:p text:style-name="P2">0$</text:p>
            </table:table-cell>
            <table:table-cell table:style-name="Table7.A1" office:value-type="string">
              <text:p text:style-name="P2">$500,000</text:p>
            </table:table-cell>
          </table:table-row>
          <table:table-row table:style-name="Table7.1">
            <table:table-cell table:style-name="Table7.A1" office:value-type="string">
              <text:p text:style-name="spa_5f_footnote_5f_left">Dyslexia identification training</text:p>
            </table:table-cell>
            <table:table-cell table:style-name="Table7.A1" office:value-type="string">
              <text:p text:style-name="P2">0</text:p>
            </table:table-cell>
            <table:table-cell table:style-name="Table7.A1" office:value-type="string">
              <text:p text:style-name="P2">300,000</text:p>
            </table:table-cell>
            <table:table-cell table:style-name="Table7.A1" office:value-type="string">
              <text:p text:style-name="P2">300,000</text:p>
            </table:table-cell>
          </table:table-row>
          <table:table-row table:style-name="Table7.1">
            <table:table-cell table:style-name="Table7.A1" office:value-type="string">
              <text:p text:style-name="spa_5f_footnote_5f_left">Statewide teacher retention program</text:p>
            </table:table-cell>
            <table:table-cell table:style-name="Table7.A1" office:value-type="string">
              <text:p text:style-name="P2">0</text:p>
            </table:table-cell>
            <table:table-cell table:style-name="Table7.A1" office:value-type="string">
              <text:p text:style-name="P2">2,500,000</text:p>
            </table:table-cell>
            <table:table-cell table:style-name="Table7.A1" office:value-type="string">
              <text:p text:style-name="P2">2,500,000</text:p>
            </table:table-cell>
          </table:table-row>
          <table:table-row table:style-name="Table7.1">
            <table:table-cell table:style-name="Table7.A1" office:value-type="string">
              <text:p text:style-name="spa_5f_footnote_5f_left">School board training</text:p>
            </table:table-cell>
            <table:table-cell table:style-name="Table7.A1" office:value-type="string">
              <text:p text:style-name="P2"><text:span text:style-name="spa_5f_footnote_5f_underline">0</text:span></text:p>
            </table:table-cell>
            <table:table-cell table:style-name="Table7.A1" office:value-type="string">
              <text:p text:style-name="P2"><text:span text:style-name="spa_5f_footnote_5f_underline">1,500,000</text:span></text:p>
            </table:table-cell>
            <table:table-cell table:style-name="Table7.A1" office:value-type="string">
              <text:p text:style-name="P2"><text:span text:style-name="spa_5f_footnote_5f_underline">1,500,000</text:span></text:p>
            </table:table-cell>
          </table:table-row>
          <table:table-row table:style-name="Table7.1">
            <table:table-cell table:style-name="Table7.A1" office:value-type="string">
              <text:p text:style-name="spa_5f_footnote_5f_left">   Total</text:p>
            </table:table-cell>
            <table:table-cell table:style-name="Table7.A1" office:value-type="string">
              <text:p text:style-name="P2">$500,000</text:p>
            </table:table-cell>
            <table:table-cell table:style-name="Table7.A1" office:value-type="string">
              <text:p text:style-name="P2">$4,300,000</text:p>
            </table:table-cell>
            <table:table-cell table:style-name="Table7.A1" office:value-type="string">
              <text:p text:style-name="P2">$4,800,000</text:p>
            </table:table-cell>
          </table:table-row>
        </table:table>
        <text:p text:style-name="spa_5f_footnote"><text:bookmark text:name="department_201_department_of_public_instruction_detail_of_house_changes_Footnote21"/><text:span text:style-name="spa_5f_footnote_5f_number">21</text:span> One-time funding is added for a RoboKind pilot project related to assistive technology and curriculum. </text:p>
        <text:p text:style-name="spa_5f_footnote"><text:bookmark text:name="department_201_department_of_public_instruction_detail_of_house_changes_Footnote22"/><text:span text:style-name="spa_5f_footnote_5f_number">22</text:span> One-time funding of $10 million from SIIF is added for science center grants.</text:p>
        <text:p text:style-name="spa_5f_footnote"><text:bookmark text:name="department_201_department_of_public_instruction_detail_of_house_changes_Footnote23"/><text:span text:style-name="spa_5f_footnote_5f_number">23</text:span> One-time funding from the foundation aid stabilization fund is added for operating expenses related to North Dakota Native American Essential Understandings contracts and workgroup costs ($300,000) and for the production of a book series regarding the history and culture of indigenous people ($650,000).</text:p>
        <text:p text:style-name="spa_5f_footnote_5f_amendment_5f_line"><text:tab/></text:p>
        <text:p text:style-name="spa_5f_footnote">This amendment also adds and adjusts sections to:</text:p>
        <text:list xml:id="list29647761" text:style-name="L1">
          <text:list-item>
            <text:p text:style-name="P8">Provide for the use of funding in the new and vacant FTE pool line item;</text:p>
          </text:list-item>
          <text:list-item>
            <text:p text:style-name="P8">Identify funding from the state tuition fund of $595,677,350;</text:p>
          </text:list-item>
          <text:list-item>
            <text:p text:style-name="P8">Identify funding from the foundation aid stabilization fund of $219,250,000;</text:p>
          </text:list-item>
          <text:list-item>
            <text:p text:style-name="P8">Identify $10 million from SIIF for science center grants;</text:p>
          </text:list-item>
          <text:list-item>
            <text:p text:style-name="P8">Eliminate state withholding for school improvement;</text:p>
          </text:list-item>
          <text:list-item>
            <text:p text:style-name="P8">Provide $4.5 million for the free meals program;</text:p>
          </text:list-item>
          <text:list-item>
            <text:p text:style-name="P8">Provide that if, after the Superintendent of Public Instruction complies with all statutory payment obligations imposed for the 2023-25 biennium, any money remains in the integrated formula payments line item, the lesser of $11,165,000 or the remaining amount must be continued into the 2025-27 biennium and the Office of Management and Budget must transfer this amount into the public instruction fund for the purpose of providing program and passthrough grants. This change will reduce the estimated July 1, 2025, general fund balance by $11,165,000;</text:p>
          </text:list-item>
          <text:list-item>
            <text:p text:style-name="P8">Provide COVID-19-related funds appropriated to the department from the ESSER Fund and other federal funds during the 2021-23 biennium, and continued to the 2023-25 biennium, are not subject to Section 54-44.1-11 and any unexpended funds may be continued into the 2025-27 biennium and that funds appropriated to the department for upgrades to the STARS and SLEDS systems during the 2021-23 biennium, and continued into the 2023-25 biennium, are not subject to Section 54-44.1-11 and any unexpended funds may be continued into the 2025-27 biennium; and</text:p>
          </text:list-item>
          <text:list-item>
            <text:p text:style-name="P8">Provide the statutory changes to increase the Superintendent of Public Instruction's salary. The Superintendent's annual salary would increase from the current level of $143,668 to $147,978, effective July 1, 2025, and to $152,417, effective July 1, 2026, to reflect salary increases of 3 percent each year of the biennium.</text:p>
          </text:list-item>
        </text:list>
        <text:p text:style-name="spa_5f_table_5f_header"><text:soft-page-break/>House Bill No. 1013 - Center for Distance Education - House Action</text:p>
        <table:table table:name="house_bill_no_1013_center_for_distance_education_house_action_1" table:style-name="house_5f_bill_5f_no_5f_1013_5f_center_5f_for_5f_distance_5f_education_5f_house_5f_action_5f_1">
          <table:table-column table:style-name="house_5f_bill_5f_no_5f_1013_5f_center_5f_for_5f_distance_5f_education_5f_house_5f_action_5f_1.A"/>
          <table:table-column table:style-name="house_5f_bill_5f_no_5f_1013_5f_center_5f_for_5f_distance_5f_education_5f_house_5f_action_5f_1.B"/>
          <table:table-column table:style-name="house_5f_bill_5f_no_5f_1013_5f_center_5f_for_5f_distance_5f_education_5f_house_5f_action_5f_1.C"/>
          <table:table-column table:style-name="house_5f_bill_5f_no_5f_1013_5f_center_5f_for_5f_distance_5f_education_5f_house_5f_action_5f_1.B"/>
          <table:table-column table:style-name="house_5f_bill_5f_no_5f_1013_5f_center_5f_for_5f_distance_5f_education_5f_house_5f_action_5f_1.C"/>
          <table:table-column table:style-name="house_5f_bill_5f_no_5f_1013_5f_center_5f_for_5f_distance_5f_education_5f_house_5f_action_5f_1.B"/>
          <table:table-column table:style-name="house_5f_bill_5f_no_5f_1013_5f_center_5f_for_5f_distance_5f_education_5f_house_5f_action_5f_1.G"/>
          <table:table-row table:style-name="house_5f_bill_5f_no_5f_1013_5f_center_5f_for_5f_distance_5f_education_5f_house_5f_action_5f_1.1">
            <table:table-cell table:style-name="house_5f_bill_5f_no_5f_1013_5f_center_5f_for_5f_distance_5f_education_5f_house_5f_action_5f_1.A1" office:value-type="string">
              <text:p text:style-name="spa_5f_table_5f_column_5f_header"/>
            </table:table-cell>
            <table:table-cell table:style-name="house_5f_bill_5f_no_5f_1013_5f_center_5f_for_5f_distance_5f_education_5f_house_5f_action_5f_1.B1" office:value-type="string">
              <text:p text:style-name="spa_5f_table_5f_column_5f_header"/>
            </table:table-cell>
            <table:table-cell table:style-name="house_5f_bill_5f_no_5f_1013_5f_center_5f_for_5f_distance_5f_education_5f_house_5f_action_5f_1.B1" office:value-type="string">
              <text:p text:style-name="spa_5f_table_5f_column_5f_header">Base<text:line-break/>Budget</text:p>
            </table:table-cell>
            <table:table-cell table:style-name="house_5f_bill_5f_no_5f_1013_5f_center_5f_for_5f_distance_5f_education_5f_house_5f_action_5f_1.B1" office:value-type="string">
              <text:p text:style-name="spa_5f_table_5f_column_5f_header"/>
            </table:table-cell>
            <table:table-cell table:style-name="house_5f_bill_5f_no_5f_1013_5f_center_5f_for_5f_distance_5f_education_5f_house_5f_action_5f_1.E1" office:value-type="string">
              <text:p text:style-name="spa_5f_table_5f_column_5f_header">House<text:line-break/>Changes</text:p>
            </table:table-cell>
            <table:table-cell table:style-name="house_5f_bill_5f_no_5f_1013_5f_center_5f_for_5f_distance_5f_education_5f_house_5f_action_5f_1.B1" office:value-type="string">
              <text:p text:style-name="spa_5f_table_5f_column_5f_header"/>
            </table:table-cell>
            <table:table-cell table:style-name="house_5f_bill_5f_no_5f_1013_5f_center_5f_for_5f_distance_5f_education_5f_house_5f_action_5f_1.B1" office:value-type="string">
              <text:p text:style-name="spa_5f_table_5f_column_5f_header">House<text:line-break/>Version</text:p>
            </table:table-cell>
          </table:table-row>
          <table:table-row table:style-name="house_5f_bill_5f_no_5f_1013_5f_center_5f_for_5f_distance_5f_education_5f_house_5f_action_5f_1.1">
            <table:table-cell table:style-name="house_5f_bill_5f_no_5f_1013_5f_center_5f_for_5f_distance_5f_education_5f_house_5f_action_5f_1.A2" office:value-type="string">
              <text:p text:style-name="spa_5f_table_5f_row_5f_header">New and vacant FTE pool</text:p>
            </table:table-cell>
            <table:table-cell table:style-name="house_5f_bill_5f_no_5f_1013_5f_center_5f_for_5f_distance_5f_education_5f_house_5f_action_5f_1.A2" office:value-type="string">
              <text:p text:style-name="spa_5f_table_5f_content"/>
            </table:table-cell>
            <table:table-cell table:style-name="house_5f_bill_5f_no_5f_1013_5f_center_5f_for_5f_distance_5f_education_5f_house_5f_action_5f_1.A2" office:value-type="string">
              <text:p text:style-name="spa_5f_table_5f_content"/>
            </table:table-cell>
            <table:table-cell table:style-name="house_5f_bill_5f_no_5f_1013_5f_center_5f_for_5f_distance_5f_education_5f_house_5f_action_5f_1.A2" office:value-type="string">
              <text:p text:style-name="spa_5f_table_5f_content"/>
            </table:table-cell>
            <table:table-cell table:style-name="house_5f_bill_5f_no_5f_1013_5f_center_5f_for_5f_distance_5f_education_5f_house_5f_action_5f_1.E2" office:value-type="string">
              <text:p text:style-name="spa_5f_table_5f_content">$361,061</text:p>
            </table:table-cell>
            <table:table-cell table:style-name="house_5f_bill_5f_no_5f_1013_5f_center_5f_for_5f_distance_5f_education_5f_house_5f_action_5f_1.A2" office:value-type="string">
              <text:p text:style-name="spa_5f_table_5f_content"/>
            </table:table-cell>
            <table:table-cell table:style-name="house_5f_bill_5f_no_5f_1013_5f_center_5f_for_5f_distance_5f_education_5f_house_5f_action_5f_1.A2" office:value-type="string">
              <text:p text:style-name="spa_5f_table_5f_content">$361,061</text:p>
            </table:table-cell>
          </table:table-row>
          <table:table-row table:style-name="house_5f_bill_5f_no_5f_1013_5f_center_5f_for_5f_distance_5f_education_5f_house_5f_action_5f_1.1">
            <table:table-cell table:style-name="house_5f_bill_5f_no_5f_1013_5f_center_5f_for_5f_distance_5f_education_5f_house_5f_action_5f_1.A2" office:value-type="string">
              <text:p text:style-name="spa_5f_table_5f_row_5f_header">Center for Distance Education</text:p>
            </table:table-cell>
            <table:table-cell table:style-name="house_5f_bill_5f_no_5f_1013_5f_center_5f_for_5f_distance_5f_education_5f_house_5f_action_5f_1.A2" office:value-type="string">
              <text:p text:style-name="spa_5f_table_5f_content"/>
            </table:table-cell>
            <table:table-cell table:style-name="house_5f_bill_5f_no_5f_1013_5f_center_5f_for_5f_distance_5f_education_5f_house_5f_action_5f_1.C3" office:value-type="string">
              <text:p text:style-name="spa_5f_table_5f_content">$11,613,483</text:p>
            </table:table-cell>
            <table:table-cell table:style-name="house_5f_bill_5f_no_5f_1013_5f_center_5f_for_5f_distance_5f_education_5f_house_5f_action_5f_1.A2" office:value-type="string">
              <text:p text:style-name="spa_5f_table_5f_content"/>
            </table:table-cell>
            <table:table-cell table:style-name="house_5f_bill_5f_no_5f_1013_5f_center_5f_for_5f_distance_5f_education_5f_house_5f_action_5f_1.E3" office:value-type="string">
              <text:p text:style-name="spa_5f_table_5f_content">2,966,477</text:p>
            </table:table-cell>
            <table:table-cell table:style-name="house_5f_bill_5f_no_5f_1013_5f_center_5f_for_5f_distance_5f_education_5f_house_5f_action_5f_1.A2" office:value-type="string">
              <text:p text:style-name="spa_5f_table_5f_content"/>
            </table:table-cell>
            <table:table-cell table:style-name="house_5f_bill_5f_no_5f_1013_5f_center_5f_for_5f_distance_5f_education_5f_house_5f_action_5f_1.C3" office:value-type="string">
              <text:p text:style-name="spa_5f_table_5f_content">14,579,960</text:p>
            </table:table-cell>
          </table:table-row>
          <table:table-row table:style-name="house_5f_bill_5f_no_5f_1013_5f_center_5f_for_5f_distance_5f_education_5f_house_5f_action_5f_1.1">
            <table:table-cell table:style-name="house_5f_bill_5f_no_5f_1013_5f_center_5f_for_5f_distance_5f_education_5f_house_5f_action_5f_1.A2" office:value-type="string">
              <text:p text:style-name="spa_5f_table_5f_row_5f_header"/>
            </table:table-cell>
            <table:table-cell table:style-name="house_5f_bill_5f_no_5f_1013_5f_center_5f_for_5f_distance_5f_education_5f_house_5f_action_5f_1.A2" office:value-type="string">
              <text:p text:style-name="spa_5f_table_5f_content"/>
            </table:table-cell>
            <table:table-cell table:style-name="house_5f_bill_5f_no_5f_1013_5f_center_5f_for_5f_distance_5f_education_5f_house_5f_action_5f_1.A2" office:value-type="string">
              <text:p text:style-name="spa_5f_table_5f_content"/>
            </table:table-cell>
            <table:table-cell table:style-name="house_5f_bill_5f_no_5f_1013_5f_center_5f_for_5f_distance_5f_education_5f_house_5f_action_5f_1.A2" office:value-type="string">
              <text:p text:style-name="spa_5f_table_5f_content"/>
            </table:table-cell>
            <table:table-cell table:style-name="house_5f_bill_5f_no_5f_1013_5f_center_5f_for_5f_distance_5f_education_5f_house_5f_action_5f_1.E2" office:value-type="string">
              <text:p text:style-name="spa_5f_table_5f_content"/>
            </table:table-cell>
            <table:table-cell table:style-name="house_5f_bill_5f_no_5f_1013_5f_center_5f_for_5f_distance_5f_education_5f_house_5f_action_5f_1.A2" office:value-type="string">
              <text:p text:style-name="spa_5f_table_5f_content"/>
            </table:table-cell>
            <table:table-cell table:style-name="house_5f_bill_5f_no_5f_1013_5f_center_5f_for_5f_distance_5f_education_5f_house_5f_action_5f_1.A2" office:value-type="string">
              <text:p text:style-name="spa_5f_table_5f_content"/>
            </table:table-cell>
          </table:table-row>
          <table:table-row table:style-name="house_5f_bill_5f_no_5f_1013_5f_center_5f_for_5f_distance_5f_education_5f_house_5f_action_5f_1.1">
            <table:table-cell table:style-name="house_5f_bill_5f_no_5f_1013_5f_center_5f_for_5f_distance_5f_education_5f_house_5f_action_5f_1.A2" office:value-type="string">
              <text:p text:style-name="spa_5f_table_5f_row_5f_header">Total all funds</text:p>
            </table:table-cell>
            <table:table-cell table:style-name="house_5f_bill_5f_no_5f_1013_5f_center_5f_for_5f_distance_5f_education_5f_house_5f_action_5f_1.A2" office:value-type="string">
              <text:p text:style-name="spa_5f_table_5f_content"/>
            </table:table-cell>
            <table:table-cell table:style-name="house_5f_bill_5f_no_5f_1013_5f_center_5f_for_5f_distance_5f_education_5f_house_5f_action_5f_1.A2" office:value-type="string">
              <text:p text:style-name="spa_5f_table_5f_content">$11,613,483</text:p>
            </table:table-cell>
            <table:table-cell table:style-name="house_5f_bill_5f_no_5f_1013_5f_center_5f_for_5f_distance_5f_education_5f_house_5f_action_5f_1.A2" office:value-type="string">
              <text:p text:style-name="spa_5f_table_5f_content"/>
            </table:table-cell>
            <table:table-cell table:style-name="house_5f_bill_5f_no_5f_1013_5f_center_5f_for_5f_distance_5f_education_5f_house_5f_action_5f_1.E2" office:value-type="string">
              <text:p text:style-name="spa_5f_table_5f_content">$3,327,538</text:p>
            </table:table-cell>
            <table:table-cell table:style-name="house_5f_bill_5f_no_5f_1013_5f_center_5f_for_5f_distance_5f_education_5f_house_5f_action_5f_1.A2" office:value-type="string">
              <text:p text:style-name="spa_5f_table_5f_content"/>
            </table:table-cell>
            <table:table-cell table:style-name="house_5f_bill_5f_no_5f_1013_5f_center_5f_for_5f_distance_5f_education_5f_house_5f_action_5f_1.A2" office:value-type="string">
              <text:p text:style-name="spa_5f_table_5f_content">$14,941,021</text:p>
            </table:table-cell>
          </table:table-row>
          <table:table-row table:style-name="house_5f_bill_5f_no_5f_1013_5f_center_5f_for_5f_distance_5f_education_5f_house_5f_action_5f_1.1">
            <table:table-cell table:style-name="house_5f_bill_5f_no_5f_1013_5f_center_5f_for_5f_distance_5f_education_5f_house_5f_action_5f_1.A2" office:value-type="string">
              <text:p text:style-name="spa_5f_table_5f_row_5f_header">Less estimated income</text:p>
            </table:table-cell>
            <table:table-cell table:style-name="house_5f_bill_5f_no_5f_1013_5f_center_5f_for_5f_distance_5f_education_5f_house_5f_action_5f_1.A2" office:value-type="string">
              <text:p text:style-name="spa_5f_table_5f_content"/>
            </table:table-cell>
            <table:table-cell table:style-name="house_5f_bill_5f_no_5f_1013_5f_center_5f_for_5f_distance_5f_education_5f_house_5f_action_5f_1.A2" office:value-type="string">
              <text:p text:style-name="spa_5f_table_5f_content">4,550,000</text:p>
            </table:table-cell>
            <table:table-cell table:style-name="house_5f_bill_5f_no_5f_1013_5f_center_5f_for_5f_distance_5f_education_5f_house_5f_action_5f_1.A2" office:value-type="string">
              <text:p text:style-name="spa_5f_table_5f_content"/>
            </table:table-cell>
            <table:table-cell table:style-name="house_5f_bill_5f_no_5f_1013_5f_center_5f_for_5f_distance_5f_education_5f_house_5f_action_5f_1.E2" office:value-type="string">
              <text:p text:style-name="spa_5f_table_5f_content">1,974,000</text:p>
            </table:table-cell>
            <table:table-cell table:style-name="house_5f_bill_5f_no_5f_1013_5f_center_5f_for_5f_distance_5f_education_5f_house_5f_action_5f_1.A2" office:value-type="string">
              <text:p text:style-name="spa_5f_table_5f_content"/>
            </table:table-cell>
            <table:table-cell table:style-name="house_5f_bill_5f_no_5f_1013_5f_center_5f_for_5f_distance_5f_education_5f_house_5f_action_5f_1.A2" office:value-type="string">
              <text:p text:style-name="spa_5f_table_5f_content">6,524,000</text:p>
            </table:table-cell>
          </table:table-row>
          <table:table-row table:style-name="house_5f_bill_5f_no_5f_1013_5f_center_5f_for_5f_distance_5f_education_5f_house_5f_action_5f_1.1">
            <table:table-cell table:style-name="house_5f_bill_5f_no_5f_1013_5f_center_5f_for_5f_distance_5f_education_5f_house_5f_action_5f_1.A2" office:value-type="string">
              <text:p text:style-name="spa_5f_table_5f_row_5f_header">General fund</text:p>
            </table:table-cell>
            <table:table-cell table:style-name="house_5f_bill_5f_no_5f_1013_5f_center_5f_for_5f_distance_5f_education_5f_house_5f_action_5f_1.A2" office:value-type="string">
              <text:p text:style-name="spa_5f_table_5f_content"/>
            </table:table-cell>
            <table:table-cell table:style-name="house_5f_bill_5f_no_5f_1013_5f_center_5f_for_5f_distance_5f_education_5f_house_5f_action_5f_1.C7" office:value-type="string">
              <text:p text:style-name="spa_5f_table_5f_content">$7,063,483</text:p>
            </table:table-cell>
            <table:table-cell table:style-name="house_5f_bill_5f_no_5f_1013_5f_center_5f_for_5f_distance_5f_education_5f_house_5f_action_5f_1.A2" office:value-type="string">
              <text:p text:style-name="spa_5f_table_5f_content"/>
            </table:table-cell>
            <table:table-cell table:style-name="house_5f_bill_5f_no_5f_1013_5f_center_5f_for_5f_distance_5f_education_5f_house_5f_action_5f_1.E7" office:value-type="string">
              <text:p text:style-name="spa_5f_table_5f_content">$1,353,538</text:p>
            </table:table-cell>
            <table:table-cell table:style-name="house_5f_bill_5f_no_5f_1013_5f_center_5f_for_5f_distance_5f_education_5f_house_5f_action_5f_1.A2" office:value-type="string">
              <text:p text:style-name="spa_5f_table_5f_content"/>
            </table:table-cell>
            <table:table-cell table:style-name="house_5f_bill_5f_no_5f_1013_5f_center_5f_for_5f_distance_5f_education_5f_house_5f_action_5f_1.C7" office:value-type="string">
              <text:p text:style-name="spa_5f_table_5f_content">$8,417,021</text:p>
            </table:table-cell>
          </table:table-row>
          <table:table-row table:style-name="house_5f_bill_5f_no_5f_1013_5f_center_5f_for_5f_distance_5f_education_5f_house_5f_action_5f_1.1">
            <table:table-cell table:style-name="house_5f_bill_5f_no_5f_1013_5f_center_5f_for_5f_distance_5f_education_5f_house_5f_action_5f_1.A2" office:value-type="string">
              <text:p text:style-name="spa_5f_table_5f_row_5f_header"/>
            </table:table-cell>
            <table:table-cell table:style-name="house_5f_bill_5f_no_5f_1013_5f_center_5f_for_5f_distance_5f_education_5f_house_5f_action_5f_1.A2" office:value-type="string">
              <text:p text:style-name="spa_5f_table_5f_content"/>
            </table:table-cell>
            <table:table-cell table:style-name="house_5f_bill_5f_no_5f_1013_5f_center_5f_for_5f_distance_5f_education_5f_house_5f_action_5f_1.A2" office:value-type="string">
              <text:p text:style-name="spa_5f_table_5f_content"/>
            </table:table-cell>
            <table:table-cell table:style-name="house_5f_bill_5f_no_5f_1013_5f_center_5f_for_5f_distance_5f_education_5f_house_5f_action_5f_1.A2" office:value-type="string">
              <text:p text:style-name="spa_5f_table_5f_content"/>
            </table:table-cell>
            <table:table-cell table:style-name="house_5f_bill_5f_no_5f_1013_5f_center_5f_for_5f_distance_5f_education_5f_house_5f_action_5f_1.E2" office:value-type="string">
              <text:p text:style-name="spa_5f_table_5f_content"/>
            </table:table-cell>
            <table:table-cell table:style-name="house_5f_bill_5f_no_5f_1013_5f_center_5f_for_5f_distance_5f_education_5f_house_5f_action_5f_1.A2" office:value-type="string">
              <text:p text:style-name="spa_5f_table_5f_content"/>
            </table:table-cell>
            <table:table-cell table:style-name="house_5f_bill_5f_no_5f_1013_5f_center_5f_for_5f_distance_5f_education_5f_house_5f_action_5f_1.A2" office:value-type="string">
              <text:p text:style-name="spa_5f_table_5f_content"/>
            </table:table-cell>
          </table:table-row>
          <table:table-row table:style-name="house_5f_bill_5f_no_5f_1013_5f_center_5f_for_5f_distance_5f_education_5f_house_5f_action_5f_1.1">
            <table:table-cell table:style-name="house_5f_bill_5f_no_5f_1013_5f_center_5f_for_5f_distance_5f_education_5f_house_5f_action_5f_1.A2" office:value-type="string">
              <text:p text:style-name="spa_5f_table_5f_row_5f_header">FTE</text:p>
            </table:table-cell>
            <table:table-cell table:style-name="house_5f_bill_5f_no_5f_1013_5f_center_5f_for_5f_distance_5f_education_5f_house_5f_action_5f_1.A2" office:value-type="string">
              <text:p text:style-name="spa_5f_table_5f_content"/>
            </table:table-cell>
            <table:table-cell table:style-name="house_5f_bill_5f_no_5f_1013_5f_center_5f_for_5f_distance_5f_education_5f_house_5f_action_5f_1.A2" office:value-type="string">
              <text:p text:style-name="spa_5f_table_5f_content">30.80</text:p>
            </table:table-cell>
            <table:table-cell table:style-name="house_5f_bill_5f_no_5f_1013_5f_center_5f_for_5f_distance_5f_education_5f_house_5f_action_5f_1.A2" office:value-type="string">
              <text:p text:style-name="spa_5f_table_5f_content"/>
            </table:table-cell>
            <table:table-cell table:style-name="house_5f_bill_5f_no_5f_1013_5f_center_5f_for_5f_distance_5f_education_5f_house_5f_action_5f_1.E3" office:value-type="string">
              <text:p text:style-name="spa_5f_table_5f_content">1.20</text:p>
            </table:table-cell>
            <table:table-cell table:style-name="house_5f_bill_5f_no_5f_1013_5f_center_5f_for_5f_distance_5f_education_5f_house_5f_action_5f_1.A2" office:value-type="string">
              <text:p text:style-name="spa_5f_table_5f_content"/>
            </table:table-cell>
            <table:table-cell table:style-name="house_5f_bill_5f_no_5f_1013_5f_center_5f_for_5f_distance_5f_education_5f_house_5f_action_5f_1.A2" office:value-type="string">
              <text:p text:style-name="spa_5f_table_5f_content">32.00</text:p>
            </table:table-cell>
          </table:table-row>
        </table:table>
        <text:p text:style-name="spa_5f_table_5f_header">Department 204 - Center for Distance Education - Detail of House Changes</text:p>
        <table:table table:name="department_204_center_for_distance_education_detail_of_house_changes_1" table:style-name="department_5f_204_5f_center_5f_for_5f_distance_5f_education_5f_detail_5f_of_5f_house_5f_changes_5f_1">
          <table:table-column table:style-name="department_5f_204_5f_center_5f_for_5f_distance_5f_education_5f_detail_5f_of_5f_house_5f_changes_5f_1.A"/>
          <table:table-column table:style-name="department_5f_204_5f_center_5f_for_5f_distance_5f_education_5f_detail_5f_of_5f_house_5f_changes_5f_1.B"/>
          <table:table-column table:style-name="department_5f_204_5f_center_5f_for_5f_distance_5f_education_5f_detail_5f_of_5f_house_5f_changes_5f_1.C"/>
          <table:table-column table:style-name="department_5f_204_5f_center_5f_for_5f_distance_5f_education_5f_detail_5f_of_5f_house_5f_changes_5f_1.B"/>
          <table:table-column table:style-name="department_5f_204_5f_center_5f_for_5f_distance_5f_education_5f_detail_5f_of_5f_house_5f_changes_5f_1.C"/>
          <table:table-column table:style-name="department_5f_204_5f_center_5f_for_5f_distance_5f_education_5f_detail_5f_of_5f_house_5f_changes_5f_1.B"/>
          <table:table-column table:style-name="department_5f_204_5f_center_5f_for_5f_distance_5f_education_5f_detail_5f_of_5f_house_5f_changes_5f_1.C"/>
          <table:table-column table:style-name="department_5f_204_5f_center_5f_for_5f_distance_5f_education_5f_detail_5f_of_5f_house_5f_changes_5f_1.B"/>
          <table:table-column table:style-name="department_5f_204_5f_center_5f_for_5f_distance_5f_education_5f_detail_5f_of_5f_house_5f_changes_5f_1.C"/>
          <table:table-column table:style-name="department_5f_204_5f_center_5f_for_5f_distance_5f_education_5f_detail_5f_of_5f_house_5f_changes_5f_1.B"/>
          <table:table-column table:style-name="department_5f_204_5f_center_5f_for_5f_distance_5f_education_5f_detail_5f_of_5f_house_5f_changes_5f_1.C"/>
          <table:table-column table:style-name="department_5f_204_5f_center_5f_for_5f_distance_5f_education_5f_detail_5f_of_5f_house_5f_changes_5f_1.B"/>
          <table:table-column table:style-name="department_5f_204_5f_center_5f_for_5f_distance_5f_education_5f_detail_5f_of_5f_house_5f_changes_5f_1.M"/>
          <table:table-row table:style-name="department_5f_204_5f_center_5f_for_5f_distance_5f_education_5f_detail_5f_of_5f_house_5f_changes_5f_1.1">
            <table:table-cell table:style-name="department_5f_204_5f_center_5f_for_5f_distance_5f_education_5f_detail_5f_of_5f_house_5f_changes_5f_1.A1" office:value-type="string">
              <text:p text:style-name="spa_5f_table_5f_column_5f_header"/>
            </table:table-cell>
            <table:table-cell table:style-name="department_5f_204_5f_center_5f_for_5f_distance_5f_education_5f_detail_5f_of_5f_house_5f_changes_5f_1.B1" office:value-type="string">
              <text:p text:style-name="spa_5f_table_5f_column_5f_header"/>
            </table:table-cell>
            <table:table-cell table:style-name="department_5f_204_5f_center_5f_for_5f_distance_5f_education_5f_detail_5f_of_5f_house_5f_changes_5f_1.B1" office:value-type="string">
              <text:p text:style-name="spa_5f_table_5f_column_5f_header">Adds Funding for Salary and Benefit Increases<text:a xlink:type="simple" xlink:href="#department_204_center_for_distance_education_detail_of_house_changes_Footnote1"><text:span text:style-name="spa_5f_column_5f_heading_5f_footnote_5f_number">1</text:span></text:a></text:p>
            </table:table-cell>
            <table:table-cell table:style-name="department_5f_204_5f_center_5f_for_5f_distance_5f_education_5f_detail_5f_of_5f_house_5f_changes_5f_1.B1" office:value-type="string">
              <text:p text:style-name="spa_5f_table_5f_column_5f_header"/>
            </table:table-cell>
            <table:table-cell table:style-name="department_5f_204_5f_center_5f_for_5f_distance_5f_education_5f_detail_5f_of_5f_house_5f_changes_5f_1.B1" office:value-type="string">
              <text:p text:style-name="spa_5f_table_5f_column_5f_header">Adds 1 FTE Support Specialist Position<text:a xlink:type="simple" xlink:href="#department_204_center_for_distance_education_detail_of_house_changes_Footnote2"><text:span text:style-name="spa_5f_column_5f_heading_5f_footnote_5f_number">2</text:span></text:a></text:p>
            </table:table-cell>
            <table:table-cell table:style-name="department_5f_204_5f_center_5f_for_5f_distance_5f_education_5f_detail_5f_of_5f_house_5f_changes_5f_1.B1" office:value-type="string">
              <text:p text:style-name="spa_5f_table_5f_column_5f_header"/>
            </table:table-cell>
            <table:table-cell table:style-name="department_5f_204_5f_center_5f_for_5f_distance_5f_education_5f_detail_5f_of_5f_house_5f_changes_5f_1.B1" office:value-type="string">
              <text:p text:style-name="spa_5f_table_5f_column_5f_header">Adds .20 FTE Information Technology Position<text:a xlink:type="simple" xlink:href="#department_204_center_for_distance_education_detail_of_house_changes_Footnote3"><text:span text:style-name="spa_5f_column_5f_heading_5f_footnote_5f_number">3</text:span></text:a></text:p>
            </table:table-cell>
            <table:table-cell table:style-name="department_5f_204_5f_center_5f_for_5f_distance_5f_education_5f_detail_5f_of_5f_house_5f_changes_5f_1.B1" office:value-type="string">
              <text:p text:style-name="spa_5f_table_5f_column_5f_header"/>
            </table:table-cell>
            <table:table-cell table:style-name="department_5f_204_5f_center_5f_for_5f_distance_5f_education_5f_detail_5f_of_5f_house_5f_changes_5f_1.B1" office:value-type="string">
              <text:p text:style-name="spa_5f_table_5f_column_5f_header">Adds Funding to Replace 2023-25 New and Vacant FTE Pool<text:a xlink:type="simple" xlink:href="#department_204_center_for_distance_education_detail_of_house_changes_Footnote4"><text:span text:style-name="spa_5f_column_5f_heading_5f_footnote_5f_number">4</text:span></text:a></text:p>
            </table:table-cell>
            <table:table-cell table:style-name="department_5f_204_5f_center_5f_for_5f_distance_5f_education_5f_detail_5f_of_5f_house_5f_changes_5f_1.B1" office:value-type="string">
              <text:p text:style-name="spa_5f_table_5f_column_5f_header"/>
            </table:table-cell>
            <table:table-cell table:style-name="department_5f_204_5f_center_5f_for_5f_distance_5f_education_5f_detail_5f_of_5f_house_5f_changes_5f_1.B1" office:value-type="string">
              <text:p text:style-name="spa_5f_table_5f_column_5f_header">Transfers Funding for 2025-27 New and Vacant FTE Pool<text:a xlink:type="simple" xlink:href="#department_204_center_for_distance_education_detail_of_house_changes_Footnote5"><text:span text:style-name="spa_5f_column_5f_heading_5f_footnote_5f_number">5</text:span></text:a></text:p>
            </table:table-cell>
            <table:table-cell table:style-name="department_5f_204_5f_center_5f_for_5f_distance_5f_education_5f_detail_5f_of_5f_house_5f_changes_5f_1.B1" office:value-type="string">
              <text:p text:style-name="spa_5f_table_5f_column_5f_header"/>
            </table:table-cell>
            <table:table-cell table:style-name="department_5f_204_5f_center_5f_for_5f_distance_5f_education_5f_detail_5f_of_5f_house_5f_changes_5f_1.B1" office:value-type="string">
              <text:p text:style-name="spa_5f_table_5f_column_5f_header">Increases Funding for Temporary Salaries<text:a xlink:type="simple" xlink:href="#department_204_center_for_distance_education_detail_of_house_changes_Footnote6"><text:span text:style-name="spa_5f_column_5f_heading_5f_footnote_5f_number">6</text:span></text:a></text:p>
            </table:table-cell>
          </table:table-row>
          <table:table-row table:style-name="department_5f_204_5f_center_5f_for_5f_distance_5f_education_5f_detail_5f_of_5f_house_5f_changes_5f_1.1">
            <table:table-cell table:style-name="department_5f_204_5f_center_5f_for_5f_distance_5f_education_5f_detail_5f_of_5f_house_5f_changes_5f_1.A2" office:value-type="string">
              <text:p text:style-name="spa_5f_table_5f_row_5f_header">New and vacant FTE pool</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361,061</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
            </table:table-cell>
          </table:table-row>
          <table:table-row table:style-name="department_5f_204_5f_center_5f_for_5f_distance_5f_education_5f_detail_5f_of_5f_house_5f_changes_5f_1.1">
            <table:table-cell table:style-name="department_5f_204_5f_center_5f_for_5f_distance_5f_education_5f_detail_5f_of_5f_house_5f_changes_5f_1.A2" office:value-type="string">
              <text:p text:style-name="spa_5f_table_5f_row_5f_header">Center for Distance Education</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C3" office:value-type="string">
              <text:p text:style-name="spa_5f_table_5f_content">$443,791</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C3" office:value-type="string">
              <text:p text:style-name="spa_5f_table_5f_content">$175,450</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C3" office:value-type="string">
              <text:p text:style-name="spa_5f_table_5f_content">$50,410</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C3" office:value-type="string">
              <text:p text:style-name="spa_5f_table_5f_content">$485,655</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C3" office:value-type="string">
              <text:p text:style-name="spa_5f_table_5f_content">(451,270)</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C3" office:value-type="string">
              <text:p text:style-name="spa_5f_table_5f_content">$1,622,900</text:p>
            </table:table-cell>
          </table:table-row>
          <table:table-row table:style-name="department_5f_204_5f_center_5f_for_5f_distance_5f_education_5f_detail_5f_of_5f_house_5f_changes_5f_1.1">
            <table:table-cell table:style-name="department_5f_204_5f_center_5f_for_5f_distance_5f_education_5f_detail_5f_of_5f_house_5f_changes_5f_1.A2" office:value-type="string">
              <text:p text:style-name="spa_5f_table_5f_row_5f_header"/>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
            </table:table-cell>
          </table:table-row>
          <table:table-row table:style-name="department_5f_204_5f_center_5f_for_5f_distance_5f_education_5f_detail_5f_of_5f_house_5f_changes_5f_1.1">
            <table:table-cell table:style-name="department_5f_204_5f_center_5f_for_5f_distance_5f_education_5f_detail_5f_of_5f_house_5f_changes_5f_1.A2" office:value-type="string">
              <text:p text:style-name="spa_5f_table_5f_row_5f_header">Total all funds</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443,791</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175,450</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50,410</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485,655</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90,209)</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1,622,900</text:p>
            </table:table-cell>
          </table:table-row>
          <table:table-row table:style-name="department_5f_204_5f_center_5f_for_5f_distance_5f_education_5f_detail_5f_of_5f_house_5f_changes_5f_1.1">
            <table:table-cell table:style-name="department_5f_204_5f_center_5f_for_5f_distance_5f_education_5f_detail_5f_of_5f_house_5f_changes_5f_1.A2" office:value-type="string">
              <text:p text:style-name="spa_5f_table_5f_row_5f_header">Less estimated income</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1)</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0</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0</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0</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0</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1,622,900</text:p>
            </table:table-cell>
          </table:table-row>
          <table:table-row table:style-name="department_5f_204_5f_center_5f_for_5f_distance_5f_education_5f_detail_5f_of_5f_house_5f_changes_5f_1.1">
            <table:table-cell table:style-name="department_5f_204_5f_center_5f_for_5f_distance_5f_education_5f_detail_5f_of_5f_house_5f_changes_5f_1.A2" office:value-type="string">
              <text:p text:style-name="spa_5f_table_5f_row_5f_header">General fund</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C7" office:value-type="string">
              <text:p text:style-name="spa_5f_table_5f_content">$443,792</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C7" office:value-type="string">
              <text:p text:style-name="spa_5f_table_5f_content">$175,450</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C7" office:value-type="string">
              <text:p text:style-name="spa_5f_table_5f_content">$50,410</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C7" office:value-type="string">
              <text:p text:style-name="spa_5f_table_5f_content">$485,655</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C7" office:value-type="string">
              <text:p text:style-name="spa_5f_table_5f_content">($90,209)</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C7" office:value-type="string">
              <text:p text:style-name="spa_5f_table_5f_content">$0</text:p>
            </table:table-cell>
          </table:table-row>
          <table:table-row table:style-name="department_5f_204_5f_center_5f_for_5f_distance_5f_education_5f_detail_5f_of_5f_house_5f_changes_5f_1.1">
            <table:table-cell table:style-name="department_5f_204_5f_center_5f_for_5f_distance_5f_education_5f_detail_5f_of_5f_house_5f_changes_5f_1.A2" office:value-type="string">
              <text:p text:style-name="spa_5f_table_5f_row_5f_header"/>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
            </table:table-cell>
          </table:table-row>
          <table:table-row table:style-name="department_5f_204_5f_center_5f_for_5f_distance_5f_education_5f_detail_5f_of_5f_house_5f_changes_5f_1.1">
            <table:table-cell table:style-name="department_5f_204_5f_center_5f_for_5f_distance_5f_education_5f_detail_5f_of_5f_house_5f_changes_5f_1.A2" office:value-type="string">
              <text:p text:style-name="spa_5f_table_5f_row_5f_header">FTE</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0.00</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1.00</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0.20</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0.00</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0.00</text:p>
            </table:table-cell>
            <table:table-cell table:style-name="department_5f_204_5f_center_5f_for_5f_distance_5f_education_5f_detail_5f_of_5f_house_5f_changes_5f_1.A2" office:value-type="string">
              <text:p text:style-name="spa_5f_table_5f_content"/>
            </table:table-cell>
            <table:table-cell table:style-name="department_5f_204_5f_center_5f_for_5f_distance_5f_education_5f_detail_5f_of_5f_house_5f_changes_5f_1.A2" office:value-type="string">
              <text:p text:style-name="spa_5f_table_5f_content">0.00</text:p>
            </table:table-cell>
          </table:table-row>
        </table:table>
        <text:p text:style-name="spa_5f_footnote"/>
        <table:table table:name="department_204_center_for_distance_education_detail_of_house_changes_2" table:style-name="department_5f_204_5f_center_5f_for_5f_distance_5f_education_5f_detail_5f_of_5f_house_5f_changes_5f_2">
          <table:table-column table:style-name="department_5f_204_5f_center_5f_for_5f_distance_5f_education_5f_detail_5f_of_5f_house_5f_changes_5f_2.A"/>
          <table:table-column table:style-name="department_5f_204_5f_center_5f_for_5f_distance_5f_education_5f_detail_5f_of_5f_house_5f_changes_5f_2.B"/>
          <table:table-column table:style-name="department_5f_204_5f_center_5f_for_5f_distance_5f_education_5f_detail_5f_of_5f_house_5f_changes_5f_2.C"/>
          <table:table-column table:style-name="department_5f_204_5f_center_5f_for_5f_distance_5f_education_5f_detail_5f_of_5f_house_5f_changes_5f_2.B"/>
          <table:table-column table:style-name="department_5f_204_5f_center_5f_for_5f_distance_5f_education_5f_detail_5f_of_5f_house_5f_changes_5f_2.C"/>
          <table:table-column table:style-name="department_5f_204_5f_center_5f_for_5f_distance_5f_education_5f_detail_5f_of_5f_house_5f_changes_5f_2.B"/>
          <table:table-column table:style-name="department_5f_204_5f_center_5f_for_5f_distance_5f_education_5f_detail_5f_of_5f_house_5f_changes_5f_2.C"/>
          <table:table-column table:style-name="department_5f_204_5f_center_5f_for_5f_distance_5f_education_5f_detail_5f_of_5f_house_5f_changes_5f_2.B"/>
          <table:table-column table:style-name="department_5f_204_5f_center_5f_for_5f_distance_5f_education_5f_detail_5f_of_5f_house_5f_changes_5f_2.C"/>
          <table:table-column table:style-name="department_5f_204_5f_center_5f_for_5f_distance_5f_education_5f_detail_5f_of_5f_house_5f_changes_5f_2.B"/>
          <table:table-column table:style-name="department_5f_204_5f_center_5f_for_5f_distance_5f_education_5f_detail_5f_of_5f_house_5f_changes_5f_2.K"/>
          <table:table-row table:style-name="department_5f_204_5f_center_5f_for_5f_distance_5f_education_5f_detail_5f_of_5f_house_5f_changes_5f_2.1">
            <table:table-cell table:style-name="department_5f_204_5f_center_5f_for_5f_distance_5f_education_5f_detail_5f_of_5f_house_5f_changes_5f_2.A1" office:value-type="string">
              <text:p text:style-name="spa_5f_table_5f_column_5f_header"/>
            </table:table-cell>
            <table:table-cell table:style-name="department_5f_204_5f_center_5f_for_5f_distance_5f_education_5f_detail_5f_of_5f_house_5f_changes_5f_2.B1" office:value-type="string">
              <text:p text:style-name="spa_5f_table_5f_column_5f_header"/>
            </table:table-cell>
            <table:table-cell table:style-name="department_5f_204_5f_center_5f_for_5f_distance_5f_education_5f_detail_5f_of_5f_house_5f_changes_5f_2.B1" office:value-type="string">
              <text:p text:style-name="spa_5f_table_5f_column_5f_header">Increases Funding for Operating Expenses<text:a xlink:type="simple" xlink:href="#department_204_center_for_distance_education_detail_of_house_changes_Footnote7"><text:span text:style-name="spa_5f_column_5f_heading_5f_footnote_5f_number">7</text:span></text:a></text:p>
            </table:table-cell>
            <table:table-cell table:style-name="department_5f_204_5f_center_5f_for_5f_distance_5f_education_5f_detail_5f_of_5f_house_5f_changes_5f_2.B1" office:value-type="string">
              <text:p text:style-name="spa_5f_table_5f_column_5f_header"/>
            </table:table-cell>
            <table:table-cell table:style-name="department_5f_204_5f_center_5f_for_5f_distance_5f_education_5f_detail_5f_of_5f_house_5f_changes_5f_2.B1" office:value-type="string">
              <text:p text:style-name="spa_5f_table_5f_column_5f_header">Adds Funding for Virtual Military and Homeschool Programs<text:a xlink:type="simple" xlink:href="#department_204_center_for_distance_education_detail_of_house_changes_Footnote8"><text:span text:style-name="spa_5f_column_5f_heading_5f_footnote_5f_number">8</text:span></text:a></text:p>
            </table:table-cell>
            <table:table-cell table:style-name="department_5f_204_5f_center_5f_for_5f_distance_5f_education_5f_detail_5f_of_5f_house_5f_changes_5f_2.B1" office:value-type="string">
              <text:p text:style-name="spa_5f_table_5f_column_5f_header"/>
            </table:table-cell>
            <table:table-cell table:style-name="department_5f_204_5f_center_5f_for_5f_distance_5f_education_5f_detail_5f_of_5f_house_5f_changes_5f_2.B1" office:value-type="string">
              <text:p text:style-name="spa_5f_table_5f_column_5f_header">Adds One-time Funding for IT Equipment<text:a xlink:type="simple" xlink:href="#department_204_center_for_distance_education_detail_of_house_changes_Footnote9"><text:span text:style-name="spa_5f_column_5f_heading_5f_footnote_5f_number">9</text:span></text:a></text:p>
            </table:table-cell>
            <table:table-cell table:style-name="department_5f_204_5f_center_5f_for_5f_distance_5f_education_5f_detail_5f_of_5f_house_5f_changes_5f_2.B1" office:value-type="string">
              <text:p text:style-name="spa_5f_table_5f_column_5f_header"/>
            </table:table-cell>
            <table:table-cell table:style-name="department_5f_204_5f_center_5f_for_5f_distance_5f_education_5f_detail_5f_of_5f_house_5f_changes_5f_2.B1" office:value-type="string">
              <text:p text:style-name="spa_5f_table_5f_column_5f_header">Adds One-time Funding for a Student Information System Upgrade<text:a xlink:type="simple" xlink:href="#department_204_center_for_distance_education_detail_of_house_changes_Footnote10"><text:span text:style-name="spa_5f_column_5f_heading_5f_footnote_5f_number">10</text:span></text:a></text:p>
            </table:table-cell>
            <table:table-cell table:style-name="department_5f_204_5f_center_5f_for_5f_distance_5f_education_5f_detail_5f_of_5f_house_5f_changes_5f_2.B1" office:value-type="string">
              <text:p text:style-name="spa_5f_table_5f_column_5f_header"/>
            </table:table-cell>
            <table:table-cell table:style-name="department_5f_204_5f_center_5f_for_5f_distance_5f_education_5f_detail_5f_of_5f_house_5f_changes_5f_2.K1" office:value-type="string">
              <text:p text:style-name="spa_5f_table_5f_column_5f_header">Total House Changes</text:p>
            </table:table-cell>
          </table:table-row>
          <table:table-row table:style-name="department_5f_204_5f_center_5f_for_5f_distance_5f_education_5f_detail_5f_of_5f_house_5f_changes_5f_2.1">
            <table:table-cell table:style-name="department_5f_204_5f_center_5f_for_5f_distance_5f_education_5f_detail_5f_of_5f_house_5f_changes_5f_2.A2" office:value-type="string">
              <text:p text:style-name="spa_5f_table_5f_row_5f_header">New and vacant FTE pool</text:p>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K2" office:value-type="string">
              <text:p text:style-name="spa_5f_table_5f_content">$361,061</text:p>
            </table:table-cell>
          </table:table-row>
          <table:table-row table:style-name="department_5f_204_5f_center_5f_for_5f_distance_5f_education_5f_detail_5f_of_5f_house_5f_changes_5f_2.1">
            <table:table-cell table:style-name="department_5f_204_5f_center_5f_for_5f_distance_5f_education_5f_detail_5f_of_5f_house_5f_changes_5f_2.A2" office:value-type="string">
              <text:p text:style-name="spa_5f_table_5f_row_5f_header">Center for Distance Education</text:p>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C3" office:value-type="string">
              <text:p text:style-name="spa_5f_table_5f_content">$347,291</text:p>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C3" office:value-type="string">
              <text:p text:style-name="spa_5f_table_5f_content">$192,000</text:p>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C3" office:value-type="string">
              <text:p text:style-name="spa_5f_table_5f_content">$25,000</text:p>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C3" office:value-type="string">
              <text:p text:style-name="spa_5f_table_5f_content">$75,250</text:p>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K3" office:value-type="string">
              <text:p text:style-name="spa_5f_table_5f_content">2,966,477</text:p>
            </table:table-cell>
          </table:table-row>
          <table:table-row table:style-name="department_5f_204_5f_center_5f_for_5f_distance_5f_education_5f_detail_5f_of_5f_house_5f_changes_5f_2.1">
            <table:table-cell table:style-name="department_5f_204_5f_center_5f_for_5f_distance_5f_education_5f_detail_5f_of_5f_house_5f_changes_5f_2.A2" office:value-type="string">
              <text:p text:style-name="spa_5f_table_5f_row_5f_header"/>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K2" office:value-type="string">
              <text:p text:style-name="spa_5f_table_5f_content"/>
            </table:table-cell>
          </table:table-row>
          <table:table-row table:style-name="department_5f_204_5f_center_5f_for_5f_distance_5f_education_5f_detail_5f_of_5f_house_5f_changes_5f_2.1">
            <table:table-cell table:style-name="department_5f_204_5f_center_5f_for_5f_distance_5f_education_5f_detail_5f_of_5f_house_5f_changes_5f_2.A2" office:value-type="string">
              <text:p text:style-name="spa_5f_table_5f_row_5f_header">Total all funds</text:p>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347,291</text:p>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192,000</text:p>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25,000</text:p>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75,250</text:p>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K2" office:value-type="string">
              <text:p text:style-name="spa_5f_table_5f_content">$3,327,538</text:p>
            </table:table-cell>
          </table:table-row>
          <table:table-row table:style-name="department_5f_204_5f_center_5f_for_5f_distance_5f_education_5f_detail_5f_of_5f_house_5f_changes_5f_2.1">
            <table:table-cell table:style-name="department_5f_204_5f_center_5f_for_5f_distance_5f_education_5f_detail_5f_of_5f_house_5f_changes_5f_2.A2" office:value-type="string">
              <text:p text:style-name="spa_5f_table_5f_row_5f_header">Less estimated income</text:p>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326,101</text:p>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0</text:p>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25,000</text:p>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0</text:p>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K2" office:value-type="string">
              <text:p text:style-name="spa_5f_table_5f_content">1,974,000</text:p>
            </table:table-cell>
          </table:table-row>
          <table:table-row table:style-name="department_5f_204_5f_center_5f_for_5f_distance_5f_education_5f_detail_5f_of_5f_house_5f_changes_5f_2.1">
            <table:table-cell table:style-name="department_5f_204_5f_center_5f_for_5f_distance_5f_education_5f_detail_5f_of_5f_house_5f_changes_5f_2.A2" office:value-type="string">
              <text:p text:style-name="spa_5f_table_5f_row_5f_header">General fund</text:p>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C7" office:value-type="string">
              <text:p text:style-name="spa_5f_table_5f_content">$21,190</text:p>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C7" office:value-type="string">
              <text:p text:style-name="spa_5f_table_5f_content">$192,000</text:p>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C7" office:value-type="string">
              <text:p text:style-name="spa_5f_table_5f_content">$0</text:p>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C7" office:value-type="string">
              <text:p text:style-name="spa_5f_table_5f_content">$75,250</text:p>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K7" office:value-type="string">
              <text:p text:style-name="spa_5f_table_5f_content">$1,353,538</text:p>
            </table:table-cell>
          </table:table-row>
          <table:table-row table:style-name="department_5f_204_5f_center_5f_for_5f_distance_5f_education_5f_detail_5f_of_5f_house_5f_changes_5f_2.1">
            <table:table-cell table:style-name="department_5f_204_5f_center_5f_for_5f_distance_5f_education_5f_detail_5f_of_5f_house_5f_changes_5f_2.A2" office:value-type="string">
              <text:p text:style-name="spa_5f_table_5f_row_5f_header"/>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K2" office:value-type="string">
              <text:p text:style-name="spa_5f_table_5f_content"/>
            </table:table-cell>
          </table:table-row>
          <table:table-row table:style-name="department_5f_204_5f_center_5f_for_5f_distance_5f_education_5f_detail_5f_of_5f_house_5f_changes_5f_2.1">
            <table:table-cell table:style-name="department_5f_204_5f_center_5f_for_5f_distance_5f_education_5f_detail_5f_of_5f_house_5f_changes_5f_2.A2" office:value-type="string">
              <text:p text:style-name="spa_5f_table_5f_row_5f_header">FTE</text:p>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0.00</text:p>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0.00</text:p>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0.00</text:p>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A2" office:value-type="string">
              <text:p text:style-name="spa_5f_table_5f_content">0.00</text:p>
            </table:table-cell>
            <table:table-cell table:style-name="department_5f_204_5f_center_5f_for_5f_distance_5f_education_5f_detail_5f_of_5f_house_5f_changes_5f_2.A2" office:value-type="string">
              <text:p text:style-name="spa_5f_table_5f_content"/>
            </table:table-cell>
            <table:table-cell table:style-name="department_5f_204_5f_center_5f_for_5f_distance_5f_education_5f_detail_5f_of_5f_house_5f_changes_5f_2.K3" office:value-type="string">
              <text:p text:style-name="spa_5f_table_5f_content">1.20</text:p>
            </table:table-cell>
          </table:table-row>
        </table:table>
        <text:p text:style-name="spa_5f_footnote_5f_heading_5f_line"><text:tab/></text:p>
        <text:p text:style-name="P7"><text:bookmark text:name="department_204_center_for_distance_education_detail_of_house_changes_Footnote1"/><text:span text:style-name="spa_5f_footnote_5f_number">1</text:span> The following funding is added for 2025-27 biennium salary adjustments of 3 percent on July 1, 2025, and 3 percent on July 1, 2026, and increases in health insurance premiums from $1,643 to $1,893 per month:</text:p>
        <table:table table:name="Table8" table:style-name="Table8">
          <table:table-column table:style-name="Table8.A"/>
          <table:table-column table:style-name="Table8.B" table:number-columns-repeated="2"/>
          <table:table-column table:style-name="Table8.D"/>
          <table:table-row>
            <table:table-cell table:style-name="Table8.A1" office:value-type="string">
              <text:p text:style-name="spa_5f_footnote_5f_left"/>
            </table:table-cell>
            <table:table-cell table:style-name="Table8.A1" office:value-type="string">
              <text:p text:style-name="P1"><text:span text:style-name="spa_5f_footnote_5f_bold">General</text:span></text:p>
              <text:p text:style-name="P1"><text:span text:style-name="spa_5f_footnote_5f_bold"><text:span text:style-name="T1">Fund</text:span></text:span></text:p>
            </table:table-cell>
            <table:table-cell table:style-name="Table8.A1" office:value-type="string">
              <text:p text:style-name="P1"><text:span text:style-name="spa_5f_footnote_5f_bold">Other</text:span></text:p>
              <text:p text:style-name="P1"><text:span text:style-name="spa_5f_footnote_5f_bold"><text:span text:style-name="T1">Funds</text:span></text:span></text:p>
            </table:table-cell>
            <table:table-cell table:style-name="Table8.A1" office:value-type="string">
              <text:p text:style-name="P1"><text:span text:style-name="spa_5f_footnote_5f_bold"/></text:p>
              <text:p text:style-name="P1"><text:span text:style-name="spa_5f_footnote_5f_bold"><text:span text:style-name="T1">Total</text:span></text:span></text:p>
            </table:table-cell>
          </table:table-row>
          <table:table-row>
            <table:table-cell table:style-name="Table8.A1" office:value-type="string">
              <text:p text:style-name="spa_5f_footnote_5f_left">Salary increase</text:p>
            </table:table-cell>
            <table:table-cell table:style-name="Table8.A1" office:value-type="string">
              <text:p text:style-name="P2">$268,445</text:p>
            </table:table-cell>
            <table:table-cell table:style-name="Table8.A1" office:value-type="string">
              <text:p text:style-name="P2">($1)</text:p>
            </table:table-cell>
            <table:table-cell table:style-name="Table8.A1" office:value-type="string">
              <text:p text:style-name="P2">$268,444</text:p>
            </table:table-cell>
          </table:table-row>
          <table:table-row>
            <table:table-cell table:style-name="Table8.A1" office:value-type="string">
              <text:p text:style-name="spa_5f_footnote_5f_left">Health insurance increase</text:p>
            </table:table-cell>
            <table:table-cell table:style-name="Table8.A1" office:value-type="string">
              <text:p text:style-name="P2"><text:span text:style-name="spa_5f_footnote_5f_underline">175,347</text:span></text:p>
            </table:table-cell>
            <table:table-cell table:style-name="Table8.A1" office:value-type="string">
              <text:p text:style-name="P2"><text:span text:style-name="spa_5f_footnote_5f_underline">0</text:span></text:p>
            </table:table-cell>
            <table:table-cell table:style-name="Table8.A1" office:value-type="string">
              <text:p text:style-name="P2"><text:span text:style-name="spa_5f_footnote_5f_underline">175,347</text:span></text:p>
            </table:table-cell>
          </table:table-row>
          <table:table-row>
            <table:table-cell table:style-name="Table8.A1" office:value-type="string">
              <text:p text:style-name="spa_5f_footnote_5f_left">Total</text:p>
            </table:table-cell>
            <table:table-cell table:style-name="Table8.A1" office:value-type="string">
              <text:p text:style-name="P2">$443,792</text:p>
            </table:table-cell>
            <table:table-cell table:style-name="Table8.A1" office:value-type="string">
              <text:p text:style-name="P2">($1)</text:p>
            </table:table-cell>
            <table:table-cell table:style-name="Table8.A1" office:value-type="string">
              <text:p text:style-name="P2">$443,791</text:p>
            </table:table-cell>
          </table:table-row>
        </table:table>
        <text:p text:style-name="spa_5f_footnote"><text:bookmark text:name="department_204_center_for_distance_education_detail_of_house_changes_Footnote2"/><text:span text:style-name="spa_5f_footnote_5f_number">2</text:span> Funding is added for 1 FTE enrollment and office support specialist position.</text:p>
        <text:p text:style-name="spa_5f_footnote"><text:bookmark text:name="department_204_center_for_distance_education_detail_of_house_changes_Footnote3"/><text:span text:style-name="spa_5f_footnote_5f_number">3</text:span> Funding is added for a .20 FTE IT position to increase a current .80 FTE position to a full-time position.</text:p>
        <text:p text:style-name="P7"><text:bookmark text:name="department_204_center_for_distance_education_detail_of_house_changes_Footnote4"/><text:span text:style-name="spa_5f_footnote_5f_number">4</text:span> Funding is added to replace 2023-25 biennium new and vacant FTE pool funding as follows:</text:p>
        <table:table table:name="Table9" table:style-name="Table9">
          <table:table-column table:style-name="Table9.A"/>
          <table:table-column table:style-name="Table9.B"/>
          <table:table-row>
            <table:table-cell table:style-name="Table9.A1" office:value-type="string">
              <text:p text:style-name="spa_5f_footnote_5f_left"/>
            </table:table-cell>
            <table:table-cell table:style-name="Table9.A1" office:value-type="string">
              <text:p text:style-name="P1"><text:span text:style-name="spa_5f_footnote_5f_bold">Total General </text:span></text:p>
              <text:p text:style-name="P1"><text:span text:style-name="spa_5f_footnote_5f_bold"><text:span text:style-name="T1">Fund</text:span></text:span></text:p>
            </table:table-cell>
          </table:table-row>
          <table:table-row>
            <table:table-cell table:style-name="Table9.A1" office:value-type="string">
              <text:p text:style-name="spa_5f_footnote_5f_left">Vacant FTE positions</text:p>
            </table:table-cell>
            <table:table-cell table:style-name="Table9.A1" office:value-type="string">
              <text:p text:style-name="P2">$164,655</text:p>
            </table:table-cell>
          </table:table-row>
          <table:table-row>
            <table:table-cell table:style-name="Table9.A1" office:value-type="string">
              <text:p text:style-name="spa_5f_footnote_5f_left">New FTE positions</text:p>
            </table:table-cell>
            <table:table-cell table:style-name="Table9.A1" office:value-type="string">
              <text:p text:style-name="P2"><text:span text:style-name="spa_5f_footnote_5f_underline">321,000</text:span></text:p>
            </table:table-cell>
          </table:table-row>
          <table:table-row>
            <table:table-cell table:style-name="Table9.A1" office:value-type="string">
              <text:p text:style-name="spa_5f_footnote_5f_left">Total</text:p>
            </table:table-cell>
            <table:table-cell table:style-name="Table9.A1" office:value-type="string">
              <text:p text:style-name="P2">$485,655</text:p>
            </table:table-cell>
          </table:table-row>
        </table:table>
        <text:p text:style-name="spa_5f_footnote"><text:bookmark text:name="department_204_center_for_distance_education_detail_of_house_changes_Footnote5"/><text:span text:style-name="spa_5f_footnote_5f_number">5</text:span> Funding of $451,270 for new FTE positions and estimated savings from vacant FTE positions is removed and funding of $361,061 is added for a 2025-27 new and vacant FTE pool line item as follows:</text:p>
        <table:table table:name="Table10" table:style-name="Table10">
          <table:table-column table:style-name="Table10.A"/>
          <table:table-column table:style-name="Table10.B"/>
          <text:soft-page-break/>
          <table:table-row>
            <table:table-cell table:style-name="Table10.A1" office:value-type="string">
              <text:p text:style-name="spa_5f_footnote_5f_left"/>
            </table:table-cell>
            <table:table-cell table:style-name="Table10.A1" office:value-type="string">
              <text:p text:style-name="P1"><text:span text:style-name="spa_5f_footnote_5f_bold">Total General </text:span></text:p>
              <text:p text:style-name="P1"><text:span text:style-name="spa_5f_footnote_5f_bold"><text:span text:style-name="T1">Fund</text:span></text:span></text:p>
            </table:table-cell>
          </table:table-row>
          <table:table-row>
            <table:table-cell table:style-name="Table10.A1" office:value-type="string">
              <text:p text:style-name="spa_5f_footnote_5f_left">New FTE positions</text:p>
            </table:table-cell>
            <table:table-cell table:style-name="Table10.A1" office:value-type="string">
              <text:p text:style-name="P2">($225,860)</text:p>
            </table:table-cell>
          </table:table-row>
          <table:table-row>
            <table:table-cell table:style-name="Table10.A1" office:value-type="string">
              <text:p text:style-name="spa_5f_footnote_5f_left">Vacant FTE positions</text:p>
            </table:table-cell>
            <table:table-cell table:style-name="Table10.A1" office:value-type="string">
              <text:p text:style-name="P2"><text:span text:style-name="spa_5f_footnote_5f_underline">(225,410)</text:span></text:p>
            </table:table-cell>
          </table:table-row>
          <table:table-row>
            <table:table-cell table:style-name="Table10.A1" office:value-type="string">
              <text:p text:style-name="spa_5f_footnote_5f_left">Total</text:p>
            </table:table-cell>
            <table:table-cell table:style-name="Table10.A1" office:value-type="string">
              <text:p text:style-name="P2">($451,270)</text:p>
            </table:table-cell>
          </table:table-row>
          <table:table-row>
            <table:table-cell table:style-name="Table10.A1" office:value-type="string">
              <text:p text:style-name="spa_5f_footnote_5f_left">Funding pool line item</text:p>
            </table:table-cell>
            <table:table-cell table:style-name="Table10.A1" office:value-type="string">
              <text:p text:style-name="P2"><text:span text:style-name="spa_5f_footnote_5f_underline">361,061</text:span></text:p>
            </table:table-cell>
          </table:table-row>
          <table:table-row>
            <table:table-cell table:style-name="Table10.A1" office:value-type="string">
              <text:p text:style-name="spa_5f_footnote_5f_left">Net savings</text:p>
            </table:table-cell>
            <table:table-cell table:style-name="Table10.A1" office:value-type="string">
              <text:p text:style-name="P2">($90,209)</text:p>
            </table:table-cell>
          </table:table-row>
        </table:table>
        <text:p text:style-name="spa_5f_footnote"><text:bookmark text:name="department_204_center_for_distance_education_detail_of_house_changes_Footnote6"/><text:span text:style-name="spa_5f_footnote_5f_number">6</text:span> Funding from special funds derived from tuition is increased for temporary and other salaries to provide more adjunct hours and for hybrid teaching overload.</text:p>
        <text:p text:style-name="spa_5f_footnote"><text:bookmark text:name="department_204_center_for_distance_education_detail_of_house_changes_Footnote7"/><text:span text:style-name="spa_5f_footnote_5f_number">7</text:span> Funding, including funding from special funds derived from tuition, is increased for operating expenses related to fees, travel, IT rate increases, IT equipment, and supplies.</text:p>
        <text:p text:style-name="spa_5f_footnote"><text:bookmark text:name="department_204_center_for_distance_education_detail_of_house_changes_Footnote8"/><text:span text:style-name="spa_5f_footnote_5f_number">8</text:span> Funding is added for a virtual military pathway program and a homeschool tuition program.</text:p>
        <text:p text:style-name="spa_5f_footnote"><text:bookmark text:name="department_204_center_for_distance_education_detail_of_house_changes_Footnote9"/><text:span text:style-name="spa_5f_footnote_5f_number">9</text:span> One-time funding from special funds derived from tuition is added for IT equipment.</text:p>
        <text:p text:style-name="spa_5f_footnote"><text:bookmark text:name="department_204_center_for_distance_education_detail_of_house_changes_Footnote10"/><text:span text:style-name="spa_5f_footnote_5f_number">10</text:span> One-time funding is added for professional fees related to a student information system upgrade.</text:p>
        <text:p text:style-name="spa_5f_footnote_5f_amendment_5f_line"><text:tab/></text:p>
        <text:p text:style-name="spa_5f_footnote">A section is added regarding the use of funding in the new and vacant FTE pool line item.</text:p>
        <text:p text:style-name="spa_5f_table_5f_header">House Bill No. 1013 - State Library - House Action</text:p>
        <table:table table:name="house_bill_no_1013_state_library_house_action_1" table:style-name="house_5f_bill_5f_no_5f_1013_5f_state_5f_library_5f_house_5f_action_5f_1">
          <table:table-column table:style-name="house_5f_bill_5f_no_5f_1013_5f_state_5f_library_5f_house_5f_action_5f_1.A"/>
          <table:table-column table:style-name="house_5f_bill_5f_no_5f_1013_5f_state_5f_library_5f_house_5f_action_5f_1.B"/>
          <table:table-column table:style-name="house_5f_bill_5f_no_5f_1013_5f_state_5f_library_5f_house_5f_action_5f_1.C"/>
          <table:table-column table:style-name="house_5f_bill_5f_no_5f_1013_5f_state_5f_library_5f_house_5f_action_5f_1.B"/>
          <table:table-column table:style-name="house_5f_bill_5f_no_5f_1013_5f_state_5f_library_5f_house_5f_action_5f_1.C"/>
          <table:table-column table:style-name="house_5f_bill_5f_no_5f_1013_5f_state_5f_library_5f_house_5f_action_5f_1.B"/>
          <table:table-column table:style-name="house_5f_bill_5f_no_5f_1013_5f_state_5f_library_5f_house_5f_action_5f_1.G"/>
          <table:table-row table:style-name="house_5f_bill_5f_no_5f_1013_5f_state_5f_library_5f_house_5f_action_5f_1.1">
            <table:table-cell table:style-name="house_5f_bill_5f_no_5f_1013_5f_state_5f_library_5f_house_5f_action_5f_1.A1" office:value-type="string">
              <text:p text:style-name="spa_5f_table_5f_column_5f_header"/>
            </table:table-cell>
            <table:table-cell table:style-name="house_5f_bill_5f_no_5f_1013_5f_state_5f_library_5f_house_5f_action_5f_1.B1" office:value-type="string">
              <text:p text:style-name="spa_5f_table_5f_column_5f_header"/>
            </table:table-cell>
            <table:table-cell table:style-name="house_5f_bill_5f_no_5f_1013_5f_state_5f_library_5f_house_5f_action_5f_1.B1" office:value-type="string">
              <text:p text:style-name="spa_5f_table_5f_column_5f_header">Base<text:line-break/>Budget</text:p>
            </table:table-cell>
            <table:table-cell table:style-name="house_5f_bill_5f_no_5f_1013_5f_state_5f_library_5f_house_5f_action_5f_1.B1" office:value-type="string">
              <text:p text:style-name="spa_5f_table_5f_column_5f_header"/>
            </table:table-cell>
            <table:table-cell table:style-name="house_5f_bill_5f_no_5f_1013_5f_state_5f_library_5f_house_5f_action_5f_1.E1" office:value-type="string">
              <text:p text:style-name="spa_5f_table_5f_column_5f_header">House<text:line-break/>Changes</text:p>
            </table:table-cell>
            <table:table-cell table:style-name="house_5f_bill_5f_no_5f_1013_5f_state_5f_library_5f_house_5f_action_5f_1.B1" office:value-type="string">
              <text:p text:style-name="spa_5f_table_5f_column_5f_header"/>
            </table:table-cell>
            <table:table-cell table:style-name="house_5f_bill_5f_no_5f_1013_5f_state_5f_library_5f_house_5f_action_5f_1.B1" office:value-type="string">
              <text:p text:style-name="spa_5f_table_5f_column_5f_header">House<text:line-break/>Version</text:p>
            </table:table-cell>
          </table:table-row>
          <table:table-row table:style-name="house_5f_bill_5f_no_5f_1013_5f_state_5f_library_5f_house_5f_action_5f_1.1">
            <table:table-cell table:style-name="house_5f_bill_5f_no_5f_1013_5f_state_5f_library_5f_house_5f_action_5f_1.A2" office:value-type="string">
              <text:p text:style-name="spa_5f_table_5f_row_5f_header">Salaries and wages</text:p>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A2" office:value-type="string">
              <text:p text:style-name="spa_5f_table_5f_content">$4,615,731</text:p>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E2" office:value-type="string">
              <text:p text:style-name="spa_5f_table_5f_content">$500,120</text:p>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A2" office:value-type="string">
              <text:p text:style-name="spa_5f_table_5f_content">$5,115,851</text:p>
            </table:table-cell>
          </table:table-row>
          <table:table-row table:style-name="house_5f_bill_5f_no_5f_1013_5f_state_5f_library_5f_house_5f_action_5f_1.1">
            <table:table-cell table:style-name="house_5f_bill_5f_no_5f_1013_5f_state_5f_library_5f_house_5f_action_5f_1.A2" office:value-type="string">
              <text:p text:style-name="spa_5f_table_5f_row_5f_header">New and vacant FTE pool</text:p>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E2" office:value-type="string">
              <text:p text:style-name="spa_5f_table_5f_content">107,552</text:p>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A2" office:value-type="string">
              <text:p text:style-name="spa_5f_table_5f_content">107,552</text:p>
            </table:table-cell>
          </table:table-row>
          <table:table-row table:style-name="house_5f_bill_5f_no_5f_1013_5f_state_5f_library_5f_house_5f_action_5f_1.1">
            <table:table-cell table:style-name="house_5f_bill_5f_no_5f_1013_5f_state_5f_library_5f_house_5f_action_5f_1.A2" office:value-type="string">
              <text:p text:style-name="spa_5f_table_5f_row_5f_header">Operating expenses</text:p>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A2" office:value-type="string">
              <text:p text:style-name="spa_5f_table_5f_content">2,282,298</text:p>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E2" office:value-type="string">
              <text:p text:style-name="spa_5f_table_5f_content">707,777</text:p>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A2" office:value-type="string">
              <text:p text:style-name="spa_5f_table_5f_content">2,990,075</text:p>
            </table:table-cell>
          </table:table-row>
          <table:table-row table:style-name="house_5f_bill_5f_no_5f_1013_5f_state_5f_library_5f_house_5f_action_5f_1.1">
            <table:table-cell table:style-name="house_5f_bill_5f_no_5f_1013_5f_state_5f_library_5f_house_5f_action_5f_1.A2" office:value-type="string">
              <text:p text:style-name="spa_5f_table_5f_row_5f_header">Grants</text:p>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C5" office:value-type="string">
              <text:p text:style-name="spa_5f_table_5f_content">2,283,528</text:p>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E5" office:value-type="string">
              <text:p text:style-name="spa_5f_table_5f_content"/>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C5" office:value-type="string">
              <text:p text:style-name="spa_5f_table_5f_content">2,283,528</text:p>
            </table:table-cell>
          </table:table-row>
          <table:table-row table:style-name="house_5f_bill_5f_no_5f_1013_5f_state_5f_library_5f_house_5f_action_5f_1.1">
            <table:table-cell table:style-name="house_5f_bill_5f_no_5f_1013_5f_state_5f_library_5f_house_5f_action_5f_1.A2" office:value-type="string">
              <text:p text:style-name="spa_5f_table_5f_row_5f_header"/>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E2" office:value-type="string">
              <text:p text:style-name="spa_5f_table_5f_content"/>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A2" office:value-type="string">
              <text:p text:style-name="spa_5f_table_5f_content"/>
            </table:table-cell>
          </table:table-row>
          <table:table-row table:style-name="house_5f_bill_5f_no_5f_1013_5f_state_5f_library_5f_house_5f_action_5f_1.1">
            <table:table-cell table:style-name="house_5f_bill_5f_no_5f_1013_5f_state_5f_library_5f_house_5f_action_5f_1.A2" office:value-type="string">
              <text:p text:style-name="spa_5f_table_5f_row_5f_header">Total all funds</text:p>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A2" office:value-type="string">
              <text:p text:style-name="spa_5f_table_5f_content">$9,181,557</text:p>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E2" office:value-type="string">
              <text:p text:style-name="spa_5f_table_5f_content">$1,315,449</text:p>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A2" office:value-type="string">
              <text:p text:style-name="spa_5f_table_5f_content">$10,497,006</text:p>
            </table:table-cell>
          </table:table-row>
          <table:table-row table:style-name="house_5f_bill_5f_no_5f_1013_5f_state_5f_library_5f_house_5f_action_5f_1.1">
            <table:table-cell table:style-name="house_5f_bill_5f_no_5f_1013_5f_state_5f_library_5f_house_5f_action_5f_1.A2" office:value-type="string">
              <text:p text:style-name="spa_5f_table_5f_row_5f_header">Less estimated income</text:p>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A2" office:value-type="string">
              <text:p text:style-name="spa_5f_table_5f_content">2,499,073</text:p>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E2" office:value-type="string">
              <text:p text:style-name="spa_5f_table_5f_content">305,139</text:p>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A2" office:value-type="string">
              <text:p text:style-name="spa_5f_table_5f_content">2,804,212</text:p>
            </table:table-cell>
          </table:table-row>
          <table:table-row table:style-name="house_5f_bill_5f_no_5f_1013_5f_state_5f_library_5f_house_5f_action_5f_1.1">
            <table:table-cell table:style-name="house_5f_bill_5f_no_5f_1013_5f_state_5f_library_5f_house_5f_action_5f_1.A2" office:value-type="string">
              <text:p text:style-name="spa_5f_table_5f_row_5f_header">General fund</text:p>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C9" office:value-type="string">
              <text:p text:style-name="spa_5f_table_5f_content">$6,682,484</text:p>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E9" office:value-type="string">
              <text:p text:style-name="spa_5f_table_5f_content">$1,010,310</text:p>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C9" office:value-type="string">
              <text:p text:style-name="spa_5f_table_5f_content">$7,692,794</text:p>
            </table:table-cell>
          </table:table-row>
          <table:table-row table:style-name="house_5f_bill_5f_no_5f_1013_5f_state_5f_library_5f_house_5f_action_5f_1.1">
            <table:table-cell table:style-name="house_5f_bill_5f_no_5f_1013_5f_state_5f_library_5f_house_5f_action_5f_1.A2" office:value-type="string">
              <text:p text:style-name="spa_5f_table_5f_row_5f_header"/>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E2" office:value-type="string">
              <text:p text:style-name="spa_5f_table_5f_content"/>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A2" office:value-type="string">
              <text:p text:style-name="spa_5f_table_5f_content"/>
            </table:table-cell>
          </table:table-row>
          <table:table-row table:style-name="house_5f_bill_5f_no_5f_1013_5f_state_5f_library_5f_house_5f_action_5f_1.1">
            <table:table-cell table:style-name="house_5f_bill_5f_no_5f_1013_5f_state_5f_library_5f_house_5f_action_5f_1.A2" office:value-type="string">
              <text:p text:style-name="spa_5f_table_5f_row_5f_header">FTE</text:p>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A2" office:value-type="string">
              <text:p text:style-name="spa_5f_table_5f_content">26.75</text:p>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E5" office:value-type="string">
              <text:p text:style-name="spa_5f_table_5f_content">0.00</text:p>
            </table:table-cell>
            <table:table-cell table:style-name="house_5f_bill_5f_no_5f_1013_5f_state_5f_library_5f_house_5f_action_5f_1.A2" office:value-type="string">
              <text:p text:style-name="spa_5f_table_5f_content"/>
            </table:table-cell>
            <table:table-cell table:style-name="house_5f_bill_5f_no_5f_1013_5f_state_5f_library_5f_house_5f_action_5f_1.A2" office:value-type="string">
              <text:p text:style-name="spa_5f_table_5f_content">26.75</text:p>
            </table:table-cell>
          </table:table-row>
        </table:table>
        <text:p text:style-name="spa_5f_table_5f_header">Department 250 - State Library - Detail of House Changes</text:p>
        <table:table table:name="department_250_state_library_detail_of_house_changes_1" table:style-name="department_5f_250_5f_state_5f_library_5f_detail_5f_of_5f_house_5f_changes_5f_1">
          <table:table-column table:style-name="department_5f_250_5f_state_5f_library_5f_detail_5f_of_5f_house_5f_changes_5f_1.A"/>
          <table:table-column table:style-name="department_5f_250_5f_state_5f_library_5f_detail_5f_of_5f_house_5f_changes_5f_1.B"/>
          <table:table-column table:style-name="department_5f_250_5f_state_5f_library_5f_detail_5f_of_5f_house_5f_changes_5f_1.C"/>
          <table:table-column table:style-name="department_5f_250_5f_state_5f_library_5f_detail_5f_of_5f_house_5f_changes_5f_1.B"/>
          <table:table-column table:style-name="department_5f_250_5f_state_5f_library_5f_detail_5f_of_5f_house_5f_changes_5f_1.C"/>
          <table:table-column table:style-name="department_5f_250_5f_state_5f_library_5f_detail_5f_of_5f_house_5f_changes_5f_1.B"/>
          <table:table-column table:style-name="department_5f_250_5f_state_5f_library_5f_detail_5f_of_5f_house_5f_changes_5f_1.C"/>
          <table:table-column table:style-name="department_5f_250_5f_state_5f_library_5f_detail_5f_of_5f_house_5f_changes_5f_1.B"/>
          <table:table-column table:style-name="department_5f_250_5f_state_5f_library_5f_detail_5f_of_5f_house_5f_changes_5f_1.C"/>
          <table:table-column table:style-name="department_5f_250_5f_state_5f_library_5f_detail_5f_of_5f_house_5f_changes_5f_1.B"/>
          <table:table-column table:style-name="department_5f_250_5f_state_5f_library_5f_detail_5f_of_5f_house_5f_changes_5f_1.C"/>
          <table:table-column table:style-name="department_5f_250_5f_state_5f_library_5f_detail_5f_of_5f_house_5f_changes_5f_1.B"/>
          <table:table-column table:style-name="department_5f_250_5f_state_5f_library_5f_detail_5f_of_5f_house_5f_changes_5f_1.M"/>
          <table:table-row table:style-name="department_5f_250_5f_state_5f_library_5f_detail_5f_of_5f_house_5f_changes_5f_1.1">
            <table:table-cell table:style-name="department_5f_250_5f_state_5f_library_5f_detail_5f_of_5f_house_5f_changes_5f_1.A1" office:value-type="string">
              <text:p text:style-name="spa_5f_table_5f_column_5f_header"/>
            </table:table-cell>
            <table:table-cell table:style-name="department_5f_250_5f_state_5f_library_5f_detail_5f_of_5f_house_5f_changes_5f_1.B1" office:value-type="string">
              <text:p text:style-name="spa_5f_table_5f_column_5f_header"/>
            </table:table-cell>
            <table:table-cell table:style-name="department_5f_250_5f_state_5f_library_5f_detail_5f_of_5f_house_5f_changes_5f_1.B1" office:value-type="string">
              <text:p text:style-name="spa_5f_table_5f_column_5f_header">Adjusts Funding for Base Payroll Changes<text:a xlink:type="simple" xlink:href="#department_250_state_library_detail_of_house_changes_Footnote1"><text:span text:style-name="spa_5f_column_5f_heading_5f_footnote_5f_number">1</text:span></text:a></text:p>
            </table:table-cell>
            <table:table-cell table:style-name="department_5f_250_5f_state_5f_library_5f_detail_5f_of_5f_house_5f_changes_5f_1.B1" office:value-type="string">
              <text:p text:style-name="spa_5f_table_5f_column_5f_header"/>
            </table:table-cell>
            <table:table-cell table:style-name="department_5f_250_5f_state_5f_library_5f_detail_5f_of_5f_house_5f_changes_5f_1.B1" office:value-type="string">
              <text:p text:style-name="spa_5f_table_5f_column_5f_header">Adds Funding for Salary and Benefit Increases<text:a xlink:type="simple" xlink:href="#department_250_state_library_detail_of_house_changes_Footnote2"><text:span text:style-name="spa_5f_column_5f_heading_5f_footnote_5f_number">2</text:span></text:a></text:p>
            </table:table-cell>
            <table:table-cell table:style-name="department_5f_250_5f_state_5f_library_5f_detail_5f_of_5f_house_5f_changes_5f_1.B1" office:value-type="string">
              <text:p text:style-name="spa_5f_table_5f_column_5f_header"/>
            </table:table-cell>
            <table:table-cell table:style-name="department_5f_250_5f_state_5f_library_5f_detail_5f_of_5f_house_5f_changes_5f_1.B1" office:value-type="string">
              <text:p text:style-name="spa_5f_table_5f_column_5f_header">Adds Funding to Replace 2023-25 New and Vacant FTE Pool<text:a xlink:type="simple" xlink:href="#department_250_state_library_detail_of_house_changes_Footnote3"><text:span text:style-name="spa_5f_column_5f_heading_5f_footnote_5f_number">3</text:span></text:a></text:p>
            </table:table-cell>
            <table:table-cell table:style-name="department_5f_250_5f_state_5f_library_5f_detail_5f_of_5f_house_5f_changes_5f_1.B1" office:value-type="string">
              <text:p text:style-name="spa_5f_table_5f_column_5f_header"/>
            </table:table-cell>
            <table:table-cell table:style-name="department_5f_250_5f_state_5f_library_5f_detail_5f_of_5f_house_5f_changes_5f_1.B1" office:value-type="string">
              <text:p text:style-name="spa_5f_table_5f_column_5f_header">Transfers Funding for 2025-27 New and Vacant FTE Pool<text:a xlink:type="simple" xlink:href="#department_250_state_library_detail_of_house_changes_Footnote4"><text:span text:style-name="spa_5f_column_5f_heading_5f_footnote_5f_number">4</text:span></text:a></text:p>
            </table:table-cell>
            <table:table-cell table:style-name="department_5f_250_5f_state_5f_library_5f_detail_5f_of_5f_house_5f_changes_5f_1.B1" office:value-type="string">
              <text:p text:style-name="spa_5f_table_5f_column_5f_header"/>
            </table:table-cell>
            <table:table-cell table:style-name="department_5f_250_5f_state_5f_library_5f_detail_5f_of_5f_house_5f_changes_5f_1.B1" office:value-type="string">
              <text:p text:style-name="spa_5f_table_5f_column_5f_header">Adds Funding for Targeted Market Equity<text:a xlink:type="simple" xlink:href="#department_250_state_library_detail_of_house_changes_Footnote5"><text:span text:style-name="spa_5f_column_5f_heading_5f_footnote_5f_number">5</text:span></text:a></text:p>
            </table:table-cell>
            <table:table-cell table:style-name="department_5f_250_5f_state_5f_library_5f_detail_5f_of_5f_house_5f_changes_5f_1.B1" office:value-type="string">
              <text:p text:style-name="spa_5f_table_5f_column_5f_header"/>
            </table:table-cell>
            <table:table-cell table:style-name="department_5f_250_5f_state_5f_library_5f_detail_5f_of_5f_house_5f_changes_5f_1.B1" office:value-type="string">
              <text:p text:style-name="spa_5f_table_5f_column_5f_header">Adds Funding for Retirement Payouts<text:a xlink:type="simple" xlink:href="#department_250_state_library_detail_of_house_changes_Footnote6"><text:span text:style-name="spa_5f_column_5f_heading_5f_footnote_5f_number">6</text:span></text:a></text:p>
            </table:table-cell>
          </table:table-row>
          <table:table-row table:style-name="department_5f_250_5f_state_5f_library_5f_detail_5f_of_5f_house_5f_changes_5f_1.1">
            <table:table-cell table:style-name="department_5f_250_5f_state_5f_library_5f_detail_5f_of_5f_house_5f_changes_5f_1.A2" office:value-type="string">
              <text:p text:style-name="spa_5f_table_5f_row_5f_header">Salaries and wages</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63,205</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331,008</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111,552</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153,645)</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128,000</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20,000</text:p>
            </table:table-cell>
          </table:table-row>
          <table:table-row table:style-name="department_5f_250_5f_state_5f_library_5f_detail_5f_of_5f_house_5f_changes_5f_1.1">
            <table:table-cell table:style-name="department_5f_250_5f_state_5f_library_5f_detail_5f_of_5f_house_5f_changes_5f_1.A2" office:value-type="string">
              <text:p text:style-name="spa_5f_table_5f_row_5f_header">New and vacant FTE pool</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107,552</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row>
          <table:table-row table:style-name="department_5f_250_5f_state_5f_library_5f_detail_5f_of_5f_house_5f_changes_5f_1.1">
            <table:table-cell table:style-name="department_5f_250_5f_state_5f_library_5f_detail_5f_of_5f_house_5f_changes_5f_1.A2" office:value-type="string">
              <text:p text:style-name="spa_5f_table_5f_row_5f_header">Operating expenses</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row>
          <table:table-row table:style-name="department_5f_250_5f_state_5f_library_5f_detail_5f_of_5f_house_5f_changes_5f_1.1">
            <table:table-cell table:style-name="department_5f_250_5f_state_5f_library_5f_detail_5f_of_5f_house_5f_changes_5f_1.A2" office:value-type="string">
              <text:p text:style-name="spa_5f_table_5f_row_5f_header">Grants</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C5"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C5"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C5"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C5"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C5"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C5" office:value-type="string">
              <text:p text:style-name="spa_5f_table_5f_content"/>
            </table:table-cell>
          </table:table-row>
          <table:table-row table:style-name="department_5f_250_5f_state_5f_library_5f_detail_5f_of_5f_house_5f_changes_5f_1.1">
            <table:table-cell table:style-name="department_5f_250_5f_state_5f_library_5f_detail_5f_of_5f_house_5f_changes_5f_1.A2" office:value-type="string">
              <text:p text:style-name="spa_5f_table_5f_row_5f_header"/>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row>
          <table:table-row table:style-name="department_5f_250_5f_state_5f_library_5f_detail_5f_of_5f_house_5f_changes_5f_1.1">
            <table:table-cell table:style-name="department_5f_250_5f_state_5f_library_5f_detail_5f_of_5f_house_5f_changes_5f_1.A2" office:value-type="string">
              <text:p text:style-name="spa_5f_table_5f_row_5f_header">Total all funds</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63,205</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331,008</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111,552</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46,093)</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128,000</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20,000</text:p>
            </table:table-cell>
          </table:table-row>
          <table:table-row table:style-name="department_5f_250_5f_state_5f_library_5f_detail_5f_of_5f_house_5f_changes_5f_1.1">
            <table:table-cell table:style-name="department_5f_250_5f_state_5f_library_5f_detail_5f_of_5f_house_5f_changes_5f_1.A2" office:value-type="string">
              <text:p text:style-name="spa_5f_table_5f_row_5f_header">Less estimated income</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9,086</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44,011</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17,697</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6,619)</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0</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0</text:p>
            </table:table-cell>
          </table:table-row>
          <table:table-row table:style-name="department_5f_250_5f_state_5f_library_5f_detail_5f_of_5f_house_5f_changes_5f_1.1">
            <table:table-cell table:style-name="department_5f_250_5f_state_5f_library_5f_detail_5f_of_5f_house_5f_changes_5f_1.A2" office:value-type="string">
              <text:p text:style-name="spa_5f_table_5f_row_5f_header">General fund</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C9" office:value-type="string">
              <text:p text:style-name="spa_5f_table_5f_content">$54,119</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C9" office:value-type="string">
              <text:p text:style-name="spa_5f_table_5f_content">$286,997</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C9" office:value-type="string">
              <text:p text:style-name="spa_5f_table_5f_content">$93,855</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C9" office:value-type="string">
              <text:p text:style-name="spa_5f_table_5f_content">($39,474)</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C9" office:value-type="string">
              <text:p text:style-name="spa_5f_table_5f_content">$128,000</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C9" office:value-type="string">
              <text:p text:style-name="spa_5f_table_5f_content">$20,000</text:p>
            </table:table-cell>
          </table:table-row>
          <table:table-row table:style-name="department_5f_250_5f_state_5f_library_5f_detail_5f_of_5f_house_5f_changes_5f_1.1">
            <table:table-cell table:style-name="department_5f_250_5f_state_5f_library_5f_detail_5f_of_5f_house_5f_changes_5f_1.A2" office:value-type="string">
              <text:p text:style-name="spa_5f_table_5f_row_5f_header"/>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
            </table:table-cell>
          </table:table-row>
          <table:table-row table:style-name="department_5f_250_5f_state_5f_library_5f_detail_5f_of_5f_house_5f_changes_5f_1.1">
            <table:table-cell table:style-name="department_5f_250_5f_state_5f_library_5f_detail_5f_of_5f_house_5f_changes_5f_1.A2" office:value-type="string">
              <text:p text:style-name="spa_5f_table_5f_row_5f_header">FTE</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0.00</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0.00</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0.00</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0.00</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0.00</text:p>
            </table:table-cell>
            <table:table-cell table:style-name="department_5f_250_5f_state_5f_library_5f_detail_5f_of_5f_house_5f_changes_5f_1.A2" office:value-type="string">
              <text:p text:style-name="spa_5f_table_5f_content"/>
            </table:table-cell>
            <table:table-cell table:style-name="department_5f_250_5f_state_5f_library_5f_detail_5f_of_5f_house_5f_changes_5f_1.A2" office:value-type="string">
              <text:p text:style-name="spa_5f_table_5f_content">0.00</text:p>
            </table:table-cell>
          </table:table-row>
        </table:table>
        <text:p text:style-name="spa_5f_footnote"/>
        <table:table table:name="department_250_state_library_detail_of_house_changes_2" table:style-name="department_5f_250_5f_state_5f_library_5f_detail_5f_of_5f_house_5f_changes_5f_2">
          <table:table-column table:style-name="department_5f_250_5f_state_5f_library_5f_detail_5f_of_5f_house_5f_changes_5f_2.A"/>
          <table:table-column table:style-name="department_5f_250_5f_state_5f_library_5f_detail_5f_of_5f_house_5f_changes_5f_2.B"/>
          <table:table-column table:style-name="department_5f_250_5f_state_5f_library_5f_detail_5f_of_5f_house_5f_changes_5f_2.C"/>
          <table:table-column table:style-name="department_5f_250_5f_state_5f_library_5f_detail_5f_of_5f_house_5f_changes_5f_2.B"/>
          <table:table-column table:style-name="department_5f_250_5f_state_5f_library_5f_detail_5f_of_5f_house_5f_changes_5f_2.C"/>
          <table:table-column table:style-name="department_5f_250_5f_state_5f_library_5f_detail_5f_of_5f_house_5f_changes_5f_2.B"/>
          <table:table-column table:style-name="department_5f_250_5f_state_5f_library_5f_detail_5f_of_5f_house_5f_changes_5f_2.C"/>
          <table:table-column table:style-name="department_5f_250_5f_state_5f_library_5f_detail_5f_of_5f_house_5f_changes_5f_2.B"/>
          <table:table-column table:style-name="department_5f_250_5f_state_5f_library_5f_detail_5f_of_5f_house_5f_changes_5f_2.C"/>
          <table:table-column table:style-name="department_5f_250_5f_state_5f_library_5f_detail_5f_of_5f_house_5f_changes_5f_2.B"/>
          <table:table-column table:style-name="department_5f_250_5f_state_5f_library_5f_detail_5f_of_5f_house_5f_changes_5f_2.K"/>
          <text:soft-page-break/>
          <table:table-row table:style-name="department_5f_250_5f_state_5f_library_5f_detail_5f_of_5f_house_5f_changes_5f_2.1">
            <table:table-cell table:style-name="department_5f_250_5f_state_5f_library_5f_detail_5f_of_5f_house_5f_changes_5f_2.A1" office:value-type="string">
              <text:p text:style-name="spa_5f_table_5f_column_5f_header"/>
            </table:table-cell>
            <table:table-cell table:style-name="department_5f_250_5f_state_5f_library_5f_detail_5f_of_5f_house_5f_changes_5f_2.B1" office:value-type="string">
              <text:p text:style-name="spa_5f_table_5f_column_5f_header"/>
            </table:table-cell>
            <table:table-cell table:style-name="department_5f_250_5f_state_5f_library_5f_detail_5f_of_5f_house_5f_changes_5f_2.B1" office:value-type="string">
              <text:p text:style-name="spa_5f_table_5f_column_5f_header">Adjusts Funding for Operating Expenses<text:a xlink:type="simple" xlink:href="#department_250_state_library_detail_of_house_changes_Footnote7"><text:span text:style-name="spa_5f_column_5f_heading_5f_footnote_5f_number">7</text:span></text:a></text:p>
            </table:table-cell>
            <table:table-cell table:style-name="department_5f_250_5f_state_5f_library_5f_detail_5f_of_5f_house_5f_changes_5f_2.B1" office:value-type="string">
              <text:p text:style-name="spa_5f_table_5f_column_5f_header"/>
            </table:table-cell>
            <table:table-cell table:style-name="department_5f_250_5f_state_5f_library_5f_detail_5f_of_5f_house_5f_changes_5f_2.B1" office:value-type="string">
              <text:p text:style-name="spa_5f_table_5f_column_5f_header">Adds Funding for IT Rate Increases<text:a xlink:type="simple" xlink:href="#department_250_state_library_detail_of_house_changes_Footnote8"><text:span text:style-name="spa_5f_column_5f_heading_5f_footnote_5f_number">8</text:span></text:a></text:p>
            </table:table-cell>
            <table:table-cell table:style-name="department_5f_250_5f_state_5f_library_5f_detail_5f_of_5f_house_5f_changes_5f_2.B1" office:value-type="string">
              <text:p text:style-name="spa_5f_table_5f_column_5f_header"/>
            </table:table-cell>
            <table:table-cell table:style-name="department_5f_250_5f_state_5f_library_5f_detail_5f_of_5f_house_5f_changes_5f_2.B1" office:value-type="string">
              <text:p text:style-name="spa_5f_table_5f_column_5f_header">Adds Funding for Rent Increase<text:a xlink:type="simple" xlink:href="#department_250_state_library_detail_of_house_changes_Footnote9"><text:span text:style-name="spa_5f_column_5f_heading_5f_footnote_5f_number">9</text:span></text:a></text:p>
            </table:table-cell>
            <table:table-cell table:style-name="department_5f_250_5f_state_5f_library_5f_detail_5f_of_5f_house_5f_changes_5f_2.B1" office:value-type="string">
              <text:p text:style-name="spa_5f_table_5f_column_5f_header"/>
            </table:table-cell>
            <table:table-cell table:style-name="department_5f_250_5f_state_5f_library_5f_detail_5f_of_5f_house_5f_changes_5f_2.B1" office:value-type="string">
              <text:p text:style-name="spa_5f_table_5f_column_5f_header">Adds Funding for an Interlibrary Loan Bridge<text:a xlink:type="simple" xlink:href="#department_250_state_library_detail_of_house_changes_Footnote10"><text:span text:style-name="spa_5f_column_5f_heading_5f_footnote_5f_number">10</text:span></text:a></text:p>
            </table:table-cell>
            <table:table-cell table:style-name="department_5f_250_5f_state_5f_library_5f_detail_5f_of_5f_house_5f_changes_5f_2.B1" office:value-type="string">
              <text:p text:style-name="spa_5f_table_5f_column_5f_header"/>
            </table:table-cell>
            <table:table-cell table:style-name="department_5f_250_5f_state_5f_library_5f_detail_5f_of_5f_house_5f_changes_5f_2.K1" office:value-type="string">
              <text:p text:style-name="spa_5f_table_5f_column_5f_header">Total House Changes</text:p>
            </table:table-cell>
          </table:table-row>
          <table:table-row table:style-name="department_5f_250_5f_state_5f_library_5f_detail_5f_of_5f_house_5f_changes_5f_2.1">
            <table:table-cell table:style-name="department_5f_250_5f_state_5f_library_5f_detail_5f_of_5f_house_5f_changes_5f_2.A2" office:value-type="string">
              <text:p text:style-name="spa_5f_table_5f_row_5f_header">Salaries and wages</text:p>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K2" office:value-type="string">
              <text:p text:style-name="spa_5f_table_5f_content">$500,120</text:p>
            </table:table-cell>
          </table:table-row>
          <table:table-row table:style-name="department_5f_250_5f_state_5f_library_5f_detail_5f_of_5f_house_5f_changes_5f_2.1">
            <table:table-cell table:style-name="department_5f_250_5f_state_5f_library_5f_detail_5f_of_5f_house_5f_changes_5f_2.A2" office:value-type="string">
              <text:p text:style-name="spa_5f_table_5f_row_5f_header">New and vacant FTE pool</text:p>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K2" office:value-type="string">
              <text:p text:style-name="spa_5f_table_5f_content">107,552</text:p>
            </table:table-cell>
          </table:table-row>
          <table:table-row table:style-name="department_5f_250_5f_state_5f_library_5f_detail_5f_of_5f_house_5f_changes_5f_2.1">
            <table:table-cell table:style-name="department_5f_250_5f_state_5f_library_5f_detail_5f_of_5f_house_5f_changes_5f_2.A2" office:value-type="string">
              <text:p text:style-name="spa_5f_table_5f_row_5f_header">Operating expenses</text:p>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138,535</text:p>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104,853</text:p>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14,389</text:p>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450,000</text:p>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K2" office:value-type="string">
              <text:p text:style-name="spa_5f_table_5f_content">707,777</text:p>
            </table:table-cell>
          </table:table-row>
          <table:table-row table:style-name="department_5f_250_5f_state_5f_library_5f_detail_5f_of_5f_house_5f_changes_5f_2.1">
            <table:table-cell table:style-name="department_5f_250_5f_state_5f_library_5f_detail_5f_of_5f_house_5f_changes_5f_2.A2" office:value-type="string">
              <text:p text:style-name="spa_5f_table_5f_row_5f_header">Grants</text:p>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C5"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C5"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C5"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C5"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K5" office:value-type="string">
              <text:p text:style-name="spa_5f_table_5f_content"/>
            </table:table-cell>
          </table:table-row>
          <table:table-row table:style-name="department_5f_250_5f_state_5f_library_5f_detail_5f_of_5f_house_5f_changes_5f_2.1">
            <table:table-cell table:style-name="department_5f_250_5f_state_5f_library_5f_detail_5f_of_5f_house_5f_changes_5f_2.A2" office:value-type="string">
              <text:p text:style-name="spa_5f_table_5f_row_5f_header"/>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K2" office:value-type="string">
              <text:p text:style-name="spa_5f_table_5f_content"/>
            </table:table-cell>
          </table:table-row>
          <table:table-row table:style-name="department_5f_250_5f_state_5f_library_5f_detail_5f_of_5f_house_5f_changes_5f_2.1">
            <table:table-cell table:style-name="department_5f_250_5f_state_5f_library_5f_detail_5f_of_5f_house_5f_changes_5f_2.A2" office:value-type="string">
              <text:p text:style-name="spa_5f_table_5f_row_5f_header">Total all funds</text:p>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138,535</text:p>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104,853</text:p>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14,389</text:p>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450,000</text:p>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K2" office:value-type="string">
              <text:p text:style-name="spa_5f_table_5f_content">$1,315,449</text:p>
            </table:table-cell>
          </table:table-row>
          <table:table-row table:style-name="department_5f_250_5f_state_5f_library_5f_detail_5f_of_5f_house_5f_changes_5f_2.1">
            <table:table-cell table:style-name="department_5f_250_5f_state_5f_library_5f_detail_5f_of_5f_house_5f_changes_5f_2.A2" office:value-type="string">
              <text:p text:style-name="spa_5f_table_5f_row_5f_header">Less estimated income</text:p>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212,654</text:p>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28,310</text:p>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0</text:p>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0</text:p>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K2" office:value-type="string">
              <text:p text:style-name="spa_5f_table_5f_content">305,139</text:p>
            </table:table-cell>
          </table:table-row>
          <table:table-row table:style-name="department_5f_250_5f_state_5f_library_5f_detail_5f_of_5f_house_5f_changes_5f_2.1">
            <table:table-cell table:style-name="department_5f_250_5f_state_5f_library_5f_detail_5f_of_5f_house_5f_changes_5f_2.A2" office:value-type="string">
              <text:p text:style-name="spa_5f_table_5f_row_5f_header">General fund</text:p>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C9" office:value-type="string">
              <text:p text:style-name="spa_5f_table_5f_content">($74,119)</text:p>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C9" office:value-type="string">
              <text:p text:style-name="spa_5f_table_5f_content">$76,543</text:p>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C9" office:value-type="string">
              <text:p text:style-name="spa_5f_table_5f_content">$14,389</text:p>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C9" office:value-type="string">
              <text:p text:style-name="spa_5f_table_5f_content">$450,000</text:p>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K9" office:value-type="string">
              <text:p text:style-name="spa_5f_table_5f_content">$1,010,310</text:p>
            </table:table-cell>
          </table:table-row>
          <table:table-row table:style-name="department_5f_250_5f_state_5f_library_5f_detail_5f_of_5f_house_5f_changes_5f_2.1">
            <table:table-cell table:style-name="department_5f_250_5f_state_5f_library_5f_detail_5f_of_5f_house_5f_changes_5f_2.A2" office:value-type="string">
              <text:p text:style-name="spa_5f_table_5f_row_5f_header"/>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K2" office:value-type="string">
              <text:p text:style-name="spa_5f_table_5f_content"/>
            </table:table-cell>
          </table:table-row>
          <table:table-row table:style-name="department_5f_250_5f_state_5f_library_5f_detail_5f_of_5f_house_5f_changes_5f_2.1">
            <table:table-cell table:style-name="department_5f_250_5f_state_5f_library_5f_detail_5f_of_5f_house_5f_changes_5f_2.A2" office:value-type="string">
              <text:p text:style-name="spa_5f_table_5f_row_5f_header">FTE</text:p>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0.00</text:p>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0.00</text:p>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0.00</text:p>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A2" office:value-type="string">
              <text:p text:style-name="spa_5f_table_5f_content">0.00</text:p>
            </table:table-cell>
            <table:table-cell table:style-name="department_5f_250_5f_state_5f_library_5f_detail_5f_of_5f_house_5f_changes_5f_2.A2" office:value-type="string">
              <text:p text:style-name="spa_5f_table_5f_content"/>
            </table:table-cell>
            <table:table-cell table:style-name="department_5f_250_5f_state_5f_library_5f_detail_5f_of_5f_house_5f_changes_5f_2.K5" office:value-type="string">
              <text:p text:style-name="spa_5f_table_5f_content">0.00</text:p>
            </table:table-cell>
          </table:table-row>
        </table:table>
        <text:p text:style-name="spa_5f_footnote_5f_heading_5f_line"><text:tab/></text:p>
        <text:p text:style-name="spa_5f_footnote"><text:bookmark text:name="department_250_state_library_detail_of_house_changes_Footnote1"/><text:span text:style-name="spa_5f_footnote_5f_number">1</text:span> Funding is adjusted for base payroll changes.</text:p>
        <text:p text:style-name="P7"><text:bookmark text:name="department_250_state_library_detail_of_house_changes_Footnote2"/><text:span text:style-name="spa_5f_footnote_5f_number">2</text:span> The following funding is added for 2025-27 biennium salary adjustments of 3 percent on July 1, 2025, and 3 percent on July 1, 2026, and increases in health insurance premiums from $1,643 to $1,893 per month:</text:p>
        <table:table table:name="Table11" table:style-name="Table11">
          <table:table-column table:style-name="Table11.A"/>
          <table:table-column table:style-name="Table11.B" table:number-columns-repeated="2"/>
          <table:table-column table:style-name="Table11.D"/>
          <table:table-row>
            <table:table-cell table:style-name="Table11.A1" office:value-type="string">
              <text:p text:style-name="spa_5f_footnote_5f_left"/>
            </table:table-cell>
            <table:table-cell table:style-name="Table11.A1" office:value-type="string">
              <text:p text:style-name="P1"><text:span text:style-name="spa_5f_footnote_5f_bold">General</text:span></text:p>
              <text:p text:style-name="P1"><text:span text:style-name="spa_5f_footnote_5f_bold"><text:span text:style-name="T1">Fund</text:span></text:span></text:p>
            </table:table-cell>
            <table:table-cell table:style-name="Table11.A1" office:value-type="string">
              <text:p text:style-name="P1"><text:span text:style-name="spa_5f_footnote_5f_bold">Other</text:span></text:p>
              <text:p text:style-name="P1"><text:span text:style-name="spa_5f_footnote_5f_bold"><text:span text:style-name="T1">Funds</text:span></text:span></text:p>
            </table:table-cell>
            <table:table-cell table:style-name="Table11.A1" office:value-type="string">
              <text:p text:style-name="P1"><text:span text:style-name="spa_5f_footnote_5f_bold"/></text:p>
              <text:p text:style-name="P1"><text:span text:style-name="spa_5f_footnote_5f_bold"><text:span text:style-name="T1">Total</text:span></text:span></text:p>
            </table:table-cell>
          </table:table-row>
          <table:table-row>
            <table:table-cell table:style-name="Table11.A1" office:value-type="string">
              <text:p text:style-name="spa_5f_footnote_5f_left">Salary increase</text:p>
            </table:table-cell>
            <table:table-cell table:style-name="Table11.A1" office:value-type="string">
              <text:p text:style-name="P2">$142,834</text:p>
            </table:table-cell>
            <table:table-cell table:style-name="Table11.A1" office:value-type="string">
              <text:p text:style-name="P2">$25,990</text:p>
            </table:table-cell>
            <table:table-cell table:style-name="Table11.A1" office:value-type="string">
              <text:p text:style-name="P2">$168,824</text:p>
            </table:table-cell>
          </table:table-row>
          <table:table-row>
            <table:table-cell table:style-name="Table11.A1" office:value-type="string">
              <text:p text:style-name="spa_5f_footnote_5f_left">Health insurance increase</text:p>
            </table:table-cell>
            <table:table-cell table:style-name="Table11.A1" office:value-type="string">
              <text:p text:style-name="P2"><text:span text:style-name="spa_5f_footnote_5f_underline">144,163</text:span></text:p>
            </table:table-cell>
            <table:table-cell table:style-name="Table11.A1" office:value-type="string">
              <text:p text:style-name="P2"><text:span text:style-name="spa_5f_footnote_5f_underline">18,021</text:span></text:p>
            </table:table-cell>
            <table:table-cell table:style-name="Table11.A1" office:value-type="string">
              <text:p text:style-name="P2"><text:span text:style-name="spa_5f_footnote_5f_underline">162,184</text:span></text:p>
            </table:table-cell>
          </table:table-row>
          <table:table-row>
            <table:table-cell table:style-name="Table11.A1" office:value-type="string">
              <text:p text:style-name="spa_5f_footnote_5f_left">Total</text:p>
            </table:table-cell>
            <table:table-cell table:style-name="Table11.A1" office:value-type="string">
              <text:p text:style-name="P2">$286,997</text:p>
            </table:table-cell>
            <table:table-cell table:style-name="Table11.A1" office:value-type="string">
              <text:p text:style-name="P2">$44,011</text:p>
            </table:table-cell>
            <table:table-cell table:style-name="Table11.A1" office:value-type="string">
              <text:p text:style-name="P2">$331,008</text:p>
            </table:table-cell>
          </table:table-row>
        </table:table>
        <text:p text:style-name="P7"><text:bookmark text:name="department_250_state_library_detail_of_house_changes_Footnote3"/><text:span text:style-name="spa_5f_footnote_5f_number">3</text:span> Funding is added to replace 2023-25 biennium new and vacant FTE pool funding as follows:</text:p>
        <table:table table:name="Table12" table:style-name="Table12">
          <table:table-column table:style-name="Table12.A"/>
          <table:table-column table:style-name="Table12.B" table:number-columns-repeated="2"/>
          <table:table-column table:style-name="Table12.D"/>
          <table:table-row>
            <table:table-cell table:style-name="Table12.A1" office:value-type="string">
              <text:p text:style-name="spa_5f_footnote_5f_left"/>
            </table:table-cell>
            <table:table-cell table:style-name="Table12.A1" office:value-type="string">
              <text:p text:style-name="P1"><text:span text:style-name="spa_5f_footnote_5f_bold">General</text:span></text:p>
              <text:p text:style-name="P1"><text:span text:style-name="spa_5f_footnote_5f_bold"><text:span text:style-name="T1">Fund</text:span></text:span></text:p>
            </table:table-cell>
            <table:table-cell table:style-name="Table12.A1" office:value-type="string">
              <text:p text:style-name="P1"><text:span text:style-name="spa_5f_footnote_5f_bold">Other</text:span></text:p>
              <text:p text:style-name="P1"><text:span text:style-name="spa_5f_footnote_5f_bold"><text:span text:style-name="T1">Funds</text:span></text:span></text:p>
            </table:table-cell>
            <table:table-cell table:style-name="Table12.A1" office:value-type="string">
              <text:p text:style-name="P1"><text:span text:style-name="spa_5f_footnote_5f_bold"/></text:p>
              <text:p text:style-name="P1"><text:span text:style-name="spa_5f_footnote_5f_bold"><text:span text:style-name="T1">Total</text:span></text:span></text:p>
            </table:table-cell>
          </table:table-row>
          <table:table-row>
            <table:table-cell table:style-name="Table12.A1" office:value-type="string">
              <text:p text:style-name="spa_5f_footnote_5f_left">Vacant FTE positions</text:p>
            </table:table-cell>
            <table:table-cell table:style-name="Table12.A1" office:value-type="string">
              <text:p text:style-name="P2">$93,855</text:p>
            </table:table-cell>
            <table:table-cell table:style-name="Table12.A1" office:value-type="string">
              <text:p text:style-name="P2">$17,697</text:p>
            </table:table-cell>
            <table:table-cell table:style-name="Table12.A1" office:value-type="string">
              <text:p text:style-name="P2">$111,552</text:p>
            </table:table-cell>
          </table:table-row>
          <table:table-row>
            <table:table-cell table:style-name="Table12.A1" office:value-type="string">
              <text:p text:style-name="spa_5f_footnote_5f_left">New FTE positions</text:p>
            </table:table-cell>
            <table:table-cell table:style-name="Table12.A1" office:value-type="string">
              <text:p text:style-name="P2"><text:span text:style-name="spa_5f_footnote_5f_underline">0</text:span></text:p>
            </table:table-cell>
            <table:table-cell table:style-name="Table12.A1" office:value-type="string">
              <text:p text:style-name="P2"><text:span text:style-name="spa_5f_footnote_5f_underline">0</text:span></text:p>
            </table:table-cell>
            <table:table-cell table:style-name="Table12.A1" office:value-type="string">
              <text:p text:style-name="P2"><text:span text:style-name="spa_5f_footnote_5f_underline">0</text:span></text:p>
            </table:table-cell>
          </table:table-row>
          <table:table-row>
            <table:table-cell table:style-name="Table12.A1" office:value-type="string">
              <text:p text:style-name="spa_5f_footnote_5f_left">Total</text:p>
            </table:table-cell>
            <table:table-cell table:style-name="Table12.A1" office:value-type="string">
              <text:p text:style-name="P2">$93,855</text:p>
            </table:table-cell>
            <table:table-cell table:style-name="Table12.A1" office:value-type="string">
              <text:p text:style-name="P2">$17,697</text:p>
            </table:table-cell>
            <table:table-cell table:style-name="Table12.A1" office:value-type="string">
              <text:p text:style-name="P2">$111,552</text:p>
            </table:table-cell>
          </table:table-row>
        </table:table>
        <text:p text:style-name="P7"><text:bookmark text:name="department_250_state_library_detail_of_house_changes_Footnote4"/><text:span text:style-name="spa_5f_footnote_5f_number">4</text:span> Funding of $153,645 for new FTE positions and estimated savings from vacant FTE positions is removed and funding of $107,552 is added for a 2025-27 new and vacant FTE pool line item as follows:</text:p>
        <table:table table:name="Table13" table:style-name="Table13">
          <table:table-column table:style-name="Table13.A"/>
          <table:table-column table:style-name="Table13.B" table:number-columns-repeated="2"/>
          <table:table-column table:style-name="Table13.D"/>
          <table:table-row>
            <table:table-cell table:style-name="Table13.A1" office:value-type="string">
              <text:p text:style-name="spa_5f_footnote_5f_left"/>
            </table:table-cell>
            <table:table-cell table:style-name="Table13.A1" office:value-type="string">
              <text:p text:style-name="P1"><text:span text:style-name="spa_5f_footnote_5f_bold">General</text:span></text:p>
              <text:p text:style-name="P1"><text:span text:style-name="spa_5f_footnote_5f_bold"><text:span text:style-name="T1">Fund</text:span></text:span></text:p>
            </table:table-cell>
            <table:table-cell table:style-name="Table13.A1" office:value-type="string">
              <text:p text:style-name="P1"><text:span text:style-name="spa_5f_footnote_5f_bold">Other</text:span></text:p>
              <text:p text:style-name="P1"><text:span text:style-name="spa_5f_footnote_5f_bold"><text:span text:style-name="T1">Funds</text:span></text:span></text:p>
            </table:table-cell>
            <table:table-cell table:style-name="Table13.A1" office:value-type="string">
              <text:p text:style-name="P1"><text:span text:style-name="spa_5f_footnote_5f_bold"/></text:p>
              <text:p text:style-name="P1"><text:span text:style-name="spa_5f_footnote_5f_bold"><text:span text:style-name="T1">Total</text:span></text:span></text:p>
            </table:table-cell>
          </table:table-row>
          <table:table-row>
            <table:table-cell table:style-name="Table13.A1" office:value-type="string">
              <text:p text:style-name="spa_5f_footnote_5f_left">New FTE positions</text:p>
            </table:table-cell>
            <table:table-cell table:style-name="Table13.A1" office:value-type="string">
              <text:p text:style-name="P2">$0</text:p>
            </table:table-cell>
            <table:table-cell table:style-name="Table13.A1" office:value-type="string">
              <text:p text:style-name="P2">$0</text:p>
            </table:table-cell>
            <table:table-cell table:style-name="Table13.A1" office:value-type="string">
              <text:p text:style-name="P2">$0</text:p>
            </table:table-cell>
          </table:table-row>
          <table:table-row>
            <table:table-cell table:style-name="Table13.A1" office:value-type="string">
              <text:p text:style-name="spa_5f_footnote_5f_left">Vacant FTE positions</text:p>
            </table:table-cell>
            <table:table-cell table:style-name="Table13.A1" office:value-type="string">
              <text:p text:style-name="P2"><text:span text:style-name="spa_5f_footnote_5f_underline">(131,580)</text:span></text:p>
            </table:table-cell>
            <table:table-cell table:style-name="Table13.A1" office:value-type="string">
              <text:p text:style-name="P2"><text:span text:style-name="spa_5f_footnote_5f_underline">(22,065)</text:span></text:p>
            </table:table-cell>
            <table:table-cell table:style-name="Table13.A1" office:value-type="string">
              <text:p text:style-name="P2"><text:span text:style-name="spa_5f_footnote_5f_underline">(153,645)</text:span></text:p>
            </table:table-cell>
          </table:table-row>
          <table:table-row>
            <table:table-cell table:style-name="Table13.A1" office:value-type="string">
              <text:p text:style-name="spa_5f_footnote_5f_left">Total</text:p>
            </table:table-cell>
            <table:table-cell table:style-name="Table13.A1" office:value-type="string">
              <text:p text:style-name="P2">($131,580)</text:p>
            </table:table-cell>
            <table:table-cell table:style-name="Table13.A1" office:value-type="string">
              <text:p text:style-name="P2">($22,065)</text:p>
            </table:table-cell>
            <table:table-cell table:style-name="Table13.A1" office:value-type="string">
              <text:p text:style-name="P2">($153,645)</text:p>
            </table:table-cell>
          </table:table-row>
          <table:table-row>
            <table:table-cell table:style-name="Table13.A1" office:value-type="string">
              <text:p text:style-name="spa_5f_footnote_5f_left">Funding pool line item</text:p>
            </table:table-cell>
            <table:table-cell table:style-name="Table13.A1" office:value-type="string">
              <text:p text:style-name="P2"><text:span text:style-name="spa_5f_footnote_5f_underline">92,106</text:span></text:p>
            </table:table-cell>
            <table:table-cell table:style-name="Table13.A1" office:value-type="string">
              <text:p text:style-name="P2"><text:span text:style-name="spa_5f_footnote_5f_underline">15,446</text:span></text:p>
            </table:table-cell>
            <table:table-cell table:style-name="Table13.A1" office:value-type="string">
              <text:p text:style-name="P2"><text:span text:style-name="spa_5f_footnote_5f_underline">107,552</text:span></text:p>
            </table:table-cell>
          </table:table-row>
          <table:table-row>
            <table:table-cell table:style-name="Table13.A1" office:value-type="string">
              <text:p text:style-name="spa_5f_footnote_5f_left">Net savings</text:p>
            </table:table-cell>
            <table:table-cell table:style-name="Table13.A1" office:value-type="string">
              <text:p text:style-name="P2">($39,474)</text:p>
            </table:table-cell>
            <table:table-cell table:style-name="Table13.A1" office:value-type="string">
              <text:p text:style-name="P2">($6,619)</text:p>
            </table:table-cell>
            <table:table-cell table:style-name="Table13.A1" office:value-type="string">
              <text:p text:style-name="P2">($46,093)</text:p>
            </table:table-cell>
          </table:table-row>
        </table:table>
        <text:p text:style-name="spa_5f_footnote"><text:bookmark text:name="department_250_state_library_detail_of_house_changes_Footnote5"/><text:span text:style-name="spa_5f_footnote_5f_number">5</text:span> Funding is added for targeted salary increases.</text:p>
        <text:p text:style-name="spa_5f_footnote"><text:bookmark text:name="department_250_state_library_detail_of_house_changes_Footnote6"/><text:span text:style-name="spa_5f_footnote_5f_number">6</text:span> Funding is added for anticipated retirement payouts.</text:p>
        <text:p text:style-name="spa_5f_footnote"><text:bookmark text:name="department_250_state_library_detail_of_house_changes_Footnote7"/><text:span text:style-name="spa_5f_footnote_5f_number">7</text:span> Funding is adjusted for operating expenses, including an increase in funding from federal funds.</text:p>
        <text:p text:style-name="spa_5f_footnote"><text:bookmark text:name="department_250_state_library_detail_of_house_changes_Footnote8"/><text:span text:style-name="spa_5f_footnote_5f_number">8</text:span> Funding is added for IT rate increases.</text:p>
        <text:p text:style-name="spa_5f_footnote"><text:bookmark text:name="department_250_state_library_detail_of_house_changes_Footnote9"/><text:span text:style-name="spa_5f_footnote_5f_number">9</text:span> Funding is added for increased rent.</text:p>
        <text:p text:style-name="spa_5f_footnote"><text:bookmark text:name="department_250_state_library_detail_of_house_changes_Footnote10"/><text:span text:style-name="spa_5f_footnote_5f_number">10</text:span> Funding is added for expenses related to an interlibrary loan bridge.</text:p>
        <text:p text:style-name="spa_5f_footnote_5f_amendment_5f_line"><text:tab/></text:p>
        <text:p text:style-name="spa_5f_footnote">This amendment also adds sections to:</text:p>
        <text:list xml:id="list29657007" text:style-name="L2">
          <text:list-item>
            <text:p text:style-name="P9">Provide for the use of funding in the new and vacant FTE pool line item.</text:p>
          </text:list-item>
          <text:list-item>
            <text:p text:style-name="P9">Allow the State Library to continue 2023-25 biennium funding provided for library building improvements.</text:p>
          </text:list-item>
        </text:list>
        <text:p text:style-name="spa_5f_table_5f_header"><text:soft-page-break/>House Bill No. 1013 - School for the Deaf - House Action</text:p>
        <table:table table:name="house_bill_no_1013_school_for_the_deaf_house_action_1" table:style-name="house_5f_bill_5f_no_5f_1013_5f_school_5f_for_5f_the_5f_deaf_5f_house_5f_action_5f_1">
          <table:table-column table:style-name="house_5f_bill_5f_no_5f_1013_5f_school_5f_for_5f_the_5f_deaf_5f_house_5f_action_5f_1.A"/>
          <table:table-column table:style-name="house_5f_bill_5f_no_5f_1013_5f_school_5f_for_5f_the_5f_deaf_5f_house_5f_action_5f_1.B"/>
          <table:table-column table:style-name="house_5f_bill_5f_no_5f_1013_5f_school_5f_for_5f_the_5f_deaf_5f_house_5f_action_5f_1.C"/>
          <table:table-column table:style-name="house_5f_bill_5f_no_5f_1013_5f_school_5f_for_5f_the_5f_deaf_5f_house_5f_action_5f_1.B"/>
          <table:table-column table:style-name="house_5f_bill_5f_no_5f_1013_5f_school_5f_for_5f_the_5f_deaf_5f_house_5f_action_5f_1.C"/>
          <table:table-column table:style-name="house_5f_bill_5f_no_5f_1013_5f_school_5f_for_5f_the_5f_deaf_5f_house_5f_action_5f_1.B"/>
          <table:table-column table:style-name="house_5f_bill_5f_no_5f_1013_5f_school_5f_for_5f_the_5f_deaf_5f_house_5f_action_5f_1.G"/>
          <table:table-row table:style-name="house_5f_bill_5f_no_5f_1013_5f_school_5f_for_5f_the_5f_deaf_5f_house_5f_action_5f_1.1">
            <table:table-cell table:style-name="house_5f_bill_5f_no_5f_1013_5f_school_5f_for_5f_the_5f_deaf_5f_house_5f_action_5f_1.A1" office:value-type="string">
              <text:p text:style-name="spa_5f_table_5f_column_5f_header"/>
            </table:table-cell>
            <table:table-cell table:style-name="house_5f_bill_5f_no_5f_1013_5f_school_5f_for_5f_the_5f_deaf_5f_house_5f_action_5f_1.B1" office:value-type="string">
              <text:p text:style-name="spa_5f_table_5f_column_5f_header"/>
            </table:table-cell>
            <table:table-cell table:style-name="house_5f_bill_5f_no_5f_1013_5f_school_5f_for_5f_the_5f_deaf_5f_house_5f_action_5f_1.B1" office:value-type="string">
              <text:p text:style-name="spa_5f_table_5f_column_5f_header">Base<text:line-break/>Budget</text:p>
            </table:table-cell>
            <table:table-cell table:style-name="house_5f_bill_5f_no_5f_1013_5f_school_5f_for_5f_the_5f_deaf_5f_house_5f_action_5f_1.B1" office:value-type="string">
              <text:p text:style-name="spa_5f_table_5f_column_5f_header"/>
            </table:table-cell>
            <table:table-cell table:style-name="house_5f_bill_5f_no_5f_1013_5f_school_5f_for_5f_the_5f_deaf_5f_house_5f_action_5f_1.E1" office:value-type="string">
              <text:p text:style-name="spa_5f_table_5f_column_5f_header">House<text:line-break/>Changes</text:p>
            </table:table-cell>
            <table:table-cell table:style-name="house_5f_bill_5f_no_5f_1013_5f_school_5f_for_5f_the_5f_deaf_5f_house_5f_action_5f_1.B1" office:value-type="string">
              <text:p text:style-name="spa_5f_table_5f_column_5f_header"/>
            </table:table-cell>
            <table:table-cell table:style-name="house_5f_bill_5f_no_5f_1013_5f_school_5f_for_5f_the_5f_deaf_5f_house_5f_action_5f_1.B1" office:value-type="string">
              <text:p text:style-name="spa_5f_table_5f_column_5f_header">House<text:line-break/>Version</text:p>
            </table:table-cell>
          </table:table-row>
          <table:table-row table:style-name="house_5f_bill_5f_no_5f_1013_5f_school_5f_for_5f_the_5f_deaf_5f_house_5f_action_5f_1.1">
            <table:table-cell table:style-name="house_5f_bill_5f_no_5f_1013_5f_school_5f_for_5f_the_5f_deaf_5f_house_5f_action_5f_1.A2" office:value-type="string">
              <text:p text:style-name="spa_5f_table_5f_row_5f_header">Salaries and wages</text:p>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A2" office:value-type="string">
              <text:p text:style-name="spa_5f_table_5f_content">$9,283,599</text:p>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E2" office:value-type="string">
              <text:p text:style-name="spa_5f_table_5f_content">$735,225</text:p>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A2" office:value-type="string">
              <text:p text:style-name="spa_5f_table_5f_content">$10,018,824</text:p>
            </table:table-cell>
          </table:table-row>
          <table:table-row table:style-name="house_5f_bill_5f_no_5f_1013_5f_school_5f_for_5f_the_5f_deaf_5f_house_5f_action_5f_1.1">
            <table:table-cell table:style-name="house_5f_bill_5f_no_5f_1013_5f_school_5f_for_5f_the_5f_deaf_5f_house_5f_action_5f_1.A2" office:value-type="string">
              <text:p text:style-name="spa_5f_table_5f_row_5f_header">New and vacant FTE pool</text:p>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E2" office:value-type="string">
              <text:p text:style-name="spa_5f_table_5f_content">415,571</text:p>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A2" office:value-type="string">
              <text:p text:style-name="spa_5f_table_5f_content">415,571</text:p>
            </table:table-cell>
          </table:table-row>
          <table:table-row table:style-name="house_5f_bill_5f_no_5f_1013_5f_school_5f_for_5f_the_5f_deaf_5f_house_5f_action_5f_1.1">
            <table:table-cell table:style-name="house_5f_bill_5f_no_5f_1013_5f_school_5f_for_5f_the_5f_deaf_5f_house_5f_action_5f_1.A2" office:value-type="string">
              <text:p text:style-name="spa_5f_table_5f_row_5f_header">Operating expenses</text:p>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A2" office:value-type="string">
              <text:p text:style-name="spa_5f_table_5f_content">1,705,586</text:p>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E2" office:value-type="string">
              <text:p text:style-name="spa_5f_table_5f_content">320,839</text:p>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A2" office:value-type="string">
              <text:p text:style-name="spa_5f_table_5f_content">2,026,425</text:p>
            </table:table-cell>
          </table:table-row>
          <table:table-row table:style-name="house_5f_bill_5f_no_5f_1013_5f_school_5f_for_5f_the_5f_deaf_5f_house_5f_action_5f_1.1">
            <table:table-cell table:style-name="house_5f_bill_5f_no_5f_1013_5f_school_5f_for_5f_the_5f_deaf_5f_house_5f_action_5f_1.A2" office:value-type="string">
              <text:p text:style-name="spa_5f_table_5f_row_5f_header">Capital assets</text:p>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C5" office:value-type="string">
              <text:p text:style-name="spa_5f_table_5f_content">158,678</text:p>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E5" office:value-type="string">
              <text:p text:style-name="spa_5f_table_5f_content">283,800</text:p>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C5" office:value-type="string">
              <text:p text:style-name="spa_5f_table_5f_content">442,478</text:p>
            </table:table-cell>
          </table:table-row>
          <table:table-row table:style-name="house_5f_bill_5f_no_5f_1013_5f_school_5f_for_5f_the_5f_deaf_5f_house_5f_action_5f_1.1">
            <table:table-cell table:style-name="house_5f_bill_5f_no_5f_1013_5f_school_5f_for_5f_the_5f_deaf_5f_house_5f_action_5f_1.A2" office:value-type="string">
              <text:p text:style-name="spa_5f_table_5f_row_5f_header"/>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E2" office:value-type="string">
              <text:p text:style-name="spa_5f_table_5f_content"/>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A2" office:value-type="string">
              <text:p text:style-name="spa_5f_table_5f_content"/>
            </table:table-cell>
          </table:table-row>
          <table:table-row table:style-name="house_5f_bill_5f_no_5f_1013_5f_school_5f_for_5f_the_5f_deaf_5f_house_5f_action_5f_1.1">
            <table:table-cell table:style-name="house_5f_bill_5f_no_5f_1013_5f_school_5f_for_5f_the_5f_deaf_5f_house_5f_action_5f_1.A2" office:value-type="string">
              <text:p text:style-name="spa_5f_table_5f_row_5f_header">Total all funds</text:p>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A2" office:value-type="string">
              <text:p text:style-name="spa_5f_table_5f_content">$11,147,863</text:p>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E2" office:value-type="string">
              <text:p text:style-name="spa_5f_table_5f_content">$1,755,435</text:p>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A2" office:value-type="string">
              <text:p text:style-name="spa_5f_table_5f_content">$12,903,298</text:p>
            </table:table-cell>
          </table:table-row>
          <table:table-row table:style-name="house_5f_bill_5f_no_5f_1013_5f_school_5f_for_5f_the_5f_deaf_5f_house_5f_action_5f_1.1">
            <table:table-cell table:style-name="house_5f_bill_5f_no_5f_1013_5f_school_5f_for_5f_the_5f_deaf_5f_house_5f_action_5f_1.A2" office:value-type="string">
              <text:p text:style-name="spa_5f_table_5f_row_5f_header">Less estimated income</text:p>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A2" office:value-type="string">
              <text:p text:style-name="spa_5f_table_5f_content">2,811,557</text:p>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E2" office:value-type="string">
              <text:p text:style-name="spa_5f_table_5f_content">360,186</text:p>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A2" office:value-type="string">
              <text:p text:style-name="spa_5f_table_5f_content">3,171,743</text:p>
            </table:table-cell>
          </table:table-row>
          <table:table-row table:style-name="house_5f_bill_5f_no_5f_1013_5f_school_5f_for_5f_the_5f_deaf_5f_house_5f_action_5f_1.1">
            <table:table-cell table:style-name="house_5f_bill_5f_no_5f_1013_5f_school_5f_for_5f_the_5f_deaf_5f_house_5f_action_5f_1.A2" office:value-type="string">
              <text:p text:style-name="spa_5f_table_5f_row_5f_header">General fund</text:p>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C9" office:value-type="string">
              <text:p text:style-name="spa_5f_table_5f_content">$8,336,306</text:p>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E9" office:value-type="string">
              <text:p text:style-name="spa_5f_table_5f_content">$1,395,249</text:p>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C9" office:value-type="string">
              <text:p text:style-name="spa_5f_table_5f_content">$9,731,555</text:p>
            </table:table-cell>
          </table:table-row>
          <table:table-row table:style-name="house_5f_bill_5f_no_5f_1013_5f_school_5f_for_5f_the_5f_deaf_5f_house_5f_action_5f_1.1">
            <table:table-cell table:style-name="house_5f_bill_5f_no_5f_1013_5f_school_5f_for_5f_the_5f_deaf_5f_house_5f_action_5f_1.A2" office:value-type="string">
              <text:p text:style-name="spa_5f_table_5f_row_5f_header"/>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E2" office:value-type="string">
              <text:p text:style-name="spa_5f_table_5f_content"/>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A2" office:value-type="string">
              <text:p text:style-name="spa_5f_table_5f_content"/>
            </table:table-cell>
          </table:table-row>
          <table:table-row table:style-name="house_5f_bill_5f_no_5f_1013_5f_school_5f_for_5f_the_5f_deaf_5f_house_5f_action_5f_1.1">
            <table:table-cell table:style-name="house_5f_bill_5f_no_5f_1013_5f_school_5f_for_5f_the_5f_deaf_5f_house_5f_action_5f_1.A2" office:value-type="string">
              <text:p text:style-name="spa_5f_table_5f_row_5f_header">FTE</text:p>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A2" office:value-type="string">
              <text:p text:style-name="spa_5f_table_5f_content">45.36</text:p>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E5" office:value-type="string">
              <text:p text:style-name="spa_5f_table_5f_content">1.50</text:p>
            </table:table-cell>
            <table:table-cell table:style-name="house_5f_bill_5f_no_5f_1013_5f_school_5f_for_5f_the_5f_deaf_5f_house_5f_action_5f_1.A2" office:value-type="string">
              <text:p text:style-name="spa_5f_table_5f_content"/>
            </table:table-cell>
            <table:table-cell table:style-name="house_5f_bill_5f_no_5f_1013_5f_school_5f_for_5f_the_5f_deaf_5f_house_5f_action_5f_1.A2" office:value-type="string">
              <text:p text:style-name="spa_5f_table_5f_content">46.86</text:p>
            </table:table-cell>
          </table:table-row>
        </table:table>
        <text:p text:style-name="spa_5f_table_5f_header">Department 252 - School for the Deaf - Detail of House Changes</text:p>
        <table:table table:name="department_252_school_for_the_deaf_detail_of_house_changes_1" table:style-name="department_5f_252_5f_school_5f_for_5f_the_5f_deaf_5f_detail_5f_of_5f_house_5f_changes_5f_1">
          <table:table-column table:style-name="department_5f_252_5f_school_5f_for_5f_the_5f_deaf_5f_detail_5f_of_5f_house_5f_changes_5f_1.A"/>
          <table:table-column table:style-name="department_5f_252_5f_school_5f_for_5f_the_5f_deaf_5f_detail_5f_of_5f_house_5f_changes_5f_1.B"/>
          <table:table-column table:style-name="department_5f_252_5f_school_5f_for_5f_the_5f_deaf_5f_detail_5f_of_5f_house_5f_changes_5f_1.C"/>
          <table:table-column table:style-name="department_5f_252_5f_school_5f_for_5f_the_5f_deaf_5f_detail_5f_of_5f_house_5f_changes_5f_1.B"/>
          <table:table-column table:style-name="department_5f_252_5f_school_5f_for_5f_the_5f_deaf_5f_detail_5f_of_5f_house_5f_changes_5f_1.E"/>
          <table:table-column table:style-name="department_5f_252_5f_school_5f_for_5f_the_5f_deaf_5f_detail_5f_of_5f_house_5f_changes_5f_1.F"/>
          <table:table-column table:style-name="department_5f_252_5f_school_5f_for_5f_the_5f_deaf_5f_detail_5f_of_5f_house_5f_changes_5f_1.G"/>
          <table:table-column table:style-name="department_5f_252_5f_school_5f_for_5f_the_5f_deaf_5f_detail_5f_of_5f_house_5f_changes_5f_1.F"/>
          <table:table-column table:style-name="department_5f_252_5f_school_5f_for_5f_the_5f_deaf_5f_detail_5f_of_5f_house_5f_changes_5f_1.I"/>
          <table:table-column table:style-name="department_5f_252_5f_school_5f_for_5f_the_5f_deaf_5f_detail_5f_of_5f_house_5f_changes_5f_1.J"/>
          <table:table-column table:style-name="department_5f_252_5f_school_5f_for_5f_the_5f_deaf_5f_detail_5f_of_5f_house_5f_changes_5f_1.K"/>
          <table:table-column table:style-name="department_5f_252_5f_school_5f_for_5f_the_5f_deaf_5f_detail_5f_of_5f_house_5f_changes_5f_1.J"/>
          <table:table-column table:style-name="department_5f_252_5f_school_5f_for_5f_the_5f_deaf_5f_detail_5f_of_5f_house_5f_changes_5f_1.M"/>
          <table:table-row table:style-name="department_5f_252_5f_school_5f_for_5f_the_5f_deaf_5f_detail_5f_of_5f_house_5f_changes_5f_1.1">
            <table:table-cell table:style-name="department_5f_252_5f_school_5f_for_5f_the_5f_deaf_5f_detail_5f_of_5f_house_5f_changes_5f_1.A1" office:value-type="string">
              <text:p text:style-name="spa_5f_table_5f_column_5f_header"/>
            </table:table-cell>
            <table:table-cell table:style-name="department_5f_252_5f_school_5f_for_5f_the_5f_deaf_5f_detail_5f_of_5f_house_5f_changes_5f_1.B1" office:value-type="string">
              <text:p text:style-name="spa_5f_table_5f_column_5f_header"/>
            </table:table-cell>
            <table:table-cell table:style-name="department_5f_252_5f_school_5f_for_5f_the_5f_deaf_5f_detail_5f_of_5f_house_5f_changes_5f_1.B1" office:value-type="string">
              <text:p text:style-name="spa_5f_table_5f_column_5f_header">Adjusts Funding for Base Payroll Changes<text:a xlink:type="simple" xlink:href="#department_252_school_for_the_deaf_detail_of_house_changes_Footnote1"><text:span text:style-name="spa_5f_column_5f_heading_5f_footnote_5f_number">1</text:span></text:a></text:p>
            </table:table-cell>
            <table:table-cell table:style-name="department_5f_252_5f_school_5f_for_5f_the_5f_deaf_5f_detail_5f_of_5f_house_5f_changes_5f_1.B1" office:value-type="string">
              <text:p text:style-name="spa_5f_table_5f_column_5f_header"/>
            </table:table-cell>
            <table:table-cell table:style-name="department_5f_252_5f_school_5f_for_5f_the_5f_deaf_5f_detail_5f_of_5f_house_5f_changes_5f_1.B1" office:value-type="string">
              <text:p text:style-name="spa_5f_table_5f_column_5f_header">Adds Funding for Salary and Benefit Increases<text:a xlink:type="simple" xlink:href="#department_252_school_for_the_deaf_detail_of_house_changes_Footnote2"><text:span text:style-name="spa_5f_column_5f_heading_5f_footnote_5f_number">2</text:span></text:a></text:p>
            </table:table-cell>
            <table:table-cell table:style-name="department_5f_252_5f_school_5f_for_5f_the_5f_deaf_5f_detail_5f_of_5f_house_5f_changes_5f_1.B1" office:value-type="string">
              <text:p text:style-name="spa_5f_table_5f_column_5f_header"/>
            </table:table-cell>
            <table:table-cell table:style-name="department_5f_252_5f_school_5f_for_5f_the_5f_deaf_5f_detail_5f_of_5f_house_5f_changes_5f_1.B1" office:value-type="string">
              <text:p text:style-name="spa_5f_table_5f_column_5f_header">Increases Funding for Teacher Salaries<text:a xlink:type="simple" xlink:href="#department_252_school_for_the_deaf_detail_of_house_changes_Footnote3"><text:span text:style-name="spa_5f_column_5f_heading_5f_footnote_5f_number">3</text:span></text:a></text:p>
            </table:table-cell>
            <table:table-cell table:style-name="department_5f_252_5f_school_5f_for_5f_the_5f_deaf_5f_detail_5f_of_5f_house_5f_changes_5f_1.B1" office:value-type="string">
              <text:p text:style-name="spa_5f_table_5f_column_5f_header"/>
            </table:table-cell>
            <table:table-cell table:style-name="department_5f_252_5f_school_5f_for_5f_the_5f_deaf_5f_detail_5f_of_5f_house_5f_changes_5f_1.B1" office:value-type="string">
              <text:p text:style-name="spa_5f_table_5f_column_5f_header">Adds .75 FTE Paraprofessional Position<text:a xlink:type="simple" xlink:href="#department_252_school_for_the_deaf_detail_of_house_changes_Footnote4"><text:span text:style-name="spa_5f_column_5f_heading_5f_footnote_5f_number">4</text:span></text:a></text:p>
            </table:table-cell>
            <table:table-cell table:style-name="department_5f_252_5f_school_5f_for_5f_the_5f_deaf_5f_detail_5f_of_5f_house_5f_changes_5f_1.B1" office:value-type="string">
              <text:p text:style-name="spa_5f_table_5f_column_5f_header"/>
            </table:table-cell>
            <table:table-cell table:style-name="department_5f_252_5f_school_5f_for_5f_the_5f_deaf_5f_detail_5f_of_5f_house_5f_changes_5f_1.B1" office:value-type="string">
              <text:p text:style-name="spa_5f_table_5f_column_5f_header">Adds .75 FTE Dormitory Counselor Position<text:a xlink:type="simple" xlink:href="#department_252_school_for_the_deaf_detail_of_house_changes_Footnote5"><text:span text:style-name="spa_5f_column_5f_heading_5f_footnote_5f_number">5</text:span></text:a></text:p>
            </table:table-cell>
            <table:table-cell table:style-name="department_5f_252_5f_school_5f_for_5f_the_5f_deaf_5f_detail_5f_of_5f_house_5f_changes_5f_1.B1" office:value-type="string">
              <text:p text:style-name="spa_5f_table_5f_column_5f_header"/>
            </table:table-cell>
            <table:table-cell table:style-name="department_5f_252_5f_school_5f_for_5f_the_5f_deaf_5f_detail_5f_of_5f_house_5f_changes_5f_1.B1" office:value-type="string">
              <text:p text:style-name="spa_5f_table_5f_column_5f_header">Adds Funding to Replace 2023-25 New and Vacant FTE Pool<text:a xlink:type="simple" xlink:href="#department_252_school_for_the_deaf_detail_of_house_changes_Footnote6"><text:span text:style-name="spa_5f_column_5f_heading_5f_footnote_5f_number">6</text:span></text:a></text:p>
            </table:table-cell>
          </table:table-row>
          <table:table-row table:style-name="department_5f_252_5f_school_5f_for_5f_the_5f_deaf_5f_detail_5f_of_5f_house_5f_changes_5f_1.1">
            <table:table-cell table:style-name="department_5f_252_5f_school_5f_for_5f_the_5f_deaf_5f_detail_5f_of_5f_house_5f_changes_5f_1.A2" office:value-type="string">
              <text:p text:style-name="spa_5f_table_5f_row_5f_header">Salaries and wages</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70,679)</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558,445</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223,535</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118,474</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106,116</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328,837</text:p>
            </table:table-cell>
          </table:table-row>
          <table:table-row table:style-name="department_5f_252_5f_school_5f_for_5f_the_5f_deaf_5f_detail_5f_of_5f_house_5f_changes_5f_1.1">
            <table:table-cell table:style-name="department_5f_252_5f_school_5f_for_5f_the_5f_deaf_5f_detail_5f_of_5f_house_5f_changes_5f_1.A2" office:value-type="string">
              <text:p text:style-name="spa_5f_table_5f_row_5f_header">New and vacant FTE pool</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row>
          <table:table-row table:style-name="department_5f_252_5f_school_5f_for_5f_the_5f_deaf_5f_detail_5f_of_5f_house_5f_changes_5f_1.1">
            <table:table-cell table:style-name="department_5f_252_5f_school_5f_for_5f_the_5f_deaf_5f_detail_5f_of_5f_house_5f_changes_5f_1.A2" office:value-type="string">
              <text:p text:style-name="spa_5f_table_5f_row_5f_header">Operating expenses</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row>
          <table:table-row table:style-name="department_5f_252_5f_school_5f_for_5f_the_5f_deaf_5f_detail_5f_of_5f_house_5f_changes_5f_1.1">
            <table:table-cell table:style-name="department_5f_252_5f_school_5f_for_5f_the_5f_deaf_5f_detail_5f_of_5f_house_5f_changes_5f_1.A2" office:value-type="string">
              <text:p text:style-name="spa_5f_table_5f_row_5f_header">Capital assets</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C5"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C5"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C5"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C5"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C5"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C5" office:value-type="string">
              <text:p text:style-name="spa_5f_table_5f_content"/>
            </table:table-cell>
          </table:table-row>
          <table:table-row table:style-name="department_5f_252_5f_school_5f_for_5f_the_5f_deaf_5f_detail_5f_of_5f_house_5f_changes_5f_1.1">
            <table:table-cell table:style-name="department_5f_252_5f_school_5f_for_5f_the_5f_deaf_5f_detail_5f_of_5f_house_5f_changes_5f_1.A2" office:value-type="string">
              <text:p text:style-name="spa_5f_table_5f_row_5f_header"/>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row>
          <table:table-row table:style-name="department_5f_252_5f_school_5f_for_5f_the_5f_deaf_5f_detail_5f_of_5f_house_5f_changes_5f_1.1">
            <table:table-cell table:style-name="department_5f_252_5f_school_5f_for_5f_the_5f_deaf_5f_detail_5f_of_5f_house_5f_changes_5f_1.A2" office:value-type="string">
              <text:p text:style-name="spa_5f_table_5f_row_5f_header">Total all funds</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70,679)</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558,445</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223,535</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118,474</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106,116</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328,837</text:p>
            </table:table-cell>
          </table:table-row>
          <table:table-row table:style-name="department_5f_252_5f_school_5f_for_5f_the_5f_deaf_5f_detail_5f_of_5f_house_5f_changes_5f_1.1">
            <table:table-cell table:style-name="department_5f_252_5f_school_5f_for_5f_the_5f_deaf_5f_detail_5f_of_5f_house_5f_changes_5f_1.A2" office:value-type="string">
              <text:p text:style-name="spa_5f_table_5f_row_5f_header">Less estimated income</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337,071)</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37,059</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0</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0</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0</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14,859</text:p>
            </table:table-cell>
          </table:table-row>
          <table:table-row table:style-name="department_5f_252_5f_school_5f_for_5f_the_5f_deaf_5f_detail_5f_of_5f_house_5f_changes_5f_1.1">
            <table:table-cell table:style-name="department_5f_252_5f_school_5f_for_5f_the_5f_deaf_5f_detail_5f_of_5f_house_5f_changes_5f_1.A2" office:value-type="string">
              <text:p text:style-name="spa_5f_table_5f_row_5f_header">General fund</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C9" office:value-type="string">
              <text:p text:style-name="spa_5f_table_5f_content">$266,392</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C9" office:value-type="string">
              <text:p text:style-name="spa_5f_table_5f_content">$521,386</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C9" office:value-type="string">
              <text:p text:style-name="spa_5f_table_5f_content">$223,535</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C9" office:value-type="string">
              <text:p text:style-name="spa_5f_table_5f_content">$118,474</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C9" office:value-type="string">
              <text:p text:style-name="spa_5f_table_5f_content">$106,116</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C9" office:value-type="string">
              <text:p text:style-name="spa_5f_table_5f_content">$313,978</text:p>
            </table:table-cell>
          </table:table-row>
          <table:table-row table:style-name="department_5f_252_5f_school_5f_for_5f_the_5f_deaf_5f_detail_5f_of_5f_house_5f_changes_5f_1.1">
            <table:table-cell table:style-name="department_5f_252_5f_school_5f_for_5f_the_5f_deaf_5f_detail_5f_of_5f_house_5f_changes_5f_1.A2" office:value-type="string">
              <text:p text:style-name="spa_5f_table_5f_row_5f_header"/>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
            </table:table-cell>
          </table:table-row>
          <table:table-row table:style-name="department_5f_252_5f_school_5f_for_5f_the_5f_deaf_5f_detail_5f_of_5f_house_5f_changes_5f_1.1">
            <table:table-cell table:style-name="department_5f_252_5f_school_5f_for_5f_the_5f_deaf_5f_detail_5f_of_5f_house_5f_changes_5f_1.A2" office:value-type="string">
              <text:p text:style-name="spa_5f_table_5f_row_5f_header">FTE</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0.00</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0.00</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0.00</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0.75</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0.75</text:p>
            </table:table-cell>
            <table:table-cell table:style-name="department_5f_252_5f_school_5f_for_5f_the_5f_deaf_5f_detail_5f_of_5f_house_5f_changes_5f_1.A2" office:value-type="string">
              <text:p text:style-name="spa_5f_table_5f_content"/>
            </table:table-cell>
            <table:table-cell table:style-name="department_5f_252_5f_school_5f_for_5f_the_5f_deaf_5f_detail_5f_of_5f_house_5f_changes_5f_1.A2" office:value-type="string">
              <text:p text:style-name="spa_5f_table_5f_content">0.00</text:p>
            </table:table-cell>
          </table:table-row>
        </table:table>
        <text:p text:style-name="spa_5f_footnote"/>
        <table:table table:name="department_252_school_for_the_deaf_detail_of_house_changes_2" table:style-name="department_5f_252_5f_school_5f_for_5f_the_5f_deaf_5f_detail_5f_of_5f_house_5f_changes_5f_2">
          <table:table-column table:style-name="department_5f_252_5f_school_5f_for_5f_the_5f_deaf_5f_detail_5f_of_5f_house_5f_changes_5f_2.A"/>
          <table:table-column table:style-name="department_5f_252_5f_school_5f_for_5f_the_5f_deaf_5f_detail_5f_of_5f_house_5f_changes_5f_2.B"/>
          <table:table-column table:style-name="department_5f_252_5f_school_5f_for_5f_the_5f_deaf_5f_detail_5f_of_5f_house_5f_changes_5f_2.C"/>
          <table:table-column table:style-name="department_5f_252_5f_school_5f_for_5f_the_5f_deaf_5f_detail_5f_of_5f_house_5f_changes_5f_2.B"/>
          <table:table-column table:style-name="department_5f_252_5f_school_5f_for_5f_the_5f_deaf_5f_detail_5f_of_5f_house_5f_changes_5f_2.C"/>
          <table:table-column table:style-name="department_5f_252_5f_school_5f_for_5f_the_5f_deaf_5f_detail_5f_of_5f_house_5f_changes_5f_2.B"/>
          <table:table-column table:style-name="department_5f_252_5f_school_5f_for_5f_the_5f_deaf_5f_detail_5f_of_5f_house_5f_changes_5f_2.C"/>
          <table:table-column table:style-name="department_5f_252_5f_school_5f_for_5f_the_5f_deaf_5f_detail_5f_of_5f_house_5f_changes_5f_2.B"/>
          <table:table-column table:style-name="department_5f_252_5f_school_5f_for_5f_the_5f_deaf_5f_detail_5f_of_5f_house_5f_changes_5f_2.C"/>
          <table:table-column table:style-name="department_5f_252_5f_school_5f_for_5f_the_5f_deaf_5f_detail_5f_of_5f_house_5f_changes_5f_2.B"/>
          <table:table-column table:style-name="department_5f_252_5f_school_5f_for_5f_the_5f_deaf_5f_detail_5f_of_5f_house_5f_changes_5f_2.C"/>
          <table:table-column table:style-name="department_5f_252_5f_school_5f_for_5f_the_5f_deaf_5f_detail_5f_of_5f_house_5f_changes_5f_2.B"/>
          <table:table-column table:style-name="department_5f_252_5f_school_5f_for_5f_the_5f_deaf_5f_detail_5f_of_5f_house_5f_changes_5f_2.M"/>
          <table:table-row table:style-name="department_5f_252_5f_school_5f_for_5f_the_5f_deaf_5f_detail_5f_of_5f_house_5f_changes_5f_2.1">
            <table:table-cell table:style-name="department_5f_252_5f_school_5f_for_5f_the_5f_deaf_5f_detail_5f_of_5f_house_5f_changes_5f_2.A1" office:value-type="string">
              <text:p text:style-name="spa_5f_table_5f_column_5f_header"/>
            </table:table-cell>
            <table:table-cell table:style-name="department_5f_252_5f_school_5f_for_5f_the_5f_deaf_5f_detail_5f_of_5f_house_5f_changes_5f_2.B1" office:value-type="string">
              <text:p text:style-name="spa_5f_table_5f_column_5f_header"/>
            </table:table-cell>
            <table:table-cell table:style-name="department_5f_252_5f_school_5f_for_5f_the_5f_deaf_5f_detail_5f_of_5f_house_5f_changes_5f_2.B1" office:value-type="string">
              <text:p text:style-name="spa_5f_table_5f_column_5f_header">Transfers Funding for 2025-27 New and Vacant FTE Pool<text:a xlink:type="simple" xlink:href="#department_252_school_for_the_deaf_detail_of_house_changes_Footnote7"><text:span text:style-name="spa_5f_column_5f_heading_5f_footnote_5f_number">7</text:span></text:a></text:p>
            </table:table-cell>
            <table:table-cell table:style-name="department_5f_252_5f_school_5f_for_5f_the_5f_deaf_5f_detail_5f_of_5f_house_5f_changes_5f_2.B1" office:value-type="string">
              <text:p text:style-name="spa_5f_table_5f_column_5f_header"/>
            </table:table-cell>
            <table:table-cell table:style-name="department_5f_252_5f_school_5f_for_5f_the_5f_deaf_5f_detail_5f_of_5f_house_5f_changes_5f_2.B1" office:value-type="string">
              <text:p text:style-name="spa_5f_table_5f_column_5f_header">Adds Funding for IT Rate Increases<text:a xlink:type="simple" xlink:href="#department_252_school_for_the_deaf_detail_of_house_changes_Footnote8"><text:span text:style-name="spa_5f_column_5f_heading_5f_footnote_5f_number">8</text:span></text:a></text:p>
            </table:table-cell>
            <table:table-cell table:style-name="department_5f_252_5f_school_5f_for_5f_the_5f_deaf_5f_detail_5f_of_5f_house_5f_changes_5f_2.B1" office:value-type="string">
              <text:p text:style-name="spa_5f_table_5f_column_5f_header"/>
            </table:table-cell>
            <table:table-cell table:style-name="department_5f_252_5f_school_5f_for_5f_the_5f_deaf_5f_detail_5f_of_5f_house_5f_changes_5f_2.B1" office:value-type="string">
              <text:p text:style-name="spa_5f_table_5f_column_5f_header">Increases Funding for Operating Expenses<text:a xlink:type="simple" xlink:href="#department_252_school_for_the_deaf_detail_of_house_changes_Footnote9"><text:span text:style-name="spa_5f_column_5f_heading_5f_footnote_5f_number">9</text:span></text:a></text:p>
            </table:table-cell>
            <table:table-cell table:style-name="department_5f_252_5f_school_5f_for_5f_the_5f_deaf_5f_detail_5f_of_5f_house_5f_changes_5f_2.B1" office:value-type="string">
              <text:p text:style-name="spa_5f_table_5f_column_5f_header"/>
            </table:table-cell>
            <table:table-cell table:style-name="department_5f_252_5f_school_5f_for_5f_the_5f_deaf_5f_detail_5f_of_5f_house_5f_changes_5f_2.B1" office:value-type="string">
              <text:p text:style-name="spa_5f_table_5f_column_5f_header">Adds Funding for Online Courses<text:a xlink:type="simple" xlink:href="#department_252_school_for_the_deaf_detail_of_house_changes_Footnote10"><text:span text:style-name="spa_5f_column_5f_heading_5f_footnote_5f_number">10</text:span></text:a></text:p>
            </table:table-cell>
            <table:table-cell table:style-name="department_5f_252_5f_school_5f_for_5f_the_5f_deaf_5f_detail_5f_of_5f_house_5f_changes_5f_2.B1" office:value-type="string">
              <text:p text:style-name="spa_5f_table_5f_column_5f_header"/>
            </table:table-cell>
            <table:table-cell table:style-name="department_5f_252_5f_school_5f_for_5f_the_5f_deaf_5f_detail_5f_of_5f_house_5f_changes_5f_2.B1" office:value-type="string">
              <text:p text:style-name="spa_5f_table_5f_column_5f_header">Adds One-time Funding for Equipment Replacement<text:a xlink:type="simple" xlink:href="#department_252_school_for_the_deaf_detail_of_house_changes_Footnote11"><text:span text:style-name="spa_5f_column_5f_heading_5f_footnote_5f_number">11</text:span></text:a></text:p>
            </table:table-cell>
            <table:table-cell table:style-name="department_5f_252_5f_school_5f_for_5f_the_5f_deaf_5f_detail_5f_of_5f_house_5f_changes_5f_2.B1" office:value-type="string">
              <text:p text:style-name="spa_5f_table_5f_column_5f_header"/>
            </table:table-cell>
            <table:table-cell table:style-name="department_5f_252_5f_school_5f_for_5f_the_5f_deaf_5f_detail_5f_of_5f_house_5f_changes_5f_2.B1" office:value-type="string">
              <text:p text:style-name="spa_5f_table_5f_column_5f_header">Adds One-time Funding for Security Upgrades<text:a xlink:type="simple" xlink:href="#department_252_school_for_the_deaf_detail_of_house_changes_Footnote12"><text:span text:style-name="spa_5f_column_5f_heading_5f_footnote_5f_number">12</text:span></text:a></text:p>
            </table:table-cell>
          </table:table-row>
          <table:table-row table:style-name="department_5f_252_5f_school_5f_for_5f_the_5f_deaf_5f_detail_5f_of_5f_house_5f_changes_5f_2.1">
            <table:table-cell table:style-name="department_5f_252_5f_school_5f_for_5f_the_5f_deaf_5f_detail_5f_of_5f_house_5f_changes_5f_2.A2" office:value-type="string">
              <text:p text:style-name="spa_5f_table_5f_row_5f_header">Salaries and wages</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529,503)</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row>
          <table:table-row table:style-name="department_5f_252_5f_school_5f_for_5f_the_5f_deaf_5f_detail_5f_of_5f_house_5f_changes_5f_2.1">
            <table:table-cell table:style-name="department_5f_252_5f_school_5f_for_5f_the_5f_deaf_5f_detail_5f_of_5f_house_5f_changes_5f_2.A2" office:value-type="string">
              <text:p text:style-name="spa_5f_table_5f_row_5f_header">New and vacant FTE pool</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415,571</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row>
          <table:table-row table:style-name="department_5f_252_5f_school_5f_for_5f_the_5f_deaf_5f_detail_5f_of_5f_house_5f_changes_5f_2.1">
            <table:table-cell table:style-name="department_5f_252_5f_school_5f_for_5f_the_5f_deaf_5f_detail_5f_of_5f_house_5f_changes_5f_2.A2" office:value-type="string">
              <text:p text:style-name="spa_5f_table_5f_row_5f_header">Operating expenses</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34,780</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216,059</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70,000</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row>
          <table:table-row table:style-name="department_5f_252_5f_school_5f_for_5f_the_5f_deaf_5f_detail_5f_of_5f_house_5f_changes_5f_2.1">
            <table:table-cell table:style-name="department_5f_252_5f_school_5f_for_5f_the_5f_deaf_5f_detail_5f_of_5f_house_5f_changes_5f_2.A2" office:value-type="string">
              <text:p text:style-name="spa_5f_table_5f_row_5f_header">Capital assets</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C5"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C5"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C5"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C5"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C5" office:value-type="string">
              <text:p text:style-name="spa_5f_table_5f_content">$45,000</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C5" office:value-type="string">
              <text:p text:style-name="spa_5f_table_5f_content">$238,800</text:p>
            </table:table-cell>
          </table:table-row>
          <table:table-row table:style-name="department_5f_252_5f_school_5f_for_5f_the_5f_deaf_5f_detail_5f_of_5f_house_5f_changes_5f_2.1">
            <table:table-cell table:style-name="department_5f_252_5f_school_5f_for_5f_the_5f_deaf_5f_detail_5f_of_5f_house_5f_changes_5f_2.A2" office:value-type="string">
              <text:p text:style-name="spa_5f_table_5f_row_5f_header"/>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row>
          <table:table-row table:style-name="department_5f_252_5f_school_5f_for_5f_the_5f_deaf_5f_detail_5f_of_5f_house_5f_changes_5f_2.1">
            <table:table-cell table:style-name="department_5f_252_5f_school_5f_for_5f_the_5f_deaf_5f_detail_5f_of_5f_house_5f_changes_5f_2.A2" office:value-type="string">
              <text:p text:style-name="spa_5f_table_5f_row_5f_header">Total all funds</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113,932)</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34,780</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216,059</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70,000</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45,000</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238,800</text:p>
            </table:table-cell>
          </table:table-row>
          <table:table-row table:style-name="department_5f_252_5f_school_5f_for_5f_the_5f_deaf_5f_detail_5f_of_5f_house_5f_changes_5f_2.1">
            <table:table-cell table:style-name="department_5f_252_5f_school_5f_for_5f_the_5f_deaf_5f_detail_5f_of_5f_house_5f_changes_5f_2.A2" office:value-type="string">
              <text:p text:style-name="spa_5f_table_5f_row_5f_header">Less estimated income</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6,727)</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8,695</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359,571</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0</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45,000</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238,800</text:p>
            </table:table-cell>
          </table:table-row>
          <table:table-row table:style-name="department_5f_252_5f_school_5f_for_5f_the_5f_deaf_5f_detail_5f_of_5f_house_5f_changes_5f_2.1">
            <table:table-cell table:style-name="department_5f_252_5f_school_5f_for_5f_the_5f_deaf_5f_detail_5f_of_5f_house_5f_changes_5f_2.A2" office:value-type="string">
              <text:p text:style-name="spa_5f_table_5f_row_5f_header">General fund</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C9" office:value-type="string">
              <text:p text:style-name="spa_5f_table_5f_content">($107,205)</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C9" office:value-type="string">
              <text:p text:style-name="spa_5f_table_5f_content">$26,085</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C9" office:value-type="string">
              <text:p text:style-name="spa_5f_table_5f_content">($143,512)</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C9" office:value-type="string">
              <text:p text:style-name="spa_5f_table_5f_content">$70,000</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C9" office:value-type="string">
              <text:p text:style-name="spa_5f_table_5f_content">$0</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C9" office:value-type="string">
              <text:p text:style-name="spa_5f_table_5f_content">$0</text:p>
            </table:table-cell>
          </table:table-row>
          <table:table-row table:style-name="department_5f_252_5f_school_5f_for_5f_the_5f_deaf_5f_detail_5f_of_5f_house_5f_changes_5f_2.1">
            <table:table-cell table:style-name="department_5f_252_5f_school_5f_for_5f_the_5f_deaf_5f_detail_5f_of_5f_house_5f_changes_5f_2.A2" office:value-type="string">
              <text:p text:style-name="spa_5f_table_5f_row_5f_header"/>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
            </table:table-cell>
          </table:table-row>
          <table:table-row table:style-name="department_5f_252_5f_school_5f_for_5f_the_5f_deaf_5f_detail_5f_of_5f_house_5f_changes_5f_2.1">
            <table:table-cell table:style-name="department_5f_252_5f_school_5f_for_5f_the_5f_deaf_5f_detail_5f_of_5f_house_5f_changes_5f_2.A2" office:value-type="string">
              <text:p text:style-name="spa_5f_table_5f_row_5f_header">FTE</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0.00</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0.00</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0.00</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0.00</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0.00</text:p>
            </table:table-cell>
            <table:table-cell table:style-name="department_5f_252_5f_school_5f_for_5f_the_5f_deaf_5f_detail_5f_of_5f_house_5f_changes_5f_2.A2" office:value-type="string">
              <text:p text:style-name="spa_5f_table_5f_content"/>
            </table:table-cell>
            <table:table-cell table:style-name="department_5f_252_5f_school_5f_for_5f_the_5f_deaf_5f_detail_5f_of_5f_house_5f_changes_5f_2.A2" office:value-type="string">
              <text:p text:style-name="spa_5f_table_5f_content">0.00</text:p>
            </table:table-cell>
          </table:table-row>
        </table:table>
        <text:p text:style-name="spa_5f_footnote"/>
        <table:table table:name="department_252_school_for_the_deaf_detail_of_house_changes_3" table:style-name="department_5f_252_5f_school_5f_for_5f_the_5f_deaf_5f_detail_5f_of_5f_house_5f_changes_5f_3">
          <table:table-column table:style-name="department_5f_252_5f_school_5f_for_5f_the_5f_deaf_5f_detail_5f_of_5f_house_5f_changes_5f_3.A"/>
          <table:table-column table:style-name="department_5f_252_5f_school_5f_for_5f_the_5f_deaf_5f_detail_5f_of_5f_house_5f_changes_5f_3.B"/>
          <table:table-column table:style-name="department_5f_252_5f_school_5f_for_5f_the_5f_deaf_5f_detail_5f_of_5f_house_5f_changes_5f_3.C"/>
          <table:table-row table:style-name="department_5f_252_5f_school_5f_for_5f_the_5f_deaf_5f_detail_5f_of_5f_house_5f_changes_5f_3.1">
            <table:table-cell table:style-name="department_5f_252_5f_school_5f_for_5f_the_5f_deaf_5f_detail_5f_of_5f_house_5f_changes_5f_3.A1" office:value-type="string">
              <text:p text:style-name="spa_5f_table_5f_column_5f_header"/>
            </table:table-cell>
            <table:table-cell table:style-name="department_5f_252_5f_school_5f_for_5f_the_5f_deaf_5f_detail_5f_of_5f_house_5f_changes_5f_3.B1" office:value-type="string">
              <text:p text:style-name="spa_5f_table_5f_column_5f_header"/>
            </table:table-cell>
            <table:table-cell table:style-name="department_5f_252_5f_school_5f_for_5f_the_5f_deaf_5f_detail_5f_of_5f_house_5f_changes_5f_3.C1" office:value-type="string">
              <text:p text:style-name="spa_5f_table_5f_column_5f_header">Total House Changes</text:p>
            </table:table-cell>
          </table:table-row>
          <table:table-row table:style-name="department_5f_252_5f_school_5f_for_5f_the_5f_deaf_5f_detail_5f_of_5f_house_5f_changes_5f_3.1">
            <table:table-cell table:style-name="department_5f_252_5f_school_5f_for_5f_the_5f_deaf_5f_detail_5f_of_5f_house_5f_changes_5f_3.A2" office:value-type="string">
              <text:p text:style-name="spa_5f_table_5f_row_5f_header">Salaries and wages</text:p>
            </table:table-cell>
            <table:table-cell table:style-name="department_5f_252_5f_school_5f_for_5f_the_5f_deaf_5f_detail_5f_of_5f_house_5f_changes_5f_3.A2" office:value-type="string">
              <text:p text:style-name="spa_5f_table_5f_content"/>
            </table:table-cell>
            <table:table-cell table:style-name="department_5f_252_5f_school_5f_for_5f_the_5f_deaf_5f_detail_5f_of_5f_house_5f_changes_5f_3.C2" office:value-type="string">
              <text:p text:style-name="spa_5f_table_5f_content">$735,225</text:p>
            </table:table-cell>
          </table:table-row>
          <table:table-row table:style-name="department_5f_252_5f_school_5f_for_5f_the_5f_deaf_5f_detail_5f_of_5f_house_5f_changes_5f_3.1">
            <table:table-cell table:style-name="department_5f_252_5f_school_5f_for_5f_the_5f_deaf_5f_detail_5f_of_5f_house_5f_changes_5f_3.A2" office:value-type="string">
              <text:p text:style-name="spa_5f_table_5f_row_5f_header">New and vacant FTE pool</text:p>
            </table:table-cell>
            <table:table-cell table:style-name="department_5f_252_5f_school_5f_for_5f_the_5f_deaf_5f_detail_5f_of_5f_house_5f_changes_5f_3.A2" office:value-type="string">
              <text:p text:style-name="spa_5f_table_5f_content"/>
            </table:table-cell>
            <table:table-cell table:style-name="department_5f_252_5f_school_5f_for_5f_the_5f_deaf_5f_detail_5f_of_5f_house_5f_changes_5f_3.C2" office:value-type="string">
              <text:p text:style-name="spa_5f_table_5f_content">415,571</text:p>
            </table:table-cell>
          </table:table-row>
          <table:table-row table:style-name="department_5f_252_5f_school_5f_for_5f_the_5f_deaf_5f_detail_5f_of_5f_house_5f_changes_5f_3.1">
            <table:table-cell table:style-name="department_5f_252_5f_school_5f_for_5f_the_5f_deaf_5f_detail_5f_of_5f_house_5f_changes_5f_3.A2" office:value-type="string">
              <text:p text:style-name="spa_5f_table_5f_row_5f_header">Operating expenses</text:p>
            </table:table-cell>
            <table:table-cell table:style-name="department_5f_252_5f_school_5f_for_5f_the_5f_deaf_5f_detail_5f_of_5f_house_5f_changes_5f_3.A2" office:value-type="string">
              <text:p text:style-name="spa_5f_table_5f_content"/>
            </table:table-cell>
            <table:table-cell table:style-name="department_5f_252_5f_school_5f_for_5f_the_5f_deaf_5f_detail_5f_of_5f_house_5f_changes_5f_3.C2" office:value-type="string">
              <text:p text:style-name="spa_5f_table_5f_content">320,839</text:p>
            </table:table-cell>
          </table:table-row>
          <table:table-row table:style-name="department_5f_252_5f_school_5f_for_5f_the_5f_deaf_5f_detail_5f_of_5f_house_5f_changes_5f_3.1">
            <table:table-cell table:style-name="department_5f_252_5f_school_5f_for_5f_the_5f_deaf_5f_detail_5f_of_5f_house_5f_changes_5f_3.A2" office:value-type="string">
              <text:p text:style-name="spa_5f_table_5f_row_5f_header">Capital assets</text:p>
            </table:table-cell>
            <table:table-cell table:style-name="department_5f_252_5f_school_5f_for_5f_the_5f_deaf_5f_detail_5f_of_5f_house_5f_changes_5f_3.A2" office:value-type="string">
              <text:p text:style-name="spa_5f_table_5f_content"/>
            </table:table-cell>
            <table:table-cell table:style-name="department_5f_252_5f_school_5f_for_5f_the_5f_deaf_5f_detail_5f_of_5f_house_5f_changes_5f_3.C5" office:value-type="string">
              <text:p text:style-name="spa_5f_table_5f_content">283,800</text:p>
            </table:table-cell>
          </table:table-row>
          <table:table-row table:style-name="department_5f_252_5f_school_5f_for_5f_the_5f_deaf_5f_detail_5f_of_5f_house_5f_changes_5f_3.1">
            <table:table-cell table:style-name="department_5f_252_5f_school_5f_for_5f_the_5f_deaf_5f_detail_5f_of_5f_house_5f_changes_5f_3.A2" office:value-type="string">
              <text:p text:style-name="spa_5f_table_5f_row_5f_header"/>
            </table:table-cell>
            <table:table-cell table:style-name="department_5f_252_5f_school_5f_for_5f_the_5f_deaf_5f_detail_5f_of_5f_house_5f_changes_5f_3.A2" office:value-type="string">
              <text:p text:style-name="spa_5f_table_5f_content"/>
            </table:table-cell>
            <table:table-cell table:style-name="department_5f_252_5f_school_5f_for_5f_the_5f_deaf_5f_detail_5f_of_5f_house_5f_changes_5f_3.C2" office:value-type="string">
              <text:p text:style-name="spa_5f_table_5f_content"/>
            </table:table-cell>
          </table:table-row>
          <table:table-row table:style-name="department_5f_252_5f_school_5f_for_5f_the_5f_deaf_5f_detail_5f_of_5f_house_5f_changes_5f_3.1">
            <table:table-cell table:style-name="department_5f_252_5f_school_5f_for_5f_the_5f_deaf_5f_detail_5f_of_5f_house_5f_changes_5f_3.A2" office:value-type="string">
              <text:p text:style-name="spa_5f_table_5f_row_5f_header">Total all funds</text:p>
            </table:table-cell>
            <table:table-cell table:style-name="department_5f_252_5f_school_5f_for_5f_the_5f_deaf_5f_detail_5f_of_5f_house_5f_changes_5f_3.A2" office:value-type="string">
              <text:p text:style-name="spa_5f_table_5f_content"/>
            </table:table-cell>
            <table:table-cell table:style-name="department_5f_252_5f_school_5f_for_5f_the_5f_deaf_5f_detail_5f_of_5f_house_5f_changes_5f_3.C2" office:value-type="string">
              <text:p text:style-name="spa_5f_table_5f_content">$1,755,435</text:p>
            </table:table-cell>
          </table:table-row>
          <table:table-row table:style-name="department_5f_252_5f_school_5f_for_5f_the_5f_deaf_5f_detail_5f_of_5f_house_5f_changes_5f_3.1">
            <table:table-cell table:style-name="department_5f_252_5f_school_5f_for_5f_the_5f_deaf_5f_detail_5f_of_5f_house_5f_changes_5f_3.A2" office:value-type="string">
              <text:p text:style-name="spa_5f_table_5f_row_5f_header">Less estimated income</text:p>
            </table:table-cell>
            <table:table-cell table:style-name="department_5f_252_5f_school_5f_for_5f_the_5f_deaf_5f_detail_5f_of_5f_house_5f_changes_5f_3.A2" office:value-type="string">
              <text:p text:style-name="spa_5f_table_5f_content"/>
            </table:table-cell>
            <table:table-cell table:style-name="department_5f_252_5f_school_5f_for_5f_the_5f_deaf_5f_detail_5f_of_5f_house_5f_changes_5f_3.C2" office:value-type="string">
              <text:p text:style-name="spa_5f_table_5f_content">360,186</text:p>
            </table:table-cell>
          </table:table-row>
          <table:table-row table:style-name="department_5f_252_5f_school_5f_for_5f_the_5f_deaf_5f_detail_5f_of_5f_house_5f_changes_5f_3.1">
            <table:table-cell table:style-name="department_5f_252_5f_school_5f_for_5f_the_5f_deaf_5f_detail_5f_of_5f_house_5f_changes_5f_3.A2" office:value-type="string">
              <text:p text:style-name="spa_5f_table_5f_row_5f_header">General fund</text:p>
            </table:table-cell>
            <table:table-cell table:style-name="department_5f_252_5f_school_5f_for_5f_the_5f_deaf_5f_detail_5f_of_5f_house_5f_changes_5f_3.A2" office:value-type="string">
              <text:p text:style-name="spa_5f_table_5f_content"/>
            </table:table-cell>
            <table:table-cell table:style-name="department_5f_252_5f_school_5f_for_5f_the_5f_deaf_5f_detail_5f_of_5f_house_5f_changes_5f_3.C9" office:value-type="string">
              <text:p text:style-name="spa_5f_table_5f_content">$1,395,249</text:p>
            </table:table-cell>
          </table:table-row>
          <table:table-row table:style-name="department_5f_252_5f_school_5f_for_5f_the_5f_deaf_5f_detail_5f_of_5f_house_5f_changes_5f_3.1">
            <table:table-cell table:style-name="department_5f_252_5f_school_5f_for_5f_the_5f_deaf_5f_detail_5f_of_5f_house_5f_changes_5f_3.A2" office:value-type="string">
              <text:p text:style-name="spa_5f_table_5f_row_5f_header"/>
            </table:table-cell>
            <table:table-cell table:style-name="department_5f_252_5f_school_5f_for_5f_the_5f_deaf_5f_detail_5f_of_5f_house_5f_changes_5f_3.A2" office:value-type="string">
              <text:p text:style-name="spa_5f_table_5f_content"/>
            </table:table-cell>
            <table:table-cell table:style-name="department_5f_252_5f_school_5f_for_5f_the_5f_deaf_5f_detail_5f_of_5f_house_5f_changes_5f_3.C2" office:value-type="string">
              <text:p text:style-name="spa_5f_table_5f_content"/>
            </table:table-cell>
          </table:table-row>
          <table:table-row table:style-name="department_5f_252_5f_school_5f_for_5f_the_5f_deaf_5f_detail_5f_of_5f_house_5f_changes_5f_3.1">
            <table:table-cell table:style-name="department_5f_252_5f_school_5f_for_5f_the_5f_deaf_5f_detail_5f_of_5f_house_5f_changes_5f_3.A2" office:value-type="string">
              <text:p text:style-name="spa_5f_table_5f_row_5f_header">FTE</text:p>
            </table:table-cell>
            <table:table-cell table:style-name="department_5f_252_5f_school_5f_for_5f_the_5f_deaf_5f_detail_5f_of_5f_house_5f_changes_5f_3.A2" office:value-type="string">
              <text:p text:style-name="spa_5f_table_5f_content"/>
            </table:table-cell>
            <table:table-cell table:style-name="department_5f_252_5f_school_5f_for_5f_the_5f_deaf_5f_detail_5f_of_5f_house_5f_changes_5f_3.C5" office:value-type="string">
              <text:p text:style-name="spa_5f_table_5f_content">1.50</text:p>
            </table:table-cell>
          </table:table-row>
        </table:table>
        <text:p text:style-name="spa_5f_footnote_5f_heading_5f_line"><text:tab/></text:p>
        <text:p text:style-name="spa_5f_footnote"><text:bookmark text:name="department_252_school_for_the_deaf_detail_of_house_changes_Footnote1"/><text:span text:style-name="spa_5f_footnote_5f_number">1</text:span> Funding is adjusted for base payroll changes.</text:p>
        <text:p text:style-name="spa_5f_footnote"><text:bookmark text:name="department_252_school_for_the_deaf_detail_of_house_changes_Footnote2"/><text:span text:style-name="spa_5f_footnote_5f_number">2</text:span> The following funding is added for 2025-27 biennium salary adjustments of 3 percent on July 1, 2025, and 3 percent on July 1, 2026, and increases in health insurance premiums from $1,643 to $1,893 per month:</text:p>
        <table:table table:name="Table14" table:style-name="Table14">
          <table:table-column table:style-name="Table14.A"/>
          <table:table-column table:style-name="Table14.B" table:number-columns-repeated="2"/>
          <table:table-column table:style-name="Table14.D"/>
          <text:soft-page-break/>
          <table:table-row>
            <table:table-cell table:style-name="Table14.A1" office:value-type="string">
              <text:p text:style-name="spa_5f_footnote_5f_left"/>
            </table:table-cell>
            <table:table-cell table:style-name="Table14.A1" office:value-type="string">
              <text:p text:style-name="P1"><text:span text:style-name="spa_5f_footnote_5f_bold">General</text:span></text:p>
              <text:p text:style-name="P1"><text:span text:style-name="spa_5f_footnote_5f_bold"><text:span text:style-name="T1">Fund</text:span></text:span></text:p>
            </table:table-cell>
            <table:table-cell table:style-name="Table14.A1" office:value-type="string">
              <text:p text:style-name="P1"><text:span text:style-name="spa_5f_footnote_5f_bold">Other</text:span></text:p>
              <text:p text:style-name="P1"><text:span text:style-name="spa_5f_footnote_5f_bold"><text:span text:style-name="T1">Funds</text:span></text:span></text:p>
            </table:table-cell>
            <table:table-cell table:style-name="Table14.A1" office:value-type="string">
              <text:p text:style-name="P1"><text:span text:style-name="spa_5f_footnote_5f_bold"/></text:p>
              <text:p text:style-name="P6"><text:span text:style-name="spa_5f_footnote_5f_bold"><text:span text:style-name="T1">Total</text:span></text:span></text:p>
            </table:table-cell>
          </table:table-row>
          <table:table-row>
            <table:table-cell table:style-name="Table14.A1" office:value-type="string">
              <text:p text:style-name="spa_5f_footnote_5f_left">Salary increase</text:p>
            </table:table-cell>
            <table:table-cell table:style-name="Table14.A1" office:value-type="string">
              <text:p text:style-name="P2">$219,989</text:p>
            </table:table-cell>
            <table:table-cell table:style-name="Table14.A1" office:value-type="string">
              <text:p text:style-name="P2">$8,176</text:p>
            </table:table-cell>
            <table:table-cell table:style-name="Table14.A1" office:value-type="string">
              <text:p text:style-name="P2">$228,165</text:p>
            </table:table-cell>
          </table:table-row>
          <table:table-row>
            <table:table-cell table:style-name="Table14.A1" office:value-type="string">
              <text:p text:style-name="spa_5f_footnote_5f_left">Health insurance increase</text:p>
            </table:table-cell>
            <table:table-cell table:style-name="Table14.A1" office:value-type="string">
              <text:p text:style-name="P2"><text:span text:style-name="spa_5f_footnote_5f_underline">301,397</text:span></text:p>
            </table:table-cell>
            <table:table-cell table:style-name="Table14.A1" office:value-type="string">
              <text:p text:style-name="P2"><text:span text:style-name="spa_5f_footnote_5f_underline">28,883</text:span></text:p>
            </table:table-cell>
            <table:table-cell table:style-name="Table14.A1" office:value-type="string">
              <text:p text:style-name="P2"><text:span text:style-name="spa_5f_footnote_5f_underline">330,280</text:span></text:p>
            </table:table-cell>
          </table:table-row>
          <table:table-row>
            <table:table-cell table:style-name="Table14.A1" office:value-type="string">
              <text:p text:style-name="spa_5f_footnote_5f_left">Total</text:p>
            </table:table-cell>
            <table:table-cell table:style-name="Table14.A1" office:value-type="string">
              <text:p text:style-name="P2">$521,386</text:p>
            </table:table-cell>
            <table:table-cell table:style-name="Table14.A1" office:value-type="string">
              <text:p text:style-name="P2">$37,059</text:p>
            </table:table-cell>
            <table:table-cell table:style-name="Table14.A1" office:value-type="string">
              <text:p text:style-name="P2">$558,445</text:p>
            </table:table-cell>
          </table:table-row>
        </table:table>
        <text:p text:style-name="spa_5f_footnote"><text:bookmark text:name="department_252_school_for_the_deaf_detail_of_house_changes_Footnote3"/><text:span text:style-name="spa_5f_footnote_5f_number">3</text:span> Funding for teacher salaries is increased.</text:p>
        <text:p text:style-name="spa_5f_footnote"><text:bookmark text:name="department_252_school_for_the_deaf_detail_of_house_changes_Footnote4"/><text:span text:style-name="spa_5f_footnote_5f_number">4</text:span> Funding is added for a .75 FTE paraprofessional position for the preschool program.</text:p>
        <text:p text:style-name="spa_5f_footnote"><text:bookmark text:name="department_252_school_for_the_deaf_detail_of_house_changes_Footnote5"/><text:span text:style-name="spa_5f_footnote_5f_number">5</text:span> Funding is added for a .75 FTE dormitory counselor position for the preschool program.</text:p>
        <text:p text:style-name="P7"><text:bookmark text:name="department_252_school_for_the_deaf_detail_of_house_changes_Footnote6"/><text:span text:style-name="spa_5f_footnote_5f_number">6</text:span> Funding is added to replace 2023-25 biennium new and vacant FTE pool funding as follows:</text:p>
        <table:table table:name="Table15" table:style-name="Table15">
          <table:table-column table:style-name="Table15.A"/>
          <table:table-column table:style-name="Table15.B" table:number-columns-repeated="2"/>
          <table:table-column table:style-name="Table15.D"/>
          <table:table-row>
            <table:table-cell table:style-name="Table15.A1" office:value-type="string">
              <text:p text:style-name="spa_5f_footnote_5f_left"/>
            </table:table-cell>
            <table:table-cell table:style-name="Table15.A1" office:value-type="string">
              <text:p text:style-name="P1"><text:span text:style-name="spa_5f_footnote_5f_bold">General</text:span></text:p>
              <text:p text:style-name="P1"><text:span text:style-name="spa_5f_footnote_5f_bold"><text:span text:style-name="T1">Fund</text:span></text:span></text:p>
            </table:table-cell>
            <table:table-cell table:style-name="Table15.A1" office:value-type="string">
              <text:p text:style-name="P1"><text:span text:style-name="spa_5f_footnote_5f_bold">Other</text:span></text:p>
              <text:p text:style-name="P1"><text:span text:style-name="spa_5f_footnote_5f_bold"><text:span text:style-name="T1">Funds</text:span></text:span></text:p>
            </table:table-cell>
            <table:table-cell table:style-name="Table15.A1" office:value-type="string">
              <text:p text:style-name="P1"><text:span text:style-name="spa_5f_footnote_5f_bold"/></text:p>
              <text:p text:style-name="P1"><text:span text:style-name="spa_5f_footnote_5f_bold"><text:span text:style-name="T1">Total</text:span></text:span></text:p>
            </table:table-cell>
          </table:table-row>
          <table:table-row>
            <table:table-cell table:style-name="Table15.A1" office:value-type="string">
              <text:p text:style-name="spa_5f_footnote_5f_left">Vacant FTE positions</text:p>
            </table:table-cell>
            <table:table-cell table:style-name="Table15.A1" office:value-type="string">
              <text:p text:style-name="P2">$198,684</text:p>
            </table:table-cell>
            <table:table-cell table:style-name="Table15.A1" office:value-type="string">
              <text:p text:style-name="P2">$14,859</text:p>
            </table:table-cell>
            <table:table-cell table:style-name="Table15.A1" office:value-type="string">
              <text:p text:style-name="P2">$213,543</text:p>
            </table:table-cell>
          </table:table-row>
          <table:table-row>
            <table:table-cell table:style-name="Table15.A1" office:value-type="string">
              <text:p text:style-name="spa_5f_footnote_5f_left">New FTE positions</text:p>
            </table:table-cell>
            <table:table-cell table:style-name="Table15.A1" office:value-type="string">
              <text:p text:style-name="P2"><text:span text:style-name="spa_5f_footnote_5f_underline">115,294</text:span></text:p>
            </table:table-cell>
            <table:table-cell table:style-name="Table15.A1" office:value-type="string">
              <text:p text:style-name="P2"><text:span text:style-name="spa_5f_footnote_5f_underline">0</text:span></text:p>
            </table:table-cell>
            <table:table-cell table:style-name="Table15.A1" office:value-type="string">
              <text:p text:style-name="P2"><text:span text:style-name="spa_5f_footnote_5f_underline">115,294</text:span></text:p>
            </table:table-cell>
          </table:table-row>
          <table:table-row>
            <table:table-cell table:style-name="Table15.A1" office:value-type="string">
              <text:p text:style-name="spa_5f_footnote_5f_left">Total</text:p>
            </table:table-cell>
            <table:table-cell table:style-name="Table15.A1" office:value-type="string">
              <text:p text:style-name="P2">$313,978</text:p>
            </table:table-cell>
            <table:table-cell table:style-name="Table15.A1" office:value-type="string">
              <text:p text:style-name="P2">$14,859</text:p>
            </table:table-cell>
            <table:table-cell table:style-name="Table15.A1" office:value-type="string">
              <text:p text:style-name="P2">$328,837</text:p>
            </table:table-cell>
          </table:table-row>
        </table:table>
        <text:p text:style-name="P7"><text:bookmark text:name="department_252_school_for_the_deaf_detail_of_house_changes_Footnote7"/><text:span text:style-name="spa_5f_footnote_5f_number">7</text:span> Funding of $529,503 for new FTE positions and estimated savings from vacant FTE positions is removed and funding of $415,571 is added for a 2025-27 new and vacant FTE pool line item as follows:</text:p>
        <table:table table:name="Table16" table:style-name="Table16">
          <table:table-column table:style-name="Table16.A"/>
          <table:table-column table:style-name="Table16.B" table:number-columns-repeated="2"/>
          <table:table-column table:style-name="Table16.D"/>
          <table:table-row>
            <table:table-cell table:style-name="Table16.A1" office:value-type="string">
              <text:p text:style-name="spa_5f_footnote_5f_left"/>
            </table:table-cell>
            <table:table-cell table:style-name="Table16.A1" office:value-type="string">
              <text:p text:style-name="P1"><text:span text:style-name="spa_5f_footnote_5f_bold">General</text:span></text:p>
              <text:p text:style-name="P1"><text:span text:style-name="spa_5f_footnote_5f_bold"><text:span text:style-name="T1">Fund</text:span></text:span></text:p>
            </table:table-cell>
            <table:table-cell table:style-name="Table16.A1" office:value-type="string">
              <text:p text:style-name="P1"><text:span text:style-name="spa_5f_footnote_5f_bold">Other</text:span></text:p>
              <text:p text:style-name="P1"><text:span text:style-name="spa_5f_footnote_5f_bold"><text:span text:style-name="T1">Funds</text:span></text:span></text:p>
            </table:table-cell>
            <table:table-cell table:style-name="Table16.A1" office:value-type="string">
              <text:p text:style-name="P1"><text:span text:style-name="spa_5f_footnote_5f_bold"/></text:p>
              <text:p text:style-name="P1"><text:span text:style-name="spa_5f_footnote_5f_bold"><text:span text:style-name="T1">Total</text:span></text:span></text:p>
            </table:table-cell>
          </table:table-row>
          <table:table-row>
            <table:table-cell table:style-name="Table16.A1" office:value-type="string">
              <text:p text:style-name="spa_5f_footnote_5f_left">New FTE positions</text:p>
            </table:table-cell>
            <table:table-cell table:style-name="Table16.A1" office:value-type="string">
              <text:p text:style-name="P2">($224,590)</text:p>
            </table:table-cell>
            <table:table-cell table:style-name="Table16.A1" office:value-type="string">
              <text:p text:style-name="P2">$0</text:p>
            </table:table-cell>
            <table:table-cell table:style-name="Table16.A1" office:value-type="string">
              <text:p text:style-name="P2">($224,590)</text:p>
            </table:table-cell>
          </table:table-row>
          <table:table-row>
            <table:table-cell table:style-name="Table16.A1" office:value-type="string">
              <text:p text:style-name="spa_5f_footnote_5f_left">Vacant FTE positions</text:p>
            </table:table-cell>
            <table:table-cell table:style-name="Table16.A1" office:value-type="string">
              <text:p text:style-name="P2"><text:span text:style-name="spa_5f_footnote_5f_underline">(282,488)</text:span></text:p>
            </table:table-cell>
            <table:table-cell table:style-name="Table16.A1" office:value-type="string">
              <text:p text:style-name="P2"><text:span text:style-name="spa_5f_footnote_5f_underline">(22,425)</text:span></text:p>
            </table:table-cell>
            <table:table-cell table:style-name="Table16.A1" office:value-type="string">
              <text:p text:style-name="P2"><text:span text:style-name="spa_5f_footnote_5f_underline">(304,913)</text:span></text:p>
            </table:table-cell>
          </table:table-row>
          <table:table-row>
            <table:table-cell table:style-name="Table16.A1" office:value-type="string">
              <text:p text:style-name="spa_5f_footnote_5f_left">Total</text:p>
            </table:table-cell>
            <table:table-cell table:style-name="Table16.A1" office:value-type="string">
              <text:p text:style-name="P2">($507,078)</text:p>
            </table:table-cell>
            <table:table-cell table:style-name="Table16.A1" office:value-type="string">
              <text:p text:style-name="P2">($22,425)</text:p>
            </table:table-cell>
            <table:table-cell table:style-name="Table16.A1" office:value-type="string">
              <text:p text:style-name="P2">($529,503)</text:p>
            </table:table-cell>
          </table:table-row>
          <table:table-row>
            <table:table-cell table:style-name="Table16.A1" office:value-type="string">
              <text:p text:style-name="spa_5f_footnote_5f_left">Funding pool line item</text:p>
            </table:table-cell>
            <table:table-cell table:style-name="Table16.A1" office:value-type="string">
              <text:p text:style-name="P2"><text:span text:style-name="spa_5f_footnote_5f_underline">399,873</text:span></text:p>
            </table:table-cell>
            <table:table-cell table:style-name="Table16.A1" office:value-type="string">
              <text:p text:style-name="P2"><text:span text:style-name="spa_5f_footnote_5f_underline">15,698</text:span></text:p>
            </table:table-cell>
            <table:table-cell table:style-name="Table16.A1" office:value-type="string">
              <text:p text:style-name="P2"><text:span text:style-name="spa_5f_footnote_5f_underline">415,571</text:span></text:p>
            </table:table-cell>
          </table:table-row>
          <table:table-row>
            <table:table-cell table:style-name="Table16.A1" office:value-type="string">
              <text:p text:style-name="spa_5f_footnote_5f_left">Net savings</text:p>
            </table:table-cell>
            <table:table-cell table:style-name="Table16.A1" office:value-type="string">
              <text:p text:style-name="P2">($107,205)</text:p>
            </table:table-cell>
            <table:table-cell table:style-name="Table16.A1" office:value-type="string">
              <text:p text:style-name="P2">($6,727)</text:p>
            </table:table-cell>
            <table:table-cell table:style-name="Table16.A1" office:value-type="string">
              <text:p text:style-name="P2">($113,932)</text:p>
            </table:table-cell>
          </table:table-row>
        </table:table>
        <text:p text:style-name="spa_5f_footnote"><text:bookmark text:name="department_252_school_for_the_deaf_detail_of_house_changes_Footnote8"/><text:span text:style-name="spa_5f_footnote_5f_number">8</text:span> Funding, including special funds available from trust fund distributions, rents, and service revenue, is increased for operating expenses related to IT rate increases.</text:p>
        <text:p text:style-name="spa_5f_footnote"><text:bookmark text:name="department_252_school_for_the_deaf_detail_of_house_changes_Footnote9"/><text:span text:style-name="spa_5f_footnote_5f_number">9</text:span> Funding for operating expenses is increased, including an increase in funding from special funds available from trust fund distributions, rents, and service revenue, and decreases in funding from the general fund and federal funds.</text:p>
        <text:p text:style-name="spa_5f_footnote"><text:bookmark text:name="department_252_school_for_the_deaf_detail_of_house_changes_Footnote10"/><text:span text:style-name="spa_5f_footnote_5f_number">10</text:span> Funding is added to provide online courses.</text:p>
        <text:p text:style-name="spa_5f_footnote"><text:bookmark text:name="department_252_school_for_the_deaf_detail_of_house_changes_Footnote11"/><text:span text:style-name="spa_5f_footnote_5f_number">11</text:span> One-time funding from special funds available from trust fund distributions, rents, and service revenue is added for capital assets for equipment replacement.</text:p>
        <text:p text:style-name="spa_5f_footnote"><text:bookmark text:name="department_252_school_for_the_deaf_detail_of_house_changes_Footnote12"/><text:span text:style-name="spa_5f_footnote_5f_number">12</text:span> One-time funding from special funds available from trust fund distributions, rents, and service revenue is added for capital assets for campus security upgrades.</text:p>
        <text:p text:style-name="spa_5f_footnote_5f_amendment_5f_line"><text:tab/></text:p>
        <text:p text:style-name="spa_5f_footnote">This amendment also add sections to:</text:p>
        <text:list xml:id="list29659143" text:style-name="L3">
          <text:list-item>
            <text:p text:style-name="P10">Provide for the use of funding in the new and vacant FTE pool line item.</text:p>
          </text:list-item>
          <text:list-item>
            <text:p text:style-name="P10">Allow the School for the Deaf to continue 2023-25 funding for the boiler replacement and fire alarm and controls to the 2025-27 biennium.</text:p>
          </text:list-item>
        </text:list>
        <text:p text:style-name="spa_5f_table_5f_header">House Bill No. 1013 - Vision Services - School for the Blind - House Action</text:p>
        <table:table table:name="house_bill_no_1013_vision_services_school_for_the_blind_house_action_1" table:style-name="house_5f_bill_5f_no_5f_1013_5f_vision_5f_services_5f_school_5f_for_5f_the_5f_blind_5f_house_5f_action_5f_1">
          <table:table-column table:style-name="house_5f_bill_5f_no_5f_1013_5f_vision_5f_services_5f_school_5f_for_5f_the_5f_blind_5f_house_5f_action_5f_1.A"/>
          <table:table-column table:style-name="house_5f_bill_5f_no_5f_1013_5f_vision_5f_services_5f_school_5f_for_5f_the_5f_blind_5f_house_5f_action_5f_1.B"/>
          <table:table-column table:style-name="house_5f_bill_5f_no_5f_1013_5f_vision_5f_services_5f_school_5f_for_5f_the_5f_blind_5f_house_5f_action_5f_1.C"/>
          <table:table-column table:style-name="house_5f_bill_5f_no_5f_1013_5f_vision_5f_services_5f_school_5f_for_5f_the_5f_blind_5f_house_5f_action_5f_1.B"/>
          <table:table-column table:style-name="house_5f_bill_5f_no_5f_1013_5f_vision_5f_services_5f_school_5f_for_5f_the_5f_blind_5f_house_5f_action_5f_1.C"/>
          <table:table-column table:style-name="house_5f_bill_5f_no_5f_1013_5f_vision_5f_services_5f_school_5f_for_5f_the_5f_blind_5f_house_5f_action_5f_1.B"/>
          <table:table-column table:style-name="house_5f_bill_5f_no_5f_1013_5f_vision_5f_services_5f_school_5f_for_5f_the_5f_blind_5f_house_5f_action_5f_1.G"/>
          <table:table-row table:style-name="house_5f_bill_5f_no_5f_1013_5f_vision_5f_services_5f_school_5f_for_5f_the_5f_blind_5f_house_5f_action_5f_1.1">
            <table:table-cell table:style-name="house_5f_bill_5f_no_5f_1013_5f_vision_5f_services_5f_school_5f_for_5f_the_5f_blind_5f_house_5f_action_5f_1.A1" office:value-type="string">
              <text:p text:style-name="spa_5f_table_5f_column_5f_header"/>
            </table:table-cell>
            <table:table-cell table:style-name="house_5f_bill_5f_no_5f_1013_5f_vision_5f_services_5f_school_5f_for_5f_the_5f_blind_5f_house_5f_action_5f_1.B1" office:value-type="string">
              <text:p text:style-name="spa_5f_table_5f_column_5f_header"/>
            </table:table-cell>
            <table:table-cell table:style-name="house_5f_bill_5f_no_5f_1013_5f_vision_5f_services_5f_school_5f_for_5f_the_5f_blind_5f_house_5f_action_5f_1.B1" office:value-type="string">
              <text:p text:style-name="spa_5f_table_5f_column_5f_header">Base<text:line-break/>Budget</text:p>
            </table:table-cell>
            <table:table-cell table:style-name="house_5f_bill_5f_no_5f_1013_5f_vision_5f_services_5f_school_5f_for_5f_the_5f_blind_5f_house_5f_action_5f_1.B1" office:value-type="string">
              <text:p text:style-name="spa_5f_table_5f_column_5f_header"/>
            </table:table-cell>
            <table:table-cell table:style-name="house_5f_bill_5f_no_5f_1013_5f_vision_5f_services_5f_school_5f_for_5f_the_5f_blind_5f_house_5f_action_5f_1.E1" office:value-type="string">
              <text:p text:style-name="spa_5f_table_5f_column_5f_header">House<text:line-break/>Changes</text:p>
            </table:table-cell>
            <table:table-cell table:style-name="house_5f_bill_5f_no_5f_1013_5f_vision_5f_services_5f_school_5f_for_5f_the_5f_blind_5f_house_5f_action_5f_1.B1" office:value-type="string">
              <text:p text:style-name="spa_5f_table_5f_column_5f_header"/>
            </table:table-cell>
            <table:table-cell table:style-name="house_5f_bill_5f_no_5f_1013_5f_vision_5f_services_5f_school_5f_for_5f_the_5f_blind_5f_house_5f_action_5f_1.B1" office:value-type="string">
              <text:p text:style-name="spa_5f_table_5f_column_5f_header">House<text:line-break/>Version</text:p>
            </table:table-cell>
          </table:table-row>
          <table:table-row table:style-name="house_5f_bill_5f_no_5f_1013_5f_vision_5f_services_5f_school_5f_for_5f_the_5f_blind_5f_house_5f_action_5f_1.1">
            <table:table-cell table:style-name="house_5f_bill_5f_no_5f_1013_5f_vision_5f_services_5f_school_5f_for_5f_the_5f_blind_5f_house_5f_action_5f_1.A2" office:value-type="string">
              <text:p text:style-name="spa_5f_table_5f_row_5f_header">Salaries and wages</text:p>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A2" office:value-type="string">
              <text:p text:style-name="spa_5f_table_5f_content">$5,538,818</text:p>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E2" office:value-type="string">
              <text:p text:style-name="spa_5f_table_5f_content">$241,078</text:p>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A2" office:value-type="string">
              <text:p text:style-name="spa_5f_table_5f_content">$5,779,896</text:p>
            </table:table-cell>
          </table:table-row>
          <table:table-row table:style-name="house_5f_bill_5f_no_5f_1013_5f_vision_5f_services_5f_school_5f_for_5f_the_5f_blind_5f_house_5f_action_5f_1.1">
            <table:table-cell table:style-name="house_5f_bill_5f_no_5f_1013_5f_vision_5f_services_5f_school_5f_for_5f_the_5f_blind_5f_house_5f_action_5f_1.A2" office:value-type="string">
              <text:p text:style-name="spa_5f_table_5f_row_5f_header">New and vacant FTE pool</text:p>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E2" office:value-type="string">
              <text:p text:style-name="spa_5f_table_5f_content">121,985</text:p>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A2" office:value-type="string">
              <text:p text:style-name="spa_5f_table_5f_content">121,985</text:p>
            </table:table-cell>
          </table:table-row>
          <table:table-row table:style-name="house_5f_bill_5f_no_5f_1013_5f_vision_5f_services_5f_school_5f_for_5f_the_5f_blind_5f_house_5f_action_5f_1.1">
            <table:table-cell table:style-name="house_5f_bill_5f_no_5f_1013_5f_vision_5f_services_5f_school_5f_for_5f_the_5f_blind_5f_house_5f_action_5f_1.A2" office:value-type="string">
              <text:p text:style-name="spa_5f_table_5f_row_5f_header">Operating expenses</text:p>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A2" office:value-type="string">
              <text:p text:style-name="spa_5f_table_5f_content">869,686</text:p>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E2" office:value-type="string">
              <text:p text:style-name="spa_5f_table_5f_content">406,571</text:p>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A2" office:value-type="string">
              <text:p text:style-name="spa_5f_table_5f_content">1,276,257</text:p>
            </table:table-cell>
          </table:table-row>
          <table:table-row table:style-name="house_5f_bill_5f_no_5f_1013_5f_vision_5f_services_5f_school_5f_for_5f_the_5f_blind_5f_house_5f_action_5f_1.1">
            <table:table-cell table:style-name="house_5f_bill_5f_no_5f_1013_5f_vision_5f_services_5f_school_5f_for_5f_the_5f_blind_5f_house_5f_action_5f_1.A2" office:value-type="string">
              <text:p text:style-name="spa_5f_table_5f_row_5f_header">Capital assets</text:p>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C5" office:value-type="string">
              <text:p text:style-name="spa_5f_table_5f_content">39,192</text:p>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E5" office:value-type="string">
              <text:p text:style-name="spa_5f_table_5f_content">230,808</text:p>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C5" office:value-type="string">
              <text:p text:style-name="spa_5f_table_5f_content">270,000</text:p>
            </table:table-cell>
          </table:table-row>
          <table:table-row table:style-name="house_5f_bill_5f_no_5f_1013_5f_vision_5f_services_5f_school_5f_for_5f_the_5f_blind_5f_house_5f_action_5f_1.1">
            <table:table-cell table:style-name="house_5f_bill_5f_no_5f_1013_5f_vision_5f_services_5f_school_5f_for_5f_the_5f_blind_5f_house_5f_action_5f_1.A2" office:value-type="string">
              <text:p text:style-name="spa_5f_table_5f_row_5f_header"/>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E2" office:value-type="string">
              <text:p text:style-name="spa_5f_table_5f_content"/>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A2" office:value-type="string">
              <text:p text:style-name="spa_5f_table_5f_content"/>
            </table:table-cell>
          </table:table-row>
          <table:table-row table:style-name="house_5f_bill_5f_no_5f_1013_5f_vision_5f_services_5f_school_5f_for_5f_the_5f_blind_5f_house_5f_action_5f_1.1">
            <table:table-cell table:style-name="house_5f_bill_5f_no_5f_1013_5f_vision_5f_services_5f_school_5f_for_5f_the_5f_blind_5f_house_5f_action_5f_1.A2" office:value-type="string">
              <text:p text:style-name="spa_5f_table_5f_row_5f_header">Total all funds</text:p>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A2" office:value-type="string">
              <text:p text:style-name="spa_5f_table_5f_content">$6,447,696</text:p>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E2" office:value-type="string">
              <text:p text:style-name="spa_5f_table_5f_content">$1,000,442</text:p>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A2" office:value-type="string">
              <text:p text:style-name="spa_5f_table_5f_content">$7,448,138</text:p>
            </table:table-cell>
          </table:table-row>
          <table:table-row table:style-name="house_5f_bill_5f_no_5f_1013_5f_vision_5f_services_5f_school_5f_for_5f_the_5f_blind_5f_house_5f_action_5f_1.1">
            <table:table-cell table:style-name="house_5f_bill_5f_no_5f_1013_5f_vision_5f_services_5f_school_5f_for_5f_the_5f_blind_5f_house_5f_action_5f_1.A2" office:value-type="string">
              <text:p text:style-name="spa_5f_table_5f_row_5f_header">Less estimated income</text:p>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A2" office:value-type="string">
              <text:p text:style-name="spa_5f_table_5f_content">1,206,705</text:p>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E2" office:value-type="string">
              <text:p text:style-name="spa_5f_table_5f_content">534,239</text:p>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A2" office:value-type="string">
              <text:p text:style-name="spa_5f_table_5f_content">1,740,944</text:p>
            </table:table-cell>
          </table:table-row>
          <table:table-row table:style-name="house_5f_bill_5f_no_5f_1013_5f_vision_5f_services_5f_school_5f_for_5f_the_5f_blind_5f_house_5f_action_5f_1.1">
            <table:table-cell table:style-name="house_5f_bill_5f_no_5f_1013_5f_vision_5f_services_5f_school_5f_for_5f_the_5f_blind_5f_house_5f_action_5f_1.A2" office:value-type="string">
              <text:p text:style-name="spa_5f_table_5f_row_5f_header">General fund</text:p>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C9" office:value-type="string">
              <text:p text:style-name="spa_5f_table_5f_content">$5,240,991</text:p>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E9" office:value-type="string">
              <text:p text:style-name="spa_5f_table_5f_content">$466,203</text:p>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C9" office:value-type="string">
              <text:p text:style-name="spa_5f_table_5f_content">$5,707,194</text:p>
            </table:table-cell>
          </table:table-row>
          <table:table-row table:style-name="house_5f_bill_5f_no_5f_1013_5f_vision_5f_services_5f_school_5f_for_5f_the_5f_blind_5f_house_5f_action_5f_1.1">
            <table:table-cell table:style-name="house_5f_bill_5f_no_5f_1013_5f_vision_5f_services_5f_school_5f_for_5f_the_5f_blind_5f_house_5f_action_5f_1.A2" office:value-type="string">
              <text:p text:style-name="spa_5f_table_5f_row_5f_header"/>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E2" office:value-type="string">
              <text:p text:style-name="spa_5f_table_5f_content"/>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A2" office:value-type="string">
              <text:p text:style-name="spa_5f_table_5f_content"/>
            </table:table-cell>
          </table:table-row>
          <table:table-row table:style-name="house_5f_bill_5f_no_5f_1013_5f_vision_5f_services_5f_school_5f_for_5f_the_5f_blind_5f_house_5f_action_5f_1.1">
            <table:table-cell table:style-name="house_5f_bill_5f_no_5f_1013_5f_vision_5f_services_5f_school_5f_for_5f_the_5f_blind_5f_house_5f_action_5f_1.A2" office:value-type="string">
              <text:p text:style-name="spa_5f_table_5f_row_5f_header">FTE</text:p>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A2" office:value-type="string">
              <text:p text:style-name="spa_5f_table_5f_content">27.75</text:p>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E5" office:value-type="string">
              <text:p text:style-name="spa_5f_table_5f_content">0.00</text:p>
            </table:table-cell>
            <table:table-cell table:style-name="house_5f_bill_5f_no_5f_1013_5f_vision_5f_services_5f_school_5f_for_5f_the_5f_blind_5f_house_5f_action_5f_1.A2" office:value-type="string">
              <text:p text:style-name="spa_5f_table_5f_content"/>
            </table:table-cell>
            <table:table-cell table:style-name="house_5f_bill_5f_no_5f_1013_5f_vision_5f_services_5f_school_5f_for_5f_the_5f_blind_5f_house_5f_action_5f_1.A2" office:value-type="string">
              <text:p text:style-name="spa_5f_table_5f_content">27.75</text:p>
            </table:table-cell>
          </table:table-row>
        </table:table>
        <text:p text:style-name="spa_5f_table_5f_header"><text:soft-page-break/>Department 253 - Vision Services - School for the Blind - Detail of House Changes</text:p>
        <table:table table:name="department_253_vision_services_school_for_the_blind_detail_of_house_changes_1" table:style-name="department_5f_253_5f_vision_5f_services_5f_school_5f_for_5f_the_5f_blind_5f_detail_5f_of_5f_house_5f_changes_5f_1">
          <table:table-column table:style-name="department_5f_253_5f_vision_5f_services_5f_school_5f_for_5f_the_5f_blind_5f_detail_5f_of_5f_house_5f_changes_5f_1.A"/>
          <table:table-column table:style-name="department_5f_253_5f_vision_5f_services_5f_school_5f_for_5f_the_5f_blind_5f_detail_5f_of_5f_house_5f_changes_5f_1.B"/>
          <table:table-column table:style-name="department_5f_253_5f_vision_5f_services_5f_school_5f_for_5f_the_5f_blind_5f_detail_5f_of_5f_house_5f_changes_5f_1.C"/>
          <table:table-column table:style-name="department_5f_253_5f_vision_5f_services_5f_school_5f_for_5f_the_5f_blind_5f_detail_5f_of_5f_house_5f_changes_5f_1.B"/>
          <table:table-column table:style-name="department_5f_253_5f_vision_5f_services_5f_school_5f_for_5f_the_5f_blind_5f_detail_5f_of_5f_house_5f_changes_5f_1.C"/>
          <table:table-column table:style-name="department_5f_253_5f_vision_5f_services_5f_school_5f_for_5f_the_5f_blind_5f_detail_5f_of_5f_house_5f_changes_5f_1.B"/>
          <table:table-column table:style-name="department_5f_253_5f_vision_5f_services_5f_school_5f_for_5f_the_5f_blind_5f_detail_5f_of_5f_house_5f_changes_5f_1.C"/>
          <table:table-column table:style-name="department_5f_253_5f_vision_5f_services_5f_school_5f_for_5f_the_5f_blind_5f_detail_5f_of_5f_house_5f_changes_5f_1.B"/>
          <table:table-column table:style-name="department_5f_253_5f_vision_5f_services_5f_school_5f_for_5f_the_5f_blind_5f_detail_5f_of_5f_house_5f_changes_5f_1.C"/>
          <table:table-column table:style-name="department_5f_253_5f_vision_5f_services_5f_school_5f_for_5f_the_5f_blind_5f_detail_5f_of_5f_house_5f_changes_5f_1.B"/>
          <table:table-column table:style-name="department_5f_253_5f_vision_5f_services_5f_school_5f_for_5f_the_5f_blind_5f_detail_5f_of_5f_house_5f_changes_5f_1.C"/>
          <table:table-column table:style-name="department_5f_253_5f_vision_5f_services_5f_school_5f_for_5f_the_5f_blind_5f_detail_5f_of_5f_house_5f_changes_5f_1.B"/>
          <table:table-column table:style-name="department_5f_253_5f_vision_5f_services_5f_school_5f_for_5f_the_5f_blind_5f_detail_5f_of_5f_house_5f_changes_5f_1.M"/>
          <table:table-row table:style-name="department_5f_253_5f_vision_5f_services_5f_school_5f_for_5f_the_5f_blind_5f_detail_5f_of_5f_house_5f_changes_5f_1.1">
            <table:table-cell table:style-name="department_5f_253_5f_vision_5f_services_5f_school_5f_for_5f_the_5f_blind_5f_detail_5f_of_5f_house_5f_changes_5f_1.A1" office:value-type="string">
              <text:p text:style-name="spa_5f_table_5f_column_5f_header"/>
            </table:table-cell>
            <table:table-cell table:style-name="department_5f_253_5f_vision_5f_services_5f_school_5f_for_5f_the_5f_blind_5f_detail_5f_of_5f_house_5f_changes_5f_1.B1" office:value-type="string">
              <text:p text:style-name="spa_5f_table_5f_column_5f_header"/>
            </table:table-cell>
            <table:table-cell table:style-name="department_5f_253_5f_vision_5f_services_5f_school_5f_for_5f_the_5f_blind_5f_detail_5f_of_5f_house_5f_changes_5f_1.B1" office:value-type="string">
              <text:p text:style-name="spa_5f_table_5f_column_5f_header">Adjusts Funding for Base Payroll Changes<text:a xlink:type="simple" xlink:href="#department_253_vision_services_school_for_the_blind_detail_of_house_changes_Footnote1"><text:span text:style-name="spa_5f_column_5f_heading_5f_footnote_5f_number">1</text:span></text:a></text:p>
            </table:table-cell>
            <table:table-cell table:style-name="department_5f_253_5f_vision_5f_services_5f_school_5f_for_5f_the_5f_blind_5f_detail_5f_of_5f_house_5f_changes_5f_1.B1" office:value-type="string">
              <text:p text:style-name="spa_5f_table_5f_column_5f_header"/>
            </table:table-cell>
            <table:table-cell table:style-name="department_5f_253_5f_vision_5f_services_5f_school_5f_for_5f_the_5f_blind_5f_detail_5f_of_5f_house_5f_changes_5f_1.B1" office:value-type="string">
              <text:p text:style-name="spa_5f_table_5f_column_5f_header">Adds Funding for Salary and Benefit Increases<text:a xlink:type="simple" xlink:href="#department_253_vision_services_school_for_the_blind_detail_of_house_changes_Footnote2"><text:span text:style-name="spa_5f_column_5f_heading_5f_footnote_5f_number">2</text:span></text:a></text:p>
            </table:table-cell>
            <table:table-cell table:style-name="department_5f_253_5f_vision_5f_services_5f_school_5f_for_5f_the_5f_blind_5f_detail_5f_of_5f_house_5f_changes_5f_1.B1" office:value-type="string">
              <text:p text:style-name="spa_5f_table_5f_column_5f_header"/>
            </table:table-cell>
            <table:table-cell table:style-name="department_5f_253_5f_vision_5f_services_5f_school_5f_for_5f_the_5f_blind_5f_detail_5f_of_5f_house_5f_changes_5f_1.B1" office:value-type="string">
              <text:p text:style-name="spa_5f_table_5f_column_5f_header">Increases Funding for Teacher Salaries<text:a xlink:type="simple" xlink:href="#department_253_vision_services_school_for_the_blind_detail_of_house_changes_Footnote3"><text:span text:style-name="spa_5f_column_5f_heading_5f_footnote_5f_number">3</text:span></text:a></text:p>
            </table:table-cell>
            <table:table-cell table:style-name="department_5f_253_5f_vision_5f_services_5f_school_5f_for_5f_the_5f_blind_5f_detail_5f_of_5f_house_5f_changes_5f_1.B1" office:value-type="string">
              <text:p text:style-name="spa_5f_table_5f_column_5f_header"/>
            </table:table-cell>
            <table:table-cell table:style-name="department_5f_253_5f_vision_5f_services_5f_school_5f_for_5f_the_5f_blind_5f_detail_5f_of_5f_house_5f_changes_5f_1.B1" office:value-type="string">
              <text:p text:style-name="spa_5f_table_5f_column_5f_header">Adds Funding to Replace 2023-25 New and Vacant FTE Pool<text:a xlink:type="simple" xlink:href="#department_253_vision_services_school_for_the_blind_detail_of_house_changes_Footnote4"><text:span text:style-name="spa_5f_column_5f_heading_5f_footnote_5f_number">4</text:span></text:a></text:p>
            </table:table-cell>
            <table:table-cell table:style-name="department_5f_253_5f_vision_5f_services_5f_school_5f_for_5f_the_5f_blind_5f_detail_5f_of_5f_house_5f_changes_5f_1.B1" office:value-type="string">
              <text:p text:style-name="spa_5f_table_5f_column_5f_header"/>
            </table:table-cell>
            <table:table-cell table:style-name="department_5f_253_5f_vision_5f_services_5f_school_5f_for_5f_the_5f_blind_5f_detail_5f_of_5f_house_5f_changes_5f_1.B1" office:value-type="string">
              <text:p text:style-name="spa_5f_table_5f_column_5f_header">Transfers Funding for 2025-27 New and Vacant FTE Pool<text:a xlink:type="simple" xlink:href="#department_253_vision_services_school_for_the_blind_detail_of_house_changes_Footnote5"><text:span text:style-name="spa_5f_column_5f_heading_5f_footnote_5f_number">5</text:span></text:a></text:p>
            </table:table-cell>
            <table:table-cell table:style-name="department_5f_253_5f_vision_5f_services_5f_school_5f_for_5f_the_5f_blind_5f_detail_5f_of_5f_house_5f_changes_5f_1.B1" office:value-type="string">
              <text:p text:style-name="spa_5f_table_5f_column_5f_header"/>
            </table:table-cell>
            <table:table-cell table:style-name="department_5f_253_5f_vision_5f_services_5f_school_5f_for_5f_the_5f_blind_5f_detail_5f_of_5f_house_5f_changes_5f_1.B1" office:value-type="string">
              <text:p text:style-name="spa_5f_table_5f_column_5f_header">Increases Funding for Temporary Salaries<text:a xlink:type="simple" xlink:href="#department_253_vision_services_school_for_the_blind_detail_of_house_changes_Footnote6"><text:span text:style-name="spa_5f_column_5f_heading_5f_footnote_5f_number">6</text:span></text:a></text:p>
            </table:table-cell>
          </table:table-row>
          <table:table-row table:style-name="department_5f_253_5f_vision_5f_services_5f_school_5f_for_5f_the_5f_blind_5f_detail_5f_of_5f_house_5f_changes_5f_1.1">
            <table:table-cell table:style-name="department_5f_253_5f_vision_5f_services_5f_school_5f_for_5f_the_5f_blind_5f_detail_5f_of_5f_house_5f_changes_5f_1.A2" office:value-type="string">
              <text:p text:style-name="spa_5f_table_5f_row_5f_header">Salaries and wages</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152,404)</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276,709</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108,950</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132,087</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174,264)</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50,000</text:p>
            </table:table-cell>
          </table:table-row>
          <table:table-row table:style-name="department_5f_253_5f_vision_5f_services_5f_school_5f_for_5f_the_5f_blind_5f_detail_5f_of_5f_house_5f_changes_5f_1.1">
            <table:table-cell table:style-name="department_5f_253_5f_vision_5f_services_5f_school_5f_for_5f_the_5f_blind_5f_detail_5f_of_5f_house_5f_changes_5f_1.A2" office:value-type="string">
              <text:p text:style-name="spa_5f_table_5f_row_5f_header">New and vacant FTE pool</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121,985</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row>
          <table:table-row table:style-name="department_5f_253_5f_vision_5f_services_5f_school_5f_for_5f_the_5f_blind_5f_detail_5f_of_5f_house_5f_changes_5f_1.1">
            <table:table-cell table:style-name="department_5f_253_5f_vision_5f_services_5f_school_5f_for_5f_the_5f_blind_5f_detail_5f_of_5f_house_5f_changes_5f_1.A2" office:value-type="string">
              <text:p text:style-name="spa_5f_table_5f_row_5f_header">Operating expenses</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row>
          <table:table-row table:style-name="department_5f_253_5f_vision_5f_services_5f_school_5f_for_5f_the_5f_blind_5f_detail_5f_of_5f_house_5f_changes_5f_1.1">
            <table:table-cell table:style-name="department_5f_253_5f_vision_5f_services_5f_school_5f_for_5f_the_5f_blind_5f_detail_5f_of_5f_house_5f_changes_5f_1.A2" office:value-type="string">
              <text:p text:style-name="spa_5f_table_5f_row_5f_header">Capital assets</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C5"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C5"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C5"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C5"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C5"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C5" office:value-type="string">
              <text:p text:style-name="spa_5f_table_5f_content"/>
            </table:table-cell>
          </table:table-row>
          <table:table-row table:style-name="department_5f_253_5f_vision_5f_services_5f_school_5f_for_5f_the_5f_blind_5f_detail_5f_of_5f_house_5f_changes_5f_1.1">
            <table:table-cell table:style-name="department_5f_253_5f_vision_5f_services_5f_school_5f_for_5f_the_5f_blind_5f_detail_5f_of_5f_house_5f_changes_5f_1.A2" office:value-type="string">
              <text:p text:style-name="spa_5f_table_5f_row_5f_header"/>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row>
          <table:table-row table:style-name="department_5f_253_5f_vision_5f_services_5f_school_5f_for_5f_the_5f_blind_5f_detail_5f_of_5f_house_5f_changes_5f_1.1">
            <table:table-cell table:style-name="department_5f_253_5f_vision_5f_services_5f_school_5f_for_5f_the_5f_blind_5f_detail_5f_of_5f_house_5f_changes_5f_1.A2" office:value-type="string">
              <text:p text:style-name="spa_5f_table_5f_row_5f_header">Total all funds</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152,404)</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276,709</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108,950</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132,087</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52,279)</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50,000</text:p>
            </table:table-cell>
          </table:table-row>
          <table:table-row table:style-name="department_5f_253_5f_vision_5f_services_5f_school_5f_for_5f_the_5f_blind_5f_detail_5f_of_5f_house_5f_changes_5f_1.1">
            <table:table-cell table:style-name="department_5f_253_5f_vision_5f_services_5f_school_5f_for_5f_the_5f_blind_5f_detail_5f_of_5f_house_5f_changes_5f_1.A2" office:value-type="string">
              <text:p text:style-name="spa_5f_table_5f_row_5f_header">Less estimated income</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158,112)</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11,394</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0</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7,765</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1,539)</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50,000</text:p>
            </table:table-cell>
          </table:table-row>
          <table:table-row table:style-name="department_5f_253_5f_vision_5f_services_5f_school_5f_for_5f_the_5f_blind_5f_detail_5f_of_5f_house_5f_changes_5f_1.1">
            <table:table-cell table:style-name="department_5f_253_5f_vision_5f_services_5f_school_5f_for_5f_the_5f_blind_5f_detail_5f_of_5f_house_5f_changes_5f_1.A2" office:value-type="string">
              <text:p text:style-name="spa_5f_table_5f_row_5f_header">General fund</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C9" office:value-type="string">
              <text:p text:style-name="spa_5f_table_5f_content">$5,708</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C9" office:value-type="string">
              <text:p text:style-name="spa_5f_table_5f_content">$265,315</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C9" office:value-type="string">
              <text:p text:style-name="spa_5f_table_5f_content">$108,950</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C9" office:value-type="string">
              <text:p text:style-name="spa_5f_table_5f_content">$124,322</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C9" office:value-type="string">
              <text:p text:style-name="spa_5f_table_5f_content">($50,740)</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C9" office:value-type="string">
              <text:p text:style-name="spa_5f_table_5f_content">$0</text:p>
            </table:table-cell>
          </table:table-row>
          <table:table-row table:style-name="department_5f_253_5f_vision_5f_services_5f_school_5f_for_5f_the_5f_blind_5f_detail_5f_of_5f_house_5f_changes_5f_1.1">
            <table:table-cell table:style-name="department_5f_253_5f_vision_5f_services_5f_school_5f_for_5f_the_5f_blind_5f_detail_5f_of_5f_house_5f_changes_5f_1.A2" office:value-type="string">
              <text:p text:style-name="spa_5f_table_5f_row_5f_header"/>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
            </table:table-cell>
          </table:table-row>
          <table:table-row table:style-name="department_5f_253_5f_vision_5f_services_5f_school_5f_for_5f_the_5f_blind_5f_detail_5f_of_5f_house_5f_changes_5f_1.1">
            <table:table-cell table:style-name="department_5f_253_5f_vision_5f_services_5f_school_5f_for_5f_the_5f_blind_5f_detail_5f_of_5f_house_5f_changes_5f_1.A2" office:value-type="string">
              <text:p text:style-name="spa_5f_table_5f_row_5f_header">FTE</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0.00</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0.00</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0.00</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0.00</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0.00</text:p>
            </table:table-cell>
            <table:table-cell table:style-name="department_5f_253_5f_vision_5f_services_5f_school_5f_for_5f_the_5f_blind_5f_detail_5f_of_5f_house_5f_changes_5f_1.A2" office:value-type="string">
              <text:p text:style-name="spa_5f_table_5f_content"/>
            </table:table-cell>
            <table:table-cell table:style-name="department_5f_253_5f_vision_5f_services_5f_school_5f_for_5f_the_5f_blind_5f_detail_5f_of_5f_house_5f_changes_5f_1.A2" office:value-type="string">
              <text:p text:style-name="spa_5f_table_5f_content">0.00</text:p>
            </table:table-cell>
          </table:table-row>
        </table:table>
        <text:p text:style-name="spa_5f_footnote"/>
        <table:table table:name="department_253_vision_services_school_for_the_blind_detail_of_house_changes_2" table:style-name="department_5f_253_5f_vision_5f_services_5f_school_5f_for_5f_the_5f_blind_5f_detail_5f_of_5f_house_5f_changes_5f_2">
          <table:table-column table:style-name="department_5f_253_5f_vision_5f_services_5f_school_5f_for_5f_the_5f_blind_5f_detail_5f_of_5f_house_5f_changes_5f_2.A"/>
          <table:table-column table:style-name="department_5f_253_5f_vision_5f_services_5f_school_5f_for_5f_the_5f_blind_5f_detail_5f_of_5f_house_5f_changes_5f_2.B"/>
          <table:table-column table:style-name="department_5f_253_5f_vision_5f_services_5f_school_5f_for_5f_the_5f_blind_5f_detail_5f_of_5f_house_5f_changes_5f_2.C"/>
          <table:table-column table:style-name="department_5f_253_5f_vision_5f_services_5f_school_5f_for_5f_the_5f_blind_5f_detail_5f_of_5f_house_5f_changes_5f_2.B"/>
          <table:table-column table:style-name="department_5f_253_5f_vision_5f_services_5f_school_5f_for_5f_the_5f_blind_5f_detail_5f_of_5f_house_5f_changes_5f_2.C"/>
          <table:table-column table:style-name="department_5f_253_5f_vision_5f_services_5f_school_5f_for_5f_the_5f_blind_5f_detail_5f_of_5f_house_5f_changes_5f_2.B"/>
          <table:table-column table:style-name="department_5f_253_5f_vision_5f_services_5f_school_5f_for_5f_the_5f_blind_5f_detail_5f_of_5f_house_5f_changes_5f_2.C"/>
          <table:table-column table:style-name="department_5f_253_5f_vision_5f_services_5f_school_5f_for_5f_the_5f_blind_5f_detail_5f_of_5f_house_5f_changes_5f_2.B"/>
          <table:table-column table:style-name="department_5f_253_5f_vision_5f_services_5f_school_5f_for_5f_the_5f_blind_5f_detail_5f_of_5f_house_5f_changes_5f_2.C"/>
          <table:table-column table:style-name="department_5f_253_5f_vision_5f_services_5f_school_5f_for_5f_the_5f_blind_5f_detail_5f_of_5f_house_5f_changes_5f_2.B"/>
          <table:table-column table:style-name="department_5f_253_5f_vision_5f_services_5f_school_5f_for_5f_the_5f_blind_5f_detail_5f_of_5f_house_5f_changes_5f_2.C"/>
          <table:table-column table:style-name="department_5f_253_5f_vision_5f_services_5f_school_5f_for_5f_the_5f_blind_5f_detail_5f_of_5f_house_5f_changes_5f_2.B"/>
          <table:table-column table:style-name="department_5f_253_5f_vision_5f_services_5f_school_5f_for_5f_the_5f_blind_5f_detail_5f_of_5f_house_5f_changes_5f_2.M"/>
          <table:table-row table:style-name="department_5f_253_5f_vision_5f_services_5f_school_5f_for_5f_the_5f_blind_5f_detail_5f_of_5f_house_5f_changes_5f_2.1">
            <table:table-cell table:style-name="department_5f_253_5f_vision_5f_services_5f_school_5f_for_5f_the_5f_blind_5f_detail_5f_of_5f_house_5f_changes_5f_2.A1" office:value-type="string">
              <text:p text:style-name="spa_5f_table_5f_column_5f_header"/>
            </table:table-cell>
            <table:table-cell table:style-name="department_5f_253_5f_vision_5f_services_5f_school_5f_for_5f_the_5f_blind_5f_detail_5f_of_5f_house_5f_changes_5f_2.B1" office:value-type="string">
              <text:p text:style-name="spa_5f_table_5f_column_5f_header"/>
            </table:table-cell>
            <table:table-cell table:style-name="department_5f_253_5f_vision_5f_services_5f_school_5f_for_5f_the_5f_blind_5f_detail_5f_of_5f_house_5f_changes_5f_2.B1" office:value-type="string">
              <text:p text:style-name="spa_5f_table_5f_column_5f_header">Adds Funding for IT Rate Increases<text:a xlink:type="simple" xlink:href="#department_253_vision_services_school_for_the_blind_detail_of_house_changes_Footnote7"><text:span text:style-name="spa_5f_column_5f_heading_5f_footnote_5f_number">7</text:span></text:a></text:p>
            </table:table-cell>
            <table:table-cell table:style-name="department_5f_253_5f_vision_5f_services_5f_school_5f_for_5f_the_5f_blind_5f_detail_5f_of_5f_house_5f_changes_5f_2.B1" office:value-type="string">
              <text:p text:style-name="spa_5f_table_5f_column_5f_header"/>
            </table:table-cell>
            <table:table-cell table:style-name="department_5f_253_5f_vision_5f_services_5f_school_5f_for_5f_the_5f_blind_5f_detail_5f_of_5f_house_5f_changes_5f_2.B1" office:value-type="string">
              <text:p text:style-name="spa_5f_table_5f_column_5f_header">Increases Funding for Operating Expenses<text:a xlink:type="simple" xlink:href="#department_253_vision_services_school_for_the_blind_detail_of_house_changes_Footnote8"><text:span text:style-name="spa_5f_column_5f_heading_5f_footnote_5f_number">8</text:span></text:a></text:p>
            </table:table-cell>
            <table:table-cell table:style-name="department_5f_253_5f_vision_5f_services_5f_school_5f_for_5f_the_5f_blind_5f_detail_5f_of_5f_house_5f_changes_5f_2.B1" office:value-type="string">
              <text:p text:style-name="spa_5f_table_5f_column_5f_header"/>
            </table:table-cell>
            <table:table-cell table:style-name="department_5f_253_5f_vision_5f_services_5f_school_5f_for_5f_the_5f_blind_5f_detail_5f_of_5f_house_5f_changes_5f_2.B1" office:value-type="string">
              <text:p text:style-name="spa_5f_table_5f_column_5f_header">Adds Funding for a Database<text:a xlink:type="simple" xlink:href="#department_253_vision_services_school_for_the_blind_detail_of_house_changes_Footnote9"><text:span text:style-name="spa_5f_column_5f_heading_5f_footnote_5f_number">9</text:span></text:a></text:p>
            </table:table-cell>
            <table:table-cell table:style-name="department_5f_253_5f_vision_5f_services_5f_school_5f_for_5f_the_5f_blind_5f_detail_5f_of_5f_house_5f_changes_5f_2.B1" office:value-type="string">
              <text:p text:style-name="spa_5f_table_5f_column_5f_header"/>
            </table:table-cell>
            <table:table-cell table:style-name="department_5f_253_5f_vision_5f_services_5f_school_5f_for_5f_the_5f_blind_5f_detail_5f_of_5f_house_5f_changes_5f_2.B1" office:value-type="string">
              <text:p text:style-name="spa_5f_table_5f_column_5f_header">Removes Base Funding for Capital Assets<text:a xlink:type="simple" xlink:href="#department_253_vision_services_school_for_the_blind_detail_of_house_changes_Footnote10"><text:span text:style-name="spa_5f_column_5f_heading_5f_footnote_5f_number">10</text:span></text:a></text:p>
            </table:table-cell>
            <table:table-cell table:style-name="department_5f_253_5f_vision_5f_services_5f_school_5f_for_5f_the_5f_blind_5f_detail_5f_of_5f_house_5f_changes_5f_2.B1" office:value-type="string">
              <text:p text:style-name="spa_5f_table_5f_column_5f_header"/>
            </table:table-cell>
            <table:table-cell table:style-name="department_5f_253_5f_vision_5f_services_5f_school_5f_for_5f_the_5f_blind_5f_detail_5f_of_5f_house_5f_changes_5f_2.B1" office:value-type="string">
              <text:p text:style-name="spa_5f_table_5f_column_5f_header">Adds One-time Funding for Equipment Less Than $5,000<text:a xlink:type="simple" xlink:href="#department_253_vision_services_school_for_the_blind_detail_of_house_changes_Footnote11"><text:span text:style-name="spa_5f_column_5f_heading_5f_footnote_5f_number">11</text:span></text:a></text:p>
            </table:table-cell>
            <table:table-cell table:style-name="department_5f_253_5f_vision_5f_services_5f_school_5f_for_5f_the_5f_blind_5f_detail_5f_of_5f_house_5f_changes_5f_2.B1" office:value-type="string">
              <text:p text:style-name="spa_5f_table_5f_column_5f_header"/>
            </table:table-cell>
            <table:table-cell table:style-name="department_5f_253_5f_vision_5f_services_5f_school_5f_for_5f_the_5f_blind_5f_detail_5f_of_5f_house_5f_changes_5f_2.B1" office:value-type="string">
              <text:p text:style-name="spa_5f_table_5f_column_5f_header">Adds One-time Funding for Capital Assets<text:a xlink:type="simple" xlink:href="#department_253_vision_services_school_for_the_blind_detail_of_house_changes_Footnote12"><text:span text:style-name="spa_5f_column_5f_heading_5f_footnote_5f_number">12</text:span></text:a></text:p>
            </table:table-cell>
          </table:table-row>
          <table:table-row table:style-name="department_5f_253_5f_vision_5f_services_5f_school_5f_for_5f_the_5f_blind_5f_detail_5f_of_5f_house_5f_changes_5f_2.1">
            <table:table-cell table:style-name="department_5f_253_5f_vision_5f_services_5f_school_5f_for_5f_the_5f_blind_5f_detail_5f_of_5f_house_5f_changes_5f_2.A2" office:value-type="string">
              <text:p text:style-name="spa_5f_table_5f_row_5f_header">Salaries and wages</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row>
          <table:table-row table:style-name="department_5f_253_5f_vision_5f_services_5f_school_5f_for_5f_the_5f_blind_5f_detail_5f_of_5f_house_5f_changes_5f_2.1">
            <table:table-cell table:style-name="department_5f_253_5f_vision_5f_services_5f_school_5f_for_5f_the_5f_blind_5f_detail_5f_of_5f_house_5f_changes_5f_2.A2" office:value-type="string">
              <text:p text:style-name="spa_5f_table_5f_row_5f_header">New and vacant FTE pool</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row>
          <table:table-row table:style-name="department_5f_253_5f_vision_5f_services_5f_school_5f_for_5f_the_5f_blind_5f_detail_5f_of_5f_house_5f_changes_5f_2.1">
            <table:table-cell table:style-name="department_5f_253_5f_vision_5f_services_5f_school_5f_for_5f_the_5f_blind_5f_detail_5f_of_5f_house_5f_changes_5f_2.A2" office:value-type="string">
              <text:p text:style-name="spa_5f_table_5f_row_5f_header">Operating expenses</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24,475</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334,096</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20,000</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28,000</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row>
          <table:table-row table:style-name="department_5f_253_5f_vision_5f_services_5f_school_5f_for_5f_the_5f_blind_5f_detail_5f_of_5f_house_5f_changes_5f_2.1">
            <table:table-cell table:style-name="department_5f_253_5f_vision_5f_services_5f_school_5f_for_5f_the_5f_blind_5f_detail_5f_of_5f_house_5f_changes_5f_2.A2" office:value-type="string">
              <text:p text:style-name="spa_5f_table_5f_row_5f_header">Capital assets</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C5"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C5"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C5"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C5" office:value-type="string">
              <text:p text:style-name="spa_5f_table_5f_content">($39,192)</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C5"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C5" office:value-type="string">
              <text:p text:style-name="spa_5f_table_5f_content">$270,000</text:p>
            </table:table-cell>
          </table:table-row>
          <table:table-row table:style-name="department_5f_253_5f_vision_5f_services_5f_school_5f_for_5f_the_5f_blind_5f_detail_5f_of_5f_house_5f_changes_5f_2.1">
            <table:table-cell table:style-name="department_5f_253_5f_vision_5f_services_5f_school_5f_for_5f_the_5f_blind_5f_detail_5f_of_5f_house_5f_changes_5f_2.A2" office:value-type="string">
              <text:p text:style-name="spa_5f_table_5f_row_5f_header"/>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row>
          <table:table-row table:style-name="department_5f_253_5f_vision_5f_services_5f_school_5f_for_5f_the_5f_blind_5f_detail_5f_of_5f_house_5f_changes_5f_2.1">
            <table:table-cell table:style-name="department_5f_253_5f_vision_5f_services_5f_school_5f_for_5f_the_5f_blind_5f_detail_5f_of_5f_house_5f_changes_5f_2.A2" office:value-type="string">
              <text:p text:style-name="spa_5f_table_5f_row_5f_header">Total all funds</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24,475</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334,096</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20,000</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39,192)</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28,000</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270,000</text:p>
            </table:table-cell>
          </table:table-row>
          <table:table-row table:style-name="department_5f_253_5f_vision_5f_services_5f_school_5f_for_5f_the_5f_blind_5f_detail_5f_of_5f_house_5f_changes_5f_2.1">
            <table:table-cell table:style-name="department_5f_253_5f_vision_5f_services_5f_school_5f_for_5f_the_5f_blind_5f_detail_5f_of_5f_house_5f_changes_5f_2.A2" office:value-type="string">
              <text:p text:style-name="spa_5f_table_5f_row_5f_header">Less estimated income</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6,119</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339,804</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20,000</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39,192)</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28,000</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270,000</text:p>
            </table:table-cell>
          </table:table-row>
          <table:table-row table:style-name="department_5f_253_5f_vision_5f_services_5f_school_5f_for_5f_the_5f_blind_5f_detail_5f_of_5f_house_5f_changes_5f_2.1">
            <table:table-cell table:style-name="department_5f_253_5f_vision_5f_services_5f_school_5f_for_5f_the_5f_blind_5f_detail_5f_of_5f_house_5f_changes_5f_2.A2" office:value-type="string">
              <text:p text:style-name="spa_5f_table_5f_row_5f_header">General fund</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C9" office:value-type="string">
              <text:p text:style-name="spa_5f_table_5f_content">$18,356</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C9" office:value-type="string">
              <text:p text:style-name="spa_5f_table_5f_content">($5,708)</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C9" office:value-type="string">
              <text:p text:style-name="spa_5f_table_5f_content">$0</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C9" office:value-type="string">
              <text:p text:style-name="spa_5f_table_5f_content">$0</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C9" office:value-type="string">
              <text:p text:style-name="spa_5f_table_5f_content">$0</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C9" office:value-type="string">
              <text:p text:style-name="spa_5f_table_5f_content">$0</text:p>
            </table:table-cell>
          </table:table-row>
          <table:table-row table:style-name="department_5f_253_5f_vision_5f_services_5f_school_5f_for_5f_the_5f_blind_5f_detail_5f_of_5f_house_5f_changes_5f_2.1">
            <table:table-cell table:style-name="department_5f_253_5f_vision_5f_services_5f_school_5f_for_5f_the_5f_blind_5f_detail_5f_of_5f_house_5f_changes_5f_2.A2" office:value-type="string">
              <text:p text:style-name="spa_5f_table_5f_row_5f_header"/>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
            </table:table-cell>
          </table:table-row>
          <table:table-row table:style-name="department_5f_253_5f_vision_5f_services_5f_school_5f_for_5f_the_5f_blind_5f_detail_5f_of_5f_house_5f_changes_5f_2.1">
            <table:table-cell table:style-name="department_5f_253_5f_vision_5f_services_5f_school_5f_for_5f_the_5f_blind_5f_detail_5f_of_5f_house_5f_changes_5f_2.A2" office:value-type="string">
              <text:p text:style-name="spa_5f_table_5f_row_5f_header">FTE</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0.00</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0.00</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0.00</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0.00</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0.00</text:p>
            </table:table-cell>
            <table:table-cell table:style-name="department_5f_253_5f_vision_5f_services_5f_school_5f_for_5f_the_5f_blind_5f_detail_5f_of_5f_house_5f_changes_5f_2.A2" office:value-type="string">
              <text:p text:style-name="spa_5f_table_5f_content"/>
            </table:table-cell>
            <table:table-cell table:style-name="department_5f_253_5f_vision_5f_services_5f_school_5f_for_5f_the_5f_blind_5f_detail_5f_of_5f_house_5f_changes_5f_2.A2" office:value-type="string">
              <text:p text:style-name="spa_5f_table_5f_content">0.00</text:p>
            </table:table-cell>
          </table:table-row>
        </table:table>
        <text:p text:style-name="spa_5f_footnote"/>
        <table:table table:name="department_253_vision_services_school_for_the_blind_detail_of_house_changes_3" table:style-name="department_5f_253_5f_vision_5f_services_5f_school_5f_for_5f_the_5f_blind_5f_detail_5f_of_5f_house_5f_changes_5f_3">
          <table:table-column table:style-name="department_5f_253_5f_vision_5f_services_5f_school_5f_for_5f_the_5f_blind_5f_detail_5f_of_5f_house_5f_changes_5f_3.A"/>
          <table:table-column table:style-name="department_5f_253_5f_vision_5f_services_5f_school_5f_for_5f_the_5f_blind_5f_detail_5f_of_5f_house_5f_changes_5f_3.B"/>
          <table:table-column table:style-name="department_5f_253_5f_vision_5f_services_5f_school_5f_for_5f_the_5f_blind_5f_detail_5f_of_5f_house_5f_changes_5f_3.C"/>
          <table:table-row table:style-name="department_5f_253_5f_vision_5f_services_5f_school_5f_for_5f_the_5f_blind_5f_detail_5f_of_5f_house_5f_changes_5f_3.1">
            <table:table-cell table:style-name="department_5f_253_5f_vision_5f_services_5f_school_5f_for_5f_the_5f_blind_5f_detail_5f_of_5f_house_5f_changes_5f_3.A1" office:value-type="string">
              <text:p text:style-name="spa_5f_table_5f_column_5f_header"/>
            </table:table-cell>
            <table:table-cell table:style-name="department_5f_253_5f_vision_5f_services_5f_school_5f_for_5f_the_5f_blind_5f_detail_5f_of_5f_house_5f_changes_5f_3.B1" office:value-type="string">
              <text:p text:style-name="spa_5f_table_5f_column_5f_header"/>
            </table:table-cell>
            <table:table-cell table:style-name="department_5f_253_5f_vision_5f_services_5f_school_5f_for_5f_the_5f_blind_5f_detail_5f_of_5f_house_5f_changes_5f_3.C1" office:value-type="string">
              <text:p text:style-name="spa_5f_table_5f_column_5f_header">Total House Changes</text:p>
            </table:table-cell>
          </table:table-row>
          <table:table-row table:style-name="department_5f_253_5f_vision_5f_services_5f_school_5f_for_5f_the_5f_blind_5f_detail_5f_of_5f_house_5f_changes_5f_3.1">
            <table:table-cell table:style-name="department_5f_253_5f_vision_5f_services_5f_school_5f_for_5f_the_5f_blind_5f_detail_5f_of_5f_house_5f_changes_5f_3.A2" office:value-type="string">
              <text:p text:style-name="spa_5f_table_5f_row_5f_header">Salaries and wages</text:p>
            </table:table-cell>
            <table:table-cell table:style-name="department_5f_253_5f_vision_5f_services_5f_school_5f_for_5f_the_5f_blind_5f_detail_5f_of_5f_house_5f_changes_5f_3.A2" office:value-type="string">
              <text:p text:style-name="spa_5f_table_5f_content"/>
            </table:table-cell>
            <table:table-cell table:style-name="department_5f_253_5f_vision_5f_services_5f_school_5f_for_5f_the_5f_blind_5f_detail_5f_of_5f_house_5f_changes_5f_3.C2" office:value-type="string">
              <text:p text:style-name="spa_5f_table_5f_content">$241,078</text:p>
            </table:table-cell>
          </table:table-row>
          <table:table-row table:style-name="department_5f_253_5f_vision_5f_services_5f_school_5f_for_5f_the_5f_blind_5f_detail_5f_of_5f_house_5f_changes_5f_3.1">
            <table:table-cell table:style-name="department_5f_253_5f_vision_5f_services_5f_school_5f_for_5f_the_5f_blind_5f_detail_5f_of_5f_house_5f_changes_5f_3.A2" office:value-type="string">
              <text:p text:style-name="spa_5f_table_5f_row_5f_header">New and vacant FTE pool</text:p>
            </table:table-cell>
            <table:table-cell table:style-name="department_5f_253_5f_vision_5f_services_5f_school_5f_for_5f_the_5f_blind_5f_detail_5f_of_5f_house_5f_changes_5f_3.A2" office:value-type="string">
              <text:p text:style-name="spa_5f_table_5f_content"/>
            </table:table-cell>
            <table:table-cell table:style-name="department_5f_253_5f_vision_5f_services_5f_school_5f_for_5f_the_5f_blind_5f_detail_5f_of_5f_house_5f_changes_5f_3.C2" office:value-type="string">
              <text:p text:style-name="spa_5f_table_5f_content">121,985</text:p>
            </table:table-cell>
          </table:table-row>
          <table:table-row table:style-name="department_5f_253_5f_vision_5f_services_5f_school_5f_for_5f_the_5f_blind_5f_detail_5f_of_5f_house_5f_changes_5f_3.1">
            <table:table-cell table:style-name="department_5f_253_5f_vision_5f_services_5f_school_5f_for_5f_the_5f_blind_5f_detail_5f_of_5f_house_5f_changes_5f_3.A2" office:value-type="string">
              <text:p text:style-name="spa_5f_table_5f_row_5f_header">Operating expenses</text:p>
            </table:table-cell>
            <table:table-cell table:style-name="department_5f_253_5f_vision_5f_services_5f_school_5f_for_5f_the_5f_blind_5f_detail_5f_of_5f_house_5f_changes_5f_3.A2" office:value-type="string">
              <text:p text:style-name="spa_5f_table_5f_content"/>
            </table:table-cell>
            <table:table-cell table:style-name="department_5f_253_5f_vision_5f_services_5f_school_5f_for_5f_the_5f_blind_5f_detail_5f_of_5f_house_5f_changes_5f_3.C2" office:value-type="string">
              <text:p text:style-name="spa_5f_table_5f_content">406,571</text:p>
            </table:table-cell>
          </table:table-row>
          <table:table-row table:style-name="department_5f_253_5f_vision_5f_services_5f_school_5f_for_5f_the_5f_blind_5f_detail_5f_of_5f_house_5f_changes_5f_3.1">
            <table:table-cell table:style-name="department_5f_253_5f_vision_5f_services_5f_school_5f_for_5f_the_5f_blind_5f_detail_5f_of_5f_house_5f_changes_5f_3.A2" office:value-type="string">
              <text:p text:style-name="spa_5f_table_5f_row_5f_header">Capital assets</text:p>
            </table:table-cell>
            <table:table-cell table:style-name="department_5f_253_5f_vision_5f_services_5f_school_5f_for_5f_the_5f_blind_5f_detail_5f_of_5f_house_5f_changes_5f_3.A2" office:value-type="string">
              <text:p text:style-name="spa_5f_table_5f_content"/>
            </table:table-cell>
            <table:table-cell table:style-name="department_5f_253_5f_vision_5f_services_5f_school_5f_for_5f_the_5f_blind_5f_detail_5f_of_5f_house_5f_changes_5f_3.C5" office:value-type="string">
              <text:p text:style-name="spa_5f_table_5f_content">230,808</text:p>
            </table:table-cell>
          </table:table-row>
          <table:table-row table:style-name="department_5f_253_5f_vision_5f_services_5f_school_5f_for_5f_the_5f_blind_5f_detail_5f_of_5f_house_5f_changes_5f_3.1">
            <table:table-cell table:style-name="department_5f_253_5f_vision_5f_services_5f_school_5f_for_5f_the_5f_blind_5f_detail_5f_of_5f_house_5f_changes_5f_3.A2" office:value-type="string">
              <text:p text:style-name="spa_5f_table_5f_row_5f_header"/>
            </table:table-cell>
            <table:table-cell table:style-name="department_5f_253_5f_vision_5f_services_5f_school_5f_for_5f_the_5f_blind_5f_detail_5f_of_5f_house_5f_changes_5f_3.A2" office:value-type="string">
              <text:p text:style-name="spa_5f_table_5f_content"/>
            </table:table-cell>
            <table:table-cell table:style-name="department_5f_253_5f_vision_5f_services_5f_school_5f_for_5f_the_5f_blind_5f_detail_5f_of_5f_house_5f_changes_5f_3.C2" office:value-type="string">
              <text:p text:style-name="spa_5f_table_5f_content"/>
            </table:table-cell>
          </table:table-row>
          <table:table-row table:style-name="department_5f_253_5f_vision_5f_services_5f_school_5f_for_5f_the_5f_blind_5f_detail_5f_of_5f_house_5f_changes_5f_3.1">
            <table:table-cell table:style-name="department_5f_253_5f_vision_5f_services_5f_school_5f_for_5f_the_5f_blind_5f_detail_5f_of_5f_house_5f_changes_5f_3.A2" office:value-type="string">
              <text:p text:style-name="spa_5f_table_5f_row_5f_header">Total all funds</text:p>
            </table:table-cell>
            <table:table-cell table:style-name="department_5f_253_5f_vision_5f_services_5f_school_5f_for_5f_the_5f_blind_5f_detail_5f_of_5f_house_5f_changes_5f_3.A2" office:value-type="string">
              <text:p text:style-name="spa_5f_table_5f_content"/>
            </table:table-cell>
            <table:table-cell table:style-name="department_5f_253_5f_vision_5f_services_5f_school_5f_for_5f_the_5f_blind_5f_detail_5f_of_5f_house_5f_changes_5f_3.C2" office:value-type="string">
              <text:p text:style-name="spa_5f_table_5f_content">$1,000,442</text:p>
            </table:table-cell>
          </table:table-row>
          <table:table-row table:style-name="department_5f_253_5f_vision_5f_services_5f_school_5f_for_5f_the_5f_blind_5f_detail_5f_of_5f_house_5f_changes_5f_3.1">
            <table:table-cell table:style-name="department_5f_253_5f_vision_5f_services_5f_school_5f_for_5f_the_5f_blind_5f_detail_5f_of_5f_house_5f_changes_5f_3.A2" office:value-type="string">
              <text:p text:style-name="spa_5f_table_5f_row_5f_header">Less estimated income</text:p>
            </table:table-cell>
            <table:table-cell table:style-name="department_5f_253_5f_vision_5f_services_5f_school_5f_for_5f_the_5f_blind_5f_detail_5f_of_5f_house_5f_changes_5f_3.A2" office:value-type="string">
              <text:p text:style-name="spa_5f_table_5f_content"/>
            </table:table-cell>
            <table:table-cell table:style-name="department_5f_253_5f_vision_5f_services_5f_school_5f_for_5f_the_5f_blind_5f_detail_5f_of_5f_house_5f_changes_5f_3.C2" office:value-type="string">
              <text:p text:style-name="spa_5f_table_5f_content">534,239</text:p>
            </table:table-cell>
          </table:table-row>
          <table:table-row table:style-name="department_5f_253_5f_vision_5f_services_5f_school_5f_for_5f_the_5f_blind_5f_detail_5f_of_5f_house_5f_changes_5f_3.1">
            <table:table-cell table:style-name="department_5f_253_5f_vision_5f_services_5f_school_5f_for_5f_the_5f_blind_5f_detail_5f_of_5f_house_5f_changes_5f_3.A2" office:value-type="string">
              <text:p text:style-name="spa_5f_table_5f_row_5f_header">General fund</text:p>
            </table:table-cell>
            <table:table-cell table:style-name="department_5f_253_5f_vision_5f_services_5f_school_5f_for_5f_the_5f_blind_5f_detail_5f_of_5f_house_5f_changes_5f_3.A2" office:value-type="string">
              <text:p text:style-name="spa_5f_table_5f_content"/>
            </table:table-cell>
            <table:table-cell table:style-name="department_5f_253_5f_vision_5f_services_5f_school_5f_for_5f_the_5f_blind_5f_detail_5f_of_5f_house_5f_changes_5f_3.C9" office:value-type="string">
              <text:p text:style-name="spa_5f_table_5f_content">$466,203</text:p>
            </table:table-cell>
          </table:table-row>
          <table:table-row table:style-name="department_5f_253_5f_vision_5f_services_5f_school_5f_for_5f_the_5f_blind_5f_detail_5f_of_5f_house_5f_changes_5f_3.1">
            <table:table-cell table:style-name="department_5f_253_5f_vision_5f_services_5f_school_5f_for_5f_the_5f_blind_5f_detail_5f_of_5f_house_5f_changes_5f_3.A2" office:value-type="string">
              <text:p text:style-name="spa_5f_table_5f_row_5f_header"/>
            </table:table-cell>
            <table:table-cell table:style-name="department_5f_253_5f_vision_5f_services_5f_school_5f_for_5f_the_5f_blind_5f_detail_5f_of_5f_house_5f_changes_5f_3.A2" office:value-type="string">
              <text:p text:style-name="spa_5f_table_5f_content"/>
            </table:table-cell>
            <table:table-cell table:style-name="department_5f_253_5f_vision_5f_services_5f_school_5f_for_5f_the_5f_blind_5f_detail_5f_of_5f_house_5f_changes_5f_3.C2" office:value-type="string">
              <text:p text:style-name="spa_5f_table_5f_content"/>
            </table:table-cell>
          </table:table-row>
          <table:table-row table:style-name="department_5f_253_5f_vision_5f_services_5f_school_5f_for_5f_the_5f_blind_5f_detail_5f_of_5f_house_5f_changes_5f_3.1">
            <table:table-cell table:style-name="department_5f_253_5f_vision_5f_services_5f_school_5f_for_5f_the_5f_blind_5f_detail_5f_of_5f_house_5f_changes_5f_3.A2" office:value-type="string">
              <text:p text:style-name="spa_5f_table_5f_row_5f_header">FTE</text:p>
            </table:table-cell>
            <table:table-cell table:style-name="department_5f_253_5f_vision_5f_services_5f_school_5f_for_5f_the_5f_blind_5f_detail_5f_of_5f_house_5f_changes_5f_3.A2" office:value-type="string">
              <text:p text:style-name="spa_5f_table_5f_content"/>
            </table:table-cell>
            <table:table-cell table:style-name="department_5f_253_5f_vision_5f_services_5f_school_5f_for_5f_the_5f_blind_5f_detail_5f_of_5f_house_5f_changes_5f_3.C5" office:value-type="string">
              <text:p text:style-name="spa_5f_table_5f_content">0.00</text:p>
            </table:table-cell>
          </table:table-row>
        </table:table>
        <text:p text:style-name="spa_5f_footnote_5f_heading_5f_line"><text:tab/></text:p>
        <text:p text:style-name="spa_5f_footnote"><text:bookmark text:name="department_253_vision_services_school_for_the_blind_detail_of_house_changes_Footnote1"/><text:span text:style-name="spa_5f_footnote_5f_number">1</text:span> Funding is adjusted for base payroll changes.</text:p>
        <text:p text:style-name="P7"><text:bookmark text:name="department_253_vision_services_school_for_the_blind_detail_of_house_changes_Footnote2"/><text:span text:style-name="spa_5f_footnote_5f_number">2</text:span> The following funding is added for 2025-27 biennium salary adjustments of 3 percent on July 1, 2025, and 3 percent on July 1, 2026, and increases in health insurance premiums from $1,643 to $1,893 per month:</text:p>
        <table:table table:name="Table17" table:style-name="Table17">
          <table:table-column table:style-name="Table17.A"/>
          <table:table-column table:style-name="Table17.B" table:number-columns-repeated="2"/>
          <table:table-column table:style-name="Table17.D"/>
          <table:table-row>
            <table:table-cell table:style-name="Table17.A1" office:value-type="string">
              <text:p text:style-name="spa_5f_footnote_5f_left"/>
            </table:table-cell>
            <table:table-cell table:style-name="Table17.A1" office:value-type="string">
              <text:p text:style-name="P1"><text:span text:style-name="spa_5f_footnote_5f_bold">General</text:span></text:p>
              <text:p text:style-name="P1"><text:span text:style-name="spa_5f_footnote_5f_bold"><text:span text:style-name="T1">Fund</text:span></text:span></text:p>
            </table:table-cell>
            <table:table-cell table:style-name="Table17.A1" office:value-type="string">
              <text:p text:style-name="P1"><text:span text:style-name="spa_5f_footnote_5f_bold">Other</text:span></text:p>
              <text:p text:style-name="P1"><text:span text:style-name="spa_5f_footnote_5f_bold"><text:span text:style-name="T1">Funds</text:span></text:span></text:p>
            </table:table-cell>
            <table:table-cell table:style-name="Table17.A1" office:value-type="string">
              <text:p text:style-name="P1"><text:span text:style-name="spa_5f_footnote_5f_bold"/></text:p>
              <text:p text:style-name="P1"><text:span text:style-name="spa_5f_footnote_5f_bold"><text:span text:style-name="T1">Total</text:span></text:span></text:p>
            </table:table-cell>
          </table:table-row>
          <table:table-row>
            <table:table-cell table:style-name="Table17.A1" office:value-type="string">
              <text:p text:style-name="spa_5f_footnote_5f_left">Salary increase</text:p>
            </table:table-cell>
            <table:table-cell table:style-name="Table17.A1" office:value-type="string">
              <text:p text:style-name="P2">$109,158</text:p>
            </table:table-cell>
            <table:table-cell table:style-name="Table17.A1" office:value-type="string">
              <text:p text:style-name="P2">$5,388</text:p>
            </table:table-cell>
            <table:table-cell table:style-name="Table17.A1" office:value-type="string">
              <text:p text:style-name="P2">$114,546</text:p>
            </table:table-cell>
          </table:table-row>
          <table:table-row>
            <table:table-cell table:style-name="Table17.A1" office:value-type="string">
              <text:p text:style-name="spa_5f_footnote_5f_left">Health insurance increase</text:p>
            </table:table-cell>
            <table:table-cell table:style-name="Table17.A1" office:value-type="string">
              <text:p text:style-name="P2"><text:span text:style-name="spa_5f_footnote_5f_underline">156,157</text:span></text:p>
            </table:table-cell>
            <table:table-cell table:style-name="Table17.A1" office:value-type="string">
              <text:p text:style-name="P2"><text:span text:style-name="spa_5f_footnote_5f_underline">6,006</text:span></text:p>
            </table:table-cell>
            <table:table-cell table:style-name="Table17.A1" office:value-type="string">
              <text:p text:style-name="P2"><text:span text:style-name="spa_5f_footnote_5f_underline">162,163</text:span></text:p>
            </table:table-cell>
          </table:table-row>
          <table:table-row>
            <table:table-cell table:style-name="Table17.A1" office:value-type="string">
              <text:p text:style-name="spa_5f_footnote_5f_left">Total</text:p>
            </table:table-cell>
            <table:table-cell table:style-name="Table17.A1" office:value-type="string">
              <text:p text:style-name="P2">$265,315</text:p>
            </table:table-cell>
            <table:table-cell table:style-name="Table17.A1" office:value-type="string">
              <text:p text:style-name="P2">$11,394</text:p>
            </table:table-cell>
            <table:table-cell table:style-name="Table17.A1" office:value-type="string">
              <text:p text:style-name="P2">$276,709</text:p>
            </table:table-cell>
          </table:table-row>
        </table:table>
        <text:p text:style-name="spa_5f_footnote"><text:bookmark text:name="department_253_vision_services_school_for_the_blind_detail_of_house_changes_Footnote3"/><text:span text:style-name="spa_5f_footnote_5f_number">3</text:span> Funding for teacher salaries is increased.</text:p>
        <text:p text:style-name="P7"><text:bookmark text:name="department_253_vision_services_school_for_the_blind_detail_of_house_changes_Footnote4"/><text:span text:style-name="spa_5f_footnote_5f_number">4</text:span> Funding is added to replace 2023-25 biennium new and vacant FTE pool funding as follows:</text:p>
        <table:table table:name="Table18" table:style-name="Table18">
          <table:table-column table:style-name="Table18.A"/>
          <table:table-column table:style-name="Table18.B" table:number-columns-repeated="2"/>
          <table:table-column table:style-name="Table18.D"/>
          <text:soft-page-break/>
          <table:table-row>
            <table:table-cell table:style-name="Table18.A1" office:value-type="string">
              <text:p text:style-name="spa_5f_footnote_5f_left"/>
            </table:table-cell>
            <table:table-cell table:style-name="Table18.A1" office:value-type="string">
              <text:p text:style-name="P1"><text:span text:style-name="spa_5f_footnote_5f_bold">General</text:span></text:p>
              <text:p text:style-name="P1"><text:span text:style-name="spa_5f_footnote_5f_bold"><text:span text:style-name="T1">Fund</text:span></text:span></text:p>
            </table:table-cell>
            <table:table-cell table:style-name="Table18.A1" office:value-type="string">
              <text:p text:style-name="P1"><text:span text:style-name="spa_5f_footnote_5f_bold">Other</text:span></text:p>
              <text:p text:style-name="P1"><text:span text:style-name="spa_5f_footnote_5f_bold"><text:span text:style-name="T1">Funds</text:span></text:span></text:p>
            </table:table-cell>
            <table:table-cell table:style-name="Table18.A1" office:value-type="string">
              <text:p text:style-name="P1"><text:span text:style-name="spa_5f_footnote_5f_bold"/></text:p>
              <text:p text:style-name="P1"><text:span text:style-name="spa_5f_footnote_5f_bold"><text:span text:style-name="T1">Total</text:span></text:span></text:p>
            </table:table-cell>
          </table:table-row>
          <table:table-row>
            <table:table-cell table:style-name="Table18.A1" office:value-type="string">
              <text:p text:style-name="spa_5f_footnote_5f_left">Vacant FTE positions</text:p>
            </table:table-cell>
            <table:table-cell table:style-name="Table18.A1" office:value-type="string">
              <text:p text:style-name="P2">$124,322</text:p>
            </table:table-cell>
            <table:table-cell table:style-name="Table18.A1" office:value-type="string">
              <text:p text:style-name="P2">$7,765</text:p>
            </table:table-cell>
            <table:table-cell table:style-name="Table18.A1" office:value-type="string">
              <text:p text:style-name="P2">$132,087</text:p>
            </table:table-cell>
          </table:table-row>
          <table:table-row>
            <table:table-cell table:style-name="Table18.A1" office:value-type="string">
              <text:p text:style-name="spa_5f_footnote_5f_left">New FTE positions</text:p>
            </table:table-cell>
            <table:table-cell table:style-name="Table18.A1" office:value-type="string">
              <text:p text:style-name="P2"><text:span text:style-name="spa_5f_footnote_5f_underline">0</text:span></text:p>
            </table:table-cell>
            <table:table-cell table:style-name="Table18.A1" office:value-type="string">
              <text:p text:style-name="P2"><text:span text:style-name="spa_5f_footnote_5f_underline">0</text:span></text:p>
            </table:table-cell>
            <table:table-cell table:style-name="Table18.A1" office:value-type="string">
              <text:p text:style-name="P2"><text:span text:style-name="spa_5f_footnote_5f_underline">0</text:span></text:p>
            </table:table-cell>
          </table:table-row>
          <table:table-row>
            <table:table-cell table:style-name="Table18.A1" office:value-type="string">
              <text:p text:style-name="spa_5f_footnote_5f_left">Total</text:p>
            </table:table-cell>
            <table:table-cell table:style-name="Table18.A1" office:value-type="string">
              <text:p text:style-name="P2">$124,322</text:p>
            </table:table-cell>
            <table:table-cell table:style-name="Table18.A1" office:value-type="string">
              <text:p text:style-name="P2">$7,765</text:p>
            </table:table-cell>
            <table:table-cell table:style-name="Table18.A1" office:value-type="string">
              <text:p text:style-name="P2">$132,087</text:p>
            </table:table-cell>
          </table:table-row>
        </table:table>
        <text:p text:style-name="P7"><text:bookmark text:name="department_253_vision_services_school_for_the_blind_detail_of_house_changes_Footnote5"/><text:span text:style-name="spa_5f_footnote_5f_number">5</text:span> Funding of $174,264 for new FTE positions and estimated savings from vacant FTE positions is removed and funding of $121,985 is added for a 2025-27 new and vacant FTE pool line item as follows:</text:p>
        <table:table table:name="Table19" table:style-name="Table19">
          <table:table-column table:style-name="Table19.A"/>
          <table:table-column table:style-name="Table19.B" table:number-columns-repeated="2"/>
          <table:table-column table:style-name="Table19.D"/>
          <table:table-row>
            <table:table-cell table:style-name="Table19.A1" office:value-type="string">
              <text:p text:style-name="spa_5f_footnote_5f_left"/>
            </table:table-cell>
            <table:table-cell table:style-name="Table19.A1" office:value-type="string">
              <text:p text:style-name="P1"><text:span text:style-name="spa_5f_footnote_5f_bold">General</text:span></text:p>
              <text:p text:style-name="P1"><text:span text:style-name="spa_5f_footnote_5f_bold"><text:span text:style-name="T1">Fund</text:span></text:span></text:p>
            </table:table-cell>
            <table:table-cell table:style-name="Table19.A1" office:value-type="string">
              <text:p text:style-name="P1"><text:span text:style-name="spa_5f_footnote_5f_bold">Other</text:span></text:p>
              <text:p text:style-name="P1"><text:span text:style-name="spa_5f_footnote_5f_bold"><text:span text:style-name="T1">Funds</text:span></text:span></text:p>
            </table:table-cell>
            <table:table-cell table:style-name="Table19.A1" office:value-type="string">
              <text:p text:style-name="P1"><text:span text:style-name="spa_5f_footnote_5f_bold"/></text:p>
              <text:p text:style-name="P1"><text:span text:style-name="spa_5f_footnote_5f_bold"><text:span text:style-name="T1">Total</text:span></text:span></text:p>
            </table:table-cell>
          </table:table-row>
          <table:table-row>
            <table:table-cell table:style-name="Table19.A1" office:value-type="string">
              <text:p text:style-name="spa_5f_footnote_5f_left">New FTE positions</text:p>
            </table:table-cell>
            <table:table-cell table:style-name="Table19.A1" office:value-type="string">
              <text:p text:style-name="P2">$0</text:p>
            </table:table-cell>
            <table:table-cell table:style-name="Table19.A1" office:value-type="string">
              <text:p text:style-name="P2">$0</text:p>
            </table:table-cell>
            <table:table-cell table:style-name="Table19.A1" office:value-type="string">
              <text:p text:style-name="P2">$0</text:p>
            </table:table-cell>
          </table:table-row>
          <table:table-row>
            <table:table-cell table:style-name="Table19.A1" office:value-type="string">
              <text:p text:style-name="spa_5f_footnote_5f_left">Vacant FTE positions</text:p>
            </table:table-cell>
            <table:table-cell table:style-name="Table19.A1" office:value-type="string">
              <text:p text:style-name="P2"><text:span text:style-name="spa_5f_footnote_5f_underline">(169,134)</text:span></text:p>
            </table:table-cell>
            <table:table-cell table:style-name="Table19.A1" office:value-type="string">
              <text:p text:style-name="P2"><text:span text:style-name="spa_5f_footnote_5f_underline">(5,130)</text:span></text:p>
            </table:table-cell>
            <table:table-cell table:style-name="Table19.A1" office:value-type="string">
              <text:p text:style-name="P2"><text:span text:style-name="spa_5f_footnote_5f_underline">(174,264)</text:span></text:p>
            </table:table-cell>
          </table:table-row>
          <table:table-row>
            <table:table-cell table:style-name="Table19.A1" office:value-type="string">
              <text:p text:style-name="spa_5f_footnote_5f_left">Total</text:p>
            </table:table-cell>
            <table:table-cell table:style-name="Table19.A1" office:value-type="string">
              <text:p text:style-name="P2">($169,134)</text:p>
            </table:table-cell>
            <table:table-cell table:style-name="Table19.A1" office:value-type="string">
              <text:p text:style-name="P2">($5,130)</text:p>
            </table:table-cell>
            <table:table-cell table:style-name="Table19.A1" office:value-type="string">
              <text:p text:style-name="P2">($174,264)</text:p>
            </table:table-cell>
          </table:table-row>
          <table:table-row>
            <table:table-cell table:style-name="Table19.A1" office:value-type="string">
              <text:p text:style-name="spa_5f_footnote_5f_left">Funding pool line item</text:p>
            </table:table-cell>
            <table:table-cell table:style-name="Table19.A1" office:value-type="string">
              <text:p text:style-name="P2"><text:span text:style-name="spa_5f_footnote_5f_underline">118,394</text:span></text:p>
            </table:table-cell>
            <table:table-cell table:style-name="Table19.A1" office:value-type="string">
              <text:p text:style-name="P2"><text:span text:style-name="spa_5f_footnote_5f_underline">3,591</text:span></text:p>
            </table:table-cell>
            <table:table-cell table:style-name="Table19.A1" office:value-type="string">
              <text:p text:style-name="P2"><text:span text:style-name="spa_5f_footnote_5f_underline">121,985</text:span></text:p>
            </table:table-cell>
          </table:table-row>
          <table:table-row>
            <table:table-cell table:style-name="Table19.A1" office:value-type="string">
              <text:p text:style-name="spa_5f_footnote_5f_left">Net savings</text:p>
            </table:table-cell>
            <table:table-cell table:style-name="Table19.A1" office:value-type="string">
              <text:p text:style-name="P2">($50,740)</text:p>
            </table:table-cell>
            <table:table-cell table:style-name="Table19.A1" office:value-type="string">
              <text:p text:style-name="P2">($1,539)</text:p>
            </table:table-cell>
            <table:table-cell table:style-name="Table19.A1" office:value-type="string">
              <text:p text:style-name="P2">($52,279)</text:p>
            </table:table-cell>
          </table:table-row>
        </table:table>
        <text:p text:style-name="spa_5f_footnote"><text:bookmark text:name="department_253_vision_services_school_for_the_blind_detail_of_house_changes_Footnote6"/><text:span text:style-name="spa_5f_footnote_5f_number">6</text:span> Funding from special funds available from trust fund distributions, rents, and service revenue is increased for temporary salaries.</text:p>
        <text:p text:style-name="spa_5f_footnote"><text:bookmark text:name="department_253_vision_services_school_for_the_blind_detail_of_house_changes_Footnote7"/><text:span text:style-name="spa_5f_footnote_5f_number">7</text:span> Funding, including funding from special funds available from trust fund distributions, rents, and service revenue, is added for IT rate increases.</text:p>
        <text:p text:style-name="spa_5f_footnote"><text:bookmark text:name="department_253_vision_services_school_for_the_blind_detail_of_house_changes_Footnote8"/><text:span text:style-name="spa_5f_footnote_5f_number">8</text:span> Funding for operating expenses is increased, including an increase in funding from special funds available from trust fund distributions, rents, and service revenue, and a decrease in funding from the general fund.</text:p>
        <text:p text:style-name="spa_5f_footnote"><text:bookmark text:name="department_253_vision_services_school_for_the_blind_detail_of_house_changes_Footnote9"/><text:span text:style-name="spa_5f_footnote_5f_number">9</text:span> Funding from special funds available from trust fund distributions, rents, and service revenue is added for IT costs related to a database.</text:p>
        <text:p text:style-name="spa_5f_footnote"><text:bookmark text:name="department_253_vision_services_school_for_the_blind_detail_of_house_changes_Footnote10"/><text:span text:style-name="spa_5f_footnote_5f_number">10</text:span> Base budget funding from special funds available from trust fund distributions, rents, and service revenue for capital assets is removed.</text:p>
        <text:p text:style-name="spa_5f_footnote"><text:bookmark text:name="department_253_vision_services_school_for_the_blind_detail_of_house_changes_Footnote11"/><text:span text:style-name="spa_5f_footnote_5f_number">11</text:span> One-time funding from special funds available from trust fund distributions, rents, and service revenue is added for equipment less than $5,000.</text:p>
        <text:p text:style-name="P7"><text:bookmark text:name="department_253_vision_services_school_for_the_blind_detail_of_house_changes_Footnote12"/><text:span text:style-name="spa_5f_footnote_5f_number">12</text:span> One-time funding from special funds available from trust fund distributions, rents, and service revenue is added for the following capital projects:</text:p>
        <table:table table:name="Table20" table:style-name="Table20">
          <table:table-column table:style-name="Table20.A"/>
          <table:table-column table:style-name="Table20.B"/>
          <table:table-row>
            <table:table-cell table:style-name="Table20.A1" office:value-type="string">
              <text:p text:style-name="Standard"/>
            </table:table-cell>
            <table:table-cell table:style-name="Table20.A1" office:value-type="string">
              <text:p text:style-name="P3">Other</text:p>
              <text:p text:style-name="P4">Funds</text:p>
            </table:table-cell>
          </table:table-row>
          <table:table-row>
            <table:table-cell table:style-name="Table20.A1" office:value-type="string">
              <text:p text:style-name="spa_5f_footnote_5f_left">Door replacement</text:p>
            </table:table-cell>
            <table:table-cell table:style-name="Table20.A1" office:value-type="string">
              <text:p text:style-name="P2">$10,000</text:p>
            </table:table-cell>
          </table:table-row>
          <table:table-row>
            <table:table-cell table:style-name="Table20.A1" office:value-type="string">
              <text:p text:style-name="spa_5f_footnote_5f_left">Breakroom remodel</text:p>
            </table:table-cell>
            <table:table-cell table:style-name="Table20.A1" office:value-type="string">
              <text:p text:style-name="P2">55,000</text:p>
            </table:table-cell>
          </table:table-row>
          <table:table-row>
            <table:table-cell table:style-name="Table20.A1" office:value-type="string">
              <text:p text:style-name="spa_5f_footnote_5f_left">Kitchen cabinet replacement</text:p>
            </table:table-cell>
            <table:table-cell table:style-name="Table20.A1" office:value-type="string">
              <text:p text:style-name="P2">55,000</text:p>
            </table:table-cell>
          </table:table-row>
          <table:table-row>
            <table:table-cell table:style-name="Table20.A1" office:value-type="string">
              <text:p text:style-name="spa_5f_footnote_5f_left">South parking lot</text:p>
            </table:table-cell>
            <table:table-cell table:style-name="Table20.A1" office:value-type="string">
              <text:p text:style-name="P5">150,000</text:p>
            </table:table-cell>
          </table:table-row>
          <table:table-row>
            <table:table-cell table:style-name="Table20.A1" office:value-type="string">
              <text:p text:style-name="spa_5f_footnote_5f_left">   Total</text:p>
            </table:table-cell>
            <table:table-cell table:style-name="Table20.A1" office:value-type="string">
              <text:p text:style-name="P2">$270,000</text:p>
            </table:table-cell>
          </table:table-row>
        </table:table>
        <text:p text:style-name="spa_5f_footnote_5f_amendment_5f_line"><text:tab/></text:p>
        <text:p text:style-name="spa_5f_footnote">This amendment also adds a section regarding the use of funding in the new and vacant FTE pool line item.</text:p>
        <text:p text:style-name="spa_5f_footnote_5f_lef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Text" style:family="paragraph" style:parent-style-name="Caption" style:class="extra"/>
    <style:style style:name="spa_5f_main_5f_header" style:display-name="spa_main_header" style:family="paragraph" style:master-page-name="">
      <style:paragraph-properties fo:margin-top="0cm" fo:margin-bottom="0cm"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style>
    <style:style style:name="spa_5f_table_5f_column_5f_header" style:display-name="spa_table_column_header" style:family="paragraph" style:master-page-name="">
      <style:paragraph-properties fo:text-align="center" style:justify-single-word="false" style:page-number="auto" text:number-lines="false" text:line-number="0"/>
      <style:text-properties style:font-name="Arial Narrow" fo:font-size="8pt" fo:font-weight="bold"/>
    </style:style>
    <style:style style:name="spa_5f_table_5f_row_5f_header_5f_indent" style:display-name="spa_table_row_header_indent" style:family="paragraph" style:master-page-name="">
      <style:paragraph-properties fo:margin-left="0.75cm" fo:margin-right="0cm" fo:text-indent="-0.25cm" style:auto-text-indent="false" style:page-number="auto" text:number-lines="false" text:line-number="0">
        <style:tab-stops/>
      </style:paragraph-properties>
      <style:text-properties style:font-name="Arial Narrow1" fo:font-size="8pt"/>
    </style:style>
    <style:style style:name="spa_5f_table_5f_content" style:display-name="spa_table_content" style:family="paragraph" style:master-page-name="">
      <style:paragraph-properties fo:text-align="end" style:justify-single-word="false" style:page-number="auto" text:number-lines="false" text:line-number="0"/>
      <style:text-properties style:font-name="Arial Narrow1" fo:font-size="8pt"/>
    </style:style>
    <style:style style:name="spa_5f_bullet_5f_list" style:display-name="spa_bullet_list" style:family="paragraph" style:list-style-name="spa_5f_bullet" style:master-page-name="">
      <style:paragraph-properties style:page-number="auto" text:number-lines="false" text:line-number="0">
        <style:tab-stops/>
      </style:paragraph-properties>
      <style:text-properties style:font-name="Arial2" fo:font-size="9pt"/>
    </style:style>
    <style:style style:name="spa_5f_table_5f_header" style:display-name="spa_table_header" style:family="paragraph" style:master-page-name="">
      <style:paragraph-properties fo:margin-top="0.3cm" fo:margin-bottom="0.3cm" style:page-number="auto" fo:keep-with-next="always" text:number-lines="false" text:line-number="0"/>
      <style:text-properties style:font-name="Arial1" fo:font-size="10pt" fo:font-weight="bold"/>
    </style:style>
    <style:style style:name="spa_5f_footnote" style:display-name="spa_footnote" style:family="paragraph" style:master-page-name="">
      <style:paragraph-properties fo:margin-top="0.3cm" fo:margin-bottom="0cm" style:page-number="auto" fo:background-color="transparent" style:shadow="none" text:number-lines="false" text:line-number="0">
        <style:tab-stops/>
        <style:background-image/>
      </style:paragraph-properties>
      <style:text-properties style:font-name="Arial2" fo:font-size="9pt"/>
    </style:style>
    <style:style style:name="spa_5f_footnote_5f_center_5f_bold" style:display-name="spa_footnote_center_bold" style:family="paragraph"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left" style:display-name="spa_footnote_left" style:family="paragraph" style:master-page-name="">
      <style:paragraph-properties fo:margin-left="0.3cm" fo:margin-right="0cm" fo:text-indent="-0.3cm" style:auto-text-indent="false" style:page-number="auto" fo:background-color="transparent" text:number-lines="false" text:line-number="0">
        <style:tab-stops/>
        <style:background-image/>
      </style:paragraph-properties>
      <style:text-properties style:font-name="Arial1" fo:font-size="9pt" fo:font-weight="normal"/>
    </style:style>
    <style:style style:name="spa_5f_footnote_5f_left_5f_bold" style:display-name="spa_footnote_left_bold" style:family="paragraph" style:master-page-name="">
      <style:paragraph-properties fo:margin-left="0.3cm" fo:margin-right="0cm" fo:text-indent="-0.3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right" style:display-name="spa_footnote_right" style:family="paragraph">
      <style:paragraph-properties fo:text-align="end" style:justify-single-word="false" text:number-lines="false" text:line-number="0">
        <style:tab-stops/>
      </style:paragraph-properties>
      <style:text-properties style:font-name="Arial2" fo:font-size="9pt"/>
    </style:style>
    <style:style style:name="spa_5f_footnote_5f_left_5f_indent" style:display-name="spa_footnote_left_indent" style:family="paragraph">
      <style:paragraph-properties fo:margin-left="0.6cm" fo:margin-right="0cm" fo:text-indent="-0.3cm" style:auto-text-indent="false" text:number-lines="false" text:line-number="0">
        <style:tab-stops/>
      </style:paragraph-properties>
      <style:text-properties style:font-name="Arial2" fo:font-size="9pt"/>
    </style:style>
    <style:style style:name="spa_5f_footnote_5f_left_5f_bold_5f_indent" style:display-name="spa_footnote_left_bold_indent" style:family="paragraph" style:master-page-name="">
      <style:paragraph-properties fo:margin-left="0.6cm" fo:margin-right="0cm" fo:text-indent="-0.3cm" style:auto-text-indent="false" style:page-number="auto" text:number-lines="false" text:line-number="0">
        <style:tab-stops/>
      </style:paragraph-properties>
      <style:text-properties style:font-name="Arial1" fo:font-size="9pt" fo:font-weight="bold"/>
    </style:style>
    <style:style style:name="spa_5f_table_5f_row_5f_header" style:display-name="spa_table_row_header" style:family="paragraph" style:master-page-name="">
      <style:paragraph-properties fo:margin-left="0.499cm" fo:margin-right="0cm" fo:text-indent="-0.499cm" style:auto-text-indent="false" style:page-number="auto" text:number-lines="false" text:line-number="0">
        <style:tab-stops/>
      </style:paragraph-properties>
      <style:text-properties style:font-name="Arial Narrow1" fo:font-size="8pt"/>
    </style:style>
    <style:style style:name="spa_5f_page_5f_footer" style:display-name="spa_page_foo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page_5f_header" style:display-name="spa_page_header" style:family="paragraph" style:master-page-name="">
      <style:paragraph-properties style:page-number="auto" text:number-lines="false" text:line-number="0">
        <style:tab-stops>
          <style:tab-stop style:position="3.251cm"/>
          <style:tab-stop style:position="7.62cm"/>
          <style:tab-stop style:position="16.469cm" style:type="right"/>
        </style:tab-stops>
      </style:paragraph-properties>
      <style:text-properties style:font-name="Arial2" fo:font-size="9pt"/>
    </style:style>
    <style:style style:name="spa_5f_footnote_5f_heading_5f_line" style:display-name="spa_footnote_heading_line" style:family="paragraph" style:master-page-name="">
      <style:paragraph-properties fo:margin-left="0cm" fo:margin-right="0cm" fo:text-align="start" style:justify-single-word="false" fo:text-indent="0cm" style:auto-text-indent="false" style:page-number="auto" text:number-lines="false" text:line-number="0" style:text-autospace="none" style:vertical-align="auto" style:writing-mode="lr-tb">
        <style:tab-stops>
          <style:tab-stop style:position="3.971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amendment_5f_line" style:display-name="spa_footnote_amendment_line" style:family="paragraph">
      <style:paragraph-properties fo:margin-left="0cm" fo:margin-right="0cm" fo:text-align="start" style:justify-single-word="false" fo:text-indent="0cm" style:auto-text-indent="false" text:number-lines="false" text:line-number="0" style:text-autospace="none" style:vertical-align="auto" style:writing-mode="lr-tb">
        <style:tab-stops>
          <style:tab-stop style:position="5.699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first" style:display-name="spa_footnote_first" style:family="paragraph" style:master-page-name="">
      <style:paragraph-properties style:page-number="auto" fo:background-color="transparent" style:shadow="none" text:number-lines="false" text:line-number="0">
        <style:tab-stops/>
        <style:background-image/>
      </style:paragraph-properties>
      <style:text-properties style:font-name="Arial2" fo:font-size="9pt"/>
    </style:style>
    <style:style style:name="spa_5f_table_5f_content_5f_center" style:display-name="spa_table_content_center"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 Narrow1" fo:font-size="8pt"/>
    </style:style>
    <style:style style:name="spa_5f_footnote_5f_center" style:display-name="spa_footnote_cen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footnote_5f_justified" style:display-name="spa_footnote_justified" style:family="paragraph"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size="9pt"/>
    </style:style>
    <style:style style:name="spa_5f_footnote_5f_error" style:display-name="spa_footnote_error" style:family="paragraph" style:master-page-name="">
      <style:paragraph-properties fo:margin-top="0.3cm" fo:margin-bottom="0cm" style:page-number="auto" text:number-lines="false" text:line-number="0"/>
      <style:text-properties style:font-name="Arial3" fo:font-size="9pt" fo:font-style="normal" fo:font-weight="bold"/>
    </style:style>
    <style:style style:name="spa_5f_report_5f_page_5f_footer" style:display-name="spa_report_page_footer" style:family="paragraph" style:parent-style-name="spa_5f_page_5f_footer">
      <style:paragraph-properties>
        <style:tab-stops>
          <style:tab-stop style:position="8.25cm" style:type="center"/>
          <style:tab-stop style:position="16.499cm" style:type="right"/>
        </style:tab-stops>
      </style:paragraph-properties>
    </style:style>
    <style:style style:name="spa_5f_footnote_5f_general_5f_amendment_5f_line" style:display-name="spa_footnote_general_amendment_line" style:family="paragraph" style:master-page-name="">
      <style:paragraph-properties style:page-number="auto" fo:background-color="transparent" fo:padding="0cm" fo:border-left="none" fo:border-right="none" fo:border-top="none" fo:border-bottom="0.018cm solid #000000" style:shadow="none" fo:keep-with-next="always" text:number-lines="false" text:line-number="0">
        <style:tab-stops/>
        <style:background-image/>
      </style:paragraph-properties>
      <style:text-properties style:font-name="Arial2" fo:font-size="9pt"/>
    </style:style>
    <style:style style:name="spa_5f_table_5f_header_5f_no_5f_space_5f_after" style:display-name="spa_table_header_no_space_after" style:family="paragraph" style:master-page-name="">
      <style:paragraph-properties fo:margin-top="0.305cm" fo:margin-bottom="0cm" style:page-number="auto" text:number-lines="false" text:line-number="0">
        <style:tab-stops/>
      </style:paragraph-properties>
      <style:text-properties style:font-name="Arial1" fo:font-size="10pt" fo:font-weight="bold"/>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2"/>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pa_5f_column_5f_heading_5f_footnote_5f_number" style:display-name="spa_column_heading_footnote_number" style:family="text">
      <style:text-properties style:text-position="super 58%" style:font-name="Arial Narrow" fo:font-size="8pt" fo:font-weight="bold" fo:background-color="transparent"/>
    </style:style>
    <style:style style:name="spa_5f_footnote_5f_number" style:display-name="spa_footnote_number" style:family="text">
      <style:text-properties style:text-position="super 58%" style:font-name="Arial2" fo:font-size="10pt"/>
    </style:style>
    <style:style style:name="spa_5f_footnote_5f_bold" style:display-name="spa_footnote_bold" style:family="text">
      <style:text-properties style:font-name="Arial1" fo:font-size="9pt" fo:language="en" fo:country="US" fo:font-weight="bold" fo:background-color="transparent" style:language-asian="zxx" style:country-asian="none" style:language-complex="zxx" style:country-complex="none"/>
    </style:style>
    <style:style style:name="spa_5f_footnote_5f_italic" style:display-name="spa_footnote_italic" style:family="text">
      <style:text-properties style:font-name="Arial3" fo:font-size="9pt" fo:language="en" fo:country="US" fo:font-style="italic" style:language-asian="zxx" style:country-asian="none" style:language-complex="zxx" style:country-complex="none"/>
    </style:style>
    <style:style style:name="spa_5f_footnote_5f_underline" style:display-name="spa_footnote_underline" style:family="text">
      <style:text-properties style:font-name="Arial2" fo:font-size="9pt" fo:language="en" fo:country="US" style:text-underline-style="solid" style:text-underline-width="auto" style:text-underline-color="font-color" style:language-asian="zxx" style:country-asian="none" style:language-complex="zxx" style:country-complex="none"/>
    </style:style>
    <style:style style:name="spa_5f_footnote_5f_strikethrough" style:display-name="spa_footnote_strikethrough" style:family="text">
      <style:text-properties style:text-line-through-style="solid" style:font-name="Arial2" fo:font-size="9pt" fo:language="en" fo:country="US" style:text-underline-style="none" fo:background-color="transparent"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pa_5f_bullet" style:display-name="spa_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1.27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2.54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3.81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27cm" fo:text-indent="-4.44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5.08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5.71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27cm" fo:text-indent="-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cm" fo:margin-bottom="1.02cm" fo:margin-left="3.069cm" fo:margin-right="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spa_5f_page_5f_header">Bill No. 1013<text:tab/>Fiscal No. 3<text:tab/>25.0157.01004s<text:tab/>02/24/2025</text:p>
      </style:header>
      <style:footer>
        <text:p text:style-name="spa_5f_page_5f_footer"><text:s/><text:page-number text:select-page="current">13</text:page-number> of <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3-05T09:39:20.87</dc:date>
    <meta:editing-duration>PT25H48M37S</meta:editing-duration>
    <meta:editing-cycles>86</meta:editing-cycles>
    <meta:generator>OpenOffice.org/3.1$Win32 OpenOffice.org_project/310m19$Build-9420</meta:generator>
    <meta:printed-by>Mary Janusz</meta:printed-by>
    <meta:print-date>2009-07-15T14:46:55</meta:print-date>
    <dc:description>SPA Document</dc:description>
    <dc:creator>ckapustka </dc:creator>
    <meta:document-statistic meta:table-count="40" meta:image-count="0" meta:object-count="0" meta:page-count="13" meta:paragraph-count="1404" meta:word-count="4346" meta:character-count="28020"/>
    <meta:user-defined meta:name="Info 1"/>
    <meta:user-defined meta:name="Info 2"/>
    <meta:user-defined meta:name="Info 3"/>
    <meta:user-defined meta:name="Info 4"/>
  </office:meta>
</office:document-meta>
</file>