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cc_5f_section_5f_heading">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style>
    <style:style style:family="paragraph" style:name="P9" style:parent-style-name="cc_5f_subsection">
      <style:paragraph-properties fo:background-color="#c0c0c0">
        <style:background-image/>
      </style:paragraph-properties>
      <style:text-properties style:text-underline-style="none"/>
    </style:style>
    <style:style style:family="paragraph" style:name="P10" style:parent-style-name="cc_5f_subdivision">
      <style:paragraph-properties fo:background-color="#c0c0c0">
        <style:background-image/>
      </style:paragraph-properties>
      <style:text-properties style:text-underline-style="none"/>
    </style:style>
    <style:style style:family="paragraph" style:name="P11" style:parent-style-name="cc_5f_paragraph">
      <style:paragraph-properties fo:background-color="#c0c0c0">
        <style:background-image/>
      </style:paragraph-properties>
      <style:text-properties style:text-underline-style="none"/>
    </style:style>
    <style:style style:family="paragraph" style:name="P12" style:parent-style-name="bd_5f_footer">
      <style:paragraph-properties fo:break-before="page"/>
    </style:style>
    <style:style style:family="paragraph" style:name="P13" style:parent-style-name="bd_5f_journal_5f_language">
      <style:text-properties fo:font-style="italic" style:font-style-asian="italic" style:font-style-complex="italic"/>
    </style:style>
    <style:style style:family="paragraph" style:name="P1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1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8"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1"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22"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23" style:parent-style-name="cc_5f_section_5f_heading">
      <style:paragraph-properties fo:background-color="#c0c0c0">
        <style:background-image/>
      </style:paragraph-properties>
    </style:style>
    <style:style style:family="paragraph" style:name="P24" style:parent-style-name="cc_5f_subsection">
      <style:paragraph-properties fo:background-color="#c0c0c0">
        <style:background-image/>
      </style:paragraph-properties>
    </style:style>
    <style:style style:family="paragraph" style:name="P25" style:parent-style-name="cc_5f_subsection">
      <style:paragraph-properties fo:background-color="#c0c0c0">
        <style:background-image/>
      </style:paragraph-properties>
      <style:text-properties style:text-line-through-style="none"/>
    </style:style>
    <style:style style:family="paragraph" style:name="P26" style:parent-style-name="cc_5f_subsection">
      <style:paragraph-properties fo:background-color="#c0c0c0">
        <style:background-image/>
      </style:paragraph-properties>
      <style:text-properties style:text-line-through-style="none" style:text-underline-style="none"/>
    </style:style>
    <style:style style:family="paragraph" style:name="P27" style:parent-style-name="cc_5f_subdivision">
      <style:paragraph-properties fo:background-color="#c0c0c0">
        <style:background-image/>
      </style:paragraph-properties>
      <style:text-properties style:text-line-through-style="none" style:text-underline-style="none"/>
    </style:style>
    <style:style style:family="paragraph" style:name="P28" style:parent-style-name="bd_5f_section">
      <style:paragraph-properties fo:background-color="#c0c0c0">
        <style:background-image/>
      </style:paragraph-properties>
    </style:style>
    <style:style style:family="paragraph" style:name="P29" style:parent-style-name="bd_5f_section">
      <style:paragraph-properties fo:background-color="#c0c0c0">
        <style:tab-stops>
          <style:tab-stop style:position="0.7cm"/>
        </style:tab-stops>
        <style:background-image/>
      </style:paragraph-properties>
    </style:style>
    <style:style style:family="paragraph" style:name="P30" style:parent-style-name="bd_5f_section">
      <style:text-properties fo:font-weight="normal" style:font-weight-asian="normal" style:font-weight-complex="normal"/>
    </style:style>
    <style:style style:family="paragraph" style:name="P31" style:parent-style-name="bd_5f_section">
      <style:paragraph-properties fo:text-align="center" style:justify-single-word="false"/>
      <style:text-properties fo:font-weight="normal" style:font-weight-asian="normal" style:font-weight-complex="normal"/>
    </style:style>
    <style:style style:family="paragraph" style:name="P32"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33" style:parent-style-name="bd_5f_section">
      <style:paragraph-properties fo:text-align="center" style:justify-single-word="false"/>
    </style:style>
    <style:style style:family="paragraph" style:name="P34" style:parent-style-name="cc_5f_section_5f_heading">
      <style:paragraph-properties fo:background-color="transparent">
        <style:background-image/>
      </style:paragraph-properties>
    </style:style>
    <style:style style:family="paragraph" style:name="P35" style:parent-style-name="bd_5f_section">
      <style:paragraph-properties fo:background-color="transparent">
        <style:tab-stops>
          <style:tab-stop style:position="0.7cm"/>
        </style:tab-stops>
        <style:background-image/>
      </style:paragraph-properties>
    </style:style>
    <style:style style:family="paragraph" style:name="P36" style:parent-style-name="bd_5f_subsection">
      <style:paragraph-properties fo:background-color="transparent">
        <style:background-image/>
      </style:paragraph-properties>
    </style:style>
    <style:style style:family="paragraph" style:name="P37" style:parent-style-name="cc_5f_section">
      <style:paragraph-properties fo:background-color="transparent">
        <style:background-image/>
      </style:paragraph-properties>
    </style:style>
    <style:style style:family="paragraph" style:name="P38" style:parent-style-name="bd_5f_section">
      <style:paragraph-properties fo:background-color="#99ccff">
        <style:tab-stops>
          <style:tab-stop style:position="0.7cm"/>
        </style:tab-stops>
        <style:background-image/>
      </style:paragraph-properties>
    </style:style>
    <style:style style:family="paragraph" style:name="P3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0"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4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3"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4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5" style:parent-style-name="cc_5f_section_5f_heading">
      <style:paragraph-properties fo:background-color="#c0c0c0">
        <style:background-image/>
      </style:paragraph-properties>
    </style:style>
    <style:style style:family="paragraph" style:name="P46" style:parent-style-name="cc_5f_paragraph">
      <style:paragraph-properties fo:background-color="#c0c0c0">
        <style:background-image/>
      </style:paragraph-properties>
      <style:text-properties style:text-underline-style="none"/>
    </style:style>
    <style:style style:family="paragraph" style:master-page-name="First_20_Page" style:name="P47" style:parent-style-name="bd_5f_header">
      <style:paragraph-properties style:page-number="auto"/>
    </style:style>
    <style:style style:family="paragraph" style:name="P48" style:parent-style-name="cc_5f_subsection">
      <style:paragraph-properties fo:background-color="#c0c0c0">
        <style:background-image/>
      </style:paragraph-properties>
    </style:style>
    <style:style style:family="paragraph" style:name="P49" style:parent-style-name="cc_5f_subsection">
      <style:paragraph-properties fo:background-color="#c0c0c0">
        <style:background-image/>
      </style:paragraph-properties>
      <style:text-properties style:text-underline-style="none"/>
    </style:style>
    <style:style style:family="paragraph" style:name="P50" style:parent-style-name="cc_5f_subdivision">
      <style:paragraph-properties fo:background-color="#c0c0c0">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text-underline-style="none"/>
    </style:style>
    <style:style style:family="text" style:name="T4">
      <style:text-properties fo:font-weight="normal"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underline-style="none"/>
    </style:style>
    <style:style style:family="text" style:name="T10">
      <style:text-properties fo:font-weight="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style:font-weight-asian="normal" style:font-weight-complex="normal"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bold" style:font-weight-asian="normal" style:font-weight-complex="normal" style:text-underline-style="none"/>
    </style:style>
    <style:style style:family="text" style:name="T15">
      <style:text-properties fo:font-weight="normal" style:text-underline-color="font-color" style:text-underline-style="solid" style:text-underline-width="auto"/>
    </style:style>
    <style:style style:family="text" style:name="T16">
      <style:text-properties fo:font-weight="normal" style:font-weight-asian="normal" style:font-weight-complex="normal" style:text-underline-color="font-color" style:text-underline-style="solid" style:text-underline-width="auto"/>
    </style:style>
    <style:style style:family="text" style:name="T17">
      <style:text-properties fo:font-weight="normal"/>
    </style:style>
    <style:style style:family="text" style:name="T18">
      <style:text-properties fo:font-weight="normal" style:font-weight-asian="normal" style:font-weight-complex="normal"/>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style:text-line-through-style="none" style:text-underline-color="font-color" style:text-underline-style="solid" style:text-underline-width="auto"/>
    </style:style>
    <style:style style:family="text" style:name="T22">
      <style:text-properties style:font-weight-asian="normal" style:font-weight-complex="normal"/>
    </style:style>
    <style:style style:family="text" style:name="T23">
      <style:text-properties style:text-line-through-style="solid" style:text-underline-style="none"/>
    </style:style>
    <style:style style:family="text" style:name="T24">
      <style:text-properties fo:font-weight="bold" style:font-weight-asian="bold" style:font-weight-complex="bold"/>
    </style:style>
    <style:style style:family="text" style:name="T25">
      <style:text-properties fo:font-weight="bold" style:font-weight-asian="normal" style:font-weight-complex="normal"/>
    </style:style>
    <style:style style:family="text" style:name="T26">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0439576">
          <text:insertion>
            <office:change-info>
              <dc:creator>smsandness </dc:creator>
              <dc:date>2025-04-30T10:38:00</dc:date>
            </office:change-info>
          </text:insertion>
        </text:changed-region>
        <text:changed-region text:id="ct180438352">
          <text:insertion>
            <office:change-info>
              <dc:creator>smsandness </dc:creator>
              <dc:date>2025-04-30T10:39:00</dc:date>
            </office:change-info>
          </text:insertion>
        </text:changed-region>
        <text:changed-region text:id="ct180439984">
          <text:deletion>
            <office:change-info>
              <dc:creator>smsandness </dc:creator>
              <dc:date>2025-04-30T14:27:00</dc:date>
            </office:change-info>
            <text:p text:style-name="bd_5f_title">section</text:p>
          </text:deletion>
        </text:changed-region>
        <text:changed-region text:id="ct180440800">
          <text:insertion>
            <office:change-info>
              <dc:creator>smsandness </dc:creator>
              <dc:date>2025-04-30T14:27:00</dc:date>
            </office:change-info>
          </text:insertion>
        </text:changed-region>
        <text:changed-region text:id="ct180439440">
          <text:insertion>
            <office:change-info>
              <dc:creator>smsandness </dc:creator>
              <dc:date>2025-04-30T14:27:00</dc:date>
            </office:change-info>
          </text:insertion>
        </text:changed-region>
        <text:changed-region text:id="ct180440120">
          <text:insertion>
            <office:change-info>
              <dc:creator>smsandness </dc:creator>
              <dc:date>2025-04-30T14:27:00</dc:date>
            </office:change-info>
          </text:insertion>
        </text:changed-region>
        <text:changed-region text:id="ct180438488">
          <text:deletion>
            <office:change-info>
              <dc:creator>smsandness </dc:creator>
              <dc:date>2025-04-30T10:52:00</dc:date>
            </office:change-info>
            <text:p text:style-name="bd_5f_title">and </text:p>
          </text:deletion>
        </text:changed-region>
        <text:changed-region text:id="ct180438624">
          <text:insertion>
            <office:change-info>
              <dc:creator>smsandness </dc:creator>
              <dc:date>2025-04-30T10:52:00</dc:date>
            </office:change-info>
          </text:insertion>
        </text:changed-region>
        <text:changed-region text:id="ct315456344">
          <text:insertion>
            <office:change-info>
              <dc:creator>jjblasy </dc:creator>
              <dc:date>2025-05-02T16:46:00</dc:date>
            </office:change-info>
          </text:insertion>
        </text:changed-region>
        <text:changed-region text:id="ct180442024">
          <text:deletion>
            <office:change-info>
              <dc:creator>smsandness </dc:creator>
              <dc:date>2025-04-09T18:36:00</dc:date>
            </office:change-info>
            <text:p text:style-name="P1"><text:span text:style-name="bd_5f_section_5f_name"><text:span text:style-name="T1"><text:user-field-get text:name="P1:L18"/></text:span></text:span><text:span text:style-name="bd_5f_section_5f_name"><text:span text:style-name="T1">Salaries and wages<text:tab/>$19,964,765<text:tab/>$1,121,603<text:tab/>$21,086,368<text:line-break/></text:span></text:span><text:span text:style-name="bd_5f_section_5f_name"><text:span text:style-name="T1"><text:user-field-get text:name="P1:L19"/></text:span></text:span><text:span text:style-name="bd_5f_section_5f_name"><text:span text:style-name="T1">New and vacant FTE pool<text:tab/>0<text:tab/>695,495<text:tab/>695,495<text:line-break/></text:span></text:span><text:span text:style-name="bd_5f_section_5f_name"><text:span text:style-name="T1"><text:user-field-get text:name="P2:L1"/></text:span></text:span><text:span text:style-name="bd_5f_section_5f_name"><text:span text:style-name="T1">Operating expenses<text:tab/>32,793,320<text:tab/>9,718,204<text:tab/>42,511,524<text:line-break/></text:span></text:span><text:span text:style-name="bd_5f_section_5f_name"><text:span text:style-name="T1"><text:user-field-get text:name="P2:L2"/></text:span></text:span><text:span text:style-name="bd_5f_section_5f_name"><text:span text:style-name="T1">Integrated formula payments<text:tab/>2,299,674,851<text:tab/>116,655,489<text:tab/>2,416,330,340<text:line-break/></text:span></text:span><text:span text:style-name="bd_5f_section_5f_name"><text:span text:style-name="T1"><text:user-field-get text:name="P2:L3"/></text:span></text:span><text:span text:style-name="bd_5f_section_5f_name"><text:span text:style-name="T1">Grants - special education<text:tab/>24,000,000<text:tab/>0<text:tab/>24,000,000<text:line-break/></text:span></text:span><text:span text:style-name="bd_5f_section_5f_name"><text:span text:style-name="T1"><text:user-field-get text:name="P2:L4"/></text:span></text:span><text:span text:style-name="bd_5f_section_5f_name"><text:span text:style-name="T1">Grants - transportation<text:tab/>58,100,000<text:tab/>5,400,000<text:tab/>63,500,000<text:line-break/></text:span></text:span><text:span text:style-name="bd_5f_section_5f_name"><text:span text:style-name="T1"><text:user-field-get text:name="P2:L5"/></text:span></text:span><text:span text:style-name="bd_5f_section_5f_name"><text:span text:style-name="T1">Grants - other grants<text:tab/>382,738,893<text:tab/>29,705,709<text:tab/>412,444,602<text:line-break/></text:span></text:span><text:span text:style-name="bd_5f_section_5f_name"><text:span text:style-name="T1"><text:user-field-get text:name="P2:L6"/></text:span></text:span><text:span text:style-name="bd_5f_section_5f_name"><text:span text:style-name="T1">Grants - program grants<text:tab/>17,205,000<text:tab/>7,011,027<text:tab/>24,216,027<text:line-break/></text:span></text:span><text:span text:style-name="bd_5f_section_5f_name"><text:span text:style-name="T1"><text:user-field-get text:name="P2:L7"/></text:span></text:span><text:span text:style-name="bd_5f_section_5f_name"><text:span text:style-name="T1">Grants - passthrough grants<text:tab/>3,569,000<text:tab/>12,266,000<text:tab/>15,835,000<text:line-break/></text:span></text:span><text:span text:style-name="bd_5f_section_5f_name"><text:span text:style-name="T1"><text:user-field-get text:name="P2:L8"/></text:span></text:span><text:span text:style-name="bd_5f_section_5f_name"><text:span text:style-name="T1">PowerSchool<text:tab/>5,775,000<text:tab/>(5,775,000)<text:tab/>0<text:line-break/></text:span></text:span><text:span text:style-name="bd_5f_section_5f_name"><text:span text:style-name="T1"><text:user-field-get text:name="P2:L9"/></text:span></text:span><text:span text:style-name="bd_5f_section_5f_name"><text:span text:style-name="T1">Student information systems<text:tab/>0<text:tab/>5,775,000<text:tab/>5,775,000<text:line-break/></text:span></text:span><text:span text:style-name="bd_5f_section_5f_name"><text:span text:style-name="T1"><text:user-field-get text:name="P2:L10"/></text:span></text:span><text:span text:style-name="bd_5f_section_5f_name"><text:span text:style-name="T1">National board certification<text:tab/></text:span></text:span><text:span text:style-name="bd_5f_section_5f_name"><text:span text:style-name="T2">176,29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6,290</text:span></text:span><text:span text:style-name="bd_5f_section_5f_name"><text:span text:style-name="T1"><text:line-break/></text:span></text:span><text:span text:style-name="bd_5f_section_5f_name"><text:span text:style-name="T1"><text:user-field-get text:name="P2:L11"/></text:span></text:span><text:span text:style-name="bd_5f_section_5f_name"><text:span text:style-name="T1">Total all funds<text:tab/>$2,843,997,119<text:tab/>$182,573,527<text:tab/>$3,026,570,646<text:line-break/></text:span></text:span><text:span text:style-name="bd_5f_section_5f_name"><text:span text:style-name="T1"><text:user-field-get text:name="P2:L12"/></text:span></text:span><text:span text:style-name="bd_5f_section_5f_name"><text:span text:style-name="T1">Less other funds<text:tab/></text:span></text:span><text:span text:style-name="bd_5f_section_5f_name"><text:span text:style-name="T2">1,115,246,674</text:span></text:span><text:span text:style-name="bd_5f_section_5f_name"><text:span text:style-name="T1"><text:tab/></text:span></text:span><text:span text:style-name="bd_5f_section_5f_name"><text:span text:style-name="T2">176,835,668</text:span></text:span><text:span text:style-name="bd_5f_section_5f_name"><text:span text:style-name="T1"><text:tab/></text:span></text:span><text:span text:style-name="bd_5f_section_5f_name"><text:span text:style-name="T2">1,292,082,342</text:span></text:span><text:span text:style-name="bd_5f_section_5f_name"><text:span text:style-name="T1"><text:line-break/></text:span></text:span><text:span text:style-name="bd_5f_section_5f_name"><text:span text:style-name="T1"><text:user-field-get text:name="P2:L13"/></text:span></text:span><text:span text:style-name="bd_5f_section_5f_name"><text:span text:style-name="T1">Total general fund<text:tab/>$1,728,750,445<text:tab/>$5,737,859<text:tab/>$1,734,488,304</text:span></text:span></text:p>
          </text:deletion>
        </text:changed-region>
        <text:changed-region text:id="ct180440256">
          <text:insertion>
            <office:change-info>
              <dc:creator>smsandness </dc:creator>
              <dc:date>2025-04-09T18:34:00</dc:date>
            </office:change-info>
          </text:insertion>
        </text:changed-region>
        <text:changed-region text:id="ct399234528">
          <text:insertion>
            <office:change-info>
              <dc:creator>smsandness </dc:creator>
              <dc:date>2025-04-09T18:35:00</dc:date>
            </office:change-info>
          </text:insertion>
        </text:changed-region>
        <text:changed-region text:id="ct180441344">
          <text:deletion>
            <office:change-info>
              <dc:creator>smsandness </dc:creator>
              <dc:date>2025-04-09T18:45:00</dc:date>
            </office:change-info>
            <text:p text:style-name="P2"><text:span text:style-name="bd_5f_section_5f_name"><text:span text:style-name="T3"><text:user-field-get text:name="P2:L19"/></text:span></text:span><text:span text:style-name="bd_5f_section_5f_name"><text:span text:style-name="T3">Center for distance education<text:tab/>$11,613,483<text:tab/>$2,966,477<text:tab/>$14,579,960<text:line-break/></text:span></text:span><text:span text:style-name="bd_5f_section_5f_name"><text:span text:style-name="T3"><text:user-field-get text:name="P2:L20"/></text:span></text:span><text:span text:style-name="bd_5f_section_5f_name"><text:span text:style-name="T3">New and vacant FTE pool<text:tab/></text:span></text:span><text:span text:style-name="bd_5f_section_5f_name"><text:span text:style-name="T4">0</text:span></text:span><text:span text:style-name="bd_5f_section_5f_name"><text:span text:style-name="T3"><text:tab/></text:span></text:span><text:span text:style-name="bd_5f_section_5f_name"><text:span text:style-name="T4">361,061</text:span></text:span><text:span text:style-name="bd_5f_section_5f_name"><text:span text:style-name="T3"><text:tab/></text:span></text:span><text:span text:style-name="bd_5f_section_5f_name"><text:span text:style-name="T4">361,061</text:span></text:span><text:span text:style-name="bd_5f_section_5f_name"><text:span text:style-name="T3"><text:line-break/></text:span></text:span><text:span text:style-name="bd_5f_section_5f_name"><text:span text:style-name="T3"><text:user-field-get text:name="P2:L21"/></text:span></text:span><text:span text:style-name="bd_5f_section_5f_name"><text:span text:style-name="T3">Total all funds<text:tab/>$11,613,483<text:tab/>$3,327,538<text:tab/>$14,941,021<text:line-break/></text:span></text:span><text:span text:style-name="bd_5f_section_5f_name"><text:span text:style-name="T3"><text:user-field-get text:name="P2:L22"/></text:span></text:span><text:span text:style-name="bd_5f_section_5f_name"><text:span text:style-name="T3">Less other funds<text:tab/></text:span></text:span><text:span text:style-name="bd_5f_section_5f_name"><text:span text:style-name="T4">4,550,000</text:span></text:span><text:span text:style-name="bd_5f_section_5f_name"><text:span text:style-name="T3"><text:tab/></text:span></text:span><text:span text:style-name="bd_5f_section_5f_name"><text:span text:style-name="T4">1,974,000</text:span></text:span><text:span text:style-name="bd_5f_section_5f_name"><text:span text:style-name="T3"><text:tab/></text:span></text:span><text:span text:style-name="bd_5f_section_5f_name"><text:span text:style-name="T4">6,524,000</text:span></text:span><text:span text:style-name="bd_5f_section_5f_name"><text:span text:style-name="T3"><text:line-break/></text:span></text:span><text:span text:style-name="bd_5f_section_5f_name"><text:span text:style-name="T3"><text:user-field-get text:name="P2:L23"/></text:span></text:span><text:span text:style-name="bd_5f_section_5f_name"><text:span text:style-name="T3">Total general fund<text:tab/>$7,063,483<text:tab/>$1,353,538<text:tab/>$8,417,021<text:line-break/></text:span></text:span><text:span text:style-name="bd_5f_section_5f_name"><text:span text:style-name="T3"><text:user-field-get text:name="P2:L24"/></text:span></text:span><text:span text:style-name="bd_5f_section_5f_name"><text:span text:style-name="T3">Full-time equivalent positions<text:tab/>30.80<text:tab/>1.20<text:tab/>32.00</text:span></text:span></text:p>
          </text:deletion>
        </text:changed-region>
        <text:changed-region text:id="ct312475920">
          <text:insertion>
            <office:change-info>
              <dc:creator>smsandness </dc:creator>
              <dc:date>2025-04-09T18:44:00</dc:date>
            </office:change-info>
          </text:insertion>
        </text:changed-region>
        <text:changed-region text:id="ct180441208">
          <text:deletion>
            <office:change-info>
              <dc:creator>smsandness </dc:creator>
              <dc:date>2025-04-09T18:50:00</dc:date>
            </office:change-info>
            <text:p text:style-name="P3"><text:span text:style-name="bd_5f_section_5f_name"><text:span text:style-name="T17"><text:user-field-get text:name="P3:L22"/></text:span></text:span><text:span text:style-name="bd_5f_section_5f_name"><text:span text:style-name="T17">Salaries and wages<text:tab/>$5,538,818<text:tab/>$241,078<text:tab/>$5,779,896<text:line-break/></text:span></text:span><text:span text:style-name="bd_5f_section_5f_name"><text:span text:style-name="T17"><text:user-field-get text:name="P3:L23"/></text:span></text:span><text:span text:style-name="bd_5f_section_5f_name"><text:span text:style-name="T17">New and vacant FTE pool<text:tab/>0<text:tab/>121,985<text:tab/>121,985<text:line-break/></text:span></text:span><text:span text:style-name="bd_5f_section_5f_name"><text:span text:style-name="T17"><text:user-field-get text:name="P3:L24"/></text:span></text:span><text:span text:style-name="bd_5f_section_5f_name"><text:span text:style-name="T17">Operating expenses<text:tab/>869,686<text:tab/>406,571<text:tab/>1,276,257<text:line-break/></text:span></text:span><text:span text:style-name="bd_5f_section_5f_name"><text:span text:style-name="T17"><text:user-field-get text:name="P3:L25"/></text:span></text:span><text:span text:style-name="bd_5f_section_5f_name"><text:span text:style-name="T17">Capital assets<text:tab/></text:span></text:span><text:span text:style-name="bd_5f_section_5f_name"><text:span text:style-name="T4">39,192</text:span></text:span><text:span text:style-name="bd_5f_section_5f_name"><text:span text:style-name="T17"><text:tab/></text:span></text:span><text:span text:style-name="bd_5f_section_5f_name"><text:span text:style-name="T4">230,808</text:span></text:span><text:span text:style-name="bd_5f_section_5f_name"><text:span text:style-name="T17"><text:tab/></text:span></text:span><text:span text:style-name="bd_5f_section_5f_name"><text:span text:style-name="T4">270,000</text:span></text:span><text:span text:style-name="bd_5f_section_5f_name"><text:span text:style-name="T17"><text:line-break/></text:span></text:span><text:span text:style-name="bd_5f_section_5f_name"><text:span text:style-name="T17"><text:user-field-get text:name="P3:L26"/></text:span></text:span><text:span text:style-name="bd_5f_section_5f_name"><text:span text:style-name="T17">Total all funds<text:tab/>$6,447,696<text:tab/>$1,000,442<text:tab/>$7,448,138<text:line-break/></text:span></text:span><text:span text:style-name="bd_5f_section_5f_name"><text:span text:style-name="T17"><text:user-field-get text:name="P3:L27"/></text:span></text:span><text:span text:style-name="bd_5f_section_5f_name"><text:span text:style-name="T17">Less other funds<text:tab/></text:span></text:span><text:span text:style-name="bd_5f_section_5f_name"><text:span text:style-name="T4">1,206,705</text:span></text:span><text:span text:style-name="bd_5f_section_5f_name"><text:span text:style-name="T17"><text:tab/></text:span></text:span><text:span text:style-name="bd_5f_section_5f_name"><text:span text:style-name="T4">534,239</text:span></text:span><text:span text:style-name="bd_5f_section_5f_name"><text:span text:style-name="T17"><text:tab/></text:span></text:span><text:span text:style-name="bd_5f_section_5f_name"><text:span text:style-name="T4">1,740,944</text:span></text:span><text:span text:style-name="bd_5f_section_5f_name"><text:span text:style-name="T17"><text:line-break/></text:span></text:span><text:span text:style-name="bd_5f_section_5f_name"><text:span text:style-name="T17"><text:user-field-get text:name="P3:L28"/></text:span></text:span><text:span text:style-name="bd_5f_section_5f_name"><text:span text:style-name="T17">Total general fund<text:tab/>$5,240,991<text:tab/>$466,203<text:tab/>$5,707,194<text:line-break/></text:span></text:span><text:span text:style-name="bd_5f_section_5f_name"><text:span text:style-name="T17"><text:user-field-get text:name="P3:L29"/></text:span></text:span><text:span text:style-name="bd_5f_section_5f_name"><text:span text:style-name="T17">Full-time equivalent positions<text:tab/>27.75<text:tab/>0.00<text:tab/>27.75</text:span></text:span></text:p>
          </text:deletion>
        </text:changed-region>
        <text:changed-region text:id="ct399393648">
          <text:insertion>
            <office:change-info>
              <dc:creator>smsandness </dc:creator>
              <dc:date>2025-04-09T18:49:00</dc:date>
            </office:change-info>
          </text:insertion>
        </text:changed-region>
        <text:changed-region text:id="ct180445288">
          <text:deletion>
            <office:change-info>
              <dc:creator>smsandness </dc:creator>
              <dc:date>2025-04-09T18:53:00</dc:date>
            </office:change-info>
            <text:p text:style-name="P3"><text:span text:style-name="bd_5f_section_5f_name"><text:span text:style-name="T17"><text:user-field-get text:name="P4:L3"/></text:span></text:span><text:span text:style-name="bd_5f_section_5f_name"><text:span text:style-name="T17">Grand total all funds<text:tab/>$2,882,387,718<text:tab/>$189,972,391<text:tab/>$3,072,360,109<text:line-break/></text:span></text:span><text:span text:style-name="bd_5f_section_5f_name"><text:span text:style-name="T17"><text:user-field-get text:name="P4:L4"/></text:span></text:span><text:span text:style-name="bd_5f_section_5f_name"><text:span text:style-name="T17">Less grand total other funds<text:tab/></text:span></text:span><text:span text:style-name="bd_5f_section_5f_name"><text:span text:style-name="T4">1,126,314,009</text:span></text:span><text:span text:style-name="bd_5f_section_5f_name"><text:span text:style-name="T17"><text:tab/></text:span></text:span><text:span text:style-name="bd_5f_section_5f_name"><text:span text:style-name="T4">180,009,232</text:span></text:span><text:span text:style-name="bd_5f_section_5f_name"><text:span text:style-name="T17"><text:tab/></text:span></text:span><text:span text:style-name="bd_5f_section_5f_name"><text:span text:style-name="T4">1,306,323,241</text:span></text:span><text:span text:style-name="bd_5f_section_5f_name"><text:span text:style-name="T17"><text:line-break/></text:span></text:span><text:span text:style-name="bd_5f_section_5f_name"><text:span text:style-name="T17"><text:user-field-get text:name="P4:L5"/></text:span></text:span><text:span text:style-name="bd_5f_section_5f_name"><text:span text:style-name="T17">Grand total general fund<text:tab/>$1,756,073,709<text:tab/>$9,963,159<text:tab/>$1,766,036,868</text:span></text:span></text:p>
          </text:deletion>
        </text:changed-region>
        <text:changed-region text:id="ct180446784">
          <text:insertion>
            <office:change-info>
              <dc:creator>smsandness </dc:creator>
              <dc:date>2025-04-09T18:52:00</dc:date>
            </office:change-info>
          </text:insertion>
        </text:changed-region>
        <text:changed-region text:id="ct399251256">
          <text:insertion>
            <office:change-info>
              <dc:creator>smsandness </dc:creator>
              <dc:date>2025-04-09T18:53:00</dc:date>
            </office:change-info>
          </text:insertion>
        </text:changed-region>
        <text:changed-region text:id="ct180443520">
          <text:deletion>
            <office:change-info>
              <dc:creator>smsandness </dc:creator>
              <dc:date>2025-04-09T18:58:00</dc:date>
            </office:change-info>
            <text:p text:style-name="P4"><text:span text:style-name="bd_5f_section_5f_name"><text:span text:style-name="T2"><text:user-field-get text:name="P4:L12"/></text:span></text:span><text:span text:style-name="bd_5f_section_5f_name"><text:span text:style-name="T1">Department of Pubic Instruction<text:tab/><text:tab/><text:tab/><text:line-break/></text:span></text:span><text:span text:style-name="bd_5f_section_5f_name"><text:span text:style-name="T1"><text:user-field-get text:name="P4:L13"/></text:span></text:span><text:span text:style-name="bd_5f_section_5f_name"><text:span text:style-name="T1"> <text:s text:c="2"/>Science center grants<text:tab/>$0<text:tab/>$10,000,000<text:tab/>$10,000,000<text:line-break/></text:span></text:span><text:span text:style-name="bd_5f_section_5f_name"><text:span text:style-name="T1"><text:user-field-get text:name="P4:L14"/></text:span></text:span><text:span text:style-name="bd_5f_section_5f_name"><text:span text:style-name="T1"> <text:s text:c="2"/>Teacher retention program<text:tab/>0<text:tab/>2,500,000<text:tab/>2,500,000<text:line-break/></text:span></text:span><text:span text:style-name="bd_5f_section_5f_name"><text:span text:style-name="T1"><text:user-field-get text:name="P4:L15"/></text:span></text:span><text:span text:style-name="bd_5f_section_5f_name"><text:span text:style-name="T1"> <text:s text:c="2"/>School board training<text:tab/>0<text:tab/>1,500,000<text:tab/>1,500,000<text:line-break/></text:span></text:span><text:span text:style-name="bd_5f_section_5f_name"><text:span text:style-name="T1"><text:user-field-get text:name="P4:L16"/></text:span></text:span><text:span text:style-name="bd_5f_section_5f_name"><text:span text:style-name="T1"> <text:s text:c="2"/>Native American essential<text:tab/>0<text:tab/>950,000<text:tab/>950,000<text:line-break/></text:span></text:span><text:span text:style-name="bd_5f_section_5f_name"><text:span text:style-name="T1"><text:user-field-get text:name="P4:L17"/></text:span></text:span><text:span text:style-name="bd_5f_section_5f_name"><text:span text:style-name="T1"> <text:s text:c="5"/>understandings and book series<text:tab/><text:tab/><text:tab/><text:line-break/></text:span></text:span><text:span text:style-name="bd_5f_section_5f_name"><text:span text:style-name="T1"><text:user-field-get text:name="P4:L18"/></text:span></text:span><text:span text:style-name="bd_5f_section_5f_name"><text:span text:style-name="T1"> <text:s text:c="2"/>Statewide reading tool<text:tab/>500,000<text:tab/>0<text:tab/>500,000<text:line-break/></text:span></text:span><text:span text:style-name="bd_5f_section_5f_name"><text:span text:style-name="T1"><text:user-field-get text:name="P4:L19"/></text:span></text:span><text:span text:style-name="bd_5f_section_5f_name"><text:span text:style-name="T1"> <text:s text:c="2"/>Dyslexia training<text:tab/><text:tab/>300,000<text:tab/>300,000<text:line-break/></text:span></text:span><text:span text:style-name="bd_5f_section_5f_name"><text:span text:style-name="T1"><text:user-field-get text:name="P4:L20"/></text:span></text:span><text:span text:style-name="bd_5f_section_5f_name"><text:span text:style-name="T1"> <text:s text:c="2"/>Assistive technology and<text:tab/></text:span></text:span><text:span text:style-name="bd_5f_section_5f_name"><text:span text:style-name="T2">250,00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250,000</text:span></text:span><text:span text:style-name="bd_5f_section_5f_name"><text:span text:style-name="T1"><text:line-break/></text:span></text:span><text:span text:style-name="bd_5f_section_5f_name"><text:span text:style-name="T1"><text:user-field-get text:name="P4:L21"/></text:span></text:span><text:span text:style-name="bd_5f_section_5f_name"><text:span text:style-name="T1"> <text:s text:c="5"/>curriculum pilot<text:tab/><text:tab/><text:tab/><text:line-break/></text:span></text:span><text:span text:style-name="bd_5f_section_5f_name"><text:span text:style-name="T1"><text:user-field-get text:name="P4:L22"/></text:span></text:span><text:span text:style-name="bd_5f_section_5f_name"><text:span text:style-name="T1"> <text:s text:c="2"/>Total department of public instruction<text:tab/>$750,000<text:tab/>$15,250,000<text:tab/>$16,000,000</text:span></text:span></text:p>
          </text:deletion>
        </text:changed-region>
        <text:changed-region text:id="ct323134912">
          <text:insertion>
            <office:change-info>
              <dc:creator>smsandness </dc:creator>
              <dc:date>2025-04-09T18:57:00</dc:date>
            </office:change-info>
          </text:insertion>
        </text:changed-region>
        <text:changed-region text:id="ct180446376">
          <text:deletion>
            <office:change-info>
              <dc:creator>smsandness </dc:creator>
              <dc:date>2025-04-09T19:04:00</dc:date>
            </office:change-info>
            <text:p text:style-name="P4"><text:span text:style-name="bd_5f_section_5f_name"><text:span text:style-name="T1"><text:user-field-get text:name="P5:L4"/></text:span></text:span><text:span text:style-name="bd_5f_section_5f_name"><text:span text:style-name="T1"> <text:s text:c="2"/>Kitchen cabinet replacement<text:tab/>0<text:tab/>55,000<text:tab/>55,000</text:span></text:span></text:p>
          </text:deletion>
        </text:changed-region>
        <text:changed-region text:id="ct399276144">
          <text:insertion>
            <office:change-info>
              <dc:creator>smsandness </dc:creator>
              <dc:date>2025-04-09T19:04:00</dc:date>
            </office:change-info>
          </text:insertion>
        </text:changed-region>
        <text:changed-region text:id="ct180445968">
          <text:deletion>
            <office:change-info>
              <dc:creator>smsandness </dc:creator>
              <dc:date>2025-04-09T19:05:00</dc:date>
            </office:change-info>
            <text:p text:style-name="P4"><text:span text:style-name="bd_5f_section_5f_name"><text:span text:style-name="T1"><text:user-field-get text:name="P5:L7"/></text:span></text:span><text:span text:style-name="bd_5f_section_5f_name"><text:span text:style-name="T1">Grand total<text:tab/>$825,250<text:tab/>$15,856,800<text:tab/>$16,682,050</text:span></text:span></text:p>
          </text:deletion>
        </text:changed-region>
        <text:changed-region text:id="ct180444744">
          <text:insertion>
            <office:change-info>
              <dc:creator>smsandness </dc:creator>
              <dc:date>2025-05-01T21:50:00</dc:date>
            </office:change-info>
          </text:insertion>
        </text:changed-region>
        <text:changed-region text:id="ct399176592">
          <text:insertion>
            <office:change-info>
              <dc:creator>smsandness </dc:creator>
              <dc:date>2025-05-01T21:51:00</dc:date>
            </office:change-info>
          </text:insertion>
        </text:changed-region>
        <text:changed-region text:id="ct180442976">
          <text:insertion>
            <office:change-info>
              <dc:creator>smsandness </dc:creator>
              <dc:date>2025-05-02T15:55:00</dc:date>
            </office:change-info>
          </text:insertion>
        </text:changed-region>
        <text:changed-region text:id="ct180443384">
          <text:deletion>
            <office:change-info>
              <dc:creator>smsandness </dc:creator>
              <dc:date>2025-04-09T19:10:00</dc:date>
            </office:change-info>
            <text:p text:style-name="P5"><text:span text:style-name="bd_5f_section_5f_name"><text:span text:style-name="T1">$219,250,000</text:span></text:span></text:p>
          </text:deletion>
        </text:changed-region>
        <text:changed-region text:id="ct180445152">
          <text:insertion>
            <office:change-info>
              <dc:creator>smsandness </dc:creator>
              <dc:date>2025-04-09T19:10:00</dc:date>
            </office:change-info>
          </text:insertion>
        </text:changed-region>
        <text:changed-region text:id="ct180446240">
          <text:deletion>
            <office:change-info>
              <dc:creator>smsandness </dc:creator>
              <dc:date>2025-04-09T19:10:00</dc:date>
            </office:change-info>
            <text:p text:style-name="P5"><text:span text:style-name="bd_5f_section_5f_name"><text:span text:style-name="T1">, various program grants, </text:span></text:span><text:span text:style-name="bd_5f_section_5f_name"><text:span text:style-name="T1"><text:user-field-get text:name="P5:L25"/></text:span></text:span><text:span text:style-name="bd_5f_section_5f_name"><text:span text:style-name="T1">and a Native American program and textbook</text:span></text:span></text:p>
          </text:deletion>
        </text:changed-region>
        <text:changed-region text:id="ct180442704">
          <text:deletion>
            <office:change-info>
              <dc:creator>smsandness </dc:creator>
              <dc:date>2025-04-09T19:11:00</dc:date>
            </office:change-info>
            <text:p text:style-name="P5">$10,000,000</text:p>
          </text:deletion>
        </text:changed-region>
        <text:changed-region text:id="ct180446512">
          <text:insertion>
            <office:change-info>
              <dc:creator>smsandness </dc:creator>
              <dc:date>2025-04-09T19:11:00</dc:date>
            </office:change-info>
          </text:insertion>
        </text:changed-region>
        <text:changed-region text:id="ct180446648">
          <text:deletion>
            <office:change-info>
              <dc:creator>smsandness </dc:creator>
              <dc:date>2025-04-09T19:12:00</dc:date>
            </office:change-info>
            <text:p text:style-name="P5">science center grants</text:p>
          </text:deletion>
        </text:changed-region>
        <text:changed-region text:id="ct180444336">
          <text:insertion>
            <office:change-info>
              <dc:creator>smsandness </dc:creator>
              <dc:date>2025-04-09T19:12:00</dc:date>
            </office:change-info>
          </text:insertion>
        </text:changed-region>
        <text:changed-region text:id="ct180446920">
          <text:insertion>
            <office:change-info>
              <dc:creator>ccarson </dc:creator>
              <dc:date>2025-04-10T11:20:00</dc:date>
            </office:change-info>
          </text:insertion>
        </text:changed-region>
        <text:changed-region text:id="ct180444880">
          <text:insertion>
            <office:change-info>
              <dc:creator>smsandness </dc:creator>
              <dc:date>2025-04-09T19:12:00</dc:date>
            </office:change-info>
          </text:insertion>
        </text:changed-region>
        <text:changed-region text:id="ct180443112">
          <text:insertion>
            <office:change-info>
              <dc:creator>smsandness </dc:creator>
              <dc:date>2025-04-09T19:13:00</dc:date>
            </office:change-info>
          </text:insertion>
        </text:changed-region>
        <text:changed-region text:id="ct180443248">
          <text:insertion>
            <office:change-info>
              <dc:creator>smsandness </dc:creator>
              <dc:date>2025-04-09T19:15:00</dc:date>
            </office:change-info>
          </text:insertion>
        </text:changed-region>
        <text:changed-region text:id="ct180443656">
          <text:insertion>
            <office:change-info>
              <dc:creator>smsandness </dc:creator>
              <dc:date>2025-04-09T19:16:00</dc:date>
            </office:change-info>
          </text:insertion>
        </text:changed-region>
        <text:changed-region text:id="ct180443928">
          <text:insertion>
            <office:change-info>
              <dc:creator>kstankiewicz </dc:creator>
              <dc:date>2025-04-10T11:55:00</dc:date>
            </office:change-info>
          </text:insertion>
        </text:changed-region>
        <text:changed-region text:id="ct180444064">
          <text:deletion>
            <office:change-info>
              <dc:creator>smsandness </dc:creator>
              <dc:date>2025-04-11T11:44:00</dc:date>
            </office:change-info>
            <text:p text:style-name="P5"><text:span text:style-name="bd_5f_section_5f_name"><text:span text:style-name="T5">$700,000</text:span></text:span></text:p>
          </text:deletion>
        </text:changed-region>
        <text:changed-region text:id="ct180444472">
          <text:insertion>
            <office:change-info>
              <dc:creator>smsandness </dc:creator>
              <dc:date>2025-04-11T11:44:00</dc:date>
            </office:change-info>
          </text:insertion>
        </text:changed-region>
        <text:changed-region text:id="ct180444608">
          <text:deletion>
            <office:change-info>
              <dc:creator>smsandness </dc:creator>
              <dc:date>2025-04-09T19:17:00</dc:date>
            </office:change-info>
            <text:p text:style-name="P5"><text:span text:style-name="bd_5f_section_5f_name"><text:span text:style-name="T5">$4,500,000</text:span></text:span></text:p>
          </text:deletion>
        </text:changed-region>
        <text:changed-region text:id="ct180445424">
          <text:insertion>
            <office:change-info>
              <dc:creator>smsandness </dc:creator>
              <dc:date>2025-04-09T19:17:00</dc:date>
            </office:change-info>
          </text:insertion>
        </text:changed-region>
        <text:changed-region text:id="ct180445560">
          <text:deletion>
            <office:change-info>
              <dc:creator>smsandness </dc:creator>
              <dc:date>2025-04-09T19:20:00</dc:date>
            </office:change-info>
            <text:p text:style-name="P6">$11,165,000</text:p>
          </text:deletion>
        </text:changed-region>
        <text:changed-region text:id="ct180445696">
          <text:insertion>
            <office:change-info>
              <dc:creator>smsandness </dc:creator>
              <dc:date>2025-04-09T19:20:00</dc:date>
            </office:change-info>
          </text:insertion>
        </text:changed-region>
        <text:changed-region text:id="ct180445832">
          <text:deletion>
            <office:change-info>
              <dc:creator>smsandness </dc:creator>
              <dc:date>2025-04-09T19:21:00</dc:date>
            </office:change-info>
            <text:p text:style-name="P6">program <text:user-field-get text:name="P8:L16"/>and passthrough grants</text:p>
          </text:deletion>
        </text:changed-region>
        <text:changed-region text:id="ct180447600">
          <text:insertion>
            <office:change-info>
              <dc:creator>smsandness </dc:creator>
              <dc:date>2025-04-09T19:21:00</dc:date>
            </office:change-info>
          </text:insertion>
        </text:changed-region>
        <text:changed-region text:id="ct180448280">
          <text:insertion>
            <office:change-info>
              <dc:creator>smsandness </dc:creator>
              <dc:date>2025-04-30T10:41:00</dc:date>
            </office:change-info>
          </text:insertion>
        </text:changed-region>
        <text:changed-region text:id="ct180447736">
          <text:insertion>
            <office:change-info>
              <dc:creator>rtallman </dc:creator>
              <dc:date>2025-05-02T11:48:00</dc:date>
            </office:change-info>
          </text:insertion>
        </text:changed-region>
        <text:changed-region text:id="ct180447872">
          <text:insertion>
            <office:change-info>
              <dc:creator>smsandness </dc:creator>
              <dc:date>2025-04-30T10:42:00</dc:date>
            </office:change-info>
          </text:insertion>
        </text:changed-region>
        <text:changed-region text:id="ct180448688">
          <text:insertion>
            <office:change-info>
              <dc:creator>smsandness </dc:creator>
              <dc:date>2025-04-30T10:43:00</dc:date>
            </office:change-info>
          </text:insertion>
        </text:changed-region>
        <text:changed-region text:id="ct180448824">
          <text:insertion>
            <office:change-info>
              <dc:creator>smsandness </dc:creator>
              <dc:date>2025-04-30T10:44:00</dc:date>
            </office:change-info>
          </text:insertion>
        </text:changed-region>
        <text:changed-region text:id="ct180448008">
          <text:insertion>
            <office:change-info>
              <dc:creator>smsandness </dc:creator>
              <dc:date>2025-04-30T10:45:00</dc:date>
            </office:change-info>
          </text:insertion>
        </text:changed-region>
        <text:changed-region text:id="ct180448144">
          <text:insertion>
            <office:change-info>
              <dc:creator>smsandness </dc:creator>
              <dc:date>2025-04-30T10:46:00</dc:date>
            </office:change-info>
          </text:insertion>
        </text:changed-region>
        <text:changed-region text:id="ct180448960">
          <text:insertion>
            <office:change-info>
              <dc:creator>smsandness </dc:creator>
              <dc:date>2025-04-30T10:47:00</dc:date>
            </office:change-info>
          </text:insertion>
        </text:changed-region>
        <text:changed-region text:id="ct180448416">
          <text:insertion>
            <office:change-info>
              <dc:creator>smsandness </dc:creator>
              <dc:date>2025-04-30T14:31:00</dc:date>
            </office:change-info>
          </text:insertion>
        </text:changed-region>
        <text:changed-region text:id="ct180448552">
          <text:deletion>
            <office:change-info>
              <dc:creator>rtallman </dc:creator>
              <dc:date>2025-05-02T11:50:00</dc:date>
            </office:change-info>
            <text:p text:style-name="P7">Per student payments ‑<text:span text:style-name="T6"> Administrative cost‑sharing </text:span>‑ Cooperating districts<text:span text:style-name="T6"> and special education units</text:span>.<text:span text:style-name="T7"> (Effective through June 30, </text:span><text:span text:style-name="T8">2026</text:span><text:span text:style-name="T7">)</text:span></text:p>
            <text:p text:style-name="P8"><text:tab/><text:span text:style-name="T6">1.<text:tab/></text:span>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p>
            <text:p text:style-name="P9"><text:tab/>2.<text:tab/>A school district that is cooperating with another school district under a cooperative plan approved by the superintendent of public instruction, and which has taxable property located in the same city as the other school district under the cooperative plan, may not be required as part of the cooperative plan to:</text:p>
            <text:p text:style-name="P10"><text:tab/><text:tab/>a.<text:tab/>Provide unduplicated grade level services; or</text:p>
            <text:p text:style-name="P10"><text:tab/><text:tab/>b.<text:tab/>Share administrative personnel.</text:p>
            <text:p text:style-name="P9"><text:tab/>3.<text:tab/>If any school district in the state receiving payments under this chapter or any special education unit in the state cooperates with another school district or special education unit to jointly employ or contract with<text:span text:style-name="T7"> </text:span>a superintendent or a school district business manager, or both, or to jointly employ or contract with<text:span text:style-name="T7"> </text:span>a special education unit director or a special education unit business manager, or both, the superintendent of public instruction shall provide partial reimbursement of the salary of the superintendent or the school district business manager, or both, or partial reimbursement of the salary of the special education unit director or the special education unit business manager, or both, as follows:</text:p>
            <text:p text:style-name="P10"><text:tab/><text:tab/>a.<text:tab/>If the salary exceeds two hundred thousand dollars, the amount of the reimbursement must be calculated based upon two hundred thousand dollars. Each cooperating school district or special education unit shall receive a prorated share of the reimbursement percentages listed below each year for four years. The prorated reimbursement is based on the percentage of full‑time equivalency that the superintendent or school district business manager, or both, or the special education unit director or special education unit business manager, or both, are employed or contracted by each district or special education unit. The percentage of reimbursement for the salary of the jointly hired superintendent or school district business manager, or both, or of the jointly hired special education unit director or special education unit business manager, or both, must be as follows:</text:p>
            <text:p text:style-name="P11"><text:tab/><text:tab/><text:tab/>(1)<text:tab/>If two schools or special education units are cooperating, ten percent of the salary;</text:p>
            <text:p text:style-name="P11"><text:tab/><text:tab/><text:tab/>(2)<text:tab/>If three schools or special education units are cooperating, fifteen percent of the salary;</text:p>
            <text:p text:style-name="P11"><text:tab/><text:tab/><text:tab/>(3)<text:tab/>If four schools or special education units are cooperating, twenty percent of the salary; and</text:p>
            <text:p text:style-name="P11"><text:tab/><text:tab/><text:tab/>(4)<text:tab/>If five or more schools or special education units are cooperating, twenty‑five percent of the salary.</text:p>
            <text:p text:style-name="P10"><text:tab/><text:tab/>b.<text:tab/>To be eligible for reimbursement under this subsection, the cooperating school districts or special education units must:</text:p>
            <text:p text:style-name="P11"><text:tab/><text:tab/><text:tab/>(1)<text:tab/>Have been approved by the superintendent of public instruction and have implemented their administrative cost‑sharing program after June 30, 2022; and</text:p>
            <text:p text:style-name="P11"><text:tab/><text:tab/><text:tab/>(2)<text:tab/>Submit the salary of the superintendent or school district business manager, or both, or the salary of the special education unit director or special education unit business manager, or both, to the superintendent of public instruction by June first of each year.</text:p>
            <text:p text:style-name="P7"><text:span text:style-name="T7"><text:tab/></text:span></text:p>
          </text:deletion>
        </text:changed-region>
        <text:changed-region text:id="ct180449096">
          <text:deletion>
            <office:change-info>
              <dc:creator>smsandness </dc:creator>
              <dc:date>2025-04-30T14:33:00</dc:date>
            </office:change-info>
            <text:p text:style-name="P7"><text:span text:style-name="T7"><text:s/>(Effective after June 30, </text:span><text:span text:style-name="T8">2026</text:span><text:span text:style-name="T7">)</text:span></text:p>
          </text:deletion>
        </text:changed-region>
        <text:changed-region text:id="ct180447056">
          <text:insertion>
            <office:change-info>
              <dc:creator>smsandness </dc:creator>
              <dc:date>2025-04-30T10: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23"/>
        <text:user-field-decl office:string-value="" office:value-type="string" text:name="P3:L9"/>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13"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hsappr_1" office:value-type="string" text:name="T_MEASURE_S_PRIMARYSPONSOR"/>
        <text:user-field-decl office:string-value="" office:value-type="string" text:name="P2:L11"/>
        <text:user-field-decl office:string-value="" office:value-type="string" text:name="P2:L10"/>
        <text:user-field-decl office:string-value="25.015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07"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quot;},&quot;sec: 2&quot;:{&quot;action&quot;:&quot;&quot;},&quot;sec: 3&quot;:{&quot;action&quot;:&quot;&quot;},&quot;sec:4&quot;:{&quot;action&quot;:&quot;&quot;},&quot;sec: 5&quot;:{&quot;action&quot;:&quot;&quot;},&quot;sec: 6&quot;:{&quot;action&quot;:&quot;&quot;},&quot;sec: 7&quot;:{&quot;action&quot;:&quot;&quot;},&quot;sec: 8&quot;:{&quot;action&quot;:&quot;&quot;},&quot;sec: 9&quot;:{&quot;action&quot;:&quot;&quot;},&quot;sec: 10&quot;:{&quot;action&quot;:&quot;&quot;},&quot;sec: 11&quot;:{&quot;action&quot;:&quot;&quot;},&quot;sec: 12&quot;:{&quot;action&quot;:&quot;&quot;},&quot;sec: 13&quot;:{&quot;action&quot;:&quot;&quot;},&quot;sec: 14&quot;:{&quot;action&quot;:&quot;&quot;},&quot;sec: 15&quot;:{&quot;action&quot;:&quot;&quot;},&quot;sec: 16&quot;:{&quot;action&quot;:&quot;&quot;},&quot;sec: 17&quot;:{&quot;action&quot;:&quot;&quot;},&quot;sec: 18&quot;:{&quot;action&quot;:&quot;&quot;},&quot;sec: 19&quot;:{&quot;action&quot;:&quot;&quot;},&quot;sec: 20&quot;:{&quot;action&quot;:&quot;&quot;},&quot;sec: 21&quot;:{&quot;action&quot;:&quot;amend&quot;,&quot;type&quot;:&quot;centurycode&quot;,&quot;citation&quot;:&quot;15.1-02-02&quot;},&quot;entry1_sec:22&quot;:{&quot;action&quot;:&quot;create&quot;,&quot;type&quot;:&quot;centurycode&quot;,&quot;citation&quot;:&quot;15.1-07-un1&quot;},&quot;sec:23&quot;:{&quot;action&quot;:&quot;amend&quot;,&quot;type&quot;:&quot;centurycode&quot;,&quot;citation&quot;:&quot;15.1-27-16&quot;},&quot;sec:24&quot;:{&quot;action&quot;:&quot;&quot;},&quot;sec:25&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6"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collection of free or reduced-price meal eligibility information; to amend and reenact sectionsections 15.1‑02‑02 and 15.1‑27‑16 of the North Dakota Century Code, relating to the salary of the superintendent of public instruction and administrative cost-sharing; to provide for a transfer; to provide a report; and to provide an exemption; to provide an effective date; and to declare an emergency."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A BILL for 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ections 15.1‑02‑02 and 15.1‑27‑16 of the North Dakota Century Code, relating to the salary of the superintendent of public instruction and administrative cost-sharing; to provide for a transfer; to provide a report; and to provide an exemption; to provide an effective date;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7"><text:user-field-get text:name="T_MEASURE_S_LCNUMBER">25.0157</text:user-field-get>.<text:user-field-get text:name="T_MEASURE_S_VERSION">02007</text:user-field-get></text:p>
              <text:p text:style-name="bd_5f_header">Title.<text:user-field-get text:name="T_MEASURE_I_TITLENUMBER"/></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0"><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13">In place of amendment (25.0157.02005) adopted by the Senate, Engrossed House Bill No. 1013 is amended by amendment (25.0157.02007) as follows:</text:p>
      </text:section>
      <text:section text:name="Title" text:style-name="Sect2">
        <text:p text:style-name="bd_5f_title"><text:user-field-get text:name="P1:L1"/>A BILL for an Act to provide an appropriation for defraying the expenses of the department of <text:user-field-get text:name="P1:L2"/>public instruction, the center for distance education, the state library, the school for the deaf, <text:user-field-get text:name="P1:L3"/>and North Dakota vision services - school for the blind;<text:change-start text:change-id="ct180439576"/> to create and enact a new section to chapter 15.1‑07 of the North Dak<text:change-end text:change-id="ct180439576"/><text:change-start text:change-id="ct180438352"/>ota Century Code, relating to the collection of free or reduced-price meal eligibility information;<text:change-end text:change-id="ct180438352"/> to amend and reenact <text:change text:change-id="ct180439984"/><text:change-start text:change-id="ct180440800"/>sections<text:change-end text:change-id="ct180440800"/> <text:user-field-get text:name="P1:L4"/>15.1‑02‑02<text:change-start text:change-id="ct180439440"/> and 15.1‑27‑16<text:change-end text:change-id="ct180439440"/> of the North Dakota Century Code, relating to the salary of the superintendent of <text:user-field-get text:name="P1:L5"/>public instruction<text:change-start text:change-id="ct180440120"/> and administrative cost-sharing<text:change-end text:change-id="ct180440120"/>; to provide for a transfer; to provide a report; <text:change text:change-id="ct180438488"/>to provide an exemption<text:change-start text:change-id="ct180438624"/>; to provide an effective date<text:change-end text:change-id="ct180438624"/><text:change-start text:change-id="ct315456344"/>; and to declare an emergency<text:change-end text:change-id="ct315456344"/>.</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user-field-get text:name="P1:L7"/><text:tab/><text:span text:style-name="bd_5f_section_5f_name">SECTION 1</text:span><text:span text:style-name="bd_5f_section_5f_name"><text:span text:style-name="T26">.</text:span></text:span><text:span text:style-name="bd_5f_section_5f_name"> APPROPRIATION. </text:span><text:span text:style-name="bd_5f_section_5f_name"><text:span text:style-name="T5">The funds provided in this section, or so much of the funds </text:span></text:span><text:span text:style-name="bd_5f_section_5f_name"><text:span text:style-name="T5"><text:user-field-get text:name="P1:L8"/></text:span></text:span><text:span text:style-name="bd_5f_section_5f_name"><text:span text:style-name="T5">as may be necessary, are appropriated out of any moneys in the general fund in the state </text:span></text:span><text:span text:style-name="bd_5f_section_5f_name"><text:span text:style-name="T5"><text:user-field-get text:name="P1:L9"/></text:span></text:span><text:span text:style-name="bd_5f_section_5f_name"><text:span text:style-name="T5">treasury, not otherwise appropriated, and from other funds derived from special funds and </text:span></text:span><text:span text:style-name="bd_5f_section_5f_name"><text:span text:style-name="T5"><text:user-field-get text:name="P1:L10"/></text:span></text:span><text:span text:style-name="bd_5f_section_5f_name"><text:span text:style-name="T5">federal funds, to the department of public instruction, the center for distance education, the </text:span></text:span><text:span text:style-name="bd_5f_section_5f_name"><text:span text:style-name="T5"><text:user-field-get text:name="P1:L11"/></text:span></text:span><text:span text:style-name="bd_5f_section_5f_name"><text:span text:style-name="T5">state library, the school for the deaf, and North Dakota vision services - school for the blind for </text:span></text:span><text:span text:style-name="bd_5f_section_5f_name"><text:span text:style-name="T5"><text:user-field-get text:name="P1:L12"/></text:span></text:span><text:span text:style-name="bd_5f_section_5f_name"><text:span text:style-name="T5">the purpose of defraying the expenses of those agencies, for the biennium beginning</text:span></text:span><text:span text:style-name="T5"> July 1, </text:span><text:span text:style-name="T5"><text:user-field-get text:name="P1:L13"/></text:span><text:span text:style-name="T5">2025, and ending June 30, 2027, as follows:</text:span></text:p>
        <text:p text:style-name="P30"><text:user-field-get text:name="P1:L14"/><text:span text:style-name="bd_5f_section_5f_name"><text:span text:style-name="T17"><text:tab/>Subdivision 1.</text:span></text:span></text:p>
        <text:p text:style-name="P31"><text:user-field-get text:name="P1:L15"/>DEPARTMENT OF PUBLIC INSTRUCTION</text:p>
        <text:p text:style-name="P1"><text:soft-page-break/><text:user-field-get text:name="P1:L16"/><text:span text:style-name="bd_5f_section_5f_name"><text:span text:style-name="T5"><text:tab/><text:tab/>Adjustments or</text:span></text:span><text:span text:style-name="bd_5f_section_5f_name"><text:span text:style-name="T1"><text:tab/><text:line-break/></text:span></text:span><text:span text:style-name="bd_5f_section_5f_name"><text:span text:style-name="T1"><text:user-field-get text:name="P1:L17"/></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80442024"/><text:change-start text:change-id="ct180440256"/><text:span text:style-name="bd_5f_section_5f_name"><text:span text:style-name="T1"><text:line-break/></text:span></text:span><text:change-end text:change-id="ct180440256"/><text:change-start text:change-id="ct399234528"/><text:span text:style-name="bd_5f_section_5f_name"><text:span text:style-name="T1">Salaries and wages<text:tab/>$19,964,765<text:tab/>$1,121,603<text:tab/>$21,086,368<text:line-break/>New and vacant FTE pool<text:tab/>0<text:tab/>695,495<text:tab/>695,495<text:line-break/>Operating expenses<text:tab/>32,793,320<text:tab/>10,618,819<text:tab/>43,412,139<text:line-break/>Integrated formula payments<text:tab/>2,299,674,851<text:tab/>114,602,852<text:tab/>2,414,277,703<text:line-break/>Grants - special education<text:tab/>24,000,000<text:tab/>(2,000,000)<text:tab/>22,000,000<text:line-break/>Grants - transportation<text:tab/>58,100,000<text:tab/>2,000,000<text:tab/>60,100,000<text:line-break/>Grants - other grants<text:tab/>382,738,893<text:tab/>29,705,709<text:tab/>412,444,602<text:line-break/>Grants - program grants<text:tab/>17,205,000<text:tab/>8,511,027<text:tab/>25,716,027<text:line-break/>Grants - passthrough grants<text:tab/>3,569,000<text:tab/>1,166,000<text:tab/>4,735,000<text:line-break/>PowerSchool<text:tab/>5,775,000<text:tab/>(5,775,000)<text:tab/>0<text:line-break/>Student information systems<text:tab/>0<text:tab/>5,775,000<text:tab/>5,775,000<text:line-break/>National board certification<text:tab/></text:span></text:span><text:span text:style-name="bd_5f_section_5f_name"><text:span text:style-name="T2">176,29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6,290</text:span></text:span><text:span text:style-name="bd_5f_section_5f_name"><text:span text:style-name="T1"><text:line-break/>Total all funds<text:tab/>$2,843,997,119<text:tab/>$166,421,505<text:tab/>$3,010,418,624<text:line-break/>Less other funds<text:tab/></text:span></text:span><text:span text:style-name="bd_5f_section_5f_name"><text:span text:style-name="T2">1,115,246,674</text:span></text:span><text:span text:style-name="bd_5f_section_5f_name"><text:span text:style-name="T1"><text:tab/></text:span></text:span><text:span text:style-name="bd_5f_section_5f_name"><text:span text:style-name="T2">187,164,012</text:span></text:span><text:span text:style-name="bd_5f_section_5f_name"><text:span text:style-name="T1"><text:tab/></text:span></text:span><text:span text:style-name="bd_5f_section_5f_name"><text:span text:style-name="T2">1,302,410,686</text:span></text:span><text:span text:style-name="bd_5f_section_5f_name"><text:span text:style-name="T1"><text:line-break/>Total general fund<text:tab/>$1,728,750,445<text:tab/>($20,742,507)<text:tab/>$1,708,007,938</text:span></text:span><text:change-end text:change-id="ct399234528"/><text:span text:style-name="bd_5f_section_5f_name"><text:span text:style-name="T1"><text:line-break/></text:span></text:span><text:span text:style-name="bd_5f_section_5f_name"><text:span text:style-name="T1"><text:user-field-get text:name="P2:L14"/></text:span></text:span><text:span text:style-name="bd_5f_section_5f_name"><text:span text:style-name="T1">Full-time equivalent positions<text:tab/>86.25<text:tab/>0.00<text:tab/>86.25</text:span></text:span></text:p>
        <text:p text:style-name="bd_5f_section"><text:user-field-get text:name="P2:L15"/><text:span text:style-name="bd_5f_section_5f_name"><text:span text:style-name="T3"><text:tab/></text:span></text:span><text:span text:style-name="bd_5f_section_5f_name"><text:span text:style-name="T1">Subdivision</text:span></text:span><text:span text:style-name="bd_5f_section_5f_name"><text:span text:style-name="T3"> 2.</text:span></text:span></text:p>
        <text:p text:style-name="P32"><text:user-field-get text:name="P2:L16"/>CENTER FOR DISTANCE EDUCATION</text:p>
        <text:p text:style-name="P2"><text:user-field-get text:name="P2:L17"/><text:span text:style-name="bd_5f_section_5f_name"><text:span text:style-name="T6"><text:tab/><text:tab/></text:span></text:span><text:span text:style-name="bd_5f_section_5f_name"><text:span text:style-name="T3">Adjustments or<text:tab/><text:line-break/></text:span></text:span><text:span text:style-name="bd_5f_section_5f_name"><text:span text:style-name="T3"><text:user-field-get text:name="P2:L18"/></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change text:change-id="ct180441344"/><text:change-start text:change-id="ct312475920"/><text:span text:style-name="bd_5f_section_5f_name"><text:span text:style-name="T3"><text:line-break/>Center for distance education<text:tab/>$11,613,483<text:tab/>$3,066,477<text:tab/>$14,679,960<text:line-break/>New and vacant FTE pool<text:tab/></text:span></text:span><text:span text:style-name="bd_5f_section_5f_name"><text:span text:style-name="T4">0</text:span></text:span><text:span text:style-name="bd_5f_section_5f_name"><text:span text:style-name="T3"><text:tab/></text:span></text:span><text:span text:style-name="bd_5f_section_5f_name"><text:span text:style-name="T4">203,156</text:span></text:span><text:span text:style-name="bd_5f_section_5f_name"><text:span text:style-name="T3"><text:tab/></text:span></text:span><text:span text:style-name="bd_5f_section_5f_name"><text:span text:style-name="T4">203,156</text:span></text:span><text:span text:style-name="bd_5f_section_5f_name"><text:span text:style-name="T3"><text:line-break/>Total all funds<text:tab/>$11,613,483<text:tab/>$3,269,633<text:tab/>$14,883,116<text:line-break/>Less other funds<text:tab/></text:span></text:span><text:span text:style-name="bd_5f_section_5f_name"><text:span text:style-name="T4">4,550,000</text:span></text:span><text:span text:style-name="bd_5f_section_5f_name"><text:span text:style-name="T3"><text:tab/></text:span></text:span><text:span text:style-name="bd_5f_section_5f_name"><text:span text:style-name="T4">2,074,000</text:span></text:span><text:span text:style-name="bd_5f_section_5f_name"><text:span text:style-name="T3"><text:tab/></text:span></text:span><text:span text:style-name="bd_5f_section_5f_name"><text:span text:style-name="T4">6,624,000</text:span></text:span><text:span text:style-name="bd_5f_section_5f_name"><text:span text:style-name="T3"><text:line-break/>Total general fund<text:tab/>$7,063,483<text:tab/>$1,195,633<text:tab/>$8,259,116<text:line-break/>Full-time equivalent positions<text:tab/>30.80<text:tab/>0.20<text:tab/>31.00</text:span></text:span><text:change-end text:change-id="ct312475920"/></text:p>
        <text:p text:style-name="bd_5f_section"><text:user-field-get text:name="P2:L25"/><text:span text:style-name="bd_5f_section_5f_name"><text:span text:style-name="T3"><text:tab/></text:span></text:span><text:span text:style-name="bd_5f_section_5f_name"><text:span text:style-name="T1">Subdivision</text:span></text:span><text:span text:style-name="bd_5f_section_5f_name"><text:span text:style-name="T3"> 3.</text:span></text:span></text:p>
        <text:p text:style-name="P32"><text:user-field-get text:name="P2:L26"/>STATE LIBRARY</text:p>
        <text:p text:style-name="P2"><text:user-field-get text:name="P2:L27"/><text:span text:style-name="bd_5f_section_5f_name"><text:span text:style-name="T6"><text:tab/><text:tab/></text:span></text:span><text:span text:style-name="bd_5f_section_5f_name"><text:span text:style-name="T3">Adjustments or<text:line-break/></text:span></text:span><text:span text:style-name="bd_5f_section_5f_name"><text:span text:style-name="T3"><text:user-field-get text:name="P2:L28"/></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span text:style-name="bd_5f_section_5f_name"><text:span text:style-name="T3"><text:user-field-get text:name="P2:L29"/></text:span></text:span><text:span text:style-name="bd_5f_section_5f_name"><text:span text:style-name="T3">Salaries and wages<text:tab/>$4,615,731<text:tab/>$500,120<text:tab/>$5,115,851<text:line-break/></text:span></text:span><text:span text:style-name="bd_5f_section_5f_name"><text:span text:style-name="T3"><text:user-field-get text:name="P2:L30"/></text:span></text:span><text:span text:style-name="bd_5f_section_5f_name"><text:span text:style-name="T3">New and vacant FTE pool<text:tab/>0<text:tab/>107,552<text:tab/>107,552<text:line-break/></text:span></text:span><text:span text:style-name="bd_5f_section_5f_name"><text:span text:style-name="T3"><text:user-field-get text:name="P2:L31"/></text:span></text:span><text:span text:style-name="bd_5f_section_5f_name"><text:span text:style-name="T3">Operating expenses<text:tab/>2,282,298<text:tab/>707,777<text:tab/>2,990,075<text:line-break/></text:span></text:span><text:span text:style-name="bd_5f_section_5f_name"><text:span text:style-name="T3"><text:user-field-get text:name="P3:L1"/></text:span></text:span><text:span text:style-name="bd_5f_section_5f_name"><text:span text:style-name="T3">Grants<text:tab/></text:span></text:span><text:span text:style-name="bd_5f_section_5f_name"><text:span text:style-name="T4">2,283,528</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2,283,528</text:span></text:span><text:span text:style-name="bd_5f_section_5f_name"><text:span text:style-name="T3"><text:line-break/></text:span></text:span><text:span text:style-name="bd_5f_section_5f_name"><text:span text:style-name="T3"><text:user-field-get text:name="P3:L2"/></text:span></text:span><text:span text:style-name="bd_5f_section_5f_name"><text:span text:style-name="T3">Total all funds<text:tab/>$9,181,557<text:tab/>$1,315,449<text:tab/>$10,497,006<text:line-break/></text:span></text:span><text:span text:style-name="bd_5f_section_5f_name"><text:span text:style-name="T3"><text:user-field-get text:name="P3:L3"/></text:span></text:span><text:span text:style-name="bd_5f_section_5f_name"><text:span text:style-name="T3">Less other funds<text:tab/></text:span></text:span><text:span text:style-name="bd_5f_section_5f_name"><text:span text:style-name="T4">2,499,073</text:span></text:span><text:span text:style-name="bd_5f_section_5f_name"><text:span text:style-name="T3"><text:tab/></text:span></text:span><text:span text:style-name="bd_5f_section_5f_name"><text:span text:style-name="T4">305,139</text:span></text:span><text:span text:style-name="bd_5f_section_5f_name"><text:span text:style-name="T3"><text:tab/></text:span></text:span><text:span text:style-name="bd_5f_section_5f_name"><text:span text:style-name="T4">2,804,212</text:span></text:span><text:span text:style-name="bd_5f_section_5f_name"><text:span text:style-name="T3"><text:line-break/></text:span></text:span><text:span text:style-name="bd_5f_section_5f_name"><text:span text:style-name="T3"><text:user-field-get text:name="P3:L4"/></text:span></text:span><text:span text:style-name="bd_5f_section_5f_name"><text:span text:style-name="T3">Total general fund<text:tab/>$6,682,484<text:tab/>$1,010,310<text:tab/>$7,692,794<text:line-break/></text:span></text:span><text:span text:style-name="bd_5f_section_5f_name"><text:span text:style-name="T3"><text:user-field-get text:name="P3:L5"/></text:span></text:span><text:span text:style-name="bd_5f_section_5f_name"><text:span text:style-name="T3">Full-time equivalent positions<text:tab/>26.75<text:tab/>0.00<text:tab/>26.75</text:span></text:span></text:p>
        <text:p text:style-name="bd_5f_section"><text:user-field-get text:name="P3:L6"/><text:span text:style-name="bd_5f_section_5f_name"><text:span text:style-name="T1"><text:tab/>Subdivision 4.</text:span></text:span></text:p>
        <text:p text:style-name="P32"><text:soft-page-break/><text:user-field-get text:name="P3:L7"/><text:tab/>SCHOOL FOR THE DEAF</text:p>
        <text:p text:style-name="P2"><text:user-field-get text:name="P3:L8"/><text:span text:style-name="bd_5f_section_5f_name"><text:span text:style-name="T6"><text:tab/><text:tab/></text:span></text:span><text:span text:style-name="bd_5f_section_5f_name"><text:span text:style-name="T3">Adjustments or<text:tab/><text:line-break/></text:span></text:span><text:span text:style-name="bd_5f_section_5f_name"><text:span text:style-name="T3"><text:user-field-get text:name="P3:L9"/></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span text:style-name="bd_5f_section_5f_name"><text:span text:style-name="T3"><text:user-field-get text:name="P3:L10"/></text:span></text:span><text:span text:style-name="bd_5f_section_5f_name"><text:span text:style-name="T3">Salaries and wages<text:tab/>$9,283,599<text:tab/>$735,225<text:tab/>$10,018,824<text:line-break/></text:span></text:span><text:span text:style-name="bd_5f_section_5f_name"><text:span text:style-name="T3"><text:user-field-get text:name="P3:L11"/></text:span></text:span><text:span text:style-name="bd_5f_section_5f_name"><text:span text:style-name="T3">New and vacant FTE pool<text:tab/>0<text:tab/>415,571<text:tab/>415,571<text:line-break/></text:span></text:span><text:span text:style-name="bd_5f_section_5f_name"><text:span text:style-name="T3"><text:user-field-get text:name="P3:L12"/></text:span></text:span><text:span text:style-name="bd_5f_section_5f_name"><text:span text:style-name="T3">Operating expenses<text:tab/>1,705,586<text:tab/>320,839<text:tab/>2,026,425<text:line-break/></text:span></text:span><text:span text:style-name="bd_5f_section_5f_name"><text:span text:style-name="T3"><text:user-field-get text:name="P3:L13"/></text:span></text:span><text:span text:style-name="bd_5f_section_5f_name"><text:span text:style-name="T3">Capital assets<text:tab/></text:span></text:span><text:span text:style-name="bd_5f_section_5f_name"><text:span text:style-name="T4">158,678</text:span></text:span><text:span text:style-name="bd_5f_section_5f_name"><text:span text:style-name="T3"><text:tab/></text:span></text:span><text:span text:style-name="bd_5f_section_5f_name"><text:span text:style-name="T4">283,800</text:span></text:span><text:span text:style-name="bd_5f_section_5f_name"><text:span text:style-name="T3"><text:tab/></text:span></text:span><text:span text:style-name="bd_5f_section_5f_name"><text:span text:style-name="T4">442,478</text:span></text:span><text:span text:style-name="bd_5f_section_5f_name"><text:span text:style-name="T3"><text:line-break/></text:span></text:span><text:span text:style-name="bd_5f_section_5f_name"><text:span text:style-name="T3"><text:user-field-get text:name="P3:L14"/></text:span></text:span><text:span text:style-name="bd_5f_section_5f_name"><text:span text:style-name="T3">Total all funds<text:tab/>$11,147,863<text:tab/>$1,755,435<text:tab/>$12,903,298<text:line-break/></text:span></text:span><text:span text:style-name="bd_5f_section_5f_name"><text:span text:style-name="T3"><text:user-field-get text:name="P3:L15"/></text:span></text:span><text:span text:style-name="bd_5f_section_5f_name"><text:span text:style-name="T3">Less other funds<text:tab/></text:span></text:span><text:span text:style-name="bd_5f_section_5f_name"><text:span text:style-name="T4">2,811,557</text:span></text:span><text:span text:style-name="bd_5f_section_5f_name"><text:span text:style-name="T3"><text:tab/></text:span></text:span><text:span text:style-name="bd_5f_section_5f_name"><text:span text:style-name="T4">360,186</text:span></text:span><text:span text:style-name="bd_5f_section_5f_name"><text:span text:style-name="T3"><text:tab/></text:span></text:span><text:span text:style-name="bd_5f_section_5f_name"><text:span text:style-name="T4">3,171,743</text:span></text:span><text:span text:style-name="bd_5f_section_5f_name"><text:span text:style-name="T3"><text:line-break/></text:span></text:span><text:span text:style-name="bd_5f_section_5f_name"><text:span text:style-name="T3"><text:user-field-get text:name="P3:L16"/></text:span></text:span><text:span text:style-name="bd_5f_section_5f_name"><text:span text:style-name="T3">Total general fund<text:tab/>$8,336,306<text:tab/>$1,395,249<text:tab/>$9,731,555<text:line-break/></text:span></text:span><text:span text:style-name="bd_5f_section_5f_name"><text:span text:style-name="T3"><text:user-field-get text:name="P3:L17"/></text:span></text:span><text:span text:style-name="bd_5f_section_5f_name"><text:span text:style-name="T3">Full-time equivalent positions<text:tab/>45.36<text:tab/>1.50<text:tab/>46.86</text:span></text:span></text:p>
        <text:p text:style-name="bd_5f_section"><text:user-field-get text:name="P3:L18"/><text:span text:style-name="bd_5f_section_5f_name"><text:span text:style-name="T1"><text:tab/>Subdivision 5.</text:span></text:span></text:p>
        <text:p text:style-name="P21"><text:user-field-get text:name="P3:L19"/><text:span text:style-name="bd_5f_section_5f_name"><text:span text:style-name="T17">NORTH DAKOTA VISION SERVICES - SCHOOL FOR THE BLIND</text:span></text:span></text:p>
        <text:p text:style-name="P3"><text:user-field-get text:name="P3:L20"/><text:span text:style-name="bd_5f_section_5f_name"><text:tab/><text:tab/></text:span><text:span text:style-name="bd_5f_section_5f_name"><text:span text:style-name="T17">Adjustments or<text:tab/><text:line-break/></text:span></text:span><text:span text:style-name="bd_5f_section_5f_name"><text:span text:style-name="T17"><text:user-field-get text:name="P3:L21"/></text:span></text:span><text:span text:style-name="bd_5f_section_5f_name"><text:span text:style-name="T17"><text:tab/></text:span></text:span><text:span text:style-name="bd_5f_section_5f_name"><text:span text:style-name="T4">Base Level</text:span></text:span><text:span text:style-name="bd_5f_section_5f_name"><text:span text:style-name="T17"><text:tab/></text:span></text:span><text:span text:style-name="bd_5f_section_5f_name"><text:span text:style-name="T4">Enhancements</text:span></text:span><text:span text:style-name="bd_5f_section_5f_name"><text:span text:style-name="T17"><text:tab/></text:span></text:span><text:span text:style-name="bd_5f_section_5f_name"><text:span text:style-name="T4">Appropriation</text:span></text:span><text:span text:style-name="bd_5f_section_5f_name"><text:span text:style-name="T17"><text:line-break/></text:span></text:span><text:change text:change-id="ct180441208"/><text:change-start text:change-id="ct399393648"/><text:span text:style-name="bd_5f_section_5f_name"><text:span text:style-name="T17"><text:line-break/>Salaries and wages<text:tab/>$5,538,818<text:tab/>$241,078<text:tab/>$5,779,896<text:line-break/>New and vacant FTE pool<text:tab/>0<text:tab/>259,436<text:tab/>259,436<text:line-break/>Operating expenses<text:tab/>869,686<text:tab/>406,571<text:tab/>1,276,257<text:line-break/>Capital assets<text:tab/></text:span></text:span><text:span text:style-name="bd_5f_section_5f_name"><text:span text:style-name="T4">39,192</text:span></text:span><text:span text:style-name="bd_5f_section_5f_name"><text:span text:style-name="T17"><text:tab/></text:span></text:span><text:span text:style-name="bd_5f_section_5f_name"><text:span text:style-name="T4">230,808</text:span></text:span><text:span text:style-name="bd_5f_section_5f_name"><text:span text:style-name="T17"><text:tab/></text:span></text:span><text:span text:style-name="bd_5f_section_5f_name"><text:span text:style-name="T4">270,000</text:span></text:span><text:span text:style-name="bd_5f_section_5f_name"><text:span text:style-name="T17"><text:line-break/>Total all funds<text:tab/>$6,447,696<text:tab/>$1,137,893<text:tab/>$7,585,589<text:line-break/>Less other funds<text:tab/></text:span></text:span><text:span text:style-name="bd_5f_section_5f_name"><text:span text:style-name="T4">1,206,705</text:span></text:span><text:span text:style-name="bd_5f_section_5f_name"><text:span text:style-name="T17"><text:tab/></text:span></text:span><text:span text:style-name="bd_5f_section_5f_name"><text:span text:style-name="T4">534,239</text:span></text:span><text:span text:style-name="bd_5f_section_5f_name"><text:span text:style-name="T17"><text:tab/></text:span></text:span><text:span text:style-name="bd_5f_section_5f_name"><text:span text:style-name="T4">1,740,944</text:span></text:span><text:span text:style-name="bd_5f_section_5f_name"><text:span text:style-name="T17"><text:line-break/>Total general fund<text:tab/>$5,240,991<text:tab/>$603,654<text:tab/>$5,844,645<text:line-break/>Full-time equivalent positions<text:tab/>27.75<text:tab/>1.00<text:tab/>28.75</text:span></text:span><text:change-end text:change-id="ct399393648"/></text:p>
        <text:p text:style-name="bd_5f_section"><text:soft-page-break/><text:user-field-get text:name="P3:L30"/><text:span text:style-name="bd_5f_section_5f_name"><text:span text:style-name="T17"><text:tab/></text:span></text:span><text:span text:style-name="bd_5f_section_5f_name"><text:span text:style-name="T1">Subdivision</text:span></text:span><text:span text:style-name="bd_5f_section_5f_name"><text:span text:style-name="T17"> 6.</text:span></text:span></text:p>
        <text:p text:style-name="P33"><text:user-field-get text:name="P3:L31"/>TOTAL - SECTION 1</text:p>
        <text:p text:style-name="P3"><text:user-field-get text:name="P4:L1"/><text:span text:style-name="bd_5f_section_5f_name"><text:tab/><text:tab/></text:span><text:span text:style-name="bd_5f_section_5f_name"><text:span text:style-name="T17">Adjustments or<text:tab/><text:line-break/></text:span></text:span><text:span text:style-name="bd_5f_section_5f_name"><text:span text:style-name="T17"><text:user-field-get text:name="P4:L2"/></text:span></text:span><text:span text:style-name="bd_5f_section_5f_name"><text:span text:style-name="T17"><text:tab/></text:span></text:span><text:span text:style-name="bd_5f_section_5f_name"><text:span text:style-name="T4">Base Level</text:span></text:span><text:span text:style-name="bd_5f_section_5f_name"><text:span text:style-name="T17"><text:tab/></text:span></text:span><text:span text:style-name="bd_5f_section_5f_name"><text:span text:style-name="T4">Enhancements</text:span></text:span><text:span text:style-name="bd_5f_section_5f_name"><text:span text:style-name="T17"><text:tab/></text:span></text:span><text:span text:style-name="bd_5f_section_5f_name"><text:span text:style-name="T4">Appropriation</text:span></text:span><text:span text:style-name="bd_5f_section_5f_name"><text:span text:style-name="T17"><text:line-break/></text:span></text:span><text:change text:change-id="ct180445288"/><text:change-start text:change-id="ct180446784"/><text:span text:style-name="bd_5f_section_5f_name"><text:span text:style-name="T17"><text:line-break/></text:span></text:span><text:change-end text:change-id="ct180446784"/><text:change-start text:change-id="ct399251256"/><text:span text:style-name="bd_5f_section_5f_name"><text:span text:style-name="T17">Grand total all funds<text:tab/>$2,882,387,718<text:tab/>$173,899,915<text:tab/>$3,056,287,633<text:line-break/>Less grand total other funds<text:tab/></text:span></text:span><text:span text:style-name="bd_5f_section_5f_name"><text:span text:style-name="T4">1,126,314,009</text:span></text:span><text:span text:style-name="bd_5f_section_5f_name"><text:span text:style-name="T17"><text:tab/></text:span></text:span><text:span text:style-name="bd_5f_section_5f_name"><text:span text:style-name="T4">190,437,576</text:span></text:span><text:span text:style-name="bd_5f_section_5f_name"><text:span text:style-name="T17"><text:tab/></text:span></text:span><text:span text:style-name="bd_5f_section_5f_name"><text:span text:style-name="T4">1,316,751,585</text:span></text:span><text:span text:style-name="bd_5f_section_5f_name"><text:span text:style-name="T17"><text:line-break/>Grand total general fund<text:tab/>$1,756,073,709<text:tab/>($16,537,661)<text:tab/>$1,739,536,048</text:span></text:span><text:change-end text:change-id="ct399251256"/></text:p>
        <text:p text:style-name="P6"><text:user-field-get text:name="P4:L6"/><text:span text:style-name="bd_5f_section_5f_name"><text:span text:style-name="T12"><text:tab/>SECTION 2.</text:span></text:span><text:span text:style-name="bd_5f_section_5f_name"><text:span text:style-name="T1"> </text:span></text:span><text:span text:style-name="bd_5f_section_5f_name"><text:span text:style-name="T12">ONE‑TIME FUNDING - EFFECT ON BASE BUDGET - REPORT TO </text:span></text:span><text:span text:style-name="bd_5f_section_5f_name"><text:span text:style-name="T12"><text:user-field-get text:name="P4:L7"/></text:span></text:span><text:span text:style-name="bd_5f_section_5f_name"><text:span text:style-name="T12">SEVENTIETH LEGISLATIVE ASSEMBLY. </text:span></text:span><text:span text:style-name="bd_5f_section_5f_name"><text:span text:style-name="T1">The following amounts reflect the one‑time funding </text:span></text:span><text:span text:style-name="bd_5f_section_5f_name"><text:span text:style-name="T1"><text:user-field-get text:name="P4:L8"/></text:span></text:span><text:span text:style-name="bd_5f_section_5f_name"><text:span text:style-name="T1">items included in the appropriation in section 1 of this Act which are not included in each entity's </text:span></text:span><text:span text:style-name="bd_5f_section_5f_name"><text:span text:style-name="T1"><text:user-field-get text:name="P4:L9"/></text:span></text:span><text:span text:style-name="bd_5f_section_5f_name"><text:span text:style-name="T1">base budget for the 2027‑29 biennium and which each entity shall report to the appropriations </text:span></text:span><text:span text:style-name="bd_5f_section_5f_name"><text:span text:style-name="T1"><text:user-field-get text:name="P4:L10"/></text:span></text:span><text:span text:style-name="bd_5f_section_5f_name"><text:span text:style-name="T1">committees of the seventieth legislative assembly regarding the use of this funding:</text:span></text:span></text:p>
        <text:p text:style-name="P4"><text:user-field-get text:name="P4:L11"/><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bd_5f_section_5f_name"><text:span text:style-name="T1"><text:tab/></text:span></text:span><text:span text:style-name="bd_5f_section_5f_name"><text:span text:style-name="T2">Total Funds<text:line-break/></text:span></text:span><text:change text:change-id="ct180443520"/><text:change-start text:change-id="ct323134912"/><text:span text:style-name="bd_5f_section_5f_name"><text:span text:style-name="T1"><text:line-break/>Department of Pubic Instruction<text:tab/><text:tab/><text:tab/><text:line-break/> <text:s text:c="2"/>Teacher retention program<text:tab/>$0<text:tab/>$2,000,000<text:tab/>$2,000,000<text:line-break/> <text:s text:c="2"/>School board training<text:tab/>0<text:tab/>1,500,000<text:tab/>1,500,000<text:line-break/> <text:s text:c="2"/>Early learning program<text:tab/>0<text:tab/>1,500,000<text:tab/>1,500,000<text:line-break/> <text:s text:c="2"/>Centers of excellence<text:tab/>0<text:tab/>1,000,000<text:tab/>1,000,000<text:line-break/> <text:s text:c="2"/>Native American essential<text:tab/>0<text:tab/>950,000<text:tab/>950,000<text:line-break/> <text:s text:c="5"/>understandings and book series<text:tab/><text:tab/><text:tab/><text:line-break/> <text:s text:c="2"/>Statewide reading tool<text:tab/>0<text:tab/>500,000<text:tab/>500,000<text:line-break/> <text:s text:c="2"/>Dyslexia training<text:tab/></text:span></text:span><text:span text:style-name="bd_5f_section_5f_name"><text:span text:style-name="T2">0</text:span></text:span><text:span text:style-name="bd_5f_section_5f_name"><text:span text:style-name="T1"><text:tab/></text:span></text:span><text:span text:style-name="bd_5f_section_5f_name"><text:span text:style-name="T2">300,000</text:span></text:span><text:span text:style-name="bd_5f_section_5f_name"><text:span text:style-name="T1"><text:tab/></text:span></text:span><text:span text:style-name="bd_5f_section_5f_name"><text:span text:style-name="T2">300,000<text:line-break/></text:span></text:span><text:span text:style-name="bd_5f_section_5f_name"><text:span text:style-name="T1"> <text:s text:c="2"/>Total department of public instruction<text:tab/>$0<text:tab/>$7,750,000<text:tab/>$7,750,000</text:span></text:span><text:change-end text:change-id="ct323134912"/><text:span text:style-name="bd_5f_section_5f_name"><text:span text:style-name="T1"><text:line-break/></text:span></text:span><text:span text:style-name="bd_5f_section_5f_name"><text:span text:style-name="T1"><text:user-field-get text:name="P4:L23"/></text:span></text:span><text:span text:style-name="bd_5f_section_5f_name"><text:span text:style-name="T1">Center for Distance Education<text:tab/><text:tab/><text:tab/><text:line-break/></text:span></text:span><text:span text:style-name="bd_5f_section_5f_name"><text:span text:style-name="T1"><text:user-field-get text:name="P4:L24"/></text:span></text:span><text:span text:style-name="bd_5f_section_5f_name"><text:span text:style-name="T1"> <text:s text:c="2"/>Information technology equipment<text:tab/>$0<text:tab/>$25,000<text:tab/>$25,000<text:line-break/></text:span></text:span><text:span text:style-name="bd_5f_section_5f_name"><text:span text:style-name="T1"><text:user-field-get text:name="P4:L25"/></text:span></text:span><text:span text:style-name="bd_5f_section_5f_name"><text:span text:style-name="T1"> <text:s text:c="2"/>Student information system upgrade<text:tab/></text:span></text:span><text:span text:style-name="bd_5f_section_5f_name"><text:span text:style-name="T2">75,25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75,250<text:line-break/></text:span></text:span><text:span text:style-name="bd_5f_section_5f_name"><text:span text:style-name="T2"><text:user-field-get text:name="P4:L26"/></text:span></text:span><text:span text:style-name="bd_5f_section_5f_name"><text:span text:style-name="T1"> <text:s text:c="2"/>Total center for distance education<text:tab/>$75,250<text:tab/>$25,000<text:tab/>$100,250<text:line-break/></text:span></text:span><text:span text:style-name="bd_5f_section_5f_name"><text:span text:style-name="T1"><text:user-field-get text:name="P4:L27"/></text:span></text:span><text:span text:style-name="bd_5f_section_5f_name"><text:span text:style-name="T1">School for the Deaf<text:tab/><text:tab/><text:tab/><text:line-break/></text:span></text:span><text:span text:style-name="bd_5f_section_5f_name"><text:span text:style-name="T1"><text:user-field-get text:name="P4:L28"/></text:span></text:span><text:span text:style-name="bd_5f_section_5f_name"><text:span text:style-name="T1"> <text:s text:c="2"/>Equipment replacement<text:tab/>$0<text:tab/>$45,000<text:tab/>$45,000<text:line-break/></text:span></text:span><text:span text:style-name="bd_5f_section_5f_name"><text:span text:style-name="T1"><text:user-field-get text:name="P4:L29"/></text:span></text:span><text:span text:style-name="bd_5f_section_5f_name"><text:span text:style-name="T1"> <text:s text:c="2"/>Campus security upgrades<text:tab/></text:span></text:span><text:span text:style-name="bd_5f_section_5f_name"><text:span text:style-name="T2">0</text:span></text:span><text:span text:style-name="bd_5f_section_5f_name"><text:span text:style-name="T1"><text:tab/></text:span></text:span><text:span text:style-name="bd_5f_section_5f_name"><text:span text:style-name="T2">238,800</text:span></text:span><text:span text:style-name="bd_5f_section_5f_name"><text:span text:style-name="T1"><text:tab/></text:span></text:span><text:span text:style-name="bd_5f_section_5f_name"><text:span text:style-name="T2">238,800<text:line-break/></text:span></text:span><text:span text:style-name="bd_5f_section_5f_name"><text:span text:style-name="T2"><text:user-field-get text:name="P4:L30"/></text:span></text:span><text:span text:style-name="bd_5f_section_5f_name"><text:span text:style-name="T1"> <text:s text:c="2"/>Total school for the deaf<text:tab/>$0<text:tab/>$283,800<text:tab/>$283,800<text:line-break/></text:span></text:span><text:span text:style-name="bd_5f_section_5f_name"><text:span text:style-name="T1"><text:user-field-get text:name="P4:L31"/></text:span></text:span><text:span text:style-name="bd_5f_section_5f_name"><text:span text:style-name="T1">North Dakota vision services - School for the Blind<text:tab/><text:tab/><text:tab/><text:line-break/></text:span></text:span><text:span text:style-name="bd_5f_section_5f_name"><text:span text:style-name="T1"><text:user-field-get text:name="P5:L1"/></text:span></text:span><text:span text:style-name="bd_5f_section_5f_name"><text:span text:style-name="T1"> <text:s text:c="2"/>Equipment less than $5,000<text:tab/>$0<text:tab/>$28,000<text:tab/>$28,000<text:line-break/></text:span></text:span><text:span text:style-name="bd_5f_section_5f_name"><text:span text:style-name="T1"><text:user-field-get text:name="P5:L2"/></text:span></text:span><text:span text:style-name="bd_5f_section_5f_name"><text:span text:style-name="T1"> <text:s text:c="2"/>Door replacement<text:tab/>0<text:tab/>10,000<text:tab/>10,000<text:line-break/></text:span></text:span><text:span text:style-name="bd_5f_section_5f_name"><text:span text:style-name="T1"><text:user-field-get text:name="P5:L3"/></text:span></text:span><text:span text:style-name="bd_5f_section_5f_name"><text:span text:style-name="T1"> <text:s text:c="2"/>Breakroom remodel<text:tab/>0<text:tab/>55,000<text:tab/>55,000<text:line-break/></text:span></text:span><text:change text:change-id="ct180446376"/><text:change-start text:change-id="ct399276144"/><text:span text:style-name="bd_5f_section_5f_name"><text:span text:style-name="T1"><text:line-break/> <text:s text:c="2"/>Tractor replacement<text:tab/>0<text:tab/>55,000<text:tab/>55,000</text:span></text:span><text:change-end text:change-id="ct399276144"/><text:span text:style-name="bd_5f_section_5f_name"><text:span text:style-name="T1"><text:line-break/></text:span></text:span><text:span text:style-name="bd_5f_section_5f_name"><text:span text:style-name="T1"><text:user-field-get text:name="P5:L5"/></text:span></text:span><text:span text:style-name="bd_5f_section_5f_name"><text:span text:style-name="T1"> <text:s text:c="2"/>South parking lot replacement<text:tab/></text:span></text:span><text:span text:style-name="bd_5f_section_5f_name"><text:span text:style-name="T2">0</text:span></text:span><text:span text:style-name="bd_5f_section_5f_name"><text:span text:style-name="T1"><text:tab/></text:span></text:span><text:span text:style-name="bd_5f_section_5f_name"><text:span text:style-name="T2">150,000</text:span></text:span><text:span text:style-name="bd_5f_section_5f_name"><text:span text:style-name="T1"><text:tab/></text:span></text:span><text:span text:style-name="bd_5f_section_5f_name"><text:span text:style-name="T2">150,000<text:line-break/></text:span></text:span><text:span text:style-name="bd_5f_section_5f_name"><text:span text:style-name="T2"><text:user-field-get text:name="P5:L6"/></text:span></text:span><text:span text:style-name="bd_5f_section_5f_name"><text:span text:style-name="T1"> <text:s text:c="2"/>Total school for the blind<text:tab/></text:span></text:span><text:span text:style-name="bd_5f_section_5f_name"><text:span text:style-name="T2">$0</text:span></text:span><text:span text:style-name="bd_5f_section_5f_name"><text:span text:style-name="T1"><text:tab/></text:span></text:span><text:span text:style-name="bd_5f_section_5f_name"><text:span text:style-name="T2">$298,000</text:span></text:span><text:span text:style-name="bd_5f_section_5f_name"><text:span text:style-name="T1"><text:tab/></text:span></text:span><text:span text:style-name="bd_5f_section_5f_name"><text:span text:style-name="T2">$298,000</text:span></text:span><text:span text:style-name="bd_5f_section_5f_name"><text:span text:style-name="T1"><text:line-break/></text:span></text:span><text:change text:change-id="ct180445968"/><text:change-start text:change-id="ct180444744"/><text:span text:style-name="bd_5f_section_5f_name"><text:span text:style-name="T1"><text:line-break/></text:span></text:span><text:change-end text:change-id="ct180444744"/><text:change-start text:change-id="ct399176592"/><text:span text:style-name="bd_5f_section_5f_name"><text:span text:style-name="T1">Grand total<text:tab/>$75,250<text:tab/>$8,356,800<text:tab/>$8,432,050</text:span></text:span><text:change-end text:change-id="ct399176592"/></text:p>
        <text:p text:style-name="P6"><text:user-field-get text:name="P5:L8"/><text:span text:style-name="bd_5f_section_5f_name"><text:span text:style-name="T12"><text:tab/>SECTION 3.</text:span></text:span><text:span text:style-name="bd_5f_section_5f_name"><text:span text:style-name="T13"> </text:span></text:span><text:span text:style-name="T24">NEW AND VACANT FTE POOL - LIMITATION - TRANSFER REQUEST.</text:span> The <text:user-field-get text:name="P5:L9"/>department of public instruction, center for distance education, state library, school for the deaf, <text:user-field-get text:name="P5:L10"/>and North Dakota vision services - school for the blind may not spend funds appropriated in the <text:user-field-get text:name="P5:L11"/>new and vacant FTE pool line item in section 1 of this Act, but may request the office of <text:user-field-get text:name="P5:L12"/>management and budget to transfer funds from the new and vacant FTE pool line item to the <text:user-field-get text:name="P5:L13"/>salaries and wages line item or the center for distance education line item within each <text:soft-page-break/><text:user-field-get text:name="P5:L14"/>respective subdivision in accordance with the guidelines and reporting provisions included in <text:user-field-get text:name="P5:L15"/>House Bill No. 1015, as approved by the sixty-ninth legislative assembly.<text:change-start text:change-id="ct180442976"/></text:p>
        <text:p text:style-name="P22"><text:change-end text:change-id="ct180442976"/><text:span text:style-name="bd_5f_section_5f_name"><text:tab/>SECTION 4</text:span><text:span text:style-name="bd_5f_section_5f_name"><text:span text:style-name="T26">.</text:span></text:span><text:span text:style-name="bd_5f_section_5f_name"> APPROPRIATION - 2023-25 BIENNIUM - CONTRACT REIMBURSEMENTS. </text:span><text:span text:style-name="T5">There is appropriated out of any moneys in the general fund in the state treasury, not otherwise appropriated, the sum of $500,000, or so much of the sum as may be necessary, to the department of public instruction for the purpose of providing contract reimbursements, for the period beginning with the effective date of this section, and ending June 30, 2025. The department of public instruction may use up to $500,000 to reimburse vendors for services related to federal elementary and secondary school emergency relief fund contracts which have been denied payment by the United States department of education. Reimbursement may be made only for services provided through May 2, 2025.</text:span></text:p>
        <text:p text:style-name="P6"><text:user-field-get text:name="P5:L16"/><text:span text:style-name="bd_5f_section_5f_name"><text:span text:style-name="T14"><text:tab/>SECTION 5. APPROPRIATION - TUITION APPORTIONMENT.</text:span></text:span><text:span text:style-name="bd_5f_section_5f_name"><text:span text:style-name="T1"> The sum of $595,677,350, </text:span></text:span><text:span text:style-name="bd_5f_section_5f_name"><text:span text:style-name="T1"><text:user-field-get text:name="P5:L17"/></text:span></text:span><text:span text:style-name="bd_5f_section_5f_name"><text:span text:style-name="T1">included in the integrated formula payments line item in subdivision 1 of section 1 of this Act, is </text:span></text:span><text:span text:style-name="bd_5f_section_5f_name"><text:span text:style-name="T1"><text:user-field-get text:name="P5:L18"/></text:span></text:span><text:span text:style-name="bd_5f_section_5f_name"><text:span text:style-name="T1">from the state tuition fund in the state treasury. Any additional amount in the state tuition fund </text:span></text:span><text:span text:style-name="bd_5f_section_5f_name"><text:span text:style-name="T1"><text:user-field-get text:name="P5:L19"/></text:span></text:span><text:span text:style-name="bd_5f_section_5f_name"><text:span text:style-name="T1">that becomes available for distribution to public schools is appropriated to the department of </text:span></text:span><text:span text:style-name="bd_5f_section_5f_name"><text:span text:style-name="T1"><text:user-field-get text:name="P5:L20"/></text:span></text:span><text:span text:style-name="bd_5f_section_5f_name"><text:span text:style-name="T1">public instruction for that purpose for the biennium beginning July 1, 2025, and ending June 30, </text:span></text:span><text:span text:style-name="bd_5f_section_5f_name"><text:span text:style-name="T1"><text:user-field-get text:name="P5:L21"/></text:span></text:span><text:span text:style-name="bd_5f_section_5f_name"><text:span text:style-name="T1">2027.</text:span></text:span></text:p>
        <text:p text:style-name="P5"><text:user-field-get text:name="P5:L22"/><text:span text:style-name="bd_5f_section_5f_name"><text:span text:style-name="T14"><text:tab/>SECTION 6. OTHER FUNDS - FOUNDATION AID STABILIZATION FUND.</text:span></text:span><text:span text:style-name="bd_5f_section_5f_name"><text:span text:style-name="T1"> The other </text:span></text:span><text:span text:style-name="bd_5f_section_5f_name"><text:span text:style-name="T1"><text:user-field-get text:name="P5:L23"/></text:span></text:span><text:span text:style-name="bd_5f_section_5f_name"><text:span text:style-name="T1">funds line item in subdivision 1 of section 1 of this Act includes the sum of </text:span></text:span><text:change text:change-id="ct180443384"/><text:change-start text:change-id="ct180445152"/><text:span text:style-name="bd_5f_section_5f_name"><text:span text:style-name="T1">$233,000,000</text:span></text:span><text:change-end text:change-id="ct180445152"/><text:span text:style-name="bd_5f_section_5f_name"><text:span text:style-name="T1"> from </text:span></text:span><text:span text:style-name="bd_5f_section_5f_name"><text:span text:style-name="T1"><text:user-field-get text:name="P5:L24"/></text:span></text:span><text:span text:style-name="bd_5f_section_5f_name"><text:span text:style-name="T1">the foundation aid stabilization fund for integrated formula payments</text:span></text:span><text:change text:change-id="ct180446240"/><text:span text:style-name="bd_5f_section_5f_name"><text:span text:style-name="T1">.</text:span></text:span></text:p>
        <text:p text:style-name="P5"><text:user-field-get text:name="P5:L26"/><text:span text:style-name="bd_5f_section_5f_name"><text:span text:style-name="T13"><text:tab/>SECTION 7. OTHER FUNDS</text:span></text:span><text:span text:style-name="T24"> - STRATEGIC INVESTMENT AND IMPROVEMENTS FUND.</text:span> <text:user-field-get text:name="P5:L27"/>The other funds line item in subdivision 1 of section 1 of this Act includes the sum of <text:user-field-get text:name="P5:L28"/><text:change text:change-id="ct180442704"/><text:change-start text:change-id="ct180446512"/>$6,250,000<text:change-end text:change-id="ct180446512"/> from the strategic investment and improvements fund for <text:change text:change-id="ct180446648"/><text:change-start text:change-id="ct180444336"/>one<text:change-end text:change-id="ct180444336"/><text:change-start text:change-id="ct180446920"/>‑<text:change-end text:change-id="ct180446920"/><text:change-start text:change-id="ct180444880"/>time program grants, relating to dyslexia training, <text:change-end text:change-id="ct180444880"/><text:change-start text:change-id="ct180443112"/>a statewide reading tool, a teacher retention program, a centers of excellence program, school board training, and <text:change-end text:change-id="ct180443112"/><text:change-start text:change-id="ct180443248"/>a Native American <text:change-end text:change-id="ct180443248"/><text:change-start text:change-id="ct180443656"/>essential understandings program and book series<text:change-end text:change-id="ct180443656"/>.</text:p>
        <text:p text:style-name="P5"><text:user-field-get text:name="P5:L29"/><text:span text:style-name="bd_5f_section_5f_name"><text:span text:style-name="T14"><text:tab/>SECTION 8. </text:span></text:span><text:span text:style-name="bd_5f_section_5f_name"><text:span text:style-name="T13">INTEGRATED FORMULA PAYMENTS AND SPECIAL EDUCATION </text:span></text:span><text:span text:style-name="bd_5f_section_5f_name"><text:span text:style-name="T13"><text:user-field-get text:name="P5:L30"/></text:span></text:span><text:span text:style-name="bd_5f_section_5f_name"><text:span text:style-name="T13">CONTRACTS EXPENDITURE AUTHORITY.</text:span></text:span><text:span text:style-name="bd_5f_section_5f_name"><text:span text:style-name="T1"> The superintendent of public instruction may </text:span></text:span><text:span text:style-name="bd_5f_section_5f_name"><text:span text:style-name="T1"><text:user-field-get text:name="P5:L31"/></text:span></text:span><text:span text:style-name="bd_5f_section_5f_name"><text:span text:style-name="T1">expend funds included in the integrated formula payments and grants - special education </text:span></text:span><text:span text:style-name="bd_5f_section_5f_name"><text:span text:style-name="T1"><text:user-field-get text:name="P6:L1"/></text:span></text:span><text:span text:style-name="bd_5f_section_5f_name"><text:span text:style-name="T1">contracts line items in subdivision 1 of section 1 of this Act for paying grants for educational </text:span></text:span><text:soft-page-break/><text:span text:style-name="bd_5f_section_5f_name"><text:span text:style-name="T1"><text:user-field-get text:name="P6:L2"/></text:span></text:span><text:span text:style-name="bd_5f_section_5f_name"><text:span text:style-name="T1">services that were due in the 2023‑25 biennium but which were not filed, claimed, or properly </text:span></text:span><text:span text:style-name="bd_5f_section_5f_name"><text:span text:style-name="T1"><text:user-field-get text:name="P6:L3"/></text:span></text:span><text:span text:style-name="bd_5f_section_5f_name"><text:span text:style-name="T1">supported by the education provider until after June 30, 2025. To be reimbursed under this </text:span></text:span><text:span text:style-name="bd_5f_section_5f_name"><text:span text:style-name="T1"><text:user-field-get text:name="P6:L4"/></text:span></text:span><text:span text:style-name="bd_5f_section_5f_name"><text:span text:style-name="T1">section, claims must be properly supported and filed with the superintendent of public </text:span></text:span><text:span text:style-name="bd_5f_section_5f_name"><text:span text:style-name="T1"><text:user-field-get text:name="P6:L5"/></text:span></text:span><text:span text:style-name="bd_5f_section_5f_name"><text:span text:style-name="T1">instruction by June 30, 2026.</text:span></text:span></text:p>
        <text:p text:style-name="P5"><text:user-field-get text:name="P6:L6"/><text:span text:style-name="bd_5f_section_5f_name"><text:span text:style-name="T14"><text:tab/>SECTION 9.</text:span></text:span><text:span text:style-name="bd_5f_section_5f_name"><text:span text:style-name="T13"> GIFTED AND TALENTED PROGRAM.</text:span></text:span><text:span text:style-name="bd_5f_section_5f_name"><text:span text:style-name="T1"> The sum of $800,000, included in the </text:span></text:span><text:span text:style-name="bd_5f_section_5f_name"><text:span text:style-name="T1"><text:user-field-get text:name="P6:L7"/></text:span></text:span><text:span text:style-name="bd_5f_section_5f_name"><text:span text:style-name="T1">integrated formula payments line item in subdivision 1 of section 1 of this Act, must be </text:span></text:span><text:span text:style-name="bd_5f_section_5f_name"><text:span text:style-name="T1"><text:user-field-get text:name="P6:L8"/></text:span></text:span><text:span text:style-name="bd_5f_section_5f_name"><text:span text:style-name="T1">distributed to reimburse school districts or special education units for gifted and talented </text:span></text:span><text:span text:style-name="bd_5f_section_5f_name"><text:span text:style-name="T1"><text:user-field-get text:name="P6:L9"/></text:span></text:span><text:span text:style-name="bd_5f_section_5f_name"><text:span text:style-name="T1">programs upon the submission of an application that is approved in accordance with guidelines </text:span></text:span><text:span text:style-name="bd_5f_section_5f_name"><text:span text:style-name="T1"><text:user-field-get text:name="P6:L10"/></text:span></text:span><text:span text:style-name="bd_5f_section_5f_name"><text:span text:style-name="T1">adopted by the superintendent of public instruction. The superintendent of public instruction </text:span></text:span><text:span text:style-name="bd_5f_section_5f_name"><text:span text:style-name="T1"><text:user-field-get text:name="P6:L11"/></text:span></text:span><text:span text:style-name="bd_5f_section_5f_name"><text:span text:style-name="T1">shall encourage cooperative efforts for gifted and talented programs among school districts and </text:span></text:span><text:span text:style-name="bd_5f_section_5f_name"><text:span text:style-name="T1"><text:user-field-get text:name="P6:L12"/></text:span></text:span><text:span text:style-name="bd_5f_section_5f_name"><text:span text:style-name="T1">special education units</text:span></text:span>.</text:p>
        <text:p text:style-name="P5"><text:user-field-get text:name="P6:L13"/><text:span text:style-name="bd_5f_section_5f_name"><text:span text:style-name="T12"><text:tab/>SECTION 10. MEDICAID MATCHING FUNDING - WITHHOLDING AND DISTRIBUTION.</text:span></text:span></text:p>
        <text:p text:style-name="P5"><text:user-field-get text:name="P6:L14"/><text:span text:style-name="bd_5f_section_5f_name"><text:span text:style-name="T1">State school aid payments for special education must be reduced by the amount of matching </text:span></text:span><text:span text:style-name="bd_5f_section_5f_name"><text:span text:style-name="T1"><text:user-field-get text:name="P6:L15"/></text:span></text:span><text:span text:style-name="bd_5f_section_5f_name"><text:span text:style-name="T1">funds required to be paid by school districts or special education units for students participating </text:span></text:span><text:span text:style-name="bd_5f_section_5f_name"><text:span text:style-name="T1"><text:user-field-get text:name="P6:L16"/></text:span></text:span><text:span text:style-name="bd_5f_section_5f_name"><text:span text:style-name="T1">in the Medicaid program</text:span></text:span><text:change-start text:change-id="ct180443928"/><text:span text:style-name="bd_5f_section_5f_name"><text:span text:style-name="T1">,</text:span></text:span><text:change-end text:change-id="ct180443928"/><text:span text:style-name="bd_5f_section_5f_name"><text:span text:style-name="T1"> for the biennium beginning July 1, 2025, and ending June 30, 2027. </text:span></text:span><text:span text:style-name="bd_5f_section_5f_name"><text:span text:style-name="T1"><text:user-field-get text:name="P6:L17"/></text:span></text:span><text:span text:style-name="bd_5f_section_5f_name"><text:span text:style-name="T1">Special education funds equal to the amount of the matching funds required to be paid by the </text:span></text:span><text:span text:style-name="bd_5f_section_5f_name"><text:span text:style-name="T1"><text:user-field-get text:name="P6:L18"/></text:span></text:span><text:span text:style-name="bd_5f_section_5f_name"><text:span text:style-name="T1">school district or special education unit must be paid by the superintendent of public instruction </text:span></text:span><text:span text:style-name="bd_5f_section_5f_name"><text:span text:style-name="T1"><text:user-field-get text:name="P6:L19"/></text:span></text:span><text:span text:style-name="bd_5f_section_5f_name"><text:span text:style-name="T1">to the department of health and human services on behalf of the school district or unit.</text:span></text:span></text:p>
        <text:p text:style-name="P5"><text:user-field-get text:name="P6:L20"/><text:span text:style-name="bd_5f_section_5f_name"><text:span text:style-name="T14"><text:tab/>SECTION 11. REGIONAL EDUCATION ASSOCIATIONS - GRANTS - DISTRIBUTION.</text:span></text:span><text:span text:style-name="bd_5f_section_5f_name"><text:span text:style-name="T1"> </text:span></text:span><text:span text:style-name="bd_5f_section_5f_name"><text:span text:style-name="T1"><text:user-field-get text:name="P6:L21"/></text:span></text:span><text:span text:style-name="bd_5f_section_5f_name"><text:span text:style-name="T5">The integrated formula payments line item in subdivision 1 of section 1 of this Act includes </text:span></text:span><text:span text:style-name="bd_5f_section_5f_name"><text:span text:style-name="T5"><text:user-field-get text:name="P6:L22"/></text:span></text:span><text:change text:change-id="ct180444064"/><text:change-start text:change-id="ct180444472"/><text:span text:style-name="bd_5f_section_5f_name"><text:span text:style-name="T5">$600,000</text:span></text:span><text:change-end text:change-id="ct180444472"/><text:span text:style-name="bd_5f_section_5f_name"><text:span text:style-name="T5"> from the general fund for the purpose of providing annual grants to regional education </text:span></text:span><text:span text:style-name="bd_5f_section_5f_name"><text:span text:style-name="T5"><text:user-field-get text:name="P6:L23"/></text:span></text:span><text:span text:style-name="bd_5f_section_5f_name"><text:span text:style-name="T5">associations, for the biennium beginning July 1, 2025, and ending June 30, 2027. An annual </text:span></text:span><text:span text:style-name="bd_5f_section_5f_name"><text:span text:style-name="T5"><text:user-field-get text:name="P6:L24"/></text:span></text:span><text:span text:style-name="bd_5f_section_5f_name"><text:span text:style-name="T5">grant of $50,000 is provided to each regional education association that exists as of July 1, </text:span></text:span><text:span text:style-name="bd_5f_section_5f_name"><text:span text:style-name="T5"><text:user-field-get text:name="P6:L25"/></text:span></text:span><text:span text:style-name="bd_5f_section_5f_name"><text:span text:style-name="T5">2025. Regional education associations that merge during the 2025‑27 biennium are entitled to </text:span></text:span><text:span text:style-name="bd_5f_section_5f_name"><text:span text:style-name="T5"><text:user-field-get text:name="P6:L26"/></text:span></text:span><text:span text:style-name="bd_5f_section_5f_name"><text:span text:style-name="T5">the annual grants that would have been paid to each of the member associations.</text:span></text:span></text:p>
        <text:p text:style-name="P5"><text:user-field-get text:name="P6:L27"/><text:span text:style-name="bd_5f_section_5f_name"><text:span text:style-name="T25"><text:tab/>SECTION 12.</text:span></text:span><text:span text:style-name="bd_5f_section_5f_name"><text:span text:style-name="T24"> STUDENT MEALS - GRANTS - DISTRIBUTION.</text:span></text:span><text:span text:style-name="bd_5f_section_5f_name"><text:span text:style-name="T5"> The grants - program </text:span></text:span><text:span text:style-name="bd_5f_section_5f_name"><text:span text:style-name="T5"><text:user-field-get text:name="P6:L28"/></text:span></text:span><text:span text:style-name="bd_5f_section_5f_name"><text:span text:style-name="T5">grants line item in subdivision 1 of section 1 of this Act includes </text:span></text:span><text:change text:change-id="ct180444608"/><text:change-start text:change-id="ct180445424"/><text:span text:style-name="bd_5f_section_5f_name"><text:span text:style-name="T5">$6,000,000</text:span></text:span><text:change-end text:change-id="ct180445424"/><text:span text:style-name="bd_5f_section_5f_name"><text:span text:style-name="T5"> from the general </text:span></text:span><text:span text:style-name="bd_5f_section_5f_name"><text:span text:style-name="T5"><text:user-field-get text:name="P6:L29"/></text:span></text:span><text:span text:style-name="bd_5f_section_5f_name"><text:span text:style-name="T5">fund for the purpose of providing grants to school districts to defray the expenses of providing </text:span></text:span><text:span text:style-name="bd_5f_section_5f_name"><text:span text:style-name="T5"><text:user-field-get text:name="P6:L30"/></text:span></text:span><text:span text:style-name="bd_5f_section_5f_name"><text:span text:style-name="T5">meals, free of charge, for all students enrolled in public or nonpublic school at or below </text:span></text:span><text:span text:style-name="bd_5f_section_5f_name"><text:span text:style-name="T5"><text:user-field-get text:name="P6:L31"/></text:span></text:span><text:span text:style-name="bd_5f_section_5f_name"><text:span text:style-name="T5">two hundred twenty‑five percent of the federal poverty guideline, for the biennium beginning </text:span></text:span><text:span text:style-name="bd_5f_section_5f_name"><text:span text:style-name="T5"><text:user-field-get text:name="P7:L1"/></text:span></text:span><text:span text:style-name="bd_5f_section_5f_name"><text:span text:style-name="T5">July 1, 2</text:span></text:span><text:soft-page-break/><text:span text:style-name="bd_5f_section_5f_name"><text:span text:style-name="T5">025, and ending June 30, 2027. The superintendent of public instruction shall develop </text:span></text:span><text:span text:style-name="bd_5f_section_5f_name"><text:span text:style-name="T5"><text:user-field-get text:name="P7:L2"/></text:span></text:span><text:span text:style-name="bd_5f_section_5f_name"><text:span text:style-name="T5">guidelines and reporting requirements for the grants.</text:span></text:span></text:p>
        <text:p text:style-name="P5"><text:user-field-get text:name="P7:L3"/><text:span text:style-name="bd_5f_section_5f_name"><text:span text:style-name="T25"><text:tab/>SECTION 13.</text:span></text:span><text:span text:style-name="bd_5f_section_5f_name"><text:span text:style-name="T5"> </text:span></text:span><text:span text:style-name="T24">PARAPROFESSIONAL-TO-TEACHER PROGRAM - GRANTS - </text:span><text:span text:style-name="T24"><text:user-field-get text:name="P7:L4"/></text:span><text:span text:style-name="T24">DISTRIBUTION.</text:span><text:span text:style-name="T5"> The grants - program grants line item in subdivision 1 of section 1 of this Act </text:span><text:span text:style-name="T5"><text:user-field-get text:name="P7:L5"/></text:span><text:span text:style-name="T5">includes $3,000,000 from the general fund for the purpose of providing grants to accredited </text:span><text:span text:style-name="T5"><text:user-field-get text:name="P7:L6"/></text:span><text:span text:style-name="T5">institutions of higher education to assist paraprofessionals to become qualified teachers, for the </text:span><text:span text:style-name="T5"><text:user-field-get text:name="P7:L7"/></text:span><text:span text:style-name="T5">biennium </text:span><text:span text:style-name="bd_5f_section_5f_name"><text:span text:style-name="T5">beginning July 1, 2025, and ending June 30, 2027. The superintendent of public </text:span></text:span><text:span text:style-name="bd_5f_section_5f_name"><text:span text:style-name="T5"><text:user-field-get text:name="P7:L8"/></text:span></text:span><text:span text:style-name="bd_5f_section_5f_name"><text:span text:style-name="T5">instruction may award up to $20,000 to each qualifying institution for program startup and other </text:span></text:span><text:span text:style-name="bd_5f_section_5f_name"><text:span text:style-name="T5"><text:user-field-get text:name="P7:L9"/></text:span></text:span><text:span text:style-name="bd_5f_section_5f_name"><text:span text:style-name="T5">administrative costs and the remainder of the appropriation may be used only for tuition and </text:span></text:span><text:span text:style-name="bd_5f_section_5f_name"><text:span text:style-name="T5"><text:user-field-get text:name="P7:L10"/></text:span></text:span><text:span text:style-name="bd_5f_section_5f_name"><text:span text:style-name="T5">scholarships for students enrolled in the program. The superintendent of public instruction may </text:span></text:span><text:span text:style-name="bd_5f_section_5f_name"><text:span text:style-name="T5"><text:user-field-get text:name="P7:L11"/></text:span></text:span><text:span text:style-name="bd_5f_section_5f_name"><text:span text:style-name="T5">establish policies and procedures to administer this program.</text:span></text:span></text:p>
        <text:p text:style-name="P5"><text:user-field-get text:name="P7:L12"/><text:span text:style-name="bd_5f_section_5f_name"><text:span text:style-name="T25"><text:tab/>SECTION 14.</text:span></text:span><text:span text:style-name="bd_5f_section_5f_name"><text:span text:style-name="T5"> </text:span></text:span><text:span text:style-name="bd_5f_section_5f_name"><text:span text:style-name="T24">NORTH DAKOTA GOVERNOR'S SCHOOLS - GRANTS - DISTRIBUTION.</text:span></text:span><text:span text:style-name="bd_5f_section_5f_name"><text:span text:style-name="T5"> </text:span></text:span><text:span text:style-name="bd_5f_section_5f_name"><text:span text:style-name="T5"><text:user-field-get text:name="P7:L13"/></text:span></text:span><text:span text:style-name="bd_5f_section_5f_name"><text:span text:style-name="T5">The grants - passthrough grants line item in subdivision 1 of section 1 of this Act includes </text:span></text:span><text:span text:style-name="bd_5f_section_5f_name"><text:span text:style-name="T5"><text:user-field-get text:name="P7:L14"/></text:span></text:span><text:span text:style-name="bd_5f_section_5f_name"><text:span text:style-name="T5">$500,000 from the general fund for the purpose of providing grants for North Dakota governor's </text:span></text:span><text:span text:style-name="bd_5f_section_5f_name"><text:span text:style-name="T5"><text:user-field-get text:name="P7:L15"/></text:span></text:span><text:span text:style-name="bd_5f_section_5f_name"><text:span text:style-name="T5">schools at North Dakota state university and university of North Dakota, for the biennium </text:span></text:span><text:span text:style-name="bd_5f_section_5f_name"><text:span text:style-name="T5"><text:user-field-get text:name="P7:L16"/></text:span></text:span><text:span text:style-name="bd_5f_section_5f_name"><text:span text:style-name="T5">beginning July 1, 2025, and ending June 30, 2027.</text:span></text:span></text:p>
        <text:p text:style-name="bd_5f_subsection"><text:user-field-get text:name="P7:L17"/><text:span text:style-name="bd_5f_section_5f_name"><text:span text:style-name="T5"><text:tab/>1.<text:tab/>The superintendent of public instruction shall conduct North Dakota governor's </text:span></text:span><text:span text:style-name="bd_5f_section_5f_name"><text:span text:style-name="T5"><text:user-field-get text:name="P7:L18"/></text:span></text:span><text:span text:style-name="bd_5f_section_5f_name"><text:span text:style-name="T5">schools once a summer alternating annually between North Dakota state university </text:span></text:span><text:span text:style-name="bd_5f_section_5f_name"><text:span text:style-name="T5"><text:user-field-get text:name="P7:L19"/></text:span></text:span><text:span text:style-name="bd_5f_section_5f_name"><text:span text:style-name="T5">and university of North Dakota.</text:span></text:span></text:p>
        <text:p text:style-name="bd_5f_subsection"><text:user-field-get text:name="P7:L20"/><text:span text:style-name="bd_5f_section_5f_name"><text:span text:style-name="T5"><text:tab/>2.<text:tab/>The superintendent of public instruction shall award the grants based on providing an </text:span></text:span><text:span text:style-name="bd_5f_section_5f_name"><text:span text:style-name="T5"><text:user-field-get text:name="P7:L21"/></text:span></text:span><text:span text:style-name="bd_5f_section_5f_name"><text:span text:style-name="T5">average cost of $5,000 per student attending the schools each year not to exceed a </text:span></text:span><text:span text:style-name="bd_5f_section_5f_name"><text:span text:style-name="T5"><text:user-field-get text:name="P7:L22"/></text:span></text:span><text:span text:style-name="bd_5f_section_5f_name"><text:span text:style-name="T5">total of $250,000 to each university for each year of the biennium.</text:span></text:span></text:p>
        <text:p text:style-name="bd_5f_subsection"><text:user-field-get text:name="P7:L23"/><text:span text:style-name="bd_5f_section_5f_name"><text:span text:style-name="T5"><text:tab/>3.<text:tab/>The governor's schools program must provide programs related to science, </text:span></text:span><text:span text:style-name="bd_5f_section_5f_name"><text:span text:style-name="T5"><text:user-field-get text:name="P7:L24"/></text:span></text:span><text:span text:style-name="bd_5f_section_5f_name"><text:span text:style-name="T5">technology, engineering, mathematics, energy law, mental health, education, and </text:span></text:span><text:span text:style-name="bd_5f_section_5f_name"><text:span text:style-name="T5"><text:user-field-get text:name="P7:L25"/></text:span></text:span><text:span text:style-name="bd_5f_section_5f_name"><text:span text:style-name="T5">health sciences.</text:span></text:span></text:p>
        <text:p text:style-name="bd_5f_subsection"><text:user-field-get text:name="P7:L26"/><text:span text:style-name="bd_5f_section_5f_name"><text:span text:style-name="T5"><text:tab/>4.<text:tab/>The superintendent of public instruction shall name codirectors at each university to </text:span></text:span><text:span text:style-name="bd_5f_section_5f_name"><text:span text:style-name="T5"><text:user-field-get text:name="P7:L27"/></text:span></text:span><text:span text:style-name="bd_5f_section_5f_name"><text:span text:style-name="T5">ensure continued collaboration of the schools at both campuses.</text:span></text:span></text:p>
        <text:p text:style-name="bd_5f_subsection"><text:user-field-get text:name="P7:L28"/><text:span text:style-name="bd_5f_section_5f_name"><text:span text:style-name="T5"><text:tab/>5.<text:tab/>Funds may be used only for defraying expenses for students while on campus, </text:span></text:span><text:span text:style-name="bd_5f_section_5f_name"><text:span text:style-name="T5"><text:user-field-get text:name="P7:L29"/></text:span></text:span><text:span text:style-name="bd_5f_section_5f_name"><text:span text:style-name="T5">including housing, dining, resident assistants, program directors, instructors, and </text:span></text:span><text:span text:style-name="bd_5f_section_5f_name"><text:span text:style-name="T5"><text:user-field-get text:name="P7:L30"/></text:span></text:span><text:span text:style-name="bd_5f_section_5f_name"><text:span text:style-name="T5">faculty research sponsors.</text:span></text:span></text:p>
        <text:p text:style-name="P5"><text:soft-page-break/><text:user-field-get text:name="P8:L1"/><text:span text:style-name="bd_5f_section_5f_name"><text:span text:style-name="T25"><text:tab/>SECTION 15.</text:span></text:span><text:span text:style-name="bd_5f_section_5f_name"><text:span text:style-name="T5"> </text:span></text:span><text:span text:style-name="bd_5f_section_5f_name"><text:span text:style-name="T24">EXEMPTION - INDIRECT COST RECOVERIES, GENERAL </text:span></text:span><text:span text:style-name="bd_5f_section_5f_name"><text:span text:style-name="T24"><text:user-field-get text:name="P8:L2"/></text:span></text:span><text:span text:style-name="bd_5f_section_5f_name"><text:span text:style-name="T24">EDUCATIONAL DEVELOPMENT FEES, AND DISPLACED HOMEMAKER DEPOSITS.</text:span></text:span><text:span text:style-name="bd_5f_section_5f_name"><text:span text:style-name="T5"> </text:span></text:span><text:span text:style-name="bd_5f_section_5f_name"><text:span text:style-name="T5"><text:user-field-get text:name="P8:L3"/></text:span></text:span><text:span text:style-name="bd_5f_section_5f_name"><text:span text:style-name="T5">Notwithstanding section 54‑44.1‑15, the department of public instruction may deposit indirect </text:span></text:span><text:span text:style-name="bd_5f_section_5f_name"><text:span text:style-name="T5"><text:user-field-get text:name="P8:L4"/></text:span></text:span><text:span text:style-name="bd_5f_section_5f_name"><text:span text:style-name="T5">cost recoveries in its operating account. In addition, any moneys collected by the department of </text:span></text:span><text:span text:style-name="bd_5f_section_5f_name"><text:span text:style-name="T5"><text:user-field-get text:name="P8:L5"/></text:span></text:span><text:span text:style-name="bd_5f_section_5f_name"><text:span text:style-name="T5">public instruction for general educational development fees and displaced homemakers </text:span></text:span><text:span text:style-name="bd_5f_section_5f_name"><text:span text:style-name="T5"><text:user-field-get text:name="P8:L6"/></text:span></text:span><text:span text:style-name="bd_5f_section_5f_name"><text:span text:style-name="T5">deposits must be deposited in the public instruction fund in the state treasury. Any funds </text:span></text:span><text:span text:style-name="bd_5f_section_5f_name"><text:span text:style-name="T5"><text:user-field-get text:name="P8:L7"/></text:span></text:span><text:span text:style-name="bd_5f_section_5f_name"><text:span text:style-name="T5">deposited in the public instruction fund may only be spent subject to appropriation by the </text:span></text:span><text:span text:style-name="bd_5f_section_5f_name"><text:span text:style-name="T5"><text:user-field-get text:name="P8:L8"/></text:span></text:span><text:span text:style-name="bd_5f_section_5f_name"><text:span text:style-name="T5">legislative assembly.</text:span></text:span></text:p>
        <text:p text:style-name="P6"><text:user-field-get text:name="P8:L9"/><text:span text:style-name="bd_5f_section_5f_name"><text:span text:style-name="T22"><text:tab/>SECTION 16</text:span></text:span><text:span text:style-name="bd_5f_section_5f_name"><text:span text:style-name="T24">. </text:span></text:span><text:span text:style-name="T24">EXEMPTION - TRANSFER - PUBLIC INSTRUCTION FUND - TRANSFER - </text:span><text:span text:style-name="T24"><text:user-field-get text:name="P8:L10"/></text:span><text:span text:style-name="T24">GENERAL FUND.</text:span> Notwithstanding section 54‑44.1‑11, if, after the superintendent of public <text:user-field-get text:name="P8:L11"/>instruction complies with all statutory payment obligations imposed for the 2023‑25 biennium, <text:user-field-get text:name="P8:L12"/>from any moneys remaining in the integrated formula payments line item in subdivision 1 of <text:user-field-get text:name="P8:L13"/>section 1 of chapter 45 of the 2023 Session Laws, the lesser of <text:change text:change-id="ct180445560"/><text:change-start text:change-id="ct180445696"/>$11,000,000<text:change-end text:change-id="ct180445696"/> or the remaining <text:user-field-get text:name="P8:L14"/>amount must be continued into the 2025‑27 biennium and the office of management and budget <text:user-field-get text:name="P8:L15"/>shall transfer this amount into the public instruction fund for the purpose of providing <text:change text:change-id="ct180445832"/><text:change-start text:change-id="ct180447600"/>integrated formula payments<text:change-end text:change-id="ct180447600"/> as appropriated in subdivision 1 of section 1 of this Act. The <text:user-field-get text:name="P8:L17"/>superintendent of public instruction shall transfer any of these funds remaining unspent at the <text:user-field-get text:name="P8:L18"/>end of the 2025‑27 biennium to the general fund.</text:p>
        <text:p text:style-name="P6"><text:user-field-get text:name="P8:L19"/><text:span text:style-name="bd_5f_section_5f_name"><text:tab/>SECTION </text:span><text:span text:style-name="bd_5f_section_5f_name"><text:span text:style-name="T24">17.</text:span></text:span><text:span text:style-name="T24"> EXEMPTION - UNEXPENDED APPROPRIATIONS - DEPARTMENT OF </text:span><text:span text:style-name="T24"><text:user-field-get text:name="P8:L20"/></text:span><text:span text:style-name="T24">PUBLIC INSTRUCTION.</text:span> The following appropriations to the department of public instruction <text:user-field-get text:name="P8:L21"/>are not subject to the provisions of section 54‑44.1‑11 and may be continued into the biennium <text:user-field-get text:name="P8:L22"/>beginning July 1, 2025, and ending June 30, 2027:</text:p>
        <text:p text:style-name="P36"><text:user-field-get text:name="P8:L23"/><text:tab/>1.<text:tab/>Any funds remaining from federal funds derived from the elementary and secondary <text:user-field-get text:name="P8:L24"/>school emergency education relief fund and any other federal funds appropriated in <text:user-field-get text:name="P8:L25"/>subdivision 2 of section 2 of chapter 28 of the 2021 Session Laws; and</text:p>
        <text:p text:style-name="P36"><text:user-field-get text:name="P8:L26"/><text:tab/>2.<text:tab/>Any funds remaining from special funds from the public instruction fund in the state <text:user-field-get text:name="P8:L27"/>treasury, derived from reimbursements withheld from school districts' integrated <text:user-field-get text:name="P8:L28"/>formula payments for the purpose of information technology project upgrades to the <text:user-field-get text:name="P8:L29"/>state automated reporting system and the statewide longitudinal data system, <text:user-field-get text:name="P8:L30"/>appropriated in section 17 of chapter 549 of the 2021 Special Session Session Laws.</text:p>
        <text:p text:style-name="P35"><text:soft-page-break/><text:user-field-get text:name="P9:L1"/><text:span text:style-name="bd_5f_section_5f_name"><text:tab/>SECTION 18.</text:span><text:span text:style-name="T24"> EXEMPTION - UNEXPENDED APPROPRIATION - STATE LIBRARY.</text:span> The <text:user-field-get text:name="P9:L2"/>sum of $150,000, appropriated from the general fund to the state library for building renovations <text:user-field-get text:name="P9:L3"/>in subdivision 3 of section 1 of chapter 45 of the 2023 Session Laws, is not subject to the <text:user-field-get text:name="P9:L4"/>provisions of section 54‑44.1‑11. Any unexpended funds from this appropriation are available for <text:user-field-get text:name="P9:L5"/>building renovations during the biennium beginning July 1, 2025, and ending June 30, 2027.</text:p>
        <text:p text:style-name="P35"><text:user-field-get text:name="P9:L6"/><text:span text:style-name="bd_5f_section_5f_name"><text:tab/>SECTION 19.</text:span><text:span text:style-name="T24"> EXEMPTION - UNEXPENDED APPROPRIATIONS - SCHOOL FOR THE </text:span><text:span text:style-name="T24"><text:user-field-get text:name="P9:L7"/></text:span><text:span text:style-name="T24">DEAF.</text:span> The sum of $800,000, appropriated from special funds, derived from trust fund <text:user-field-get text:name="P9:L8"/>distributions, rents, and service revenue, to the school for the deaf for boiler replacement, <text:user-field-get text:name="P9:L9"/>pneumatic controls, and a fire alarm system in subdivision 4 of section 1 of chapter 45 of the <text:user-field-get text:name="P9:L10"/>2023 Session Laws, is not subject to the provisions of section 54‑44.1‑11. Any unexpended <text:user-field-get text:name="P9:L11"/>funds from this appropriation are available for boiler replacement, pneumatic controls, and a fire <text:user-field-get text:name="P9:L12"/>alarm system during the biennium beginning July 1, 2025, and ending June 30, 2027.</text:p>
        <text:p text:style-name="P5"><text:user-field-get text:name="P9:L13"/><text:span text:style-name="bd_5f_section_5f_name"><text:span text:style-name="T25"><text:tab/>SECTION 20.</text:span></text:span><text:span text:style-name="bd_5f_section_5f_name"><text:span text:style-name="T5"> </text:span></text:span><text:span text:style-name="bd_5f_section_5f_name"><text:span text:style-name="T22">STATE AID TO PUBLIC LIBRARIES.</text:span></text:span><text:span text:style-name="bd_5f_section_5f_name"><text:span text:style-name="T5"> </text:span></text:span>The grants line item in subdivision 3 of <text:user-field-get text:name="P9:L14"/>section 1 of this Act includes $1,737,582 for aid to public libraries, of which no more than <text:user-field-get text:name="P9:L15"/>one‑half may be expended during the fiscal year ending June 30, 2026.</text:p>
        <text:p text:style-name="P6"><text:user-field-get text:name="P9:L16"/><text:span text:style-name="bd_5f_section_5f_name"><text:tab/></text:span><text:span text:style-name="bd_5f_section_5f_name"><text:span text:style-name="T22">SECTION</text:span></text:span><text:span text:style-name="bd_5f_section_5f_name"><text:span text:style-name="T26"> 21.</text:span></text:span><text:span text:style-name="bd_5f_section_5f_name"> </text:span><text:span text:style-name="bd_5f_section_5f_name"><text:span text:style-name="T22">AMENDMENT</text:span></text:span><text:span text:style-name="T24">.</text:span> Section 15.1‑02‑02 of the North Dakota Century Code is <text:user-field-get text:name="P9:L17"/>amended and reenacted as follows:</text:p>
        <text:p text:style-name="P34"><text:user-field-get text:name="P9:L18"/><text:tab/>15.1‑02‑02. Salary.</text:p>
        <text:p text:style-name="P37"><text:user-field-get text:name="P9:L19"/><text:tab/>The annual salary of the superintendent of public instruction is<text:span text:style-name="T7"> </text:span><text:span text:style-name="T23">one hundred thirty‑eight </text:span><text:span text:style-name="T23"><text:user-field-get text:name="P9:L20"/></text:span><text:span text:style-name="T23">thousand one hundred forty‑two</text:span><text:span text:style-name="T21">one hundred forty‑seven thousand nine hundred seventy‑eight</text:span><text:span text:style-name="T8"> </text:span><text:span text:style-name="T8"><text:user-field-get text:name="P9:L21"/></text:span><text:span text:style-name="T8">dollars through June 30, </text:span><text:span text:style-name="T23">2024</text:span><text:span text:style-name="T21">2026</text:span><text:span text:style-name="T8">, and </text:span><text:span text:style-name="T23">one hundred forty‑three thousand six hundred </text:span><text:span text:style-name="T23"><text:user-field-get text:name="P9:L22"/></text:span><text:span text:style-name="T23">sixty‑eight</text:span><text:span text:style-name="T21">one hundred fifty‑two thousand four hundred seventeen</text:span><text:span text:style-name="T8"> dollars thereafter</text:span>.<text:change-start text:change-id="ct180448280"/></text:p>
        <text:p text:style-name="P28"><text:change-end text:change-id="ct180448280"/><text:span text:style-name="bd_5f_section_5f_name"><text:span text:style-name="T25"><text:tab/>SECTION 22. </text:span></text:span><text:span text:style-name="T5">A new section to chapter 15.1‑07 of the North Dakota Century Code is created and enacted as follows:</text:span></text:p>
        <text:p text:style-name="P7"><text:change-start text:change-id="ct180447736"/><text:tab/><text:change-end text:change-id="ct180447736"/><text:change-start text:change-id="ct180447872"/>Electronic collection of free or reduced-price meal eligibility information - Requirements.</text:p>
        <text:p text:style-name="P8"><text:change-end text:change-id="ct180447872"/><text:change-start text:change-id="ct180448688"/><text:tab/>1.<text:tab/>Each school district shall annually provide an electronic form to all parents or guardians of enrolled students to collect house<text:change-end text:change-id="ct180448688"/><text:change-start text:change-id="ct180448824"/>hold income information necessary to determine eligibility for free or reduced-price meals under the natio<text:change-end text:change-id="ct180448824"/><text:change-start text:change-id="ct180448008"/>nal school lunch program and other relevant federal and state assistance programs.</text:p>
        <text:p text:style-name="P8"><text:soft-page-break/><text:tab/>2.<text:tab/>The electronic form must be made available to all parents or guardians at the beginning of the eli<text:change-end text:change-id="ct180448008"/><text:change-start text:change-id="ct180448144"/>gibility period or the beginning of each school year and must be designed to facilitate ease of completion and submission.</text:p>
        <text:p text:style-name="P8"><text:tab/>3.<text:tab/>A school district shall offer a paper fo<text:change-end text:change-id="ct180448144"/><text:change-start text:change-id="ct180448960"/>rm upon request of a parent or guardian who prefers a nonelectronic submission method.<text:change-end text:change-id="ct180448960"/><text:change-start text:change-id="ct180448416"/></text:p>
        <text:p text:style-name="P29"><text:change-end text:change-id="ct180448416"/><text:span text:style-name="bd_5f_section_5f_name"><text:tab/></text:span><text:span text:style-name="bd_5f_section_5f_name"><text:span text:style-name="T22">SECTION</text:span></text:span><text:span text:style-name="bd_5f_section_5f_name"><text:span text:style-name="T26"> 23.</text:span></text:span><text:span text:style-name="bd_5f_section_5f_name"> </text:span><text:span text:style-name="bd_5f_section_5f_name"><text:span text:style-name="T22">AMENDMENT</text:span></text:span><text:span text:style-name="T24">.</text:span> Section 15.1‑27‑16 of the North Dakota Century Code is amended and reenacted as follows:</text:p>
        <text:p text:style-name="P7"><text:tab/>15.1‑27‑16. <text:change text:change-id="ct180448552"/><text:span text:style-name="T7">Per student payments ‑ Cooperating districts.</text:span><text:change text:change-id="ct180449096"/></text:p>
        <text:p text:style-name="P25"><text:soft-page-break/><text:tab/><text:span text:style-name="T6">1.<text:tab/></text:span>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p>
        <text:p text:style-name="P26"><text:tab/>2.<text:tab/>A school district that is cooperating with another school district under a cooperative plan approved by the superintendent of public instruction, and which has taxable property located in the same city as the other school district under the cooperative plan, may not be required as part of the cooperative plan to:</text:p>
        <text:p text:style-name="P27"><text:tab/><text:tab/>a.<text:tab/>Provide unduplicated grade level services; or</text:p>
        <text:p text:style-name="P27"><text:tab/><text:tab/>b.<text:tab/>Share administrative personnel.<text:change-start text:change-id="ct180447056"/></text:p>
        <text:p text:style-name="P38"><text:change-end text:change-id="ct180447056"/><text:span text:style-name="bd_5f_section_5f_name"><text:tab/>SECTION 24. EFFECTIVE DATE.</text:span> Section 22 of this Act becomes effective July 1, 2026.</text:p>
        <text:p text:style-name="P38"><text:span text:style-name="bd_5f_section_5f_name"><text:tab/>SECTION 25. EMERGENCY.</text:span> Section 4 of the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7" office:value-type="string" text:name="T_MEASURE_S_LCNUMBER"/>
          <text:user-field-decl office:string-value="02007" office:value-type="string" text:name="T_MEASURE_S_VERSION"/>
        </text:user-field-decls>
        <text:p text:style-name="MP1"><text:tab/>Page No. <text:page-number text:select-page="current">1</text:page-number><text:tab/><text:user-field-get text:name="T_MEASURE_S_LCNUMBER">25.0157</text:user-field-get>.<text:user-field-get text:name="T_MEASURE_S_VERSION">02007</text:user-field-get></text:p>
      </style:footer>
    </style:master-page>
    <style:master-page style:display-name="First Page" style:name="First_20_Page" style:next-style-name="Standard" style:page-layout-name="Mpm2">
      <style:footer>
        <text:user-field-decls>
          <text:user-field-decl office:string-value="25.0157" office:value-type="string" text:name="T_MEASURE_S_LCNUMBER"/>
          <text:user-field-decl office:string-value="02007" office:value-type="string" text:name="T_MEASURE_S_VERSION"/>
        </text:user-field-decls>
        <text:p text:style-name="MP1"><text:tab/>Page No. <text:page-number text:select-page="current">1</text:page-number><text:tab/><text:user-field-get text:name="T_MEASURE_S_LCNUMBER">25.0157</text:user-field-get>.<text:user-field-get text:name="T_MEASURE_S_VERSION">02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59M11S</meta:editing-duration>
    <meta:editing-cycles>221</meta:editing-cycles>
    <dc:date>2025-05-02T16:51:15.55</dc:date>
    <meta:print-date>2025-05-02T16:12:59.72</meta:print-date>
    <dc:title>nd1.lc_bd_34</dc:title>
    <dc:description>Introduced Bill</dc:description>
    <dc:creator>jjblasy </dc:creator>
    <meta:printed-by>smsandness </meta:printed-by>
    <meta:document-statistic meta:table-count="1" meta:image-count="0" meta:object-count="0" meta:page-count="14" meta:paragraph-count="117" meta:word-count="4011" meta:character-count="27597"/>
    <meta:user-defined meta:name="Info 1"/>
    <meta:user-defined meta:name="Info 2"/>
    <meta:user-defined meta:name="Info 3"/>
    <meta:user-defined meta:name="Info 4"/>
    <meta:template xlink:type="simple" xlink:actuate="onRequest" xlink:title="nd1.bd_34" xlink:href="" meta:date="2009-07-14T11:55:02"/>
  </office:meta>
</office:document-meta>
</file>