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house_5f_bill_5f_no_5f_1013_5f_summary_5f_of_5f_conference_5f_committee_5f_action_5f_1" style:display-name="house_bill_no_1013_summary_of_conference_committee_action_1" style:family="table">
      <style:table-properties style:width="15.817cm" fo:margin-left="0.66cm" fo:margin-right="-0.005cm" table:align="margins" style:may-break-between-rows="true" style:writing-mode="lr-tb"/>
    </style:style>
    <style:style style:name="house_5f_bill_5f_no_5f_1013_5f_summary_5f_of_5f_conference_5f_committee_5f_action_5f_1.A" style:display-name="house_bill_no_1013_summary_of_conference_committee_action_1.A" style:family="table-column">
      <style:table-column-properties style:column-width="3.328cm" style:rel-column-width="13791*"/>
    </style:style>
    <style:style style:name="house_5f_bill_5f_no_5f_1013_5f_summary_5f_of_5f_conference_5f_committee_5f_action_5f_1.B" style:display-name="house_bill_no_1013_summary_of_conference_committee_action_1.B" style:family="table-column">
      <style:table-column-properties style:column-width="0.33cm" style:rel-column-width="1366*"/>
    </style:style>
    <style:style style:name="house_5f_bill_5f_no_5f_1013_5f_summary_5f_of_5f_conference_5f_committee_5f_action_5f_1.C" style:display-name="house_bill_no_1013_summary_of_conference_committee_action_1.C" style:family="table-column">
      <style:table-column-properties style:column-width="1.752cm" style:rel-column-width="7257*"/>
    </style:style>
    <style:style style:name="house_5f_bill_5f_no_5f_1013_5f_summary_5f_of_5f_conference_5f_committee_5f_action_5f_1.M" style:display-name="house_bill_no_1013_summary_of_conference_committee_action_1.M" style:family="table-column">
      <style:table-column-properties style:column-width="1.753cm" style:rel-column-width="7263*"/>
    </style:style>
    <style:style style:name="house_5f_bill_5f_no_5f_1013_5f_summary_5f_of_5f_conference_5f_committee_5f_action_5f_1.1" style:display-name="house_bill_no_1013_summary_of_conference_committee_action_1.1" style:family="table-row">
      <style:table-row-properties style:keep-together="false" fo:keep-together="always"/>
    </style:style>
    <style:style style:name="house_5f_bill_5f_no_5f_1013_5f_summary_5f_of_5f_conference_5f_committee_5f_action_5f_1.A1" style:display-name="house_bill_no_1013_summary_of_conference_committee_action_1.A1" style:family="table-cell">
      <style:table-cell-properties fo:padding-left="0.049cm" fo:padding-right="0.049cm" fo:padding-top="0cm" fo:padding-bottom="0.049cm" fo:border="none"/>
    </style:style>
    <style:style style:name="house_5f_bill_5f_no_5f_1013_5f_summary_5f_of_5f_conference_5f_committee_5f_action_5f_1.B1" style:display-name="house_bill_no_1013_summary_of_conference_committee_action_1.B1" style:family="table-cell">
      <style:table-cell-properties style:vertical-align="bottom" fo:padding-left="0.049cm" fo:padding-right="0.049cm" fo:padding-top="0cm" fo:padding-bottom="0.049cm" fo:border="none"/>
    </style:style>
    <style:style style:name="house_5f_bill_5f_no_5f_1013_5f_summary_5f_of_5f_conference_5f_committee_5f_action_5f_1.G1" style:display-name="house_bill_no_1013_summary_of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summary_5f_of_5f_conference_5f_committee_5f_action_5f_1.A2" style:display-name="house_bill_no_1013_summary_of_conference_committee_action_1.A2" style:family="table-cell">
      <style:table-cell-properties fo:padding-left="0.049cm" fo:padding-right="0.049cm" fo:padding-top="0cm" fo:padding-bottom="0cm" fo:border="none"/>
    </style:style>
    <style:style style:name="house_5f_bill_5f_no_5f_1013_5f_summary_5f_of_5f_conference_5f_committee_5f_action_5f_1.G2" style:display-name="house_bill_no_1013_summary_of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summary_5f_of_5f_conference_5f_committee_5f_action_5f_1.C5" style:display-name="house_bill_no_1013_summary_of_conference_committee_action_1.C5" style:family="table-cell">
      <style:table-cell-properties fo:padding-left="0.049cm" fo:padding-right="0.049cm" fo:padding-top="0cm" fo:padding-bottom="0cm" fo:border-left="none" fo:border-right="none" fo:border-top="0.018cm solid #000000" fo:border-bottom="none"/>
    </style:style>
    <style:style style:name="house_5f_bill_5f_no_5f_1013_5f_summary_5f_of_5f_conference_5f_committee_5f_action_5f_1.G5" style:display-name="house_bill_no_1013_summary_of_conference_committee_action_1.G5"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3_5f_summary_5f_of_5f_conference_5f_committee_5f_action_5f_1.G42" style:display-name="house_bill_no_1013_summary_of_conference_committee_action_1.G42"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department_5f_of_5f_public_5f_instruction_5f_conference_5f_committee_5f_action_5f_1" style:display-name="house_bill_no_1013_department_of_public_instruction_conference_committee_action_1" style:family="table">
      <style:table-properties style:width="15.817cm" fo:margin-left="0.66cm" fo:margin-right="-0.005cm" table:align="margins" style:may-break-between-rows="false" style:writing-mode="lr-tb"/>
    </style:style>
    <style:style style:name="house_5f_bill_5f_no_5f_1013_5f_department_5f_of_5f_public_5f_instruction_5f_conference_5f_committee_5f_action_5f_1.A" style:display-name="house_bill_no_1013_department_of_public_instruction_conference_committee_action_1.A" style:family="table-column">
      <style:table-column-properties style:column-width="3.328cm" style:rel-column-width="13791*"/>
    </style:style>
    <style:style style:name="house_5f_bill_5f_no_5f_1013_5f_department_5f_of_5f_public_5f_instruction_5f_conference_5f_committee_5f_action_5f_1.B" style:display-name="house_bill_no_1013_department_of_public_instruction_conference_committee_action_1.B" style:family="table-column">
      <style:table-column-properties style:column-width="0.33cm" style:rel-column-width="1366*"/>
    </style:style>
    <style:style style:name="house_5f_bill_5f_no_5f_1013_5f_department_5f_of_5f_public_5f_instruction_5f_conference_5f_committee_5f_action_5f_1.C" style:display-name="house_bill_no_1013_department_of_public_instruction_conference_committee_action_1.C" style:family="table-column">
      <style:table-column-properties style:column-width="1.752cm" style:rel-column-width="7257*"/>
    </style:style>
    <style:style style:name="house_5f_bill_5f_no_5f_1013_5f_department_5f_of_5f_public_5f_instruction_5f_conference_5f_committee_5f_action_5f_1.M" style:display-name="house_bill_no_1013_department_of_public_instruction_conference_committee_action_1.M" style:family="table-column">
      <style:table-column-properties style:column-width="1.753cm" style:rel-column-width="7263*"/>
    </style:style>
    <style:style style:name="house_5f_bill_5f_no_5f_1013_5f_department_5f_of_5f_public_5f_instruction_5f_conference_5f_committee_5f_action_5f_1.1" style:display-name="house_bill_no_1013_department_of_public_instruction_conference_committee_action_1.1" style:family="table-row">
      <style:table-row-properties style:keep-together="false" fo:keep-together="always"/>
    </style:style>
    <style:style style:name="house_5f_bill_5f_no_5f_1013_5f_department_5f_of_5f_public_5f_instruction_5f_conference_5f_committee_5f_action_5f_1.A1" style:display-name="house_bill_no_1013_department_of_public_instruction_conference_committee_action_1.A1" style:family="table-cell">
      <style:table-cell-properties fo:padding-left="0.049cm" fo:padding-right="0.049cm" fo:padding-top="0cm" fo:padding-bottom="0.049cm" fo:border="none"/>
    </style:style>
    <style:style style:name="house_5f_bill_5f_no_5f_1013_5f_department_5f_of_5f_public_5f_instruction_5f_conference_5f_committee_5f_action_5f_1.B1" style:display-name="house_bill_no_1013_department_of_public_instruction_conference_committee_action_1.B1" style:family="table-cell">
      <style:table-cell-properties style:vertical-align="bottom" fo:padding-left="0.049cm" fo:padding-right="0.049cm" fo:padding-top="0cm" fo:padding-bottom="0.049cm" fo:border="none"/>
    </style:style>
    <style:style style:name="house_5f_bill_5f_no_5f_1013_5f_department_5f_of_5f_public_5f_instruction_5f_conference_5f_committee_5f_action_5f_1.G1" style:display-name="house_bill_no_1013_department_of_public_instruction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department_5f_of_5f_public_5f_instruction_5f_conference_5f_committee_5f_action_5f_1.A2" style:display-name="house_bill_no_1013_department_of_public_instruction_conference_committee_action_1.A2" style:family="table-cell">
      <style:table-cell-properties fo:padding-left="0.049cm" fo:padding-right="0.049cm" fo:padding-top="0cm" fo:padding-bottom="0cm" fo:border="none"/>
    </style:style>
    <style:style style:name="house_5f_bill_5f_no_5f_1013_5f_department_5f_of_5f_public_5f_instruction_5f_conference_5f_committee_5f_action_5f_1.G2" style:display-name="house_bill_no_1013_department_of_public_instruction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department_5f_of_5f_public_5f_instruction_5f_conference_5f_committee_5f_action_5f_1.C13" style:display-name="house_bill_no_1013_department_of_public_instruction_conference_committee_action_1.C13" style:family="table-cell">
      <style:table-cell-properties fo:padding-left="0.049cm" fo:padding-right="0.049cm" fo:padding-top="0cm" fo:padding-bottom="0cm" fo:border-left="none" fo:border-right="none" fo:border-top="none" fo:border-bottom="0.018cm solid #000000"/>
    </style:style>
    <style:style style:name="house_5f_bill_5f_no_5f_1013_5f_department_5f_of_5f_public_5f_instruction_5f_conference_5f_committee_5f_action_5f_1.G13" style:display-name="house_bill_no_1013_department_of_public_instruction_conference_committee_action_1.G13"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department_5f_of_5f_public_5f_instruction_5f_conference_5f_committee_5f_action_5f_1.C17" style:display-name="house_bill_no_1013_department_of_public_instruction_conference_committee_action_1.C17" style:family="table-cell">
      <style:table-cell-properties fo:padding-left="0.049cm" fo:padding-right="0.049cm" fo:padding-top="0cm" fo:padding-bottom="0cm" fo:border-left="none" fo:border-right="none" fo:border-top="0.018cm solid #000000" fo:border-bottom="none"/>
    </style:style>
    <style:style style:name="house_5f_bill_5f_no_5f_1013_5f_department_5f_of_5f_public_5f_instruction_5f_conference_5f_committee_5f_action_5f_1.G17" style:display-name="house_bill_no_1013_department_of_public_instruction_conference_committee_action_1.G17"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201_5f_department_5f_of_5f_public_5f_instruction_5f_detail_5f_of_5f_conference_5f_committee_5f_changes_5f_1" style:display-name="department_201_department_of_public_instruction_detail_of_conference_committee_changes_1" style:family="table">
      <style:table-properties style:width="15.817cm" fo:margin-left="0.66cm" fo:margin-right="-0.005cm" table:align="margins" style:may-break-between-rows="false" style:writing-mode="lr-tb"/>
    </style:style>
    <style:style style:name="department_5f_201_5f_department_5f_of_5f_public_5f_instruction_5f_detail_5f_of_5f_conference_5f_committee_5f_changes_5f_1.A" style:display-name="department_201_department_of_public_instruction_detail_of_conference_committee_changes_1.A" style:family="table-column">
      <style:table-column-properties style:column-width="3.328cm" style:rel-column-width="13791*"/>
    </style:style>
    <style:style style:name="department_5f_201_5f_department_5f_of_5f_public_5f_instruction_5f_detail_5f_of_5f_conference_5f_committee_5f_changes_5f_1.B" style:display-name="department_201_department_of_public_instruction_detail_of_conference_committee_changes_1.B" style:family="table-column">
      <style:table-column-properties style:column-width="0.33cm" style:rel-column-width="1366*"/>
    </style:style>
    <style:style style:name="department_5f_201_5f_department_5f_of_5f_public_5f_instruction_5f_detail_5f_of_5f_conference_5f_committee_5f_changes_5f_1.C" style:display-name="department_201_department_of_public_instruction_detail_of_conference_committee_changes_1.C" style:family="table-column">
      <style:table-column-properties style:column-width="1.752cm" style:rel-column-width="7257*"/>
    </style:style>
    <style:style style:name="department_5f_201_5f_department_5f_of_5f_public_5f_instruction_5f_detail_5f_of_5f_conference_5f_committee_5f_changes_5f_1.M" style:display-name="department_201_department_of_public_instruction_detail_of_conference_committee_changes_1.M" style:family="table-column">
      <style:table-column-properties style:column-width="1.753cm" style:rel-column-width="7263*"/>
    </style:style>
    <style:style style:name="department_5f_201_5f_department_5f_of_5f_public_5f_instruction_5f_detail_5f_of_5f_conference_5f_committee_5f_changes_5f_1.1" style:display-name="department_201_department_of_public_instruction_detail_of_conference_committee_changes_1.1" style:family="table-row">
      <style:table-row-properties style:keep-together="false" fo:keep-together="always"/>
    </style:style>
    <style:style style:name="department_5f_201_5f_department_5f_of_5f_public_5f_instruction_5f_detail_5f_of_5f_conference_5f_committee_5f_changes_5f_1.A1" style:display-name="department_201_department_of_public_instruction_detail_of_conference_committee_changes_1.A1" style:family="table-cell">
      <style:table-cell-properties fo:padding-left="0.049cm" fo:padding-right="0.049cm" fo:padding-top="0cm" fo:padding-bottom="0.049cm" fo:border="none"/>
    </style:style>
    <style:style style:name="department_5f_201_5f_department_5f_of_5f_public_5f_instruction_5f_detail_5f_of_5f_conference_5f_committee_5f_changes_5f_1.B1" style:display-name="department_201_department_of_public_instruction_detail_of_conference_committee_changes_1.B1" style:family="table-cell">
      <style:table-cell-properties style:vertical-align="bottom" fo:padding-left="0.049cm" fo:padding-right="0.049cm" fo:padding-top="0cm" fo:padding-bottom="0.049cm" fo:border="none"/>
    </style:style>
    <style:style style:name="department_5f_201_5f_department_5f_of_5f_public_5f_instruction_5f_detail_5f_of_5f_conference_5f_committee_5f_changes_5f_1.A2" style:display-name="department_201_department_of_public_instruction_detail_of_conference_committee_changes_1.A2" style:family="table-cell">
      <style:table-cell-properties fo:padding-left="0.049cm" fo:padding-right="0.049cm" fo:padding-top="0cm" fo:padding-bottom="0cm" fo:border="none"/>
    </style:style>
    <style:style style:name="department_5f_201_5f_department_5f_of_5f_public_5f_instruction_5f_detail_5f_of_5f_conference_5f_committee_5f_changes_5f_1.C13" style:display-name="department_201_department_of_public_instruction_detail_of_conference_committee_changes_1.C13" style:family="table-cell">
      <style:table-cell-properties fo:padding-left="0.049cm" fo:padding-right="0.049cm" fo:padding-top="0cm" fo:padding-bottom="0cm" fo:border-left="none" fo:border-right="none" fo:border-top="none" fo:border-bottom="0.018cm solid #000000"/>
    </style:style>
    <style:style style:name="department_5f_201_5f_department_5f_of_5f_public_5f_instruction_5f_detail_5f_of_5f_conference_5f_committee_5f_changes_5f_1.C17" style:display-name="department_201_department_of_public_instruction_detail_of_conference_committee_changes_1.C17" style:family="table-cell">
      <style:table-cell-properties fo:padding-left="0.049cm" fo:padding-right="0.049cm" fo:padding-top="0cm" fo:padding-bottom="0cm" fo:border-left="none" fo:border-right="none" fo:border-top="0.018cm solid #000000" fo:border-bottom="none"/>
    </style:style>
    <style:style style:name="department_5f_201_5f_department_5f_of_5f_public_5f_instruction_5f_detail_5f_of_5f_conference_5f_committee_5f_changes_5f_2" style:display-name="department_201_department_of_public_instruction_detail_of_conference_committee_changes_2" style:family="table">
      <style:table-properties style:width="15.817cm" fo:margin-left="0.66cm" fo:margin-right="-0.005cm" table:align="margins" style:may-break-between-rows="false" style:writing-mode="lr-tb"/>
    </style:style>
    <style:style style:name="department_5f_201_5f_department_5f_of_5f_public_5f_instruction_5f_detail_5f_of_5f_conference_5f_committee_5f_changes_5f_2.A" style:display-name="department_201_department_of_public_instruction_detail_of_conference_committee_changes_2.A" style:family="table-column">
      <style:table-column-properties style:column-width="3.328cm" style:rel-column-width="13791*"/>
    </style:style>
    <style:style style:name="department_5f_201_5f_department_5f_of_5f_public_5f_instruction_5f_detail_5f_of_5f_conference_5f_committee_5f_changes_5f_2.B" style:display-name="department_201_department_of_public_instruction_detail_of_conference_committee_changes_2.B" style:family="table-column">
      <style:table-column-properties style:column-width="0.33cm" style:rel-column-width="1366*"/>
    </style:style>
    <style:style style:name="department_5f_201_5f_department_5f_of_5f_public_5f_instruction_5f_detail_5f_of_5f_conference_5f_committee_5f_changes_5f_2.C" style:display-name="department_201_department_of_public_instruction_detail_of_conference_committee_changes_2.C" style:family="table-column">
      <style:table-column-properties style:column-width="1.752cm" style:rel-column-width="7257*"/>
    </style:style>
    <style:style style:name="department_5f_201_5f_department_5f_of_5f_public_5f_instruction_5f_detail_5f_of_5f_conference_5f_committee_5f_changes_5f_2.M" style:display-name="department_201_department_of_public_instruction_detail_of_conference_committee_changes_2.M" style:family="table-column">
      <style:table-column-properties style:column-width="1.753cm" style:rel-column-width="7263*"/>
    </style:style>
    <style:style style:name="department_5f_201_5f_department_5f_of_5f_public_5f_instruction_5f_detail_5f_of_5f_conference_5f_committee_5f_changes_5f_2.1" style:display-name="department_201_department_of_public_instruction_detail_of_conference_committee_changes_2.1" style:family="table-row">
      <style:table-row-properties style:keep-together="false" fo:keep-together="always"/>
    </style:style>
    <style:style style:name="department_5f_201_5f_department_5f_of_5f_public_5f_instruction_5f_detail_5f_of_5f_conference_5f_committee_5f_changes_5f_2.A1" style:display-name="department_201_department_of_public_instruction_detail_of_conference_committee_changes_2.A1" style:family="table-cell">
      <style:table-cell-properties fo:padding-left="0.049cm" fo:padding-right="0.049cm" fo:padding-top="0cm" fo:padding-bottom="0.049cm" fo:border="none"/>
    </style:style>
    <style:style style:name="department_5f_201_5f_department_5f_of_5f_public_5f_instruction_5f_detail_5f_of_5f_conference_5f_committee_5f_changes_5f_2.B1" style:display-name="department_201_department_of_public_instruction_detail_of_conference_committee_changes_2.B1" style:family="table-cell">
      <style:table-cell-properties style:vertical-align="bottom" fo:padding-left="0.049cm" fo:padding-right="0.049cm" fo:padding-top="0cm" fo:padding-bottom="0.049cm" fo:border="none"/>
    </style:style>
    <style:style style:name="department_5f_201_5f_department_5f_of_5f_public_5f_instruction_5f_detail_5f_of_5f_conference_5f_committee_5f_changes_5f_2.A2" style:display-name="department_201_department_of_public_instruction_detail_of_conference_committee_changes_2.A2" style:family="table-cell">
      <style:table-cell-properties fo:padding-left="0.049cm" fo:padding-right="0.049cm" fo:padding-top="0cm" fo:padding-bottom="0cm" fo:border="none"/>
    </style:style>
    <style:style style:name="department_5f_201_5f_department_5f_of_5f_public_5f_instruction_5f_detail_5f_of_5f_conference_5f_committee_5f_changes_5f_2.C13" style:display-name="department_201_department_of_public_instruction_detail_of_conference_committee_changes_2.C13" style:family="table-cell">
      <style:table-cell-properties fo:padding-left="0.049cm" fo:padding-right="0.049cm" fo:padding-top="0cm" fo:padding-bottom="0cm" fo:border-left="none" fo:border-right="none" fo:border-top="none" fo:border-bottom="0.018cm solid #000000"/>
    </style:style>
    <style:style style:name="department_5f_201_5f_department_5f_of_5f_public_5f_instruction_5f_detail_5f_of_5f_conference_5f_committee_5f_changes_5f_2.C17" style:display-name="department_201_department_of_public_instruction_detail_of_conference_committee_changes_2.C17" style:family="table-cell">
      <style:table-cell-properties fo:padding-left="0.049cm" fo:padding-right="0.049cm" fo:padding-top="0cm" fo:padding-bottom="0cm" fo:border-left="none" fo:border-right="none" fo:border-top="0.018cm solid #000000" fo:border-bottom="none"/>
    </style:style>
    <style:style style:name="department_5f_201_5f_department_5f_of_5f_public_5f_instruction_5f_detail_5f_of_5f_conference_5f_committee_5f_changes_5f_3" style:display-name="department_201_department_of_public_instruction_detail_of_conference_committee_changes_3" style:family="table">
      <style:table-properties style:width="7.491cm" fo:margin-left="0.66cm" fo:margin-right="8.32cm" table:align="margins" style:may-break-between-rows="false" style:writing-mode="lr-tb"/>
    </style:style>
    <style:style style:name="department_5f_201_5f_department_5f_of_5f_public_5f_instruction_5f_detail_5f_of_5f_conference_5f_committee_5f_changes_5f_3.A" style:display-name="department_201_department_of_public_instruction_detail_of_conference_committee_changes_3.A" style:family="table-column">
      <style:table-column-properties style:column-width="3.328cm" style:rel-column-width="29118*"/>
    </style:style>
    <style:style style:name="department_5f_201_5f_department_5f_of_5f_public_5f_instruction_5f_detail_5f_of_5f_conference_5f_committee_5f_changes_5f_3.B" style:display-name="department_201_department_of_public_instruction_detail_of_conference_committee_changes_3.B" style:family="table-column">
      <style:table-column-properties style:column-width="0.33cm" style:rel-column-width="2885*"/>
    </style:style>
    <style:style style:name="department_5f_201_5f_department_5f_of_5f_public_5f_instruction_5f_detail_5f_of_5f_conference_5f_committee_5f_changes_5f_3.C" style:display-name="department_201_department_of_public_instruction_detail_of_conference_committee_changes_3.C" style:family="table-column">
      <style:table-column-properties style:column-width="1.752cm" style:rel-column-width="15323*"/>
    </style:style>
    <style:style style:name="department_5f_201_5f_department_5f_of_5f_public_5f_instruction_5f_detail_5f_of_5f_conference_5f_committee_5f_changes_5f_3.E" style:display-name="department_201_department_of_public_instruction_detail_of_conference_committee_changes_3.E" style:family="table-column">
      <style:table-column-properties style:column-width="1.752cm" style:rel-column-width="15324*"/>
    </style:style>
    <style:style style:name="department_5f_201_5f_department_5f_of_5f_public_5f_instruction_5f_detail_5f_of_5f_conference_5f_committee_5f_changes_5f_3.1" style:display-name="department_201_department_of_public_instruction_detail_of_conference_committee_changes_3.1" style:family="table-row">
      <style:table-row-properties style:keep-together="false" fo:keep-together="always"/>
    </style:style>
    <style:style style:name="department_5f_201_5f_department_5f_of_5f_public_5f_instruction_5f_detail_5f_of_5f_conference_5f_committee_5f_changes_5f_3.A1" style:display-name="department_201_department_of_public_instruction_detail_of_conference_committee_changes_3.A1" style:family="table-cell">
      <style:table-cell-properties fo:padding-left="0.049cm" fo:padding-right="0.049cm" fo:padding-top="0cm" fo:padding-bottom="0.049cm" fo:border="none"/>
    </style:style>
    <style:style style:name="department_5f_201_5f_department_5f_of_5f_public_5f_instruction_5f_detail_5f_of_5f_conference_5f_committee_5f_changes_5f_3.B1" style:display-name="department_201_department_of_public_instruction_detail_of_conference_committee_changes_3.B1" style:family="table-cell">
      <style:table-cell-properties style:vertical-align="bottom" fo:padding-left="0.049cm" fo:padding-right="0.049cm" fo:padding-top="0cm" fo:padding-bottom="0.049cm" fo:border="none"/>
    </style:style>
    <style:style style:name="department_5f_201_5f_department_5f_of_5f_public_5f_instruction_5f_detail_5f_of_5f_conference_5f_committee_5f_changes_5f_3.E1" style:display-name="department_201_department_of_public_instruction_detail_of_conference_committee_changes_3.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201_5f_department_5f_of_5f_public_5f_instruction_5f_detail_5f_of_5f_conference_5f_committee_5f_changes_5f_3.A2" style:display-name="department_201_department_of_public_instruction_detail_of_conference_committee_changes_3.A2" style:family="table-cell">
      <style:table-cell-properties fo:padding-left="0.049cm" fo:padding-right="0.049cm" fo:padding-top="0cm" fo:padding-bottom="0cm" fo:border="none"/>
    </style:style>
    <style:style style:name="department_5f_201_5f_department_5f_of_5f_public_5f_instruction_5f_detail_5f_of_5f_conference_5f_committee_5f_changes_5f_3.E2" style:display-name="department_201_department_of_public_instruction_detail_of_conference_committee_changes_3.E2" style:family="table-cell">
      <style:table-cell-properties fo:padding-left="0.049cm" fo:padding-right="0.049cm" fo:padding-top="0cm" fo:padding-bottom="0cm" fo:border-left="0.018cm solid #000000" fo:border-right="0.018cm solid #000000" fo:border-top="none" fo:border-bottom="none"/>
    </style:style>
    <style:style style:name="department_5f_201_5f_department_5f_of_5f_public_5f_instruction_5f_detail_5f_of_5f_conference_5f_committee_5f_changes_5f_3.C13" style:display-name="department_201_department_of_public_instruction_detail_of_conference_committee_changes_3.C13" style:family="table-cell">
      <style:table-cell-properties fo:padding-left="0.049cm" fo:padding-right="0.049cm" fo:padding-top="0cm" fo:padding-bottom="0cm" fo:border-left="none" fo:border-right="none" fo:border-top="none" fo:border-bottom="0.018cm solid #000000"/>
    </style:style>
    <style:style style:name="department_5f_201_5f_department_5f_of_5f_public_5f_instruction_5f_detail_5f_of_5f_conference_5f_committee_5f_changes_5f_3.E13" style:display-name="department_201_department_of_public_instruction_detail_of_conference_committee_changes_3.E13"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201_5f_department_5f_of_5f_public_5f_instruction_5f_detail_5f_of_5f_conference_5f_committee_5f_changes_5f_3.C17" style:display-name="department_201_department_of_public_instruction_detail_of_conference_committee_changes_3.C17" style:family="table-cell">
      <style:table-cell-properties fo:padding-left="0.049cm" fo:padding-right="0.049cm" fo:padding-top="0cm" fo:padding-bottom="0cm" fo:border-left="none" fo:border-right="none" fo:border-top="0.018cm solid #000000" fo:border-bottom="none"/>
    </style:style>
    <style:style style:name="department_5f_201_5f_department_5f_of_5f_public_5f_instruction_5f_detail_5f_of_5f_conference_5f_committee_5f_changes_5f_3.E17" style:display-name="department_201_department_of_public_instruction_detail_of_conference_committee_changes_3.E17"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3.587cm" table:align="left" style:may-break-between-rows="false"/>
    </style:style>
    <style:style style:name="Table1.A" style:family="table-column">
      <style:table-column-properties style:column-width="11.015cm"/>
    </style:style>
    <style:style style:name="Table1.B" style:family="table-column">
      <style:table-column-properties style:column-width="2.572cm"/>
    </style:style>
    <style:style style:name="Table1.A1" style:family="table-cell">
      <style:table-cell-properties style:vertical-align="middle" fo:padding="0cm" fo:border="none"/>
    </style:style>
    <style:style style:name="Table1.A2" style:family="table-cell">
      <style:table-cell-properties style:vertical-align="" fo:padding="0cm" fo:border="none"/>
    </style:style>
    <style:style style:name="Table2" style:family="table">
      <style:table-properties style:width="9.98cm" table:align="left" style:may-break-between-rows="false"/>
    </style:style>
    <style:style style:name="Table2.A" style:family="table-column">
      <style:table-column-properties style:column-width="7.103cm"/>
    </style:style>
    <style:style style:name="Table2.B" style:family="table-column">
      <style:table-column-properties style:column-width="2.877cm"/>
    </style:style>
    <style:style style:name="Table2.A1" style:family="table-cell">
      <style:table-cell-properties style:vertical-align="middle" fo:padding="0cm" fo:border="none"/>
    </style:style>
    <style:style style:name="Table2.B2" style:family="table-cell">
      <style:table-cell-properties style:vertical-align="" fo:padding="0cm" fo:border="none"/>
    </style:style>
    <style:style style:name="Table3" style:family="table" style:master-page-name="">
      <style:table-properties style:width="9.95cm" style:page-number="0" fo:break-before="auto" fo:break-after="auto" table:align="left" fo:background-color="transparent" fo:keep-with-next="auto" style:may-break-between-rows="false" style:writing-mode="lr-tb">
        <style:background-image/>
      </style:table-properties>
    </style:style>
    <style:style style:name="Table3.A" style:family="table-column">
      <style:table-column-properties style:column-width="7.103cm"/>
    </style:style>
    <style:style style:name="Table3.B" style:family="table-column">
      <style:table-column-properties style:column-width="2.847cm"/>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 fo:background-color="transparent" fo:padding="0cm" fo:border="none" style:writing-mode="lr-tb">
        <style:background-image/>
      </style:table-cell-properties>
    </style:style>
    <style:style style:name="Table4" style:family="table">
      <style:table-properties style:width="9.894cm" table:align="left" style:may-break-between-rows="false"/>
    </style:style>
    <style:style style:name="Table4.A" style:family="table-column">
      <style:table-column-properties style:column-width="7.103cm"/>
    </style:style>
    <style:style style:name="Table4.B" style:family="table-column">
      <style:table-column-properties style:column-width="2.79cm"/>
    </style:style>
    <style:style style:name="Table4.A1" style:family="table-cell">
      <style:table-cell-properties style:vertical-align="middle" fo:padding="0cm" fo:border="none"/>
    </style:style>
    <style:style style:name="Table4.B1" style:family="table-cell">
      <style:table-cell-properties style:vertical-align="bottom" fo:padding="0cm" fo:border="none"/>
    </style:style>
    <style:style style:name="house_5f_bill_5f_no_5f_1013_5f_center_5f_for_5f_distance_5f_education_5f_conference_5f_committee_5f_action_5f_1" style:display-name="house_bill_no_1013_center_for_distance_education_conference_committee_action_1" style:family="table">
      <style:table-properties style:width="15.817cm" fo:margin-left="0.66cm" fo:margin-right="-0.005cm" table:align="margins" style:may-break-between-rows="false" style:writing-mode="lr-tb"/>
    </style:style>
    <style:style style:name="house_5f_bill_5f_no_5f_1013_5f_center_5f_for_5f_distance_5f_education_5f_conference_5f_committee_5f_action_5f_1.A" style:display-name="house_bill_no_1013_center_for_distance_education_conference_committee_action_1.A" style:family="table-column">
      <style:table-column-properties style:column-width="3.328cm" style:rel-column-width="13791*"/>
    </style:style>
    <style:style style:name="house_5f_bill_5f_no_5f_1013_5f_center_5f_for_5f_distance_5f_education_5f_conference_5f_committee_5f_action_5f_1.B" style:display-name="house_bill_no_1013_center_for_distance_education_conference_committee_action_1.B" style:family="table-column">
      <style:table-column-properties style:column-width="0.33cm" style:rel-column-width="1366*"/>
    </style:style>
    <style:style style:name="house_5f_bill_5f_no_5f_1013_5f_center_5f_for_5f_distance_5f_education_5f_conference_5f_committee_5f_action_5f_1.C" style:display-name="house_bill_no_1013_center_for_distance_education_conference_committee_action_1.C" style:family="table-column">
      <style:table-column-properties style:column-width="1.752cm" style:rel-column-width="7257*"/>
    </style:style>
    <style:style style:name="house_5f_bill_5f_no_5f_1013_5f_center_5f_for_5f_distance_5f_education_5f_conference_5f_committee_5f_action_5f_1.M" style:display-name="house_bill_no_1013_center_for_distance_education_conference_committee_action_1.M" style:family="table-column">
      <style:table-column-properties style:column-width="1.753cm" style:rel-column-width="7263*"/>
    </style:style>
    <style:style style:name="house_5f_bill_5f_no_5f_1013_5f_center_5f_for_5f_distance_5f_education_5f_conference_5f_committee_5f_action_5f_1.1" style:display-name="house_bill_no_1013_center_for_distance_education_conference_committee_action_1.1" style:family="table-row">
      <style:table-row-properties style:keep-together="false" fo:keep-together="always"/>
    </style:style>
    <style:style style:name="house_5f_bill_5f_no_5f_1013_5f_center_5f_for_5f_distance_5f_education_5f_conference_5f_committee_5f_action_5f_1.A1" style:display-name="house_bill_no_1013_center_for_distance_education_conference_committee_action_1.A1" style:family="table-cell">
      <style:table-cell-properties fo:padding-left="0.049cm" fo:padding-right="0.049cm" fo:padding-top="0cm" fo:padding-bottom="0.049cm" fo:border="none"/>
    </style:style>
    <style:style style:name="house_5f_bill_5f_no_5f_1013_5f_center_5f_for_5f_distance_5f_education_5f_conference_5f_committee_5f_action_5f_1.B1" style:display-name="house_bill_no_1013_center_for_distance_education_conference_committee_action_1.B1" style:family="table-cell">
      <style:table-cell-properties style:vertical-align="bottom" fo:padding-left="0.049cm" fo:padding-right="0.049cm" fo:padding-top="0cm" fo:padding-bottom="0.049cm" fo:border="none"/>
    </style:style>
    <style:style style:name="house_5f_bill_5f_no_5f_1013_5f_center_5f_for_5f_distance_5f_education_5f_conference_5f_committee_5f_action_5f_1.G1" style:display-name="house_bill_no_1013_center_for_distance_education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center_5f_for_5f_distance_5f_education_5f_conference_5f_committee_5f_action_5f_1.A2" style:display-name="house_bill_no_1013_center_for_distance_education_conference_committee_action_1.A2" style:family="table-cell">
      <style:table-cell-properties fo:padding-left="0.049cm" fo:padding-right="0.049cm" fo:padding-top="0cm" fo:padding-bottom="0cm" fo:border="none"/>
    </style:style>
    <style:style style:name="house_5f_bill_5f_no_5f_1013_5f_center_5f_for_5f_distance_5f_education_5f_conference_5f_committee_5f_action_5f_1.G2" style:display-name="house_bill_no_1013_center_for_distance_education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center_5f_for_5f_distance_5f_education_5f_conference_5f_committee_5f_action_5f_1.C3" style:display-name="house_bill_no_1013_center_for_distance_education_conference_committee_action_1.C3" style:family="table-cell">
      <style:table-cell-properties fo:padding-left="0.049cm" fo:padding-right="0.049cm" fo:padding-top="0cm" fo:padding-bottom="0cm" fo:border-left="none" fo:border-right="none" fo:border-top="none" fo:border-bottom="0.018cm solid #000000"/>
    </style:style>
    <style:style style:name="house_5f_bill_5f_no_5f_1013_5f_center_5f_for_5f_distance_5f_education_5f_conference_5f_committee_5f_action_5f_1.G3" style:display-name="house_bill_no_1013_center_for_distance_education_conference_committee_action_1.G3"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center_5f_for_5f_distance_5f_education_5f_conference_5f_committee_5f_action_5f_1.C7" style:display-name="house_bill_no_1013_center_for_distance_education_conference_committee_action_1.C7" style:family="table-cell">
      <style:table-cell-properties fo:padding-left="0.049cm" fo:padding-right="0.049cm" fo:padding-top="0cm" fo:padding-bottom="0cm" fo:border-left="none" fo:border-right="none" fo:border-top="0.018cm solid #000000" fo:border-bottom="none"/>
    </style:style>
    <style:style style:name="house_5f_bill_5f_no_5f_1013_5f_center_5f_for_5f_distance_5f_education_5f_conference_5f_committee_5f_action_5f_1.G7" style:display-name="house_bill_no_1013_center_for_distance_education_conference_committee_action_1.G7"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204_5f_center_5f_for_5f_distance_5f_education_5f_detail_5f_of_5f_conference_5f_committee_5f_changes_5f_1" style:display-name="department_204_center_for_distance_education_detail_of_conference_committee_changes_1" style:family="table">
      <style:table-properties style:width="9.573cm" fo:margin-left="0.66cm" fo:margin-right="6.239cm" table:align="margins" style:may-break-between-rows="false" style:writing-mode="lr-tb"/>
    </style:style>
    <style:style style:name="department_5f_204_5f_center_5f_for_5f_distance_5f_education_5f_detail_5f_of_5f_conference_5f_committee_5f_changes_5f_1.A" style:display-name="department_204_center_for_distance_education_detail_of_conference_committee_changes_1.A" style:family="table-column">
      <style:table-column-properties style:column-width="3.328cm" style:rel-column-width="22786*"/>
    </style:style>
    <style:style style:name="department_5f_204_5f_center_5f_for_5f_distance_5f_education_5f_detail_5f_of_5f_conference_5f_committee_5f_changes_5f_1.B" style:display-name="department_204_center_for_distance_education_detail_of_conference_committee_changes_1.B" style:family="table-column">
      <style:table-column-properties style:column-width="0.33cm" style:rel-column-width="2257*"/>
    </style:style>
    <style:style style:name="department_5f_204_5f_center_5f_for_5f_distance_5f_education_5f_detail_5f_of_5f_conference_5f_committee_5f_changes_5f_1.C" style:display-name="department_204_center_for_distance_education_detail_of_conference_committee_changes_1.C" style:family="table-column">
      <style:table-column-properties style:column-width="1.752cm" style:rel-column-width="11991*"/>
    </style:style>
    <style:style style:name="department_5f_204_5f_center_5f_for_5f_distance_5f_education_5f_detail_5f_of_5f_conference_5f_committee_5f_changes_5f_1.G" style:display-name="department_204_center_for_distance_education_detail_of_conference_committee_changes_1.G" style:family="table-column">
      <style:table-column-properties style:column-width="1.752cm" style:rel-column-width="11996*"/>
    </style:style>
    <style:style style:name="department_5f_204_5f_center_5f_for_5f_distance_5f_education_5f_detail_5f_of_5f_conference_5f_committee_5f_changes_5f_1.1" style:display-name="department_204_center_for_distance_education_detail_of_conference_committee_changes_1.1" style:family="table-row">
      <style:table-row-properties style:keep-together="false" fo:keep-together="always"/>
    </style:style>
    <style:style style:name="department_5f_204_5f_center_5f_for_5f_distance_5f_education_5f_detail_5f_of_5f_conference_5f_committee_5f_changes_5f_1.A1" style:display-name="department_204_center_for_distance_education_detail_of_conference_committee_changes_1.A1" style:family="table-cell">
      <style:table-cell-properties fo:padding-left="0.049cm" fo:padding-right="0.049cm" fo:padding-top="0cm" fo:padding-bottom="0.049cm" fo:border="none"/>
    </style:style>
    <style:style style:name="department_5f_204_5f_center_5f_for_5f_distance_5f_education_5f_detail_5f_of_5f_conference_5f_committee_5f_changes_5f_1.B1" style:display-name="department_204_center_for_distance_education_detail_of_conference_committee_changes_1.B1" style:family="table-cell">
      <style:table-cell-properties style:vertical-align="bottom" fo:padding-left="0.049cm" fo:padding-right="0.049cm" fo:padding-top="0cm" fo:padding-bottom="0.049cm" fo:border="none"/>
    </style:style>
    <style:style style:name="department_5f_204_5f_center_5f_for_5f_distance_5f_education_5f_detail_5f_of_5f_conference_5f_committee_5f_changes_5f_1.G1" style:display-name="department_204_center_for_distance_education_detail_of_conference_committee_changes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204_5f_center_5f_for_5f_distance_5f_education_5f_detail_5f_of_5f_conference_5f_committee_5f_changes_5f_1.A2" style:display-name="department_204_center_for_distance_education_detail_of_conference_committee_changes_1.A2" style:family="table-cell">
      <style:table-cell-properties fo:padding-left="0.049cm" fo:padding-right="0.049cm" fo:padding-top="0cm" fo:padding-bottom="0cm" fo:border="none"/>
    </style:style>
    <style:style style:name="department_5f_204_5f_center_5f_for_5f_distance_5f_education_5f_detail_5f_of_5f_conference_5f_committee_5f_changes_5f_1.G2" style:display-name="department_204_center_for_distance_education_detail_of_conference_committee_changes_1.G2" style:family="table-cell">
      <style:table-cell-properties fo:padding-left="0.049cm" fo:padding-right="0.049cm" fo:padding-top="0cm" fo:padding-bottom="0cm" fo:border-left="0.018cm solid #000000" fo:border-right="0.018cm solid #000000" fo:border-top="none" fo:border-bottom="none"/>
    </style:style>
    <style:style style:name="department_5f_204_5f_center_5f_for_5f_distance_5f_education_5f_detail_5f_of_5f_conference_5f_committee_5f_changes_5f_1.C3" style:display-name="department_204_center_for_distance_education_detail_of_conference_committee_changes_1.C3" style:family="table-cell">
      <style:table-cell-properties fo:padding-left="0.049cm" fo:padding-right="0.049cm" fo:padding-top="0cm" fo:padding-bottom="0cm" fo:border-left="none" fo:border-right="none" fo:border-top="none" fo:border-bottom="0.018cm solid #000000"/>
    </style:style>
    <style:style style:name="department_5f_204_5f_center_5f_for_5f_distance_5f_education_5f_detail_5f_of_5f_conference_5f_committee_5f_changes_5f_1.G3" style:display-name="department_204_center_for_distance_education_detail_of_conference_committee_changes_1.G3"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204_5f_center_5f_for_5f_distance_5f_education_5f_detail_5f_of_5f_conference_5f_committee_5f_changes_5f_1.C7" style:display-name="department_204_center_for_distance_education_detail_of_conference_committee_changes_1.C7" style:family="table-cell">
      <style:table-cell-properties fo:padding-left="0.049cm" fo:padding-right="0.049cm" fo:padding-top="0cm" fo:padding-bottom="0cm" fo:border-left="none" fo:border-right="none" fo:border-top="0.018cm solid #000000" fo:border-bottom="none"/>
    </style:style>
    <style:style style:name="department_5f_204_5f_center_5f_for_5f_distance_5f_education_5f_detail_5f_of_5f_conference_5f_committee_5f_changes_5f_1.G7" style:display-name="department_204_center_for_distance_education_detail_of_conference_committee_changes_1.G7"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3_5f_state_5f_library_5f_conference_5f_committee_5f_action_5f_1" style:display-name="house_bill_no_1013_state_library_conference_committee_action_1" style:family="table">
      <style:table-properties style:width="15.817cm" fo:margin-left="0.66cm" fo:margin-right="-0.005cm" table:align="margins" style:may-break-between-rows="false" style:writing-mode="lr-tb"/>
    </style:style>
    <style:style style:name="house_5f_bill_5f_no_5f_1013_5f_state_5f_library_5f_conference_5f_committee_5f_action_5f_1.A" style:display-name="house_bill_no_1013_state_library_conference_committee_action_1.A" style:family="table-column">
      <style:table-column-properties style:column-width="3.328cm" style:rel-column-width="13791*"/>
    </style:style>
    <style:style style:name="house_5f_bill_5f_no_5f_1013_5f_state_5f_library_5f_conference_5f_committee_5f_action_5f_1.B" style:display-name="house_bill_no_1013_state_library_conference_committee_action_1.B" style:family="table-column">
      <style:table-column-properties style:column-width="0.33cm" style:rel-column-width="1366*"/>
    </style:style>
    <style:style style:name="house_5f_bill_5f_no_5f_1013_5f_state_5f_library_5f_conference_5f_committee_5f_action_5f_1.C" style:display-name="house_bill_no_1013_state_library_conference_committee_action_1.C" style:family="table-column">
      <style:table-column-properties style:column-width="1.752cm" style:rel-column-width="7257*"/>
    </style:style>
    <style:style style:name="house_5f_bill_5f_no_5f_1013_5f_state_5f_library_5f_conference_5f_committee_5f_action_5f_1.M" style:display-name="house_bill_no_1013_state_library_conference_committee_action_1.M" style:family="table-column">
      <style:table-column-properties style:column-width="1.753cm" style:rel-column-width="7263*"/>
    </style:style>
    <style:style style:name="house_5f_bill_5f_no_5f_1013_5f_state_5f_library_5f_conference_5f_committee_5f_action_5f_1.1" style:display-name="house_bill_no_1013_state_library_conference_committee_action_1.1" style:family="table-row">
      <style:table-row-properties style:keep-together="false" fo:keep-together="always"/>
    </style:style>
    <style:style style:name="house_5f_bill_5f_no_5f_1013_5f_state_5f_library_5f_conference_5f_committee_5f_action_5f_1.A1" style:display-name="house_bill_no_1013_state_library_conference_committee_action_1.A1" style:family="table-cell">
      <style:table-cell-properties fo:padding-left="0.049cm" fo:padding-right="0.049cm" fo:padding-top="0cm" fo:padding-bottom="0.049cm" fo:border="none"/>
    </style:style>
    <style:style style:name="house_5f_bill_5f_no_5f_1013_5f_state_5f_library_5f_conference_5f_committee_5f_action_5f_1.B1" style:display-name="house_bill_no_1013_state_library_conference_committee_action_1.B1" style:family="table-cell">
      <style:table-cell-properties style:vertical-align="bottom" fo:padding-left="0.049cm" fo:padding-right="0.049cm" fo:padding-top="0cm" fo:padding-bottom="0.049cm" fo:border="none"/>
    </style:style>
    <style:style style:name="house_5f_bill_5f_no_5f_1013_5f_state_5f_library_5f_conference_5f_committee_5f_action_5f_1.G1" style:display-name="house_bill_no_1013_state_library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state_5f_library_5f_conference_5f_committee_5f_action_5f_1.A2" style:display-name="house_bill_no_1013_state_library_conference_committee_action_1.A2" style:family="table-cell">
      <style:table-cell-properties fo:padding-left="0.049cm" fo:padding-right="0.049cm" fo:padding-top="0cm" fo:padding-bottom="0cm" fo:border="none"/>
    </style:style>
    <style:style style:name="house_5f_bill_5f_no_5f_1013_5f_state_5f_library_5f_conference_5f_committee_5f_action_5f_1.G2" style:display-name="house_bill_no_1013_state_library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state_5f_library_5f_conference_5f_committee_5f_action_5f_1.C5" style:display-name="house_bill_no_1013_state_library_conference_committee_action_1.C5" style:family="table-cell">
      <style:table-cell-properties fo:padding-left="0.049cm" fo:padding-right="0.049cm" fo:padding-top="0cm" fo:padding-bottom="0cm" fo:border-left="none" fo:border-right="none" fo:border-top="none" fo:border-bottom="0.018cm solid #000000"/>
    </style:style>
    <style:style style:name="house_5f_bill_5f_no_5f_1013_5f_state_5f_library_5f_conference_5f_committee_5f_action_5f_1.G5" style:display-name="house_bill_no_1013_state_library_conference_committe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state_5f_library_5f_conference_5f_committee_5f_action_5f_1.C9" style:display-name="house_bill_no_1013_state_library_conference_committee_action_1.C9" style:family="table-cell">
      <style:table-cell-properties fo:padding-left="0.049cm" fo:padding-right="0.049cm" fo:padding-top="0cm" fo:padding-bottom="0cm" fo:border-left="none" fo:border-right="none" fo:border-top="0.018cm solid #000000" fo:border-bottom="none"/>
    </style:style>
    <style:style style:name="house_5f_bill_5f_no_5f_1013_5f_state_5f_library_5f_conference_5f_committee_5f_action_5f_1.G9" style:display-name="house_bill_no_1013_state_library_conference_committe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3_5f_school_5f_for_5f_the_5f_deaf_5f_conference_5f_committee_5f_action_5f_1" style:display-name="house_bill_no_1013_school_for_the_deaf_conference_committee_action_1" style:family="table">
      <style:table-properties style:width="15.817cm" fo:margin-left="0.66cm" fo:margin-right="-0.005cm" table:align="margins" style:may-break-between-rows="false" style:writing-mode="lr-tb"/>
    </style:style>
    <style:style style:name="house_5f_bill_5f_no_5f_1013_5f_school_5f_for_5f_the_5f_deaf_5f_conference_5f_committee_5f_action_5f_1.A" style:display-name="house_bill_no_1013_school_for_the_deaf_conference_committee_action_1.A" style:family="table-column">
      <style:table-column-properties style:column-width="3.328cm" style:rel-column-width="13791*"/>
    </style:style>
    <style:style style:name="house_5f_bill_5f_no_5f_1013_5f_school_5f_for_5f_the_5f_deaf_5f_conference_5f_committee_5f_action_5f_1.B" style:display-name="house_bill_no_1013_school_for_the_deaf_conference_committee_action_1.B" style:family="table-column">
      <style:table-column-properties style:column-width="0.33cm" style:rel-column-width="1366*"/>
    </style:style>
    <style:style style:name="house_5f_bill_5f_no_5f_1013_5f_school_5f_for_5f_the_5f_deaf_5f_conference_5f_committee_5f_action_5f_1.C" style:display-name="house_bill_no_1013_school_for_the_deaf_conference_committee_action_1.C" style:family="table-column">
      <style:table-column-properties style:column-width="1.752cm" style:rel-column-width="7257*"/>
    </style:style>
    <style:style style:name="house_5f_bill_5f_no_5f_1013_5f_school_5f_for_5f_the_5f_deaf_5f_conference_5f_committee_5f_action_5f_1.M" style:display-name="house_bill_no_1013_school_for_the_deaf_conference_committee_action_1.M" style:family="table-column">
      <style:table-column-properties style:column-width="1.753cm" style:rel-column-width="7263*"/>
    </style:style>
    <style:style style:name="house_5f_bill_5f_no_5f_1013_5f_school_5f_for_5f_the_5f_deaf_5f_conference_5f_committee_5f_action_5f_1.1" style:display-name="house_bill_no_1013_school_for_the_deaf_conference_committee_action_1.1" style:family="table-row">
      <style:table-row-properties style:keep-together="false" fo:keep-together="always"/>
    </style:style>
    <style:style style:name="house_5f_bill_5f_no_5f_1013_5f_school_5f_for_5f_the_5f_deaf_5f_conference_5f_committee_5f_action_5f_1.A1" style:display-name="house_bill_no_1013_school_for_the_deaf_conference_committee_action_1.A1" style:family="table-cell">
      <style:table-cell-properties fo:padding-left="0.049cm" fo:padding-right="0.049cm" fo:padding-top="0cm" fo:padding-bottom="0.049cm" fo:border="none"/>
    </style:style>
    <style:style style:name="house_5f_bill_5f_no_5f_1013_5f_school_5f_for_5f_the_5f_deaf_5f_conference_5f_committee_5f_action_5f_1.B1" style:display-name="house_bill_no_1013_school_for_the_deaf_conference_committee_action_1.B1" style:family="table-cell">
      <style:table-cell-properties style:vertical-align="bottom" fo:padding-left="0.049cm" fo:padding-right="0.049cm" fo:padding-top="0cm" fo:padding-bottom="0.049cm" fo:border="none"/>
    </style:style>
    <style:style style:name="house_5f_bill_5f_no_5f_1013_5f_school_5f_for_5f_the_5f_deaf_5f_conference_5f_committee_5f_action_5f_1.G1" style:display-name="house_bill_no_1013_school_for_the_deaf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school_5f_for_5f_the_5f_deaf_5f_conference_5f_committee_5f_action_5f_1.A2" style:display-name="house_bill_no_1013_school_for_the_deaf_conference_committee_action_1.A2" style:family="table-cell">
      <style:table-cell-properties fo:padding-left="0.049cm" fo:padding-right="0.049cm" fo:padding-top="0cm" fo:padding-bottom="0cm" fo:border="none"/>
    </style:style>
    <style:style style:name="house_5f_bill_5f_no_5f_1013_5f_school_5f_for_5f_the_5f_deaf_5f_conference_5f_committee_5f_action_5f_1.G2" style:display-name="house_bill_no_1013_school_for_the_deaf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school_5f_for_5f_the_5f_deaf_5f_conference_5f_committee_5f_action_5f_1.C5" style:display-name="house_bill_no_1013_school_for_the_deaf_conference_committee_action_1.C5" style:family="table-cell">
      <style:table-cell-properties fo:padding-left="0.049cm" fo:padding-right="0.049cm" fo:padding-top="0cm" fo:padding-bottom="0cm" fo:border-left="none" fo:border-right="none" fo:border-top="none" fo:border-bottom="0.018cm solid #000000"/>
    </style:style>
    <style:style style:name="house_5f_bill_5f_no_5f_1013_5f_school_5f_for_5f_the_5f_deaf_5f_conference_5f_committee_5f_action_5f_1.G5" style:display-name="house_bill_no_1013_school_for_the_deaf_conference_committe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school_5f_for_5f_the_5f_deaf_5f_conference_5f_committee_5f_action_5f_1.C9" style:display-name="house_bill_no_1013_school_for_the_deaf_conference_committee_action_1.C9" style:family="table-cell">
      <style:table-cell-properties fo:padding-left="0.049cm" fo:padding-right="0.049cm" fo:padding-top="0cm" fo:padding-bottom="0cm" fo:border-left="none" fo:border-right="none" fo:border-top="0.018cm solid #000000" fo:border-bottom="none"/>
    </style:style>
    <style:style style:name="house_5f_bill_5f_no_5f_1013_5f_school_5f_for_5f_the_5f_deaf_5f_conference_5f_committee_5f_action_5f_1.G9" style:display-name="house_bill_no_1013_school_for_the_deaf_conference_committe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3_5f_vision_5f_services_5f_school_5f_for_5f_the_5f_blind_5f_conference_5f_committee_5f_action_5f_1" style:display-name="house_bill_no_1013_vision_services_school_for_the_blind_conference_committee_action_1" style:family="table">
      <style:table-properties style:width="15.817cm" fo:margin-left="0.66cm" fo:margin-right="-0.005cm" table:align="margins" style:may-break-between-rows="false" style:writing-mode="lr-tb"/>
    </style:style>
    <style:style style:name="house_5f_bill_5f_no_5f_1013_5f_vision_5f_services_5f_school_5f_for_5f_the_5f_blind_5f_conference_5f_committee_5f_action_5f_1.A" style:display-name="house_bill_no_1013_vision_services_school_for_the_blind_conference_committee_action_1.A" style:family="table-column">
      <style:table-column-properties style:column-width="3.328cm" style:rel-column-width="13791*"/>
    </style:style>
    <style:style style:name="house_5f_bill_5f_no_5f_1013_5f_vision_5f_services_5f_school_5f_for_5f_the_5f_blind_5f_conference_5f_committee_5f_action_5f_1.B" style:display-name="house_bill_no_1013_vision_services_school_for_the_blind_conference_committee_action_1.B" style:family="table-column">
      <style:table-column-properties style:column-width="0.33cm" style:rel-column-width="1366*"/>
    </style:style>
    <style:style style:name="house_5f_bill_5f_no_5f_1013_5f_vision_5f_services_5f_school_5f_for_5f_the_5f_blind_5f_conference_5f_committee_5f_action_5f_1.C" style:display-name="house_bill_no_1013_vision_services_school_for_the_blind_conference_committee_action_1.C" style:family="table-column">
      <style:table-column-properties style:column-width="1.752cm" style:rel-column-width="7257*"/>
    </style:style>
    <style:style style:name="house_5f_bill_5f_no_5f_1013_5f_vision_5f_services_5f_school_5f_for_5f_the_5f_blind_5f_conference_5f_committee_5f_action_5f_1.M" style:display-name="house_bill_no_1013_vision_services_school_for_the_blind_conference_committee_action_1.M" style:family="table-column">
      <style:table-column-properties style:column-width="1.753cm" style:rel-column-width="7263*"/>
    </style:style>
    <style:style style:name="house_5f_bill_5f_no_5f_1013_5f_vision_5f_services_5f_school_5f_for_5f_the_5f_blind_5f_conference_5f_committee_5f_action_5f_1.1" style:display-name="house_bill_no_1013_vision_services_school_for_the_blind_conference_committee_action_1.1" style:family="table-row">
      <style:table-row-properties style:keep-together="false" fo:keep-together="always"/>
    </style:style>
    <style:style style:name="house_5f_bill_5f_no_5f_1013_5f_vision_5f_services_5f_school_5f_for_5f_the_5f_blind_5f_conference_5f_committee_5f_action_5f_1.A1" style:display-name="house_bill_no_1013_vision_services_school_for_the_blind_conference_committee_action_1.A1" style:family="table-cell">
      <style:table-cell-properties fo:padding-left="0.049cm" fo:padding-right="0.049cm" fo:padding-top="0cm" fo:padding-bottom="0.049cm" fo:border="none"/>
    </style:style>
    <style:style style:name="house_5f_bill_5f_no_5f_1013_5f_vision_5f_services_5f_school_5f_for_5f_the_5f_blind_5f_conference_5f_committee_5f_action_5f_1.B1" style:display-name="house_bill_no_1013_vision_services_school_for_the_blind_conference_committee_action_1.B1" style:family="table-cell">
      <style:table-cell-properties style:vertical-align="bottom" fo:padding-left="0.049cm" fo:padding-right="0.049cm" fo:padding-top="0cm" fo:padding-bottom="0.049cm" fo:border="none"/>
    </style:style>
    <style:style style:name="house_5f_bill_5f_no_5f_1013_5f_vision_5f_services_5f_school_5f_for_5f_the_5f_blind_5f_conference_5f_committee_5f_action_5f_1.G1" style:display-name="house_bill_no_1013_vision_services_school_for_the_blind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vision_5f_services_5f_school_5f_for_5f_the_5f_blind_5f_conference_5f_committee_5f_action_5f_1.A2" style:display-name="house_bill_no_1013_vision_services_school_for_the_blind_conference_committee_action_1.A2" style:family="table-cell">
      <style:table-cell-properties fo:padding-left="0.049cm" fo:padding-right="0.049cm" fo:padding-top="0cm" fo:padding-bottom="0cm" fo:border="none"/>
    </style:style>
    <style:style style:name="house_5f_bill_5f_no_5f_1013_5f_vision_5f_services_5f_school_5f_for_5f_the_5f_blind_5f_conference_5f_committee_5f_action_5f_1.G2" style:display-name="house_bill_no_1013_vision_services_school_for_the_blind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vision_5f_services_5f_school_5f_for_5f_the_5f_blind_5f_conference_5f_committee_5f_action_5f_1.C5" style:display-name="house_bill_no_1013_vision_services_school_for_the_blind_conference_committee_action_1.C5" style:family="table-cell">
      <style:table-cell-properties fo:padding-left="0.049cm" fo:padding-right="0.049cm" fo:padding-top="0cm" fo:padding-bottom="0cm" fo:border-left="none" fo:border-right="none" fo:border-top="none" fo:border-bottom="0.018cm solid #000000"/>
    </style:style>
    <style:style style:name="house_5f_bill_5f_no_5f_1013_5f_vision_5f_services_5f_school_5f_for_5f_the_5f_blind_5f_conference_5f_committee_5f_action_5f_1.G5" style:display-name="house_bill_no_1013_vision_services_school_for_the_blind_conference_committe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vision_5f_services_5f_school_5f_for_5f_the_5f_blind_5f_conference_5f_committee_5f_action_5f_1.C9" style:display-name="house_bill_no_1013_vision_services_school_for_the_blind_conference_committee_action_1.C9" style:family="table-cell">
      <style:table-cell-properties fo:padding-left="0.049cm" fo:padding-right="0.049cm" fo:padding-top="0cm" fo:padding-bottom="0cm" fo:border-left="none" fo:border-right="none" fo:border-top="0.018cm solid #000000" fo:border-bottom="none"/>
    </style:style>
    <style:style style:name="house_5f_bill_5f_no_5f_1013_5f_vision_5f_services_5f_school_5f_for_5f_the_5f_blind_5f_conference_5f_committee_5f_action_5f_1.G9" style:display-name="house_bill_no_1013_vision_services_school_for_the_blind_conference_committe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253_5f_vision_5f_services_5f_school_5f_for_5f_the_5f_blind_5f_detail_5f_of_5f_conference_5f_committee_5f_changes_5f_1" style:display-name="department_253_vision_services_school_for_the_blind_detail_of_conference_committee_changes_1" style:family="table">
      <style:table-properties style:width="7.491cm" fo:margin-left="0.66cm" fo:margin-right="8.32cm" table:align="margins" style:may-break-between-rows="false" style:writing-mode="lr-tb"/>
    </style:style>
    <style:style style:name="department_5f_253_5f_vision_5f_services_5f_school_5f_for_5f_the_5f_blind_5f_detail_5f_of_5f_conference_5f_committee_5f_changes_5f_1.A" style:display-name="department_253_vision_services_school_for_the_blind_detail_of_conference_committee_changes_1.A" style:family="table-column">
      <style:table-column-properties style:column-width="3.328cm" style:rel-column-width="29118*"/>
    </style:style>
    <style:style style:name="department_5f_253_5f_vision_5f_services_5f_school_5f_for_5f_the_5f_blind_5f_detail_5f_of_5f_conference_5f_committee_5f_changes_5f_1.B" style:display-name="department_253_vision_services_school_for_the_blind_detail_of_conference_committee_changes_1.B" style:family="table-column">
      <style:table-column-properties style:column-width="0.33cm" style:rel-column-width="2885*"/>
    </style:style>
    <style:style style:name="department_5f_253_5f_vision_5f_services_5f_school_5f_for_5f_the_5f_blind_5f_detail_5f_of_5f_conference_5f_committee_5f_changes_5f_1.C" style:display-name="department_253_vision_services_school_for_the_blind_detail_of_conference_committee_changes_1.C" style:family="table-column">
      <style:table-column-properties style:column-width="1.752cm" style:rel-column-width="15323*"/>
    </style:style>
    <style:style style:name="department_5f_253_5f_vision_5f_services_5f_school_5f_for_5f_the_5f_blind_5f_detail_5f_of_5f_conference_5f_committee_5f_changes_5f_1.E" style:display-name="department_253_vision_services_school_for_the_blind_detail_of_conference_committee_changes_1.E" style:family="table-column">
      <style:table-column-properties style:column-width="1.752cm" style:rel-column-width="15324*"/>
    </style:style>
    <style:style style:name="department_5f_253_5f_vision_5f_services_5f_school_5f_for_5f_the_5f_blind_5f_detail_5f_of_5f_conference_5f_committee_5f_changes_5f_1.1" style:display-name="department_253_vision_services_school_for_the_blind_detail_of_conference_committee_changes_1.1" style:family="table-row">
      <style:table-row-properties style:keep-together="false" fo:keep-together="always"/>
    </style:style>
    <style:style style:name="department_5f_253_5f_vision_5f_services_5f_school_5f_for_5f_the_5f_blind_5f_detail_5f_of_5f_conference_5f_committee_5f_changes_5f_1.A1" style:display-name="department_253_vision_services_school_for_the_blind_detail_of_conference_committee_changes_1.A1" style:family="table-cell">
      <style:table-cell-properties fo:padding-left="0.049cm" fo:padding-right="0.049cm" fo:padding-top="0cm" fo:padding-bottom="0.049cm" fo:border="none"/>
    </style:style>
    <style:style style:name="department_5f_253_5f_vision_5f_services_5f_school_5f_for_5f_the_5f_blind_5f_detail_5f_of_5f_conference_5f_committee_5f_changes_5f_1.B1" style:display-name="department_253_vision_services_school_for_the_blind_detail_of_conference_committee_changes_1.B1" style:family="table-cell">
      <style:table-cell-properties style:vertical-align="bottom" fo:padding-left="0.049cm" fo:padding-right="0.049cm" fo:padding-top="0cm" fo:padding-bottom="0.049cm" fo:border="none"/>
    </style:style>
    <style:style style:name="department_5f_253_5f_vision_5f_services_5f_school_5f_for_5f_the_5f_blind_5f_detail_5f_of_5f_conference_5f_committee_5f_changes_5f_1.E1" style:display-name="department_253_vision_services_school_for_the_blind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253_5f_vision_5f_services_5f_school_5f_for_5f_the_5f_blind_5f_detail_5f_of_5f_conference_5f_committee_5f_changes_5f_1.A2" style:display-name="department_253_vision_services_school_for_the_blind_detail_of_conference_committee_changes_1.A2" style:family="table-cell">
      <style:table-cell-properties fo:padding-left="0.049cm" fo:padding-right="0.049cm" fo:padding-top="0cm" fo:padding-bottom="0cm" fo:border="none"/>
    </style:style>
    <style:style style:name="department_5f_253_5f_vision_5f_services_5f_school_5f_for_5f_the_5f_blind_5f_detail_5f_of_5f_conference_5f_committee_5f_changes_5f_1.E2" style:display-name="department_253_vision_services_school_for_the_blind_detail_of_conference_committe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253_5f_vision_5f_services_5f_school_5f_for_5f_the_5f_blind_5f_detail_5f_of_5f_conference_5f_committee_5f_changes_5f_1.C5" style:display-name="department_253_vision_services_school_for_the_blind_detail_of_conference_committee_changes_1.C5" style:family="table-cell">
      <style:table-cell-properties fo:padding-left="0.049cm" fo:padding-right="0.049cm" fo:padding-top="0cm" fo:padding-bottom="0cm" fo:border-left="none" fo:border-right="none" fo:border-top="none" fo:border-bottom="0.018cm solid #000000"/>
    </style:style>
    <style:style style:name="department_5f_253_5f_vision_5f_services_5f_school_5f_for_5f_the_5f_blind_5f_detail_5f_of_5f_conference_5f_committee_5f_changes_5f_1.E5" style:display-name="department_253_vision_services_school_for_the_blind_detail_of_conference_committee_changes_1.E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253_5f_vision_5f_services_5f_school_5f_for_5f_the_5f_blind_5f_detail_5f_of_5f_conference_5f_committee_5f_changes_5f_1.C9" style:display-name="department_253_vision_services_school_for_the_blind_detail_of_conference_committee_changes_1.C9" style:family="table-cell">
      <style:table-cell-properties fo:padding-left="0.049cm" fo:padding-right="0.049cm" fo:padding-top="0cm" fo:padding-bottom="0cm" fo:border-left="none" fo:border-right="none" fo:border-top="0.018cm solid #000000" fo:border-bottom="none"/>
    </style:style>
    <style:style style:name="department_5f_253_5f_vision_5f_services_5f_school_5f_for_5f_the_5f_blind_5f_detail_5f_of_5f_conference_5f_committee_5f_changes_5f_1.E9" style:display-name="department_253_vision_services_school_for_the_blind_detail_of_conference_committee_changes_1.E9" style:family="table-cell">
      <style:table-cell-properties fo:padding-left="0.049cm" fo:padding-right="0.049cm" fo:padding-top="0cm" fo:padding-bottom="0cm" fo:border-left="0.018cm solid #000000" fo:border-right="0.018cm solid #000000" fo:border-top="0.018cm solid #000000" fo:border-bottom="none"/>
    </style:style>
    <style:style style:name="P1" style:family="paragraph" style:parent-style-name="spa_5f_footnote">
      <style:paragraph-properties fo:margin-top="0.3cm" fo:margin-bottom="0.3cm"/>
    </style:style>
    <style:style style:name="P2" style:family="paragraph" style:parent-style-name="spa_5f_footnote_5f_left">
      <style:paragraph-properties fo:text-align="center" style:justify-single-word="false"/>
    </style:style>
    <style:style style:name="P3" style:family="paragraph" style:parent-style-name="spa_5f_footnote_5f_left">
      <style:paragraph-properties fo:text-align="end" style:justify-single-word="false"/>
    </style:style>
    <style:style style:name="P4" style:family="paragraph" style:parent-style-name="spa_5f_footnote_5f_left">
      <style:text-properties fo:language="en" fo:country="US" fo:background-color="transparent"/>
    </style:style>
    <style:style style:name="P5" style:family="paragraph" style:parent-style-name="spa_5f_footnote_5f_left">
      <style:paragraph-properties fo:text-align="end" style:justify-single-word="false"/>
      <style:text-properties fo:language="en" fo:country="US" fo:background-color="transparent"/>
    </style:style>
    <style:style style:name="P6" style:family="paragraph" style:parent-style-name="spa_5f_bullet_5f_list" style:list-style-name="L1"/>
    <style:style style:name="T1" style:family="text">
      <style:text-properties style:text-underline-style="solid" style:text-underline-width="auto" style:text-underline-color="font-color"/>
    </style:style>
    <style:style style:name="T2" style:family="text">
      <style:text-properties fo:language="en" fo:country="US" fo:background-color="transparent"/>
    </style:style>
    <style:style style:name="T3" style:family="text">
      <style:text-properties fo:language="en" fo:country="US" style:text-underline-style="solid" style:text-underline-width="auto" style:text-underline-color="font-color" fo:background-color="transparent"/>
    </style:style>
    <style:style style:name="T4" style:family="text">
      <style:text-properties style:text-position="super 58%"/>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5/01 19:49:46" text:name="T_SPA_DT_DATECREATED"/>
        <text:user-field-decl office:value-type="string" office:string-value="202501" text:name="T_SPA_I_SESSIONID"/>
        <text:user-field-decl office:value-type="string" office:string-value="69" text:name="T_SPA_I_ASSEMBLYID"/>
        <text:user-field-decl office:value-type="string" office:string-value="1013" text:name="T_SPA_S_BILLNUMBER"/>
        <text:user-field-decl office:value-type="string" office:string-value="25.0157" text:name="T_SPA_S_LCNUMBER"/>
        <text:user-field-decl office:value-type="string" office:string-value="02006" text:name="T_SPA_S_VERSION"/>
        <text:user-field-decl office:value-type="string" office:string-value="1" text:name="T_SPA_B_POSTTOWEB"/>
        <text:user-field-decl office:value-type="string" office:string-value="2025/05/01 21:19:33" text:name="T_SPA_DT_DATEMODIFIED"/>
        <text:user-field-decl office:value-type="string" office:string-value="Regular" text:name="T_SPA_S_SESSIONTYPE"/>
        <text:user-field-decl office:value-type="string" office:string-value="1" text:name="T_SPA_S_SPANUMBER"/>
        <text:user-field-decl office:value-type="string" office:string-value="conference_committee" text:name="T_SPA_S_TYPE"/>
        <text:user-field-decl office:value-type="string" office:string-value="amendment" text:name="T_SPA_S_VERSIONTYPE"/>
        <text:user-field-decl office:value-type="string" office:string-value="25.0157.02006s" text:name="T_SPA_S_FILENAME"/>
        <text:user-field-decl office:value-type="string" office:string-value="1" text:name="T_SPA_S_FISCALNUMBER"/>
        <text:user-field-decl office:value-type="string" office:string-value="3" text:name="T_SPA_I_SORTSEQUENCE"/>
        <text:user-field-decl office:value-type="string" office:string-value="2025/05/01 21:19:42"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House Bill No. 1013 - Summary of Conference Committee Action</text:p>
        <table:table table:name="house_bill_no_1013_summary_of_conference_committee_action_1" table:style-name="house_5f_bill_5f_no_5f_1013_5f_summary_5f_of_5f_conference_5f_committee_5f_action_5f_1">
          <table:table-column table:style-name="house_5f_bill_5f_no_5f_1013_5f_summary_5f_of_5f_conference_5f_committee_5f_action_5f_1.A"/>
          <table:table-column table:style-name="house_5f_bill_5f_no_5f_1013_5f_summary_5f_of_5f_conference_5f_committee_5f_action_5f_1.B"/>
          <table:table-column table:style-name="house_5f_bill_5f_no_5f_1013_5f_summary_5f_of_5f_conference_5f_committee_5f_action_5f_1.C"/>
          <table:table-column table:style-name="house_5f_bill_5f_no_5f_1013_5f_summary_5f_of_5f_conference_5f_committee_5f_action_5f_1.B"/>
          <table:table-column table:style-name="house_5f_bill_5f_no_5f_1013_5f_summary_5f_of_5f_conference_5f_committee_5f_action_5f_1.C"/>
          <table:table-column table:style-name="house_5f_bill_5f_no_5f_1013_5f_summary_5f_of_5f_conference_5f_committee_5f_action_5f_1.B"/>
          <table:table-column table:style-name="house_5f_bill_5f_no_5f_1013_5f_summary_5f_of_5f_conference_5f_committee_5f_action_5f_1.C"/>
          <table:table-column table:style-name="house_5f_bill_5f_no_5f_1013_5f_summary_5f_of_5f_conference_5f_committee_5f_action_5f_1.B"/>
          <table:table-column table:style-name="house_5f_bill_5f_no_5f_1013_5f_summary_5f_of_5f_conference_5f_committee_5f_action_5f_1.C"/>
          <table:table-column table:style-name="house_5f_bill_5f_no_5f_1013_5f_summary_5f_of_5f_conference_5f_committee_5f_action_5f_1.B"/>
          <table:table-column table:style-name="house_5f_bill_5f_no_5f_1013_5f_summary_5f_of_5f_conference_5f_committee_5f_action_5f_1.C"/>
          <table:table-column table:style-name="house_5f_bill_5f_no_5f_1013_5f_summary_5f_of_5f_conference_5f_committee_5f_action_5f_1.B"/>
          <table:table-column table:style-name="house_5f_bill_5f_no_5f_1013_5f_summary_5f_of_5f_conference_5f_committee_5f_action_5f_1.M"/>
          <table:table-row table:style-name="house_5f_bill_5f_no_5f_1013_5f_summary_5f_of_5f_conference_5f_committee_5f_action_5f_1.1">
            <table:table-cell table:style-name="house_5f_bill_5f_no_5f_1013_5f_summary_5f_of_5f_conference_5f_committee_5f_action_5f_1.A1" office:value-type="string">
              <text:p text:style-name="spa_5f_table_5f_column_5f_header"/>
            </table:table-cell>
            <table:table-cell table:style-name="house_5f_bill_5f_no_5f_1013_5f_summary_5f_of_5f_conference_5f_committee_5f_action_5f_1.B1" office:value-type="string">
              <text:p text:style-name="spa_5f_table_5f_column_5f_header"/>
            </table:table-cell>
            <table:table-cell table:style-name="house_5f_bill_5f_no_5f_1013_5f_summary_5f_of_5f_conference_5f_committee_5f_action_5f_1.B1" office:value-type="string">
              <text:p text:style-name="spa_5f_table_5f_column_5f_header">Base<text:line-break/>Budget</text:p>
            </table:table-cell>
            <table:table-cell table:style-name="house_5f_bill_5f_no_5f_1013_5f_summary_5f_of_5f_conference_5f_committee_5f_action_5f_1.B1" office:value-type="string">
              <text:p text:style-name="spa_5f_table_5f_column_5f_header"/>
            </table:table-cell>
            <table:table-cell table:style-name="house_5f_bill_5f_no_5f_1013_5f_summary_5f_of_5f_conference_5f_committee_5f_action_5f_1.B1" office:value-type="string">
              <text:p text:style-name="spa_5f_table_5f_column_5f_header">House<text:line-break/>Version</text:p>
            </table:table-cell>
            <table:table-cell table:style-name="house_5f_bill_5f_no_5f_1013_5f_summary_5f_of_5f_conference_5f_committee_5f_action_5f_1.B1" office:value-type="string">
              <text:p text:style-name="spa_5f_table_5f_column_5f_header"/>
            </table:table-cell>
            <table:table-cell table:style-name="house_5f_bill_5f_no_5f_1013_5f_summary_5f_of_5f_conference_5f_committee_5f_action_5f_1.G1" office:value-type="string">
              <text:p text:style-name="spa_5f_table_5f_column_5f_header">Conference Committee Changes</text:p>
            </table:table-cell>
            <table:table-cell table:style-name="house_5f_bill_5f_no_5f_1013_5f_summary_5f_of_5f_conference_5f_committee_5f_action_5f_1.B1" office:value-type="string">
              <text:p text:style-name="spa_5f_table_5f_column_5f_header"/>
            </table:table-cell>
            <table:table-cell table:style-name="house_5f_bill_5f_no_5f_1013_5f_summary_5f_of_5f_conference_5f_committee_5f_action_5f_1.B1" office:value-type="string">
              <text:p text:style-name="spa_5f_table_5f_column_5f_header">Conference Committee Version</text:p>
            </table:table-cell>
            <table:table-cell table:style-name="house_5f_bill_5f_no_5f_1013_5f_summary_5f_of_5f_conference_5f_committee_5f_action_5f_1.B1" office:value-type="string">
              <text:p text:style-name="spa_5f_table_5f_column_5f_header"/>
            </table:table-cell>
            <table:table-cell table:style-name="house_5f_bill_5f_no_5f_1013_5f_summary_5f_of_5f_conference_5f_committee_5f_action_5f_1.B1" office:value-type="string">
              <text:p text:style-name="spa_5f_table_5f_column_5f_header">Senate<text:line-break/>Version</text:p>
            </table:table-cell>
            <table:table-cell table:style-name="house_5f_bill_5f_no_5f_1013_5f_summary_5f_of_5f_conference_5f_committee_5f_action_5f_1.B1" office:value-type="string">
              <text:p text:style-name="spa_5f_table_5f_column_5f_header"/>
            </table:table-cell>
            <table:table-cell table:style-name="house_5f_bill_5f_no_5f_1013_5f_summary_5f_of_5f_conference_5f_committee_5f_action_5f_1.B1" office:value-type="string">
              <text:p text:style-name="spa_5f_table_5f_column_5f_header">Comparison to Senate</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Department of Public Instruction</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Total all funds</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843,997,119</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3,026,570,64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16,152,022)</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3,010,418,624</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3,033,661,789</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3,243,165)</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Less estimated income</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115,246,674</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292,082,342</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10,328,344</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302,410,68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201,417,342</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00,993,344</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General fund</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1,728,750,44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1,734,488,304</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5" office:value-type="string">
              <text:p text:style-name="spa_5f_table_5f_content">($26,480,36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1,708,007,938</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1,832,244,447</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124,236,509)</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FTE</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86.2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86.2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0.0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86.2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86.2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0.0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Center for Distance Education</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Total all funds</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1,613,483</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4,941,021</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57,90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4,883,11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4,783,11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00,00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Less estimated income</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4,550,00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6,524,00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100,00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6,624,00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6,524,00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00,00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General fund</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7,063,483</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8,417,021</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5" office:value-type="string">
              <text:p text:style-name="spa_5f_table_5f_content">($157,90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8,259,11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8,259,11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FTE</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30.8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32.0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1.0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31.0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31.0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0.0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State Library</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Total all funds</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9,181,557</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0,497,00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0,497,00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0,497,00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Less estimated income</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499,073</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804,212</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804,212</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804,212</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General fund</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6,682,484</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7,692,794</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5" office:value-type="string">
              <text:p text:style-name="spa_5f_table_5f_content">$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7,692,794</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7,692,794</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FTE</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6.7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6.7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0.0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6.7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6.7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0.0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School for the Deaf</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Total all funds</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1,147,863</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2,903,298</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2,903,298</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2,903,298</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Less estimated income</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811,557</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3,171,743</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3,171,743</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3,171,743</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General fund</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8,336,30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9,731,55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5" office:value-type="string">
              <text:p text:style-name="spa_5f_table_5f_content">$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9,731,55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9,731,55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FTE</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45.3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46.8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0.0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46.8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46.8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0.0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Vision Services - School for the Blind</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Total all funds</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6,447,69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7,448,138</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137,451</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7,585,589</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7,585,589</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Less estimated income</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206,70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740,944</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740,944</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740,944</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General fund</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5,240,991</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5,707,194</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5" office:value-type="string">
              <text:p text:style-name="spa_5f_table_5f_content">$137,451</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5,844,64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5,844,64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FTE</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7.7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7.7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1.0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8.7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8.7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0.00</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Bill total</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Total all funds</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882,387,718</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3,072,360,109</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16,072,476)</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3,056,287,633</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3,079,430,798</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3,143,165)</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Less estimated income</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126,314,009</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306,323,241</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10,428,344</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316,751,585</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215,658,241</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101,093,344</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General fund</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1,756,073,709</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1,766,036,868</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5" office:value-type="string">
              <text:p text:style-name="spa_5f_table_5f_content">($26,500,82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1,739,536,048</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1,863,772,557</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C5" office:value-type="string">
              <text:p text:style-name="spa_5f_table_5f_content">($124,236,509)</text:p>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
            </table:table-cell>
          </table:table-row>
          <table:table-row table:style-name="house_5f_bill_5f_no_5f_1013_5f_summary_5f_of_5f_conference_5f_committee_5f_action_5f_1.1">
            <table:table-cell table:style-name="house_5f_bill_5f_no_5f_1013_5f_summary_5f_of_5f_conference_5f_committee_5f_action_5f_1.A2" office:value-type="string">
              <text:p text:style-name="spa_5f_table_5f_row_5f_header_5f_indent">FTE</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16.91</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19.61</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G42" office:value-type="string">
              <text:p text:style-name="spa_5f_table_5f_content">0.00</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19.61</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219.61</text:p>
            </table:table-cell>
            <table:table-cell table:style-name="house_5f_bill_5f_no_5f_1013_5f_summary_5f_of_5f_conference_5f_committee_5f_action_5f_1.A2" office:value-type="string">
              <text:p text:style-name="spa_5f_table_5f_content"/>
            </table:table-cell>
            <table:table-cell table:style-name="house_5f_bill_5f_no_5f_1013_5f_summary_5f_of_5f_conference_5f_committee_5f_action_5f_1.A2" office:value-type="string">
              <text:p text:style-name="spa_5f_table_5f_content">0.00</text:p>
            </table:table-cell>
          </table:table-row>
        </table:table>
        <text:p text:style-name="spa_5f_table_5f_header"><text:soft-page-break/>House Bill No. 1013 - Department of Public Instruction - Conference Committee Action</text:p>
        <table:table table:name="house_bill_no_1013_department_of_public_instruction_conference_committee_action_1" table:style-name="house_5f_bill_5f_no_5f_1013_5f_department_5f_of_5f_public_5f_instruction_5f_conference_5f_committee_5f_action_5f_1">
          <table:table-column table:style-name="house_5f_bill_5f_no_5f_1013_5f_department_5f_of_5f_public_5f_instruction_5f_conference_5f_committee_5f_action_5f_1.A"/>
          <table:table-column table:style-name="house_5f_bill_5f_no_5f_1013_5f_department_5f_of_5f_public_5f_instruction_5f_conference_5f_committee_5f_action_5f_1.B"/>
          <table:table-column table:style-name="house_5f_bill_5f_no_5f_1013_5f_department_5f_of_5f_public_5f_instruction_5f_conference_5f_committee_5f_action_5f_1.C"/>
          <table:table-column table:style-name="house_5f_bill_5f_no_5f_1013_5f_department_5f_of_5f_public_5f_instruction_5f_conference_5f_committee_5f_action_5f_1.B"/>
          <table:table-column table:style-name="house_5f_bill_5f_no_5f_1013_5f_department_5f_of_5f_public_5f_instruction_5f_conference_5f_committee_5f_action_5f_1.C"/>
          <table:table-column table:style-name="house_5f_bill_5f_no_5f_1013_5f_department_5f_of_5f_public_5f_instruction_5f_conference_5f_committee_5f_action_5f_1.B"/>
          <table:table-column table:style-name="house_5f_bill_5f_no_5f_1013_5f_department_5f_of_5f_public_5f_instruction_5f_conference_5f_committee_5f_action_5f_1.C"/>
          <table:table-column table:style-name="house_5f_bill_5f_no_5f_1013_5f_department_5f_of_5f_public_5f_instruction_5f_conference_5f_committee_5f_action_5f_1.B"/>
          <table:table-column table:style-name="house_5f_bill_5f_no_5f_1013_5f_department_5f_of_5f_public_5f_instruction_5f_conference_5f_committee_5f_action_5f_1.C"/>
          <table:table-column table:style-name="house_5f_bill_5f_no_5f_1013_5f_department_5f_of_5f_public_5f_instruction_5f_conference_5f_committee_5f_action_5f_1.B"/>
          <table:table-column table:style-name="house_5f_bill_5f_no_5f_1013_5f_department_5f_of_5f_public_5f_instruction_5f_conference_5f_committee_5f_action_5f_1.C"/>
          <table:table-column table:style-name="house_5f_bill_5f_no_5f_1013_5f_department_5f_of_5f_public_5f_instruction_5f_conference_5f_committee_5f_action_5f_1.B"/>
          <table:table-column table:style-name="house_5f_bill_5f_no_5f_1013_5f_department_5f_of_5f_public_5f_instruction_5f_conference_5f_committee_5f_action_5f_1.M"/>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1" office:value-type="string">
              <text:p text:style-name="spa_5f_table_5f_column_5f_header"/>
            </table:table-cell>
            <table:table-cell table:style-name="house_5f_bill_5f_no_5f_1013_5f_department_5f_of_5f_public_5f_instruction_5f_conference_5f_committee_5f_action_5f_1.B1" office:value-type="string">
              <text:p text:style-name="spa_5f_table_5f_column_5f_header"/>
            </table:table-cell>
            <table:table-cell table:style-name="house_5f_bill_5f_no_5f_1013_5f_department_5f_of_5f_public_5f_instruction_5f_conference_5f_committee_5f_action_5f_1.B1" office:value-type="string">
              <text:p text:style-name="spa_5f_table_5f_column_5f_header">Base<text:line-break/>Budget</text:p>
            </table:table-cell>
            <table:table-cell table:style-name="house_5f_bill_5f_no_5f_1013_5f_department_5f_of_5f_public_5f_instruction_5f_conference_5f_committee_5f_action_5f_1.B1" office:value-type="string">
              <text:p text:style-name="spa_5f_table_5f_column_5f_header"/>
            </table:table-cell>
            <table:table-cell table:style-name="house_5f_bill_5f_no_5f_1013_5f_department_5f_of_5f_public_5f_instruction_5f_conference_5f_committee_5f_action_5f_1.B1" office:value-type="string">
              <text:p text:style-name="spa_5f_table_5f_column_5f_header">House<text:line-break/>Version</text:p>
            </table:table-cell>
            <table:table-cell table:style-name="house_5f_bill_5f_no_5f_1013_5f_department_5f_of_5f_public_5f_instruction_5f_conference_5f_committee_5f_action_5f_1.B1" office:value-type="string">
              <text:p text:style-name="spa_5f_table_5f_column_5f_header"/>
            </table:table-cell>
            <table:table-cell table:style-name="house_5f_bill_5f_no_5f_1013_5f_department_5f_of_5f_public_5f_instruction_5f_conference_5f_committee_5f_action_5f_1.G1" office:value-type="string">
              <text:p text:style-name="spa_5f_table_5f_column_5f_header">Conference Committee Changes</text:p>
            </table:table-cell>
            <table:table-cell table:style-name="house_5f_bill_5f_no_5f_1013_5f_department_5f_of_5f_public_5f_instruction_5f_conference_5f_committee_5f_action_5f_1.B1" office:value-type="string">
              <text:p text:style-name="spa_5f_table_5f_column_5f_header"/>
            </table:table-cell>
            <table:table-cell table:style-name="house_5f_bill_5f_no_5f_1013_5f_department_5f_of_5f_public_5f_instruction_5f_conference_5f_committee_5f_action_5f_1.B1" office:value-type="string">
              <text:p text:style-name="spa_5f_table_5f_column_5f_header">Conference Committee Version</text:p>
            </table:table-cell>
            <table:table-cell table:style-name="house_5f_bill_5f_no_5f_1013_5f_department_5f_of_5f_public_5f_instruction_5f_conference_5f_committee_5f_action_5f_1.B1" office:value-type="string">
              <text:p text:style-name="spa_5f_table_5f_column_5f_header"/>
            </table:table-cell>
            <table:table-cell table:style-name="house_5f_bill_5f_no_5f_1013_5f_department_5f_of_5f_public_5f_instruction_5f_conference_5f_committee_5f_action_5f_1.B1" office:value-type="string">
              <text:p text:style-name="spa_5f_table_5f_column_5f_header">Senate<text:line-break/>Version</text:p>
            </table:table-cell>
            <table:table-cell table:style-name="house_5f_bill_5f_no_5f_1013_5f_department_5f_of_5f_public_5f_instruction_5f_conference_5f_committee_5f_action_5f_1.B1" office:value-type="string">
              <text:p text:style-name="spa_5f_table_5f_column_5f_header"/>
            </table:table-cell>
            <table:table-cell table:style-name="house_5f_bill_5f_no_5f_1013_5f_department_5f_of_5f_public_5f_instruction_5f_conference_5f_committee_5f_action_5f_1.B1" office:value-type="string">
              <text:p text:style-name="spa_5f_table_5f_column_5f_header">Comparison to Senate</text:p>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Salaries and wages</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19,964,765</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1,086,368</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1,086,368</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1,086,368</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New and vacant FTE pool</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695,495</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695,495</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695,495</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Operating expenses</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32,793,32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42,511,524</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2" office:value-type="string">
              <text:p text:style-name="spa_5f_table_5f_content">$900,615</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43,412,139</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42,511,524</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900,615</text:p>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Integrated formula payments</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299,674,851</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416,330,34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2" office:value-type="string">
              <text:p text:style-name="spa_5f_table_5f_content">(2,052,637)</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414,277,703</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437,121,483</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2,843,780)</text:p>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Grants - Special education contracts</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4,000,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4,000,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2" office:value-type="string">
              <text:p text:style-name="spa_5f_table_5f_content">(2,000,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2,000,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4,000,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000,000)</text:p>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Grants - Transportation</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58,100,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63,500,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2" office:value-type="string">
              <text:p text:style-name="spa_5f_table_5f_content">(3,400,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60,100,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60,100,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Grants - Other grants</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382,738,893</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412,444,602</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412,444,602</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412,444,602</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Grants - Program grants</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17,205,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4,216,027</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2" office:value-type="string">
              <text:p text:style-name="spa_5f_table_5f_content">1,500,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5,716,027</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5,016,027</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700,000</text:p>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Grants - Passthrough grants</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3,569,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15,835,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2" office:value-type="string">
              <text:p text:style-name="spa_5f_table_5f_content">(11,100,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4,735,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4,735,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PowerSchool</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5,775,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Student information systems</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5,775,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5,775,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5,775,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National board certification</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C13" office:value-type="string">
              <text:p text:style-name="spa_5f_table_5f_content">176,29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C13" office:value-type="string">
              <text:p text:style-name="spa_5f_table_5f_content">176,29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13"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C13" office:value-type="string">
              <text:p text:style-name="spa_5f_table_5f_content">176,29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C13" office:value-type="string">
              <text:p text:style-name="spa_5f_table_5f_content">176,29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C13" office:value-type="string">
              <text:p text:style-name="spa_5f_table_5f_content"/>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Total all funds</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843,997,119</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3,026,570,646</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2" office:value-type="string">
              <text:p text:style-name="spa_5f_table_5f_content">($16,152,022)</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3,010,418,624</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3,033,661,789</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23,243,165)</text:p>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Less estimated income</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1,115,246,674</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1,292,082,342</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2" office:value-type="string">
              <text:p text:style-name="spa_5f_table_5f_content">10,328,344</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1,302,410,686</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1,201,417,342</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100,993,344</text:p>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General fund</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C17" office:value-type="string">
              <text:p text:style-name="spa_5f_table_5f_content">$1,728,750,445</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C17" office:value-type="string">
              <text:p text:style-name="spa_5f_table_5f_content">$1,734,488,304</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17" office:value-type="string">
              <text:p text:style-name="spa_5f_table_5f_content">($26,480,366)</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C17" office:value-type="string">
              <text:p text:style-name="spa_5f_table_5f_content">$1,708,007,938</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C17" office:value-type="string">
              <text:p text:style-name="spa_5f_table_5f_content">$1,832,244,447</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C17" office:value-type="string">
              <text:p text:style-name="spa_5f_table_5f_content">($124,236,509)</text:p>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
            </table:table-cell>
          </table:table-row>
          <table:table-row table:style-name="house_5f_bill_5f_no_5f_1013_5f_department_5f_of_5f_public_5f_instruction_5f_conference_5f_committee_5f_action_5f_1.1">
            <table:table-cell table:style-name="house_5f_bill_5f_no_5f_1013_5f_department_5f_of_5f_public_5f_instruction_5f_conference_5f_committee_5f_action_5f_1.A2" office:value-type="string">
              <text:p text:style-name="spa_5f_table_5f_row_5f_header">FTE</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86.25</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86.25</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G13" office:value-type="string">
              <text:p text:style-name="spa_5f_table_5f_content">0.00</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86.25</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86.25</text:p>
            </table:table-cell>
            <table:table-cell table:style-name="house_5f_bill_5f_no_5f_1013_5f_department_5f_of_5f_public_5f_instruction_5f_conference_5f_committee_5f_action_5f_1.A2" office:value-type="string">
              <text:p text:style-name="spa_5f_table_5f_content"/>
            </table:table-cell>
            <table:table-cell table:style-name="house_5f_bill_5f_no_5f_1013_5f_department_5f_of_5f_public_5f_instruction_5f_conference_5f_committee_5f_action_5f_1.A2" office:value-type="string">
              <text:p text:style-name="spa_5f_table_5f_content">0.00</text:p>
            </table:table-cell>
          </table:table-row>
        </table:table>
        <text:p text:style-name="spa_5f_table_5f_header">Department 201 - Department of Public Instruction - Detail of Conference Committee Changes</text:p>
        <table:table table:name="department_201_department_of_public_instruction_detail_of_conference_committee_changes_1" table:style-name="department_5f_201_5f_department_5f_of_5f_public_5f_instruction_5f_detail_5f_of_5f_conference_5f_committee_5f_changes_5f_1">
          <table:table-column table:style-name="department_5f_201_5f_department_5f_of_5f_public_5f_instruction_5f_detail_5f_of_5f_conference_5f_committee_5f_changes_5f_1.A"/>
          <table:table-column table:style-name="department_5f_201_5f_department_5f_of_5f_public_5f_instruction_5f_detail_5f_of_5f_conference_5f_committee_5f_changes_5f_1.B"/>
          <table:table-column table:style-name="department_5f_201_5f_department_5f_of_5f_public_5f_instruction_5f_detail_5f_of_5f_conference_5f_committee_5f_changes_5f_1.C"/>
          <table:table-column table:style-name="department_5f_201_5f_department_5f_of_5f_public_5f_instruction_5f_detail_5f_of_5f_conference_5f_committee_5f_changes_5f_1.B"/>
          <table:table-column table:style-name="department_5f_201_5f_department_5f_of_5f_public_5f_instruction_5f_detail_5f_of_5f_conference_5f_committee_5f_changes_5f_1.C"/>
          <table:table-column table:style-name="department_5f_201_5f_department_5f_of_5f_public_5f_instruction_5f_detail_5f_of_5f_conference_5f_committee_5f_changes_5f_1.B"/>
          <table:table-column table:style-name="department_5f_201_5f_department_5f_of_5f_public_5f_instruction_5f_detail_5f_of_5f_conference_5f_committee_5f_changes_5f_1.C"/>
          <table:table-column table:style-name="department_5f_201_5f_department_5f_of_5f_public_5f_instruction_5f_detail_5f_of_5f_conference_5f_committee_5f_changes_5f_1.B"/>
          <table:table-column table:style-name="department_5f_201_5f_department_5f_of_5f_public_5f_instruction_5f_detail_5f_of_5f_conference_5f_committee_5f_changes_5f_1.C"/>
          <table:table-column table:style-name="department_5f_201_5f_department_5f_of_5f_public_5f_instruction_5f_detail_5f_of_5f_conference_5f_committee_5f_changes_5f_1.B"/>
          <table:table-column table:style-name="department_5f_201_5f_department_5f_of_5f_public_5f_instruction_5f_detail_5f_of_5f_conference_5f_committee_5f_changes_5f_1.C"/>
          <table:table-column table:style-name="department_5f_201_5f_department_5f_of_5f_public_5f_instruction_5f_detail_5f_of_5f_conference_5f_committee_5f_changes_5f_1.B"/>
          <table:table-column table:style-name="department_5f_201_5f_department_5f_of_5f_public_5f_instruction_5f_detail_5f_of_5f_conference_5f_committee_5f_changes_5f_1.M"/>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1" office:value-type="string">
              <text:p text:style-name="spa_5f_table_5f_column_5f_header"/>
            </table:table-cell>
            <table:table-cell table:style-name="department_5f_201_5f_department_5f_of_5f_public_5f_instruction_5f_detail_5f_of_5f_conference_5f_committee_5f_changes_5f_1.B1" office:value-type="string">
              <text:p text:style-name="spa_5f_table_5f_column_5f_header"/>
            </table:table-cell>
            <table:table-cell table:style-name="department_5f_201_5f_department_5f_of_5f_public_5f_instruction_5f_detail_5f_of_5f_conference_5f_committee_5f_changes_5f_1.B1" office:value-type="string">
              <text:p text:style-name="spa_5f_table_5f_column_5f_header">Increases Funding for School Improvement Contract<text:a xlink:type="simple" xlink:href="#department_201_department_of_public_instruction_detail_of_conference_committee_changes_Footnote1"><text:span text:style-name="spa_5f_column_5f_heading_5f_footnote_5f_number">1</text:span></text:a></text:p>
            </table:table-cell>
            <table:table-cell table:style-name="department_5f_201_5f_department_5f_of_5f_public_5f_instruction_5f_detail_5f_of_5f_conference_5f_committee_5f_changes_5f_1.B1" office:value-type="string">
              <text:p text:style-name="spa_5f_table_5f_column_5f_header"/>
            </table:table-cell>
            <table:table-cell table:style-name="department_5f_201_5f_department_5f_of_5f_public_5f_instruction_5f_detail_5f_of_5f_conference_5f_committee_5f_changes_5f_1.B1" office:value-type="string">
              <text:p text:style-name="spa_5f_table_5f_column_5f_header">Adjusts Funding Source of Integrated Formula Payments<text:a xlink:type="simple" xlink:href="#department_201_department_of_public_instruction_detail_of_conference_committee_changes_Footnote2"><text:span text:style-name="spa_5f_column_5f_heading_5f_footnote_5f_number">2</text:span></text:a></text:p>
            </table:table-cell>
            <table:table-cell table:style-name="department_5f_201_5f_department_5f_of_5f_public_5f_instruction_5f_detail_5f_of_5f_conference_5f_committee_5f_changes_5f_1.B1" office:value-type="string">
              <text:p text:style-name="spa_5f_table_5f_column_5f_header"/>
            </table:table-cell>
            <table:table-cell table:style-name="department_5f_201_5f_department_5f_of_5f_public_5f_instruction_5f_detail_5f_of_5f_conference_5f_committee_5f_changes_5f_1.B1" office:value-type="string">
              <text:p text:style-name="spa_5f_table_5f_column_5f_header">Decreases Funding for Integrated Formula Payments<text:a xlink:type="simple" xlink:href="#department_201_department_of_public_instruction_detail_of_conference_committee_changes_Footnote3"><text:span text:style-name="spa_5f_column_5f_heading_5f_footnote_5f_number">3</text:span></text:a></text:p>
            </table:table-cell>
            <table:table-cell table:style-name="department_5f_201_5f_department_5f_of_5f_public_5f_instruction_5f_detail_5f_of_5f_conference_5f_committee_5f_changes_5f_1.B1" office:value-type="string">
              <text:p text:style-name="spa_5f_table_5f_column_5f_header"/>
            </table:table-cell>
            <table:table-cell table:style-name="department_5f_201_5f_department_5f_of_5f_public_5f_instruction_5f_detail_5f_of_5f_conference_5f_committee_5f_changes_5f_1.B1" office:value-type="string">
              <text:p text:style-name="spa_5f_table_5f_column_5f_header">Decreases Funding for Transportation Grants<text:a xlink:type="simple" xlink:href="#department_201_department_of_public_instruction_detail_of_conference_committee_changes_Footnote4"><text:span text:style-name="spa_5f_column_5f_heading_5f_footnote_5f_number">4</text:span></text:a></text:p>
            </table:table-cell>
            <table:table-cell table:style-name="department_5f_201_5f_department_5f_of_5f_public_5f_instruction_5f_detail_5f_of_5f_conference_5f_committee_5f_changes_5f_1.B1" office:value-type="string">
              <text:p text:style-name="spa_5f_table_5f_column_5f_header"/>
            </table:table-cell>
            <table:table-cell table:style-name="department_5f_201_5f_department_5f_of_5f_public_5f_instruction_5f_detail_5f_of_5f_conference_5f_committee_5f_changes_5f_1.B1" office:value-type="string">
              <text:p text:style-name="spa_5f_table_5f_column_5f_header">Decreases Funding for Special Education Contract Grants<text:a xlink:type="simple" xlink:href="#department_201_department_of_public_instruction_detail_of_conference_committee_changes_Footnote5"><text:span text:style-name="spa_5f_column_5f_heading_5f_footnote_5f_number">5</text:span></text:a></text:p>
            </table:table-cell>
            <table:table-cell table:style-name="department_5f_201_5f_department_5f_of_5f_public_5f_instruction_5f_detail_5f_of_5f_conference_5f_committee_5f_changes_5f_1.B1" office:value-type="string">
              <text:p text:style-name="spa_5f_table_5f_column_5f_header"/>
            </table:table-cell>
            <table:table-cell table:style-name="department_5f_201_5f_department_5f_of_5f_public_5f_instruction_5f_detail_5f_of_5f_conference_5f_committee_5f_changes_5f_1.B1" office:value-type="string">
              <text:p text:style-name="spa_5f_table_5f_column_5f_header">Increases Funding for the Free Meal Program<text:a xlink:type="simple" xlink:href="#department_201_department_of_public_instruction_detail_of_conference_committee_changes_Footnote6"><text:span text:style-name="spa_5f_column_5f_heading_5f_footnote_5f_number">6</text:span></text:a></text:p>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Salaries and wages</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New and vacant FTE pool</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Operating expenses</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900,615</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Integrated formula payments</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2,052,637)</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Grants - Special education contracts</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2,000,00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Grants - Transportation</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3,400,00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Grants - Other grants</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Grants - Program grants</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1,500,000</text:p>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Grants - Passthrough grants</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PowerSchool</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Student information systems</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National board certification</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C13"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C13"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C13"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C13"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C13"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C13" office:value-type="string">
              <text:p text:style-name="spa_5f_table_5f_content"/>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Total all funds</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900,615</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2,052,637)</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3,400,00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2,000,00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1,500,000</text:p>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Less estimated income</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1,006,656)</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30,000,00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0</text:p>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General fund</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C17" office:value-type="string">
              <text:p text:style-name="spa_5f_table_5f_content">$1,907,271</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C17" office:value-type="string">
              <text:p text:style-name="spa_5f_table_5f_content">($30,000,00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C17" office:value-type="string">
              <text:p text:style-name="spa_5f_table_5f_content">($2,052,637)</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C17" office:value-type="string">
              <text:p text:style-name="spa_5f_table_5f_content">($3,400,00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C17" office:value-type="string">
              <text:p text:style-name="spa_5f_table_5f_content">($2,000,00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C17" office:value-type="string">
              <text:p text:style-name="spa_5f_table_5f_content">$1,500,000</text:p>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
            </table:table-cell>
          </table:table-row>
          <table:table-row table:style-name="department_5f_201_5f_department_5f_of_5f_public_5f_instruction_5f_detail_5f_of_5f_conference_5f_committee_5f_changes_5f_1.1">
            <table:table-cell table:style-name="department_5f_201_5f_department_5f_of_5f_public_5f_instruction_5f_detail_5f_of_5f_conference_5f_committee_5f_changes_5f_1.A2" office:value-type="string">
              <text:p text:style-name="spa_5f_table_5f_row_5f_header">FTE</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0.0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0.0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0.0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0.0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0.00</text:p>
            </table:table-cell>
            <table:table-cell table:style-name="department_5f_201_5f_department_5f_of_5f_public_5f_instruction_5f_detail_5f_of_5f_conference_5f_committee_5f_changes_5f_1.A2" office:value-type="string">
              <text:p text:style-name="spa_5f_table_5f_content"/>
            </table:table-cell>
            <table:table-cell table:style-name="department_5f_201_5f_department_5f_of_5f_public_5f_instruction_5f_detail_5f_of_5f_conference_5f_committee_5f_changes_5f_1.A2" office:value-type="string">
              <text:p text:style-name="spa_5f_table_5f_content">0.00</text:p>
            </table:table-cell>
          </table:table-row>
        </table:table>
        <text:p text:style-name="spa_5f_footnote"/>
        <table:table table:name="department_201_department_of_public_instruction_detail_of_conference_committee_changes_2" table:style-name="department_5f_201_5f_department_5f_of_5f_public_5f_instruction_5f_detail_5f_of_5f_conference_5f_committee_5f_changes_5f_2">
          <table:table-column table:style-name="department_5f_201_5f_department_5f_of_5f_public_5f_instruction_5f_detail_5f_of_5f_conference_5f_committee_5f_changes_5f_2.A"/>
          <table:table-column table:style-name="department_5f_201_5f_department_5f_of_5f_public_5f_instruction_5f_detail_5f_of_5f_conference_5f_committee_5f_changes_5f_2.B"/>
          <table:table-column table:style-name="department_5f_201_5f_department_5f_of_5f_public_5f_instruction_5f_detail_5f_of_5f_conference_5f_committee_5f_changes_5f_2.C"/>
          <table:table-column table:style-name="department_5f_201_5f_department_5f_of_5f_public_5f_instruction_5f_detail_5f_of_5f_conference_5f_committee_5f_changes_5f_2.B"/>
          <table:table-column table:style-name="department_5f_201_5f_department_5f_of_5f_public_5f_instruction_5f_detail_5f_of_5f_conference_5f_committee_5f_changes_5f_2.C"/>
          <table:table-column table:style-name="department_5f_201_5f_department_5f_of_5f_public_5f_instruction_5f_detail_5f_of_5f_conference_5f_committee_5f_changes_5f_2.B"/>
          <table:table-column table:style-name="department_5f_201_5f_department_5f_of_5f_public_5f_instruction_5f_detail_5f_of_5f_conference_5f_committee_5f_changes_5f_2.C"/>
          <table:table-column table:style-name="department_5f_201_5f_department_5f_of_5f_public_5f_instruction_5f_detail_5f_of_5f_conference_5f_committee_5f_changes_5f_2.B"/>
          <table:table-column table:style-name="department_5f_201_5f_department_5f_of_5f_public_5f_instruction_5f_detail_5f_of_5f_conference_5f_committee_5f_changes_5f_2.C"/>
          <table:table-column table:style-name="department_5f_201_5f_department_5f_of_5f_public_5f_instruction_5f_detail_5f_of_5f_conference_5f_committee_5f_changes_5f_2.B"/>
          <table:table-column table:style-name="department_5f_201_5f_department_5f_of_5f_public_5f_instruction_5f_detail_5f_of_5f_conference_5f_committee_5f_changes_5f_2.C"/>
          <table:table-column table:style-name="department_5f_201_5f_department_5f_of_5f_public_5f_instruction_5f_detail_5f_of_5f_conference_5f_committee_5f_changes_5f_2.B"/>
          <table:table-column table:style-name="department_5f_201_5f_department_5f_of_5f_public_5f_instruction_5f_detail_5f_of_5f_conference_5f_committee_5f_changes_5f_2.M"/>
          <text:soft-page-break/>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1" office:value-type="string">
              <text:p text:style-name="spa_5f_table_5f_column_5f_header"/>
            </table:table-cell>
            <table:table-cell table:style-name="department_5f_201_5f_department_5f_of_5f_public_5f_instruction_5f_detail_5f_of_5f_conference_5f_committee_5f_changes_5f_2.B1" office:value-type="string">
              <text:p text:style-name="spa_5f_table_5f_column_5f_header"/>
            </table:table-cell>
            <table:table-cell table:style-name="department_5f_201_5f_department_5f_of_5f_public_5f_instruction_5f_detail_5f_of_5f_conference_5f_committee_5f_changes_5f_2.B1" office:value-type="string">
              <text:p text:style-name="spa_5f_table_5f_column_5f_header">Adjusts Funding for Ongoing Program Grants<text:a xlink:type="simple" xlink:href="#department_201_department_of_public_instruction_detail_of_conference_committee_changes_Footnote7"><text:span text:style-name="spa_5f_column_5f_heading_5f_footnote_5f_number">7</text:span></text:a></text:p>
            </table:table-cell>
            <table:table-cell table:style-name="department_5f_201_5f_department_5f_of_5f_public_5f_instruction_5f_detail_5f_of_5f_conference_5f_committee_5f_changes_5f_2.B1" office:value-type="string">
              <text:p text:style-name="spa_5f_table_5f_column_5f_header"/>
            </table:table-cell>
            <table:table-cell table:style-name="department_5f_201_5f_department_5f_of_5f_public_5f_instruction_5f_detail_5f_of_5f_conference_5f_committee_5f_changes_5f_2.B1" office:value-type="string">
              <text:p text:style-name="spa_5f_table_5f_column_5f_header">Adjusts Funding for Ongoing Passthrough Grants<text:a xlink:type="simple" xlink:href="#department_201_department_of_public_instruction_detail_of_conference_committee_changes_Footnote8"><text:span text:style-name="spa_5f_column_5f_heading_5f_footnote_5f_number">8</text:span></text:a></text:p>
            </table:table-cell>
            <table:table-cell table:style-name="department_5f_201_5f_department_5f_of_5f_public_5f_instruction_5f_detail_5f_of_5f_conference_5f_committee_5f_changes_5f_2.B1" office:value-type="string">
              <text:p text:style-name="spa_5f_table_5f_column_5f_header"/>
            </table:table-cell>
            <table:table-cell table:style-name="department_5f_201_5f_department_5f_of_5f_public_5f_instruction_5f_detail_5f_of_5f_conference_5f_committee_5f_changes_5f_2.B1" office:value-type="string">
              <text:p text:style-name="spa_5f_table_5f_column_5f_header">Adjusts Funding for One-time Program Grants<text:a xlink:type="simple" xlink:href="#department_201_department_of_public_instruction_detail_of_conference_committee_changes_Footnote9"><text:span text:style-name="spa_5f_column_5f_heading_5f_footnote_5f_number">9</text:span></text:a></text:p>
            </table:table-cell>
            <table:table-cell table:style-name="department_5f_201_5f_department_5f_of_5f_public_5f_instruction_5f_detail_5f_of_5f_conference_5f_committee_5f_changes_5f_2.B1" office:value-type="string">
              <text:p text:style-name="spa_5f_table_5f_column_5f_header"/>
            </table:table-cell>
            <table:table-cell table:style-name="department_5f_201_5f_department_5f_of_5f_public_5f_instruction_5f_detail_5f_of_5f_conference_5f_committee_5f_changes_5f_2.B1" office:value-type="string">
              <text:p text:style-name="spa_5f_table_5f_column_5f_header">Removes One-time Funding for Assistive Technology and Curriculum<text:a xlink:type="simple" xlink:href="#department_201_department_of_public_instruction_detail_of_conference_committee_changes_Footnote10"><text:span text:style-name="spa_5f_column_5f_heading_5f_footnote_5f_number">10</text:span></text:a></text:p>
            </table:table-cell>
            <table:table-cell table:style-name="department_5f_201_5f_department_5f_of_5f_public_5f_instruction_5f_detail_5f_of_5f_conference_5f_committee_5f_changes_5f_2.B1" office:value-type="string">
              <text:p text:style-name="spa_5f_table_5f_column_5f_header"/>
            </table:table-cell>
            <table:table-cell table:style-name="department_5f_201_5f_department_5f_of_5f_public_5f_instruction_5f_detail_5f_of_5f_conference_5f_committee_5f_changes_5f_2.B1" office:value-type="string">
              <text:p text:style-name="spa_5f_table_5f_column_5f_header">Removes One-time Funding for Science Center Grants<text:a xlink:type="simple" xlink:href="#department_201_department_of_public_instruction_detail_of_conference_committee_changes_Footnote11"><text:span text:style-name="spa_5f_column_5f_heading_5f_footnote_5f_number">11</text:span></text:a></text:p>
            </table:table-cell>
            <table:table-cell table:style-name="department_5f_201_5f_department_5f_of_5f_public_5f_instruction_5f_detail_5f_of_5f_conference_5f_committee_5f_changes_5f_2.B1" office:value-type="string">
              <text:p text:style-name="spa_5f_table_5f_column_5f_header"/>
            </table:table-cell>
            <table:table-cell table:style-name="department_5f_201_5f_department_5f_of_5f_public_5f_instruction_5f_detail_5f_of_5f_conference_5f_committee_5f_changes_5f_2.B1" office:value-type="string">
              <text:p text:style-name="spa_5f_table_5f_column_5f_header">Adjusts One-Time Funding for a Native American Program and Textbook<text:a xlink:type="simple" xlink:href="#department_201_department_of_public_instruction_detail_of_conference_committee_changes_Footnote12"><text:span text:style-name="spa_5f_column_5f_heading_5f_footnote_5f_number">12</text:span></text:a></text:p>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Salaries and wages</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New and vacant FTE pool</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Operating expenses</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Integrated formula payments</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Grants - Special education contracts</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Grants - Transportation</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Grants - Other grants</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Grants - Program grants</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2,00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50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Grants - Passthrough grants</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85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25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10,00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PowerSchool</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Student information systems</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National board certification</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C13"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C13"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C13"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C13"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C13"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C13" office:value-type="string">
              <text:p text:style-name="spa_5f_table_5f_content"/>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Total all funds</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2,00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85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50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25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10,00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0</text:p>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Less estimated income</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8,08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3,085,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1,00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10,00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0</text:p>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General fund</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C17" office:value-type="string">
              <text:p text:style-name="spa_5f_table_5f_content">$6,08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C17" office:value-type="string">
              <text:p text:style-name="spa_5f_table_5f_content">$2,235,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C17" office:value-type="string">
              <text:p text:style-name="spa_5f_table_5f_content">($50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C17" office:value-type="string">
              <text:p text:style-name="spa_5f_table_5f_content">($250,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C17" office:value-type="string">
              <text:p text:style-name="spa_5f_table_5f_content">$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C17" office:value-type="string">
              <text:p text:style-name="spa_5f_table_5f_content">$0</text:p>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
            </table:table-cell>
          </table:table-row>
          <table:table-row table:style-name="department_5f_201_5f_department_5f_of_5f_public_5f_instruction_5f_detail_5f_of_5f_conference_5f_committee_5f_changes_5f_2.1">
            <table:table-cell table:style-name="department_5f_201_5f_department_5f_of_5f_public_5f_instruction_5f_detail_5f_of_5f_conference_5f_committee_5f_changes_5f_2.A2" office:value-type="string">
              <text:p text:style-name="spa_5f_table_5f_row_5f_header">FTE</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0.00</text:p>
            </table:table-cell>
            <table:table-cell table:style-name="department_5f_201_5f_department_5f_of_5f_public_5f_instruction_5f_detail_5f_of_5f_conference_5f_committee_5f_changes_5f_2.A2" office:value-type="string">
              <text:p text:style-name="spa_5f_table_5f_content"/>
            </table:table-cell>
            <table:table-cell table:style-name="department_5f_201_5f_department_5f_of_5f_public_5f_instruction_5f_detail_5f_of_5f_conference_5f_committee_5f_changes_5f_2.A2" office:value-type="string">
              <text:p text:style-name="spa_5f_table_5f_content">0.00</text:p>
            </table:table-cell>
          </table:table-row>
        </table:table>
        <text:p text:style-name="spa_5f_footnote"/>
        <table:table table:name="department_201_department_of_public_instruction_detail_of_conference_committee_changes_3" table:style-name="department_5f_201_5f_department_5f_of_5f_public_5f_instruction_5f_detail_5f_of_5f_conference_5f_committee_5f_changes_5f_3">
          <table:table-column table:style-name="department_5f_201_5f_department_5f_of_5f_public_5f_instruction_5f_detail_5f_of_5f_conference_5f_committee_5f_changes_5f_3.A"/>
          <table:table-column table:style-name="department_5f_201_5f_department_5f_of_5f_public_5f_instruction_5f_detail_5f_of_5f_conference_5f_committee_5f_changes_5f_3.B"/>
          <table:table-column table:style-name="department_5f_201_5f_department_5f_of_5f_public_5f_instruction_5f_detail_5f_of_5f_conference_5f_committee_5f_changes_5f_3.C"/>
          <table:table-column table:style-name="department_5f_201_5f_department_5f_of_5f_public_5f_instruction_5f_detail_5f_of_5f_conference_5f_committee_5f_changes_5f_3.B"/>
          <table:table-column table:style-name="department_5f_201_5f_department_5f_of_5f_public_5f_instruction_5f_detail_5f_of_5f_conference_5f_committee_5f_changes_5f_3.E"/>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1" office:value-type="string">
              <text:p text:style-name="spa_5f_table_5f_column_5f_header"/>
            </table:table-cell>
            <table:table-cell table:style-name="department_5f_201_5f_department_5f_of_5f_public_5f_instruction_5f_detail_5f_of_5f_conference_5f_committee_5f_changes_5f_3.B1" office:value-type="string">
              <text:p text:style-name="spa_5f_table_5f_column_5f_header"/>
            </table:table-cell>
            <table:table-cell table:style-name="department_5f_201_5f_department_5f_of_5f_public_5f_instruction_5f_detail_5f_of_5f_conference_5f_committee_5f_changes_5f_3.B1" office:value-type="string">
              <text:p text:style-name="spa_5f_table_5f_column_5f_header">Adds One-Time Funding for Early Learning Program Grant<text:a xlink:type="simple" xlink:href="#department_201_department_of_public_instruction_detail_of_conference_committee_changes_Footnote13"><text:span text:style-name="spa_5f_column_5f_heading_5f_footnote_5f_number">13</text:span></text:a></text:p>
            </table:table-cell>
            <table:table-cell table:style-name="department_5f_201_5f_department_5f_of_5f_public_5f_instruction_5f_detail_5f_of_5f_conference_5f_committee_5f_changes_5f_3.B1" office:value-type="string">
              <text:p text:style-name="spa_5f_table_5f_column_5f_header"/>
            </table:table-cell>
            <table:table-cell table:style-name="department_5f_201_5f_department_5f_of_5f_public_5f_instruction_5f_detail_5f_of_5f_conference_5f_committee_5f_changes_5f_3.E1" office:value-type="string">
              <text:p text:style-name="spa_5f_table_5f_column_5f_header">Total Conference Committee Changes</text:p>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Salaries and wages</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2" office:value-type="string">
              <text:p text:style-name="spa_5f_table_5f_content"/>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New and vacant FTE pool</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2" office:value-type="string">
              <text:p text:style-name="spa_5f_table_5f_content"/>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Operating expenses</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2" office:value-type="string">
              <text:p text:style-name="spa_5f_table_5f_content">$900,615</text:p>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Integrated formula payments</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2" office:value-type="string">
              <text:p text:style-name="spa_5f_table_5f_content">(2,052,637)</text:p>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Grants - Special education contracts</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2" office:value-type="string">
              <text:p text:style-name="spa_5f_table_5f_content">(2,000,000)</text:p>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Grants - Transportation</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2" office:value-type="string">
              <text:p text:style-name="spa_5f_table_5f_content">(3,400,000)</text:p>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Grants - Other grants</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2" office:value-type="string">
              <text:p text:style-name="spa_5f_table_5f_content"/>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Grants - Program grants</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1,500,000</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2" office:value-type="string">
              <text:p text:style-name="spa_5f_table_5f_content">1,500,000</text:p>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Grants - Passthrough grants</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2" office:value-type="string">
              <text:p text:style-name="spa_5f_table_5f_content">(11,100,000)</text:p>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PowerSchool</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2" office:value-type="string">
              <text:p text:style-name="spa_5f_table_5f_content"/>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Student information systems</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2" office:value-type="string">
              <text:p text:style-name="spa_5f_table_5f_content"/>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National board certification</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C13"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13" office:value-type="string">
              <text:p text:style-name="spa_5f_table_5f_content"/>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2" office:value-type="string">
              <text:p text:style-name="spa_5f_table_5f_content"/>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Total all funds</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1,500,000</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2" office:value-type="string">
              <text:p text:style-name="spa_5f_table_5f_content">($16,152,022)</text:p>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Less estimated income</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1,500,000</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2" office:value-type="string">
              <text:p text:style-name="spa_5f_table_5f_content">10,328,344</text:p>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General fund</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C17" office:value-type="string">
              <text:p text:style-name="spa_5f_table_5f_content">$0</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17" office:value-type="string">
              <text:p text:style-name="spa_5f_table_5f_content">($26,480,366)</text:p>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2" office:value-type="string">
              <text:p text:style-name="spa_5f_table_5f_content"/>
            </table:table-cell>
          </table:table-row>
          <table:table-row table:style-name="department_5f_201_5f_department_5f_of_5f_public_5f_instruction_5f_detail_5f_of_5f_conference_5f_committee_5f_changes_5f_3.1">
            <table:table-cell table:style-name="department_5f_201_5f_department_5f_of_5f_public_5f_instruction_5f_detail_5f_of_5f_conference_5f_committee_5f_changes_5f_3.A2" office:value-type="string">
              <text:p text:style-name="spa_5f_table_5f_row_5f_header">FTE</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A2" office:value-type="string">
              <text:p text:style-name="spa_5f_table_5f_content">0.00</text:p>
            </table:table-cell>
            <table:table-cell table:style-name="department_5f_201_5f_department_5f_of_5f_public_5f_instruction_5f_detail_5f_of_5f_conference_5f_committee_5f_changes_5f_3.A2" office:value-type="string">
              <text:p text:style-name="spa_5f_table_5f_content"/>
            </table:table-cell>
            <table:table-cell table:style-name="department_5f_201_5f_department_5f_of_5f_public_5f_instruction_5f_detail_5f_of_5f_conference_5f_committee_5f_changes_5f_3.E13" office:value-type="string">
              <text:p text:style-name="spa_5f_table_5f_content">0.00</text:p>
            </table:table-cell>
          </table:table-row>
        </table:table>
        <text:p text:style-name="spa_5f_footnote_5f_heading_5f_line"><text:tab/></text:p>
        <text:p text:style-name="spa_5f_footnote"><text:bookmark text:name="department_201_department_of_public_instruction_detail_of_conference_committee_changes_Footnote1"/><text:span text:style-name="spa_5f_footnote_5f_number">1</text:span> Base budget funding of $1,006,656 for a school improvement contract is adjusted from special funds withheld from school districts' state aid to the general fund and is increased by $900,615 from the general fund to provide a total of $6,900,000 from the general fund, including funding from the general fund in the base budget of $280,344 and funding of $4,712,385 added in the House and Senate versions.</text:p>
        <text:p text:style-name="spa_5f_footnote"><text:bookmark text:name="department_201_department_of_public_instruction_detail_of_conference_committee_changes_Footnote2"/><text:span text:style-name="spa_5f_footnote_5f_number">2</text:span> Funding for integrated formula payments from the general fund is decreased by $30 million. The reduction is offset by an increase in funding from the foundation aid stabilization fund of $19 million, to provide a total of $233 million from the foundation aid stabilization fund, and by $11 million of funding from special funds from carryover funds, continued from the 2023-25 biennium and deposited in the department's operating fund. The House provided $214 million, and the Senate provided $133 million, from the foundation aid stabilization fund for integrated formula payments.</text:p>
        <text:p text:style-name="spa_5f_footnote"><text:bookmark text:name="department_201_department_of_public_instruction_detail_of_conference_committee_changes_Footnote3"/><text:span text:style-name="spa_5f_footnote_5f_number">3</text:span> Funding for integrated formula payments is adjusted as follows:</text:p>
        <table:table table:name="Table1" table:style-name="Table1">
          <table:table-column table:style-name="Table1.A"/>
          <table:table-column table:style-name="Table1.B"/>
          <text:soft-page-break/>
          <table:table-row>
            <table:table-cell table:style-name="Table1.A1" office:value-type="string">
              <text:p text:style-name="Standard"/>
            </table:table-cell>
            <table:table-cell table:style-name="Table1.A1" office:value-type="string">
              <text:p text:style-name="P2"><text:span text:style-name="spa_5f_footnote_5f_bold">General</text:span></text:p>
              <text:p text:style-name="P2"><text:span text:style-name="spa_5f_footnote_5f_bold"><text:span text:style-name="T1">Fund</text:span></text:span></text:p>
            </table:table-cell>
          </table:table-row>
          <table:table-row>
            <table:table-cell table:style-name="Table1.A2" office:value-type="string">
              <text:p text:style-name="spa_5f_footnote_5f_left">Adjusts savings related to cost to continue integrated formula payments, the same as the Senate version. The House included a reduction of $9,312,607 for cost to continue savings.</text:p>
            </table:table-cell>
            <table:table-cell table:style-name="Table1.A2" office:value-type="string">
              <text:p text:style-name="P3">($1,900,000)</text:p>
            </table:table-cell>
          </table:table-row>
          <table:table-row>
            <table:table-cell table:style-name="Table1.A2" office:value-type="string">
              <text:p text:style-name="spa_5f_footnote_5f_left">Increases the integrated formula payment rate 2.5 percent each year of the 2025-27 biennium. The House provided increases of 2 percent each year of the biennium and the Senate provided increases of 3 percent each year of the biennium. (House Bill No. 1369)</text:p>
            </table:table-cell>
            <table:table-cell table:style-name="Table1.A2" office:value-type="string">
              <text:p text:style-name="P3">23,447,363</text:p>
            </table:table-cell>
          </table:table-row>
          <table:table-row>
            <table:table-cell table:style-name="Table1.A2" office:value-type="string">
              <text:p text:style-name="spa_5f_footnote_5f_left">Removes the rolling 3-year average for the determination of average daily membership included by the House. The same as the Senate version. (House Bill No. 1369)</text:p>
            </table:table-cell>
            <table:table-cell table:style-name="Table1.A2" office:value-type="string">
              <text:p text:style-name="P3">(8,000,000)</text:p>
            </table:table-cell>
          </table:table-row>
          <table:table-row>
            <table:table-cell table:style-name="Table1.A2" office:value-type="string">
              <text:p text:style-name="spa_5f_footnote_5f_left">Adjusts the estimated increase in local revenue exempted from deduction in the state school aid formula, the same as the Senate version. The House included an increase of $12.5 million for the fiscal impact of the local revenue adjustment.</text:p>
            </table:table-cell>
            <table:table-cell table:style-name="Table1.A2" office:value-type="string">
              <text:p text:style-name="P3">(2,000,000)</text:p>
            </table:table-cell>
          </table:table-row>
          <table:table-row>
            <table:table-cell table:style-name="Table1.A2" office:value-type="string">
              <text:p text:style-name="spa_5f_footnote_5f_left">Removes the fiscal impact, included by the House, of a reduction in the percentage of local revenue contributed to the state school aid formula from 75 to 65 percent. The same as the Senate version. (House Bill No. 1381 was not approved by the Senate)</text:p>
            </table:table-cell>
            <table:table-cell table:style-name="Table1.A2" office:value-type="string">
              <text:p text:style-name="P3">(13,500,000)</text:p>
            </table:table-cell>
          </table:table-row>
          <table:table-row>
            <table:table-cell table:style-name="Table1.A2" office:value-type="string">
              <text:p text:style-name="spa_5f_footnote_5f_left">Decreases funding for annual grants to regional education associations due a to reduction in the number of regional education associations in the state. The same as the Senate version. The House did not reduce annual grants to regional education associations.</text:p>
            </table:table-cell>
            <table:table-cell table:style-name="Table1.A2" office:value-type="string">
              <text:p text:style-name="P3"><text:span text:style-name="spa_5f_footnote_5f_underline">(100,000)</text:span></text:p>
            </table:table-cell>
          </table:table-row>
          <table:table-row>
            <table:table-cell table:style-name="Table1.A2" office:value-type="string">
              <text:p text:style-name="spa_5f_footnote_5f_left">Total decrease in integrated formula payments</text:p>
            </table:table-cell>
            <table:table-cell table:style-name="Table1.A2" office:value-type="string">
              <text:p text:style-name="P3">($2,052,637)</text:p>
            </table:table-cell>
          </table:table-row>
        </table:table>
        <text:p text:style-name="spa_5f_footnote"><text:bookmark text:name="department_201_department_of_public_instruction_detail_of_conference_committee_changes_Footnote4"/><text:span text:style-name="spa_5f_footnote_5f_number">4</text:span> Funding is decreased for transportation grants pursuant to Conference Committee amendments to the transportation grant formula approved in House Bill No. 1214 and for a reduction in the integrated formula payment rate increases provided in House Bill No. 1369, to provide a total of $60.1 million, the same as the Senate version. The House provided $63.5 million for transportation grants.</text:p>
        <text:p text:style-name="spa_5f_footnote"><text:bookmark text:name="department_201_department_of_public_instruction_detail_of_conference_committee_changes_Footnote5"/><text:span text:style-name="spa_5f_footnote_5f_number">5</text:span> Funding for special education contract grants is reduced to provide a total of $22 million. The House and Senate provided $24 million for special education contract grants.</text:p>
        <text:p text:style-name="spa_5f_footnote"><text:bookmark text:name="department_201_department_of_public_instruction_detail_of_conference_committee_changes_Footnote6"/><text:span text:style-name="spa_5f_footnote_5f_number">6</text:span> Funding for the free meal program is increased to provide a total of $6 million from the general fund and to expand eligibility to all students enrolled in public or nonpublic school at or below 225 percent of the federal poverty guideline, an increase from 200 percent of the federal poverty guideline and the same federal poverty guideline as the House and Senate versions. The House provided $4.5 million, and the Senate provided $7.3 million for the free meal program.</text:p>
        <text:p text:style-name="spa_5f_footnote"><text:bookmark text:name="department_201_department_of_public_instruction_detail_of_conference_committee_changes_Footnote7"/><text:span text:style-name="spa_5f_footnote_5f_number">7</text:span> Funding of $2,000,000 from the general fund, added by the House for a centers of excellence program, is removed the same as the Senate version. Funding for ongoing program grants totaling $8,080,000 is adjusted from carryover funds, continued from the 2023-25 biennium and deposited in the department's operating fund, to the general fund, the same as the Senate version.</text:p>
        <text:p text:style-name="P1">Total funding for ongoing program grants is provided as follows:</text:p>
        <table:table table:name="Table2" table:style-name="Table2">
          <table:table-column table:style-name="Table2.A"/>
          <table:table-column table:style-name="Table2.B"/>
          <table:table-row>
            <table:table-cell table:style-name="Table2.A1" office:value-type="string">
              <text:p text:style-name="P2"><text:span text:style-name="spa_5f_footnote_5f_bold">Ongoing</text:span></text:p>
              <text:p text:style-name="P2"><text:span text:style-name="spa_5f_footnote_5f_bold"><text:span text:style-name="T1">Program Grants</text:span></text:span></text:p>
            </table:table-cell>
            <table:table-cell table:style-name="Table2.A1" office:value-type="string">
              <text:p text:style-name="P2"><text:span text:style-name="spa_5f_footnote_5f_bold">General</text:span></text:p>
              <text:p text:style-name="P2"><text:span text:style-name="spa_5f_footnote_5f_bold"><text:span text:style-name="T1">Fund</text:span></text:span></text:p>
            </table:table-cell>
          </table:table-row>
          <table:table-row>
            <table:table-cell table:style-name="Table2.A1" office:value-type="string">
              <text:p text:style-name="spa_5f_footnote_5f_left">Adult education matching grants</text:p>
            </table:table-cell>
            <table:table-cell table:style-name="Table2.B2" office:value-type="string">
              <text:p text:style-name="P3">$5,500,000</text:p>
            </table:table-cell>
          </table:table-row>
          <table:table-row>
            <table:table-cell table:style-name="Table2.A1" office:value-type="string">
              <text:p text:style-name="spa_5f_footnote_5f_left">School food service matching grants</text:p>
            </table:table-cell>
            <table:table-cell table:style-name="Table2.B2" office:value-type="string">
              <text:p text:style-name="P3">1,380,000</text:p>
            </table:table-cell>
          </table:table-row>
          <table:table-row>
            <table:table-cell table:style-name="Table2.A1" office:value-type="string">
              <text:p text:style-name="spa_5f_footnote_5f_left">Free meal program</text:p>
            </table:table-cell>
            <table:table-cell table:style-name="Table2.B2" office:value-type="string">
              <text:p text:style-name="P3">6,000,000</text:p>
            </table:table-cell>
          </table:table-row>
          <table:table-row>
            <table:table-cell table:style-name="Table2.A1" office:value-type="string">
              <text:p text:style-name="spa_5f_footnote_5f_left">Leveraging the senior year</text:p>
            </table:table-cell>
            <table:table-cell table:style-name="Table2.B2" office:value-type="string">
              <text:p text:style-name="P3">1,536,027</text:p>
            </table:table-cell>
          </table:table-row>
          <table:table-row>
            <table:table-cell table:style-name="Table2.A1" office:value-type="string">
              <text:p text:style-name="spa_5f_footnote_5f_left">Building tomorrow's leaders program</text:p>
            </table:table-cell>
            <table:table-cell table:style-name="Table2.B2" office:value-type="string">
              <text:p text:style-name="P3">50,000</text:p>
            </table:table-cell>
          </table:table-row>
          <table:table-row>
            <table:table-cell table:style-name="Table2.A1" office:value-type="string">
              <text:p text:style-name="spa_5f_footnote_5f_left">Family engagement program</text:p>
            </table:table-cell>
            <table:table-cell table:style-name="Table2.B2" office:value-type="string">
              <text:p text:style-name="P3">150,000</text:p>
            </table:table-cell>
          </table:table-row>
          <table:table-row>
            <table:table-cell table:style-name="Table2.A1" office:value-type="string">
              <text:p text:style-name="spa_5f_footnote_5f_left">Paraprofessional-to-teacher program</text:p>
            </table:table-cell>
            <table:table-cell table:style-name="Table2.B2" office:value-type="string">
              <text:p text:style-name="P3">3,000,000</text:p>
            </table:table-cell>
          </table:table-row>
          <table:table-row>
            <table:table-cell table:style-name="Table2.A1" office:value-type="string">
              <text:p text:style-name="spa_5f_footnote_5f_left">Science of reading and literacy training program</text:p>
            </table:table-cell>
            <table:table-cell table:style-name="Table2.B2" office:value-type="string">
              <text:p text:style-name="P3">1,000,000</text:p>
            </table:table-cell>
          </table:table-row>
          <table:table-row>
            <table:table-cell table:style-name="Table2.A1" office:value-type="string">
              <text:p text:style-name="spa_5f_footnote_5f_left">Indians into STEM program</text:p>
            </table:table-cell>
            <table:table-cell table:style-name="Table2.B2" office:value-type="string">
              <text:p text:style-name="P3"><text:span text:style-name="spa_5f_footnote_5f_underline">300,000</text:span></text:p>
            </table:table-cell>
          </table:table-row>
          <table:table-row>
            <table:table-cell table:style-name="Table2.A1" office:value-type="string">
              <text:p text:style-name="spa_5f_footnote_5f_left">Total general fund</text:p>
            </table:table-cell>
            <table:table-cell table:style-name="Table2.B2" office:value-type="string">
              <text:p text:style-name="P3">$18,916,027</text:p>
            </table:table-cell>
          </table:table-row>
        </table:table>
        <text:p text:style-name="spa_5f_footnote"><text:bookmark text:name="department_201_department_of_public_instruction_detail_of_conference_committee_changes_Footnote8"/><text:span text:style-name="spa_5f_footnote_5f_number">8</text:span> Funding for ongoing passthrough grants from carryover funds, continued from the 2023-25 biennium and deposited in the department's operating fund, added by the House for national writing projects ($30,000) and TeenPact ($20,000) is removed, the same as the Senate version. In addition, remaining funding for ongoing passthrough grants of $3,035,000 is adjusted from carryover funds, continued from the 2023-25 biennium and deposited in the department's operating fund, to the general fund, the same as the Senate version. Funding from the general fund, <text:soft-page-break/>increased for teacher mentoring (ND Rise) by the House, is reduced $800,000 to provide an increase of $1,200,000 from the base budget, the same as the Senate version. </text:p>
        <text:p text:style-name="P1">Total funding for ongoing passthrough grants is provided as follows:</text:p>
        <table:table table:name="Table3" table:style-name="Table3">
          <table:table-column table:style-name="Table3.A"/>
          <table:table-column table:style-name="Table3.B"/>
          <table:table-row table:style-name="Table3.1">
            <table:table-cell table:style-name="Table3.A1" office:value-type="string">
              <text:p text:style-name="P2"><text:span text:style-name="spa_5f_footnote_5f_bold"><text:span text:style-name="T2">Ongoing</text:span></text:span></text:p>
              <text:p text:style-name="P2"><text:span text:style-name="spa_5f_footnote_5f_bold"><text:span text:style-name="T3">Passthrough Grants</text:span></text:span></text:p>
            </table:table-cell>
            <table:table-cell table:style-name="Table3.A1" office:value-type="string">
              <text:p text:style-name="P2"><text:span text:style-name="spa_5f_footnote_5f_bold"><text:span text:style-name="T2">General</text:span></text:span></text:p>
              <text:p text:style-name="P2"><text:span text:style-name="spa_5f_footnote_5f_bold"><text:span text:style-name="T3">Fund</text:span></text:span></text:p>
            </table:table-cell>
          </table:table-row>
          <table:table-row table:style-name="Table3.1">
            <table:table-cell table:style-name="Table3.A1" office:value-type="string">
              <text:p text:style-name="P4">National writing projects</text:p>
            </table:table-cell>
            <table:table-cell table:style-name="Table3.A1" office:value-type="string">
              <text:p text:style-name="P5">$40,000</text:p>
            </table:table-cell>
          </table:table-row>
          <table:table-row table:style-name="Table3.1">
            <table:table-cell table:style-name="Table3.A1" office:value-type="string">
              <text:p text:style-name="P4">Rural art outreach</text:p>
            </table:table-cell>
            <table:table-cell table:style-name="Table3.A1" office:value-type="string">
              <text:p text:style-name="P5">425,000</text:p>
            </table:table-cell>
          </table:table-row>
          <table:table-row table:style-name="Table3.1">
            <table:table-cell table:style-name="Table3.A1" office:value-type="string">
              <text:p text:style-name="P4">ND RISE teacher mentoring program</text:p>
            </table:table-cell>
            <table:table-cell table:style-name="Table3.A1" office:value-type="string">
              <text:p text:style-name="P5">3,700,000</text:p>
            </table:table-cell>
          </table:table-row>
          <table:table-row table:style-name="Table3.1">
            <table:table-cell table:style-name="Table3.A1" office:value-type="string">
              <text:p text:style-name="P4">Governor's School</text:p>
            </table:table-cell>
            <table:table-cell table:style-name="Table3.A1" office:value-type="string">
              <text:p text:style-name="P5">500,000</text:p>
            </table:table-cell>
          </table:table-row>
          <table:table-row table:style-name="Table3.1">
            <table:table-cell table:style-name="Table3.A1" office:value-type="string">
              <text:p text:style-name="P4">"We the People" program</text:p>
            </table:table-cell>
            <table:table-cell table:style-name="Table3.A1" office:value-type="string">
              <text:p text:style-name="P3"><text:span text:style-name="spa_5f_footnote_5f_underline"><text:span text:style-name="T2">70,000</text:span></text:span></text:p>
            </table:table-cell>
          </table:table-row>
          <table:table-row table:style-name="Table3.1">
            <table:table-cell table:style-name="Table3.A1" office:value-type="string">
              <text:p text:style-name="P4">Total general fund</text:p>
            </table:table-cell>
            <table:table-cell table:style-name="Table3.A1" office:value-type="string">
              <text:p text:style-name="P5">$4,735,000</text:p>
            </table:table-cell>
          </table:table-row>
        </table:table>
        <text:p text:style-name="spa_5f_footnote"><text:bookmark text:name="department_201_department_of_public_instruction_detail_of_conference_committee_changes_Footnote9"/><text:span text:style-name="spa_5f_footnote_5f_number">9</text:span> One-time funding of $500,000 from the general fund for the Amira statewide reading tool is adjusted to provide one‑time funding the strategic investment and improvements fund (SIIF), the same as the Senate. The House provided one-time funding for the Amira statewide reading tool from the general fund. In addition, one-time funding from the foundation aid stabilization fund for dyslexia identification training ($300,000), a statewide teacher retention program ($2 million), and school board training ($1.5 million) is adjusted to provide funding from SIIF, a reduction to the statewide teacher retention program of $500,000 from the House and Senate versions.</text:p>
        <text:p text:style-name="spa_5f_footnote">The House provided one-time funding for dyslexia identification training ($300,000), a statewide teacher retention program ($2.5 million), and school board training ($1.5 million) from the foundation aid stabilization fund. The Senate provided one-time funding for dyslexia identification training ($300,000), a statewide teacher retention program ($2.5 million), and school board training ($1.5 million) from SIIF.</text:p>
        <text:p text:style-name="spa_5f_footnote">The Conference Committee added one-time funding of $1 million from SIIF for centers of excellence program grants. The House provided ongoing funding from the general fund for centers of excellence grants however the Senate removed the funding.</text:p>
        <text:p text:style-name="P1">The Conference Committee provided the following one-time program grants from SIIF:</text:p>
        <table:table table:name="Table4" table:style-name="Table4">
          <table:table-column table:style-name="Table4.A"/>
          <table:table-column table:style-name="Table4.B"/>
          <table:table-row>
            <table:table-cell table:style-name="Table4.A1" office:value-type="string">
              <text:p text:style-name="P2"><text:span text:style-name="spa_5f_footnote_5f_bold">One-time</text:span></text:p>
              <text:p text:style-name="P2"><text:span text:style-name="spa_5f_footnote_5f_bold"><text:span text:style-name="T1">Program Grants</text:span></text:span></text:p>
            </table:table-cell>
            <table:table-cell table:style-name="Table4.B1" office:value-type="string">
              <text:p text:style-name="P2"><text:span text:style-name="spa_5f_footnote_5f_bold"><text:span text:style-name="T1">SIIF</text:span></text:span></text:p>
            </table:table-cell>
          </table:table-row>
          <table:table-row>
            <table:table-cell table:style-name="Table4.A1" office:value-type="string">
              <text:p text:style-name="spa_5f_footnote_5f_left">Statewide reading tool</text:p>
            </table:table-cell>
            <table:table-cell table:style-name="Table4.A1" office:value-type="string">
              <text:p text:style-name="P3">$500,000</text:p>
            </table:table-cell>
          </table:table-row>
          <table:table-row>
            <table:table-cell table:style-name="Table4.A1" office:value-type="string">
              <text:p text:style-name="spa_5f_footnote_5f_left">Dyslexia identification training</text:p>
            </table:table-cell>
            <table:table-cell table:style-name="Table4.A1" office:value-type="string">
              <text:p text:style-name="P3">300,000</text:p>
            </table:table-cell>
          </table:table-row>
          <table:table-row>
            <table:table-cell table:style-name="Table4.A1" office:value-type="string">
              <text:p text:style-name="spa_5f_footnote_5f_left">Statewide teacher retention program</text:p>
            </table:table-cell>
            <table:table-cell table:style-name="Table4.A1" office:value-type="string">
              <text:p text:style-name="P3">2,000,000</text:p>
            </table:table-cell>
          </table:table-row>
          <table:table-row>
            <table:table-cell table:style-name="Table4.A1" office:value-type="string">
              <text:p text:style-name="spa_5f_footnote_5f_left">Centers of excellence program</text:p>
            </table:table-cell>
            <table:table-cell table:style-name="Table4.A1" office:value-type="string">
              <text:p text:style-name="P3">1,000,000</text:p>
            </table:table-cell>
          </table:table-row>
          <table:table-row>
            <table:table-cell table:style-name="Table4.A1" office:value-type="string">
              <text:p text:style-name="spa_5f_footnote_5f_left">School board training</text:p>
            </table:table-cell>
            <table:table-cell table:style-name="Table4.A1" office:value-type="string">
              <text:p text:style-name="P3"><text:span text:style-name="spa_5f_footnote_5f_underline">1,500,000</text:span></text:p>
            </table:table-cell>
          </table:table-row>
          <table:table-row>
            <table:table-cell table:style-name="Table4.A1" office:value-type="string">
              <text:p text:style-name="spa_5f_footnote_5f_left">Total SIIF</text:p>
            </table:table-cell>
            <table:table-cell table:style-name="Table4.A1" office:value-type="string">
              <text:p text:style-name="P3">$5,300,000</text:p>
            </table:table-cell>
          </table:table-row>
        </table:table>
        <text:p text:style-name="spa_5f_footnote"><text:bookmark text:name="department_201_department_of_public_instruction_detail_of_conference_committee_changes_Footnote10"/><text:span text:style-name="spa_5f_footnote_5f_number">10</text:span> One-time funding for a passthrough grant for a RoboKind pilot project related to assistive technology and curriculum, added by the House, is removed, the same as the Senate version.</text:p>
        <text:p text:style-name="spa_5f_footnote"><text:bookmark text:name="department_201_department_of_public_instruction_detail_of_conference_committee_changes_Footnote11"/><text:span text:style-name="spa_5f_footnote_5f_number">11</text:span> One-time funding of $10 million from SIIF, added for science center grants by the House, is removed, the same as the Senate version.</text:p>
        <text:p text:style-name="spa_5f_footnote"><text:bookmark text:name="department_201_department_of_public_instruction_detail_of_conference_committee_changes_Footnote12"/><text:span text:style-name="spa_5f_footnote_5f_number">12</text:span> One-time funding for operating expenses related to North Dakota Native American Essential Understandings contracts and workgroup costs ($300,000) and for the production of a book series regarding the history and culture of indigenous people ($650,000) from the foundation aid stabilization fund is adjusted to provide funding from SIIF.</text:p>
        <text:p text:style-name="spa_5f_footnote"><text:bookmark text:name="department_201_department_of_public_instruction_detail_of_conference_committee_changes_Footnote13"/><text:span text:style-name="spa_5f_footnote_5f_number">13</text:span> The Conference Committee added one-time funding of $1.5 million from a grant provided by the Department of Health and Human Services for the Upstart Waterford project early learning program. This funding was identified as a grant to the Department of Public Instruction in the Conference Committee report for House Bill No. 1012 but was not included in the House or Senate versions.</text:p>
        <text:p text:style-name="spa_5f_footnote_5f_amendment_5f_line"><text:tab/></text:p>
        <text:p text:style-name="spa_5f_footnote">This amendment also:</text:p>
        <text:list xml:id="list39808549" text:style-name="L1">
          <text:list-item>
            <text:p text:style-name="P6">Provides a general fund deficiency appropriation of up to $500,000 to reimburse vendors for services related to federal Elementary and Secondary School Emergency Relief Fund contracts which have been denied payment;</text:p>
          </text:list-item>
          <text:list-item>
            <text:p text:style-name="P6">Identifies $233,000,000 is provided from the foundation aid stabilization fund for integrated formula payments. The House provided $219,250,000 from the fund for integrated formula payments, various program grants, and a Native American program and textbook and the Senate provided $133,000,000 from the fund for integrated formula payments;</text:p>
          </text:list-item>
          <text:list-item>
            <text:p text:style-name="P6">Identifies $6,250,000 is provided from SIIF for various program grants and a Native American program and textbook. The House provided $10,000,000 from the fund for science center grants and the Senate provided <text:soft-page-break/>$5,750,000 from the fund for various program grants and a Native American program and textbook;</text:p>
          </text:list-item>
          <text:list-item>
            <text:p text:style-name="P6">Reduces funding identified for annual grants to regional education associations (REAs), due to a reduction in the number of REAs in the state, to provide a total of $600,000 for annual grants of $50,000 to each of the six remaining REAs, the same as the Senate. The House provided $700,000 for annual grants to REAs;</text:p>
          </text:list-item>
          <text:list-item>
            <text:p text:style-name="P6">Provides for the distribution of $6 million for grants to school districts to provide free meals to students in public or nonpublic schools at or below 225 percent of poverty. The House provided $4.5 million and increased eligibility from below 200 percent of poverty to below 225 percent of poverty. The Senate provided $7.3 million for grants to students below 225 percent of poverty;</text:p>
          </text:list-item>
          <text:list-item>
            <text:p text:style-name="P6">Requires the Superintendent of Public Instruction continue the lesser of $11,000,000, or the funding remaining in the integrated formula payments line item at the end of the 2023-25 biennium, into the 2025-27 biennium, the same as the Senate. The Office of Management and Budget must transfer this amount into the public instruction fund for the purpose of providing integrated formula payments. This change will reduce the estimated July 1, 2025, general fund balance by $11,000,000. The House version reduced the July 1, 2025, general fund balance by $11,165,000 and provided the funding for various program and passthrough grants;</text:p>
          </text:list-item>
          <text:list-item>
            <text:p text:style-name="P6">Creates a new section to Chapter 15.1-07, effective July 1, 2026, to require school districts to establish electronic collection of free or reduced-price meal eligibility information. This section was not included by the House or Senate; and</text:p>
          </text:list-item>
          <text:list-item>
            <text:p text:style-name="P6">Amends Section 15.1-27-16, related to administrative cost-sharing, to provide state reimbursement for administrative cost-sharing expires June 30, 2025, rather than June 30, 2026. This provision was not included in the House or Senate version. The House and Senate both removed $125,000 included in the base budget for one year of the administrative cost-sharing program. </text:p>
          </text:list-item>
        </text:list>
        <text:p text:style-name="spa_5f_table_5f_header">House Bill No. 1013 - Center for Distance Education - Conference Committee Action</text:p>
        <table:table table:name="house_bill_no_1013_center_for_distance_education_conference_committee_action_1" table:style-name="house_5f_bill_5f_no_5f_1013_5f_center_5f_for_5f_distance_5f_education_5f_conference_5f_committee_5f_action_5f_1">
          <table:table-column table:style-name="house_5f_bill_5f_no_5f_1013_5f_center_5f_for_5f_distance_5f_education_5f_conference_5f_committee_5f_action_5f_1.A"/>
          <table:table-column table:style-name="house_5f_bill_5f_no_5f_1013_5f_center_5f_for_5f_distance_5f_education_5f_conference_5f_committee_5f_action_5f_1.B"/>
          <table:table-column table:style-name="house_5f_bill_5f_no_5f_1013_5f_center_5f_for_5f_distance_5f_education_5f_conference_5f_committee_5f_action_5f_1.C"/>
          <table:table-column table:style-name="house_5f_bill_5f_no_5f_1013_5f_center_5f_for_5f_distance_5f_education_5f_conference_5f_committee_5f_action_5f_1.B"/>
          <table:table-column table:style-name="house_5f_bill_5f_no_5f_1013_5f_center_5f_for_5f_distance_5f_education_5f_conference_5f_committee_5f_action_5f_1.C"/>
          <table:table-column table:style-name="house_5f_bill_5f_no_5f_1013_5f_center_5f_for_5f_distance_5f_education_5f_conference_5f_committee_5f_action_5f_1.B"/>
          <table:table-column table:style-name="house_5f_bill_5f_no_5f_1013_5f_center_5f_for_5f_distance_5f_education_5f_conference_5f_committee_5f_action_5f_1.C"/>
          <table:table-column table:style-name="house_5f_bill_5f_no_5f_1013_5f_center_5f_for_5f_distance_5f_education_5f_conference_5f_committee_5f_action_5f_1.B"/>
          <table:table-column table:style-name="house_5f_bill_5f_no_5f_1013_5f_center_5f_for_5f_distance_5f_education_5f_conference_5f_committee_5f_action_5f_1.C"/>
          <table:table-column table:style-name="house_5f_bill_5f_no_5f_1013_5f_center_5f_for_5f_distance_5f_education_5f_conference_5f_committee_5f_action_5f_1.B"/>
          <table:table-column table:style-name="house_5f_bill_5f_no_5f_1013_5f_center_5f_for_5f_distance_5f_education_5f_conference_5f_committee_5f_action_5f_1.C"/>
          <table:table-column table:style-name="house_5f_bill_5f_no_5f_1013_5f_center_5f_for_5f_distance_5f_education_5f_conference_5f_committee_5f_action_5f_1.B"/>
          <table:table-column table:style-name="house_5f_bill_5f_no_5f_1013_5f_center_5f_for_5f_distance_5f_education_5f_conference_5f_committee_5f_action_5f_1.M"/>
          <table:table-row table:style-name="house_5f_bill_5f_no_5f_1013_5f_center_5f_for_5f_distance_5f_education_5f_conference_5f_committee_5f_action_5f_1.1">
            <table:table-cell table:style-name="house_5f_bill_5f_no_5f_1013_5f_center_5f_for_5f_distance_5f_education_5f_conference_5f_committee_5f_action_5f_1.A1" office:value-type="string">
              <text:p text:style-name="spa_5f_table_5f_column_5f_header"/>
            </table:table-cell>
            <table:table-cell table:style-name="house_5f_bill_5f_no_5f_1013_5f_center_5f_for_5f_distance_5f_education_5f_conference_5f_committee_5f_action_5f_1.B1" office:value-type="string">
              <text:p text:style-name="spa_5f_table_5f_column_5f_header"/>
            </table:table-cell>
            <table:table-cell table:style-name="house_5f_bill_5f_no_5f_1013_5f_center_5f_for_5f_distance_5f_education_5f_conference_5f_committee_5f_action_5f_1.B1" office:value-type="string">
              <text:p text:style-name="spa_5f_table_5f_column_5f_header">Base<text:line-break/>Budget</text:p>
            </table:table-cell>
            <table:table-cell table:style-name="house_5f_bill_5f_no_5f_1013_5f_center_5f_for_5f_distance_5f_education_5f_conference_5f_committee_5f_action_5f_1.B1" office:value-type="string">
              <text:p text:style-name="spa_5f_table_5f_column_5f_header"/>
            </table:table-cell>
            <table:table-cell table:style-name="house_5f_bill_5f_no_5f_1013_5f_center_5f_for_5f_distance_5f_education_5f_conference_5f_committee_5f_action_5f_1.B1" office:value-type="string">
              <text:p text:style-name="spa_5f_table_5f_column_5f_header">House<text:line-break/>Version</text:p>
            </table:table-cell>
            <table:table-cell table:style-name="house_5f_bill_5f_no_5f_1013_5f_center_5f_for_5f_distance_5f_education_5f_conference_5f_committee_5f_action_5f_1.B1" office:value-type="string">
              <text:p text:style-name="spa_5f_table_5f_column_5f_header"/>
            </table:table-cell>
            <table:table-cell table:style-name="house_5f_bill_5f_no_5f_1013_5f_center_5f_for_5f_distance_5f_education_5f_conference_5f_committee_5f_action_5f_1.G1" office:value-type="string">
              <text:p text:style-name="spa_5f_table_5f_column_5f_header">Conference Committee Changes</text:p>
            </table:table-cell>
            <table:table-cell table:style-name="house_5f_bill_5f_no_5f_1013_5f_center_5f_for_5f_distance_5f_education_5f_conference_5f_committee_5f_action_5f_1.B1" office:value-type="string">
              <text:p text:style-name="spa_5f_table_5f_column_5f_header"/>
            </table:table-cell>
            <table:table-cell table:style-name="house_5f_bill_5f_no_5f_1013_5f_center_5f_for_5f_distance_5f_education_5f_conference_5f_committee_5f_action_5f_1.B1" office:value-type="string">
              <text:p text:style-name="spa_5f_table_5f_column_5f_header">Conference Committee Version</text:p>
            </table:table-cell>
            <table:table-cell table:style-name="house_5f_bill_5f_no_5f_1013_5f_center_5f_for_5f_distance_5f_education_5f_conference_5f_committee_5f_action_5f_1.B1" office:value-type="string">
              <text:p text:style-name="spa_5f_table_5f_column_5f_header"/>
            </table:table-cell>
            <table:table-cell table:style-name="house_5f_bill_5f_no_5f_1013_5f_center_5f_for_5f_distance_5f_education_5f_conference_5f_committee_5f_action_5f_1.B1" office:value-type="string">
              <text:p text:style-name="spa_5f_table_5f_column_5f_header">Senate<text:line-break/>Version</text:p>
            </table:table-cell>
            <table:table-cell table:style-name="house_5f_bill_5f_no_5f_1013_5f_center_5f_for_5f_distance_5f_education_5f_conference_5f_committee_5f_action_5f_1.B1" office:value-type="string">
              <text:p text:style-name="spa_5f_table_5f_column_5f_header"/>
            </table:table-cell>
            <table:table-cell table:style-name="house_5f_bill_5f_no_5f_1013_5f_center_5f_for_5f_distance_5f_education_5f_conference_5f_committee_5f_action_5f_1.B1" office:value-type="string">
              <text:p text:style-name="spa_5f_table_5f_column_5f_header">Comparison to Senate</text:p>
            </table:table-cell>
          </table:table-row>
          <table:table-row table:style-name="house_5f_bill_5f_no_5f_1013_5f_center_5f_for_5f_distance_5f_education_5f_conference_5f_committee_5f_action_5f_1.1">
            <table:table-cell table:style-name="house_5f_bill_5f_no_5f_1013_5f_center_5f_for_5f_distance_5f_education_5f_conference_5f_committee_5f_action_5f_1.A2" office:value-type="string">
              <text:p text:style-name="spa_5f_table_5f_row_5f_header">New and vacant FTE pool</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361,061</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G2" office:value-type="string">
              <text:p text:style-name="spa_5f_table_5f_content">($157,905)</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203,156</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203,156</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row>
          <table:table-row table:style-name="house_5f_bill_5f_no_5f_1013_5f_center_5f_for_5f_distance_5f_education_5f_conference_5f_committee_5f_action_5f_1.1">
            <table:table-cell table:style-name="house_5f_bill_5f_no_5f_1013_5f_center_5f_for_5f_distance_5f_education_5f_conference_5f_committee_5f_action_5f_1.A2" office:value-type="string">
              <text:p text:style-name="spa_5f_table_5f_row_5f_header">Center for Distance Education</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C3" office:value-type="string">
              <text:p text:style-name="spa_5f_table_5f_content">$11,613,483</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C3" office:value-type="string">
              <text:p text:style-name="spa_5f_table_5f_content">14,579,960</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G3" office:value-type="string">
              <text:p text:style-name="spa_5f_table_5f_content">100,000</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C3" office:value-type="string">
              <text:p text:style-name="spa_5f_table_5f_content">14,679,960</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C3" office:value-type="string">
              <text:p text:style-name="spa_5f_table_5f_content">14,579,960</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C3" office:value-type="string">
              <text:p text:style-name="spa_5f_table_5f_content">$100,000</text:p>
            </table:table-cell>
          </table:table-row>
          <table:table-row table:style-name="house_5f_bill_5f_no_5f_1013_5f_center_5f_for_5f_distance_5f_education_5f_conference_5f_committee_5f_action_5f_1.1">
            <table:table-cell table:style-name="house_5f_bill_5f_no_5f_1013_5f_center_5f_for_5f_distance_5f_education_5f_conference_5f_committee_5f_action_5f_1.A2" office:value-type="string">
              <text:p text:style-name="spa_5f_table_5f_row_5f_header"/>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G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row>
          <table:table-row table:style-name="house_5f_bill_5f_no_5f_1013_5f_center_5f_for_5f_distance_5f_education_5f_conference_5f_committee_5f_action_5f_1.1">
            <table:table-cell table:style-name="house_5f_bill_5f_no_5f_1013_5f_center_5f_for_5f_distance_5f_education_5f_conference_5f_committee_5f_action_5f_1.A2" office:value-type="string">
              <text:p text:style-name="spa_5f_table_5f_row_5f_header">Total all funds</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11,613,483</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14,941,021</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G2" office:value-type="string">
              <text:p text:style-name="spa_5f_table_5f_content">($57,905)</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14,883,116</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14,783,116</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100,000</text:p>
            </table:table-cell>
          </table:table-row>
          <table:table-row table:style-name="house_5f_bill_5f_no_5f_1013_5f_center_5f_for_5f_distance_5f_education_5f_conference_5f_committee_5f_action_5f_1.1">
            <table:table-cell table:style-name="house_5f_bill_5f_no_5f_1013_5f_center_5f_for_5f_distance_5f_education_5f_conference_5f_committee_5f_action_5f_1.A2" office:value-type="string">
              <text:p text:style-name="spa_5f_table_5f_row_5f_header">Less estimated income</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4,550,000</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6,524,000</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G2" office:value-type="string">
              <text:p text:style-name="spa_5f_table_5f_content">100,000</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6,624,000</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6,524,000</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100,000</text:p>
            </table:table-cell>
          </table:table-row>
          <table:table-row table:style-name="house_5f_bill_5f_no_5f_1013_5f_center_5f_for_5f_distance_5f_education_5f_conference_5f_committee_5f_action_5f_1.1">
            <table:table-cell table:style-name="house_5f_bill_5f_no_5f_1013_5f_center_5f_for_5f_distance_5f_education_5f_conference_5f_committee_5f_action_5f_1.A2" office:value-type="string">
              <text:p text:style-name="spa_5f_table_5f_row_5f_header">General fund</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C7" office:value-type="string">
              <text:p text:style-name="spa_5f_table_5f_content">$7,063,483</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C7" office:value-type="string">
              <text:p text:style-name="spa_5f_table_5f_content">$8,417,021</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G7" office:value-type="string">
              <text:p text:style-name="spa_5f_table_5f_content">($157,905)</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C7" office:value-type="string">
              <text:p text:style-name="spa_5f_table_5f_content">$8,259,116</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C7" office:value-type="string">
              <text:p text:style-name="spa_5f_table_5f_content">$8,259,116</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C7" office:value-type="string">
              <text:p text:style-name="spa_5f_table_5f_content">$0</text:p>
            </table:table-cell>
          </table:table-row>
          <table:table-row table:style-name="house_5f_bill_5f_no_5f_1013_5f_center_5f_for_5f_distance_5f_education_5f_conference_5f_committee_5f_action_5f_1.1">
            <table:table-cell table:style-name="house_5f_bill_5f_no_5f_1013_5f_center_5f_for_5f_distance_5f_education_5f_conference_5f_committee_5f_action_5f_1.A2" office:value-type="string">
              <text:p text:style-name="spa_5f_table_5f_row_5f_header"/>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G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
            </table:table-cell>
          </table:table-row>
          <table:table-row table:style-name="house_5f_bill_5f_no_5f_1013_5f_center_5f_for_5f_distance_5f_education_5f_conference_5f_committee_5f_action_5f_1.1">
            <table:table-cell table:style-name="house_5f_bill_5f_no_5f_1013_5f_center_5f_for_5f_distance_5f_education_5f_conference_5f_committee_5f_action_5f_1.A2" office:value-type="string">
              <text:p text:style-name="spa_5f_table_5f_row_5f_header">FTE</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30.80</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32.00</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G3" office:value-type="string">
              <text:p text:style-name="spa_5f_table_5f_content">(1.00)</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31.00</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31.00</text:p>
            </table:table-cell>
            <table:table-cell table:style-name="house_5f_bill_5f_no_5f_1013_5f_center_5f_for_5f_distance_5f_education_5f_conference_5f_committee_5f_action_5f_1.A2" office:value-type="string">
              <text:p text:style-name="spa_5f_table_5f_content"/>
            </table:table-cell>
            <table:table-cell table:style-name="house_5f_bill_5f_no_5f_1013_5f_center_5f_for_5f_distance_5f_education_5f_conference_5f_committee_5f_action_5f_1.A2" office:value-type="string">
              <text:p text:style-name="spa_5f_table_5f_content">0.00</text:p>
            </table:table-cell>
          </table:table-row>
        </table:table>
        <text:p text:style-name="spa_5f_table_5f_header">Department 204 - Center for Distance Education - Detail of Conference Committee Changes</text:p>
        <table:table table:name="department_204_center_for_distance_education_detail_of_conference_committee_changes_1" table:style-name="department_5f_204_5f_center_5f_for_5f_distance_5f_education_5f_detail_5f_of_5f_conference_5f_committee_5f_changes_5f_1">
          <table:table-column table:style-name="department_5f_204_5f_center_5f_for_5f_distance_5f_education_5f_detail_5f_of_5f_conference_5f_committee_5f_changes_5f_1.A"/>
          <table:table-column table:style-name="department_5f_204_5f_center_5f_for_5f_distance_5f_education_5f_detail_5f_of_5f_conference_5f_committee_5f_changes_5f_1.B"/>
          <table:table-column table:style-name="department_5f_204_5f_center_5f_for_5f_distance_5f_education_5f_detail_5f_of_5f_conference_5f_committee_5f_changes_5f_1.C"/>
          <table:table-column table:style-name="department_5f_204_5f_center_5f_for_5f_distance_5f_education_5f_detail_5f_of_5f_conference_5f_committee_5f_changes_5f_1.B"/>
          <table:table-column table:style-name="department_5f_204_5f_center_5f_for_5f_distance_5f_education_5f_detail_5f_of_5f_conference_5f_committee_5f_changes_5f_1.C"/>
          <table:table-column table:style-name="department_5f_204_5f_center_5f_for_5f_distance_5f_education_5f_detail_5f_of_5f_conference_5f_committee_5f_changes_5f_1.B"/>
          <table:table-column table:style-name="department_5f_204_5f_center_5f_for_5f_distance_5f_education_5f_detail_5f_of_5f_conference_5f_committee_5f_changes_5f_1.G"/>
          <table:table-row table:style-name="department_5f_204_5f_center_5f_for_5f_distance_5f_education_5f_detail_5f_of_5f_conference_5f_committee_5f_changes_5f_1.1">
            <table:table-cell table:style-name="department_5f_204_5f_center_5f_for_5f_distance_5f_education_5f_detail_5f_of_5f_conference_5f_committee_5f_changes_5f_1.A1" office:value-type="string">
              <text:p text:style-name="spa_5f_table_5f_column_5f_header"/>
            </table:table-cell>
            <table:table-cell table:style-name="department_5f_204_5f_center_5f_for_5f_distance_5f_education_5f_detail_5f_of_5f_conference_5f_committee_5f_changes_5f_1.B1" office:value-type="string">
              <text:p text:style-name="spa_5f_table_5f_column_5f_header"/>
            </table:table-cell>
            <table:table-cell table:style-name="department_5f_204_5f_center_5f_for_5f_distance_5f_education_5f_detail_5f_of_5f_conference_5f_committee_5f_changes_5f_1.B1" office:value-type="string">
              <text:p text:style-name="spa_5f_table_5f_column_5f_header">Removes 1 FTE Support Specialist Position<text:a xlink:type="simple" xlink:href="#department_204_center_for_distance_education_detail_of_conference_committee_changes_Footnote1"><text:span text:style-name="spa_5f_column_5f_heading_5f_footnote_5f_number">1</text:span></text:a></text:p>
            </table:table-cell>
            <table:table-cell table:style-name="department_5f_204_5f_center_5f_for_5f_distance_5f_education_5f_detail_5f_of_5f_conference_5f_committee_5f_changes_5f_1.B1" office:value-type="string">
              <text:p text:style-name="spa_5f_table_5f_column_5f_header"/>
            </table:table-cell>
            <table:table-cell table:style-name="department_5f_204_5f_center_5f_for_5f_distance_5f_education_5f_detail_5f_of_5f_conference_5f_committee_5f_changes_5f_1.B1" office:value-type="string">
              <text:p text:style-name="spa_5f_table_5f_column_5f_header">Adds Funding for Market Equity Salary Increases<text:a xlink:type="simple" xlink:href="#department_204_center_for_distance_education_detail_of_conference_committee_changes_Footnote2"><text:span text:style-name="spa_5f_column_5f_heading_5f_footnote_5f_number">2</text:span></text:a></text:p>
            </table:table-cell>
            <table:table-cell table:style-name="department_5f_204_5f_center_5f_for_5f_distance_5f_education_5f_detail_5f_of_5f_conference_5f_committee_5f_changes_5f_1.B1" office:value-type="string">
              <text:p text:style-name="spa_5f_table_5f_column_5f_header"/>
            </table:table-cell>
            <table:table-cell table:style-name="department_5f_204_5f_center_5f_for_5f_distance_5f_education_5f_detail_5f_of_5f_conference_5f_committee_5f_changes_5f_1.G1" office:value-type="string">
              <text:p text:style-name="spa_5f_table_5f_column_5f_header">Total Conference Committee Changes</text:p>
            </table:table-cell>
          </table:table-row>
          <table:table-row table:style-name="department_5f_204_5f_center_5f_for_5f_distance_5f_education_5f_detail_5f_of_5f_conference_5f_committee_5f_changes_5f_1.1">
            <table:table-cell table:style-name="department_5f_204_5f_center_5f_for_5f_distance_5f_education_5f_detail_5f_of_5f_conference_5f_committee_5f_changes_5f_1.A2" office:value-type="string">
              <text:p text:style-name="spa_5f_table_5f_row_5f_header">New and vacant FTE pool</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157,905)</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G2" office:value-type="string">
              <text:p text:style-name="spa_5f_table_5f_content">($157,905)</text:p>
            </table:table-cell>
          </table:table-row>
          <table:table-row table:style-name="department_5f_204_5f_center_5f_for_5f_distance_5f_education_5f_detail_5f_of_5f_conference_5f_committee_5f_changes_5f_1.1">
            <table:table-cell table:style-name="department_5f_204_5f_center_5f_for_5f_distance_5f_education_5f_detail_5f_of_5f_conference_5f_committee_5f_changes_5f_1.A2" office:value-type="string">
              <text:p text:style-name="spa_5f_table_5f_row_5f_header">Center for Distance Education</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C3"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C3" office:value-type="string">
              <text:p text:style-name="spa_5f_table_5f_content">$100,000</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G3" office:value-type="string">
              <text:p text:style-name="spa_5f_table_5f_content">100,000</text:p>
            </table:table-cell>
          </table:table-row>
          <table:table-row table:style-name="department_5f_204_5f_center_5f_for_5f_distance_5f_education_5f_detail_5f_of_5f_conference_5f_committee_5f_changes_5f_1.1">
            <table:table-cell table:style-name="department_5f_204_5f_center_5f_for_5f_distance_5f_education_5f_detail_5f_of_5f_conference_5f_committee_5f_changes_5f_1.A2" office:value-type="string">
              <text:p text:style-name="spa_5f_table_5f_row_5f_header"/>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G2" office:value-type="string">
              <text:p text:style-name="spa_5f_table_5f_content"/>
            </table:table-cell>
          </table:table-row>
          <table:table-row table:style-name="department_5f_204_5f_center_5f_for_5f_distance_5f_education_5f_detail_5f_of_5f_conference_5f_committee_5f_changes_5f_1.1">
            <table:table-cell table:style-name="department_5f_204_5f_center_5f_for_5f_distance_5f_education_5f_detail_5f_of_5f_conference_5f_committee_5f_changes_5f_1.A2" office:value-type="string">
              <text:p text:style-name="spa_5f_table_5f_row_5f_header">Total all funds</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157,905)</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100,000</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G2" office:value-type="string">
              <text:p text:style-name="spa_5f_table_5f_content">($57,905)</text:p>
            </table:table-cell>
          </table:table-row>
          <table:table-row table:style-name="department_5f_204_5f_center_5f_for_5f_distance_5f_education_5f_detail_5f_of_5f_conference_5f_committee_5f_changes_5f_1.1">
            <table:table-cell table:style-name="department_5f_204_5f_center_5f_for_5f_distance_5f_education_5f_detail_5f_of_5f_conference_5f_committee_5f_changes_5f_1.A2" office:value-type="string">
              <text:p text:style-name="spa_5f_table_5f_row_5f_header">Less estimated income</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0</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100,000</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G2" office:value-type="string">
              <text:p text:style-name="spa_5f_table_5f_content">100,000</text:p>
            </table:table-cell>
          </table:table-row>
          <table:table-row table:style-name="department_5f_204_5f_center_5f_for_5f_distance_5f_education_5f_detail_5f_of_5f_conference_5f_committee_5f_changes_5f_1.1">
            <table:table-cell table:style-name="department_5f_204_5f_center_5f_for_5f_distance_5f_education_5f_detail_5f_of_5f_conference_5f_committee_5f_changes_5f_1.A2" office:value-type="string">
              <text:p text:style-name="spa_5f_table_5f_row_5f_header">General fund</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C7" office:value-type="string">
              <text:p text:style-name="spa_5f_table_5f_content">($157,905)</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C7" office:value-type="string">
              <text:p text:style-name="spa_5f_table_5f_content">$0</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G7" office:value-type="string">
              <text:p text:style-name="spa_5f_table_5f_content">($157,905)</text:p>
            </table:table-cell>
          </table:table-row>
          <table:table-row table:style-name="department_5f_204_5f_center_5f_for_5f_distance_5f_education_5f_detail_5f_of_5f_conference_5f_committee_5f_changes_5f_1.1">
            <table:table-cell table:style-name="department_5f_204_5f_center_5f_for_5f_distance_5f_education_5f_detail_5f_of_5f_conference_5f_committee_5f_changes_5f_1.A2" office:value-type="string">
              <text:p text:style-name="spa_5f_table_5f_row_5f_header"/>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G2" office:value-type="string">
              <text:p text:style-name="spa_5f_table_5f_content"/>
            </table:table-cell>
          </table:table-row>
          <table:table-row table:style-name="department_5f_204_5f_center_5f_for_5f_distance_5f_education_5f_detail_5f_of_5f_conference_5f_committee_5f_changes_5f_1.1">
            <table:table-cell table:style-name="department_5f_204_5f_center_5f_for_5f_distance_5f_education_5f_detail_5f_of_5f_conference_5f_committee_5f_changes_5f_1.A2" office:value-type="string">
              <text:p text:style-name="spa_5f_table_5f_row_5f_header">FTE</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1.00)</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A2" office:value-type="string">
              <text:p text:style-name="spa_5f_table_5f_content">0.00</text:p>
            </table:table-cell>
            <table:table-cell table:style-name="department_5f_204_5f_center_5f_for_5f_distance_5f_education_5f_detail_5f_of_5f_conference_5f_committee_5f_changes_5f_1.A2" office:value-type="string">
              <text:p text:style-name="spa_5f_table_5f_content"/>
            </table:table-cell>
            <table:table-cell table:style-name="department_5f_204_5f_center_5f_for_5f_distance_5f_education_5f_detail_5f_of_5f_conference_5f_committee_5f_changes_5f_1.G3" office:value-type="string">
              <text:p text:style-name="spa_5f_table_5f_content">(1.00)</text:p>
            </table:table-cell>
          </table:table-row>
        </table:table>
        <text:p text:style-name="spa_5f_footnote_5f_heading_5f_line"><text:tab/></text:p>
        <text:p text:style-name="spa_5f_footnote"><text:bookmark text:name="department_204_center_for_distance_education_detail_of_conference_committee_changes_Footnote1"/><text:span text:style-name="spa_5f_footnote_5f_number">1</text:span> Funding for 1 FTE enrollment and office support specialist position is removed ($175,450) and estimated savings in the new and vacant FTE pool is adjusted by $17,545, The same as the Senate version.</text:p>
        <text:p text:style-name="spa_5f_footnote"><text:bookmark text:name="department_204_center_for_distance_education_detail_of_conference_committee_changes_Footnote2"/><text:span text:style-name="spa_5f_footnote_5f_number">2</text:span> Funding from special funds from tuition revenue is provided for market equity salary increases. This funding was not included by the House or Senate.</text:p>
        <text:p text:style-name="spa_5f_table_5f_header"><text:soft-page-break/>House Bill No. 1013 - State Library - Conference Committee Action</text:p>
        <table:table table:name="house_bill_no_1013_state_library_conference_committee_action_1" table:style-name="house_5f_bill_5f_no_5f_1013_5f_state_5f_library_5f_conference_5f_committee_5f_action_5f_1">
          <table:table-column table:style-name="house_5f_bill_5f_no_5f_1013_5f_state_5f_library_5f_conference_5f_committee_5f_action_5f_1.A"/>
          <table:table-column table:style-name="house_5f_bill_5f_no_5f_1013_5f_state_5f_library_5f_conference_5f_committee_5f_action_5f_1.B"/>
          <table:table-column table:style-name="house_5f_bill_5f_no_5f_1013_5f_state_5f_library_5f_conference_5f_committee_5f_action_5f_1.C"/>
          <table:table-column table:style-name="house_5f_bill_5f_no_5f_1013_5f_state_5f_library_5f_conference_5f_committee_5f_action_5f_1.B"/>
          <table:table-column table:style-name="house_5f_bill_5f_no_5f_1013_5f_state_5f_library_5f_conference_5f_committee_5f_action_5f_1.C"/>
          <table:table-column table:style-name="house_5f_bill_5f_no_5f_1013_5f_state_5f_library_5f_conference_5f_committee_5f_action_5f_1.B"/>
          <table:table-column table:style-name="house_5f_bill_5f_no_5f_1013_5f_state_5f_library_5f_conference_5f_committee_5f_action_5f_1.C"/>
          <table:table-column table:style-name="house_5f_bill_5f_no_5f_1013_5f_state_5f_library_5f_conference_5f_committee_5f_action_5f_1.B"/>
          <table:table-column table:style-name="house_5f_bill_5f_no_5f_1013_5f_state_5f_library_5f_conference_5f_committee_5f_action_5f_1.C"/>
          <table:table-column table:style-name="house_5f_bill_5f_no_5f_1013_5f_state_5f_library_5f_conference_5f_committee_5f_action_5f_1.B"/>
          <table:table-column table:style-name="house_5f_bill_5f_no_5f_1013_5f_state_5f_library_5f_conference_5f_committee_5f_action_5f_1.C"/>
          <table:table-column table:style-name="house_5f_bill_5f_no_5f_1013_5f_state_5f_library_5f_conference_5f_committee_5f_action_5f_1.B"/>
          <table:table-column table:style-name="house_5f_bill_5f_no_5f_1013_5f_state_5f_library_5f_conference_5f_committee_5f_action_5f_1.M"/>
          <table:table-row table:style-name="house_5f_bill_5f_no_5f_1013_5f_state_5f_library_5f_conference_5f_committee_5f_action_5f_1.1">
            <table:table-cell table:style-name="house_5f_bill_5f_no_5f_1013_5f_state_5f_library_5f_conference_5f_committee_5f_action_5f_1.A1" office:value-type="string">
              <text:p text:style-name="spa_5f_table_5f_column_5f_header"/>
            </table:table-cell>
            <table:table-cell table:style-name="house_5f_bill_5f_no_5f_1013_5f_state_5f_library_5f_conference_5f_committee_5f_action_5f_1.B1" office:value-type="string">
              <text:p text:style-name="spa_5f_table_5f_column_5f_header"/>
            </table:table-cell>
            <table:table-cell table:style-name="house_5f_bill_5f_no_5f_1013_5f_state_5f_library_5f_conference_5f_committee_5f_action_5f_1.B1" office:value-type="string">
              <text:p text:style-name="spa_5f_table_5f_column_5f_header">Base<text:line-break/>Budget</text:p>
            </table:table-cell>
            <table:table-cell table:style-name="house_5f_bill_5f_no_5f_1013_5f_state_5f_library_5f_conference_5f_committee_5f_action_5f_1.B1" office:value-type="string">
              <text:p text:style-name="spa_5f_table_5f_column_5f_header"/>
            </table:table-cell>
            <table:table-cell table:style-name="house_5f_bill_5f_no_5f_1013_5f_state_5f_library_5f_conference_5f_committee_5f_action_5f_1.B1" office:value-type="string">
              <text:p text:style-name="spa_5f_table_5f_column_5f_header">House<text:line-break/>Version</text:p>
            </table:table-cell>
            <table:table-cell table:style-name="house_5f_bill_5f_no_5f_1013_5f_state_5f_library_5f_conference_5f_committee_5f_action_5f_1.B1" office:value-type="string">
              <text:p text:style-name="spa_5f_table_5f_column_5f_header"/>
            </table:table-cell>
            <table:table-cell table:style-name="house_5f_bill_5f_no_5f_1013_5f_state_5f_library_5f_conference_5f_committee_5f_action_5f_1.G1" office:value-type="string">
              <text:p text:style-name="spa_5f_table_5f_column_5f_header">Conference Committee Changes</text:p>
            </table:table-cell>
            <table:table-cell table:style-name="house_5f_bill_5f_no_5f_1013_5f_state_5f_library_5f_conference_5f_committee_5f_action_5f_1.B1" office:value-type="string">
              <text:p text:style-name="spa_5f_table_5f_column_5f_header"/>
            </table:table-cell>
            <table:table-cell table:style-name="house_5f_bill_5f_no_5f_1013_5f_state_5f_library_5f_conference_5f_committee_5f_action_5f_1.B1" office:value-type="string">
              <text:p text:style-name="spa_5f_table_5f_column_5f_header">Conference Committee Version</text:p>
            </table:table-cell>
            <table:table-cell table:style-name="house_5f_bill_5f_no_5f_1013_5f_state_5f_library_5f_conference_5f_committee_5f_action_5f_1.B1" office:value-type="string">
              <text:p text:style-name="spa_5f_table_5f_column_5f_header"/>
            </table:table-cell>
            <table:table-cell table:style-name="house_5f_bill_5f_no_5f_1013_5f_state_5f_library_5f_conference_5f_committee_5f_action_5f_1.B1" office:value-type="string">
              <text:p text:style-name="spa_5f_table_5f_column_5f_header">Senate<text:line-break/>Version</text:p>
            </table:table-cell>
            <table:table-cell table:style-name="house_5f_bill_5f_no_5f_1013_5f_state_5f_library_5f_conference_5f_committee_5f_action_5f_1.B1" office:value-type="string">
              <text:p text:style-name="spa_5f_table_5f_column_5f_header"/>
            </table:table-cell>
            <table:table-cell table:style-name="house_5f_bill_5f_no_5f_1013_5f_state_5f_library_5f_conference_5f_committee_5f_action_5f_1.B1" office:value-type="string">
              <text:p text:style-name="spa_5f_table_5f_column_5f_header">Comparison to Senate</text:p>
            </table:table-cell>
          </table:table-row>
          <table:table-row table:style-name="house_5f_bill_5f_no_5f_1013_5f_state_5f_library_5f_conference_5f_committee_5f_action_5f_1.1">
            <table:table-cell table:style-name="house_5f_bill_5f_no_5f_1013_5f_state_5f_library_5f_conference_5f_committee_5f_action_5f_1.A2" office:value-type="string">
              <text:p text:style-name="spa_5f_table_5f_row_5f_header">Salaries and wages</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4,615,731</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5,115,851</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G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5,115,851</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5,115,851</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row>
          <table:table-row table:style-name="house_5f_bill_5f_no_5f_1013_5f_state_5f_library_5f_conference_5f_committee_5f_action_5f_1.1">
            <table:table-cell table:style-name="house_5f_bill_5f_no_5f_1013_5f_state_5f_library_5f_conference_5f_committee_5f_action_5f_1.A2" office:value-type="string">
              <text:p text:style-name="spa_5f_table_5f_row_5f_header">New and vacant FTE pool</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107,552</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G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107,552</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107,552</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row>
          <table:table-row table:style-name="house_5f_bill_5f_no_5f_1013_5f_state_5f_library_5f_conference_5f_committee_5f_action_5f_1.1">
            <table:table-cell table:style-name="house_5f_bill_5f_no_5f_1013_5f_state_5f_library_5f_conference_5f_committee_5f_action_5f_1.A2" office:value-type="string">
              <text:p text:style-name="spa_5f_table_5f_row_5f_header">Operating expenses</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2,282,298</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2,990,075</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G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2,990,075</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2,990,075</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row>
          <table:table-row table:style-name="house_5f_bill_5f_no_5f_1013_5f_state_5f_library_5f_conference_5f_committee_5f_action_5f_1.1">
            <table:table-cell table:style-name="house_5f_bill_5f_no_5f_1013_5f_state_5f_library_5f_conference_5f_committee_5f_action_5f_1.A2" office:value-type="string">
              <text:p text:style-name="spa_5f_table_5f_row_5f_header">Grants</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C5" office:value-type="string">
              <text:p text:style-name="spa_5f_table_5f_content">2,283,528</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C5" office:value-type="string">
              <text:p text:style-name="spa_5f_table_5f_content">2,283,528</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G5"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C5" office:value-type="string">
              <text:p text:style-name="spa_5f_table_5f_content">2,283,528</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C5" office:value-type="string">
              <text:p text:style-name="spa_5f_table_5f_content">2,283,528</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C5" office:value-type="string">
              <text:p text:style-name="spa_5f_table_5f_content"/>
            </table:table-cell>
          </table:table-row>
          <table:table-row table:style-name="house_5f_bill_5f_no_5f_1013_5f_state_5f_library_5f_conference_5f_committee_5f_action_5f_1.1">
            <table:table-cell table:style-name="house_5f_bill_5f_no_5f_1013_5f_state_5f_library_5f_conference_5f_committee_5f_action_5f_1.A2" office:value-type="string">
              <text:p text:style-name="spa_5f_table_5f_row_5f_header"/>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G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row>
          <table:table-row table:style-name="house_5f_bill_5f_no_5f_1013_5f_state_5f_library_5f_conference_5f_committee_5f_action_5f_1.1">
            <table:table-cell table:style-name="house_5f_bill_5f_no_5f_1013_5f_state_5f_library_5f_conference_5f_committee_5f_action_5f_1.A2" office:value-type="string">
              <text:p text:style-name="spa_5f_table_5f_row_5f_header">Total all funds</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9,181,557</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10,497,006</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G2" office:value-type="string">
              <text:p text:style-name="spa_5f_table_5f_content">$0</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10,497,006</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10,497,006</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0</text:p>
            </table:table-cell>
          </table:table-row>
          <table:table-row table:style-name="house_5f_bill_5f_no_5f_1013_5f_state_5f_library_5f_conference_5f_committee_5f_action_5f_1.1">
            <table:table-cell table:style-name="house_5f_bill_5f_no_5f_1013_5f_state_5f_library_5f_conference_5f_committee_5f_action_5f_1.A2" office:value-type="string">
              <text:p text:style-name="spa_5f_table_5f_row_5f_header">Less estimated income</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2,499,073</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2,804,212</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G2" office:value-type="string">
              <text:p text:style-name="spa_5f_table_5f_content">0</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2,804,212</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2,804,212</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0</text:p>
            </table:table-cell>
          </table:table-row>
          <table:table-row table:style-name="house_5f_bill_5f_no_5f_1013_5f_state_5f_library_5f_conference_5f_committee_5f_action_5f_1.1">
            <table:table-cell table:style-name="house_5f_bill_5f_no_5f_1013_5f_state_5f_library_5f_conference_5f_committee_5f_action_5f_1.A2" office:value-type="string">
              <text:p text:style-name="spa_5f_table_5f_row_5f_header">General fund</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C9" office:value-type="string">
              <text:p text:style-name="spa_5f_table_5f_content">$6,682,484</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C9" office:value-type="string">
              <text:p text:style-name="spa_5f_table_5f_content">$7,692,794</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G9" office:value-type="string">
              <text:p text:style-name="spa_5f_table_5f_content">$0</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C9" office:value-type="string">
              <text:p text:style-name="spa_5f_table_5f_content">$7,692,794</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C9" office:value-type="string">
              <text:p text:style-name="spa_5f_table_5f_content">$7,692,794</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C9" office:value-type="string">
              <text:p text:style-name="spa_5f_table_5f_content">$0</text:p>
            </table:table-cell>
          </table:table-row>
          <table:table-row table:style-name="house_5f_bill_5f_no_5f_1013_5f_state_5f_library_5f_conference_5f_committee_5f_action_5f_1.1">
            <table:table-cell table:style-name="house_5f_bill_5f_no_5f_1013_5f_state_5f_library_5f_conference_5f_committee_5f_action_5f_1.A2" office:value-type="string">
              <text:p text:style-name="spa_5f_table_5f_row_5f_header"/>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G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
            </table:table-cell>
          </table:table-row>
          <table:table-row table:style-name="house_5f_bill_5f_no_5f_1013_5f_state_5f_library_5f_conference_5f_committee_5f_action_5f_1.1">
            <table:table-cell table:style-name="house_5f_bill_5f_no_5f_1013_5f_state_5f_library_5f_conference_5f_committee_5f_action_5f_1.A2" office:value-type="string">
              <text:p text:style-name="spa_5f_table_5f_row_5f_header">FTE</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26.75</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26.75</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G5" office:value-type="string">
              <text:p text:style-name="spa_5f_table_5f_content">0.00</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26.75</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26.75</text:p>
            </table:table-cell>
            <table:table-cell table:style-name="house_5f_bill_5f_no_5f_1013_5f_state_5f_library_5f_conference_5f_committee_5f_action_5f_1.A2" office:value-type="string">
              <text:p text:style-name="spa_5f_table_5f_content"/>
            </table:table-cell>
            <table:table-cell table:style-name="house_5f_bill_5f_no_5f_1013_5f_state_5f_library_5f_conference_5f_committee_5f_action_5f_1.A2" office:value-type="string">
              <text:p text:style-name="spa_5f_table_5f_content">0.00</text:p>
            </table:table-cell>
          </table:table-row>
        </table:table>
        <text:p text:style-name="spa_5f_footnote_5f_general_5f_amendment_5f_line"/>
        <text:p text:style-name="spa_5f_table_5f_header">Department 250 - State Library - Detail of Conference Committee Changes</text:p>
        <text:p text:style-name="spa_5f_footnote">The Conference Committee did not change the House appropriation for the State Library, which was the same as the Senate version.</text:p>
        <text:p text:style-name="spa_5f_table_5f_header">House Bill No. 1013 - School for the Deaf - Conference Committee Action</text:p>
        <table:table table:name="house_bill_no_1013_school_for_the_deaf_conference_committee_action_1" table:style-name="house_5f_bill_5f_no_5f_1013_5f_school_5f_for_5f_the_5f_deaf_5f_conference_5f_committee_5f_action_5f_1">
          <table:table-column table:style-name="house_5f_bill_5f_no_5f_1013_5f_school_5f_for_5f_the_5f_deaf_5f_conference_5f_committee_5f_action_5f_1.A"/>
          <table:table-column table:style-name="house_5f_bill_5f_no_5f_1013_5f_school_5f_for_5f_the_5f_deaf_5f_conference_5f_committee_5f_action_5f_1.B"/>
          <table:table-column table:style-name="house_5f_bill_5f_no_5f_1013_5f_school_5f_for_5f_the_5f_deaf_5f_conference_5f_committee_5f_action_5f_1.C"/>
          <table:table-column table:style-name="house_5f_bill_5f_no_5f_1013_5f_school_5f_for_5f_the_5f_deaf_5f_conference_5f_committee_5f_action_5f_1.B"/>
          <table:table-column table:style-name="house_5f_bill_5f_no_5f_1013_5f_school_5f_for_5f_the_5f_deaf_5f_conference_5f_committee_5f_action_5f_1.C"/>
          <table:table-column table:style-name="house_5f_bill_5f_no_5f_1013_5f_school_5f_for_5f_the_5f_deaf_5f_conference_5f_committee_5f_action_5f_1.B"/>
          <table:table-column table:style-name="house_5f_bill_5f_no_5f_1013_5f_school_5f_for_5f_the_5f_deaf_5f_conference_5f_committee_5f_action_5f_1.C"/>
          <table:table-column table:style-name="house_5f_bill_5f_no_5f_1013_5f_school_5f_for_5f_the_5f_deaf_5f_conference_5f_committee_5f_action_5f_1.B"/>
          <table:table-column table:style-name="house_5f_bill_5f_no_5f_1013_5f_school_5f_for_5f_the_5f_deaf_5f_conference_5f_committee_5f_action_5f_1.C"/>
          <table:table-column table:style-name="house_5f_bill_5f_no_5f_1013_5f_school_5f_for_5f_the_5f_deaf_5f_conference_5f_committee_5f_action_5f_1.B"/>
          <table:table-column table:style-name="house_5f_bill_5f_no_5f_1013_5f_school_5f_for_5f_the_5f_deaf_5f_conference_5f_committee_5f_action_5f_1.C"/>
          <table:table-column table:style-name="house_5f_bill_5f_no_5f_1013_5f_school_5f_for_5f_the_5f_deaf_5f_conference_5f_committee_5f_action_5f_1.B"/>
          <table:table-column table:style-name="house_5f_bill_5f_no_5f_1013_5f_school_5f_for_5f_the_5f_deaf_5f_conference_5f_committee_5f_action_5f_1.M"/>
          <table:table-row table:style-name="house_5f_bill_5f_no_5f_1013_5f_school_5f_for_5f_the_5f_deaf_5f_conference_5f_committee_5f_action_5f_1.1">
            <table:table-cell table:style-name="house_5f_bill_5f_no_5f_1013_5f_school_5f_for_5f_the_5f_deaf_5f_conference_5f_committee_5f_action_5f_1.A1" office:value-type="string">
              <text:p text:style-name="spa_5f_table_5f_column_5f_header"/>
            </table:table-cell>
            <table:table-cell table:style-name="house_5f_bill_5f_no_5f_1013_5f_school_5f_for_5f_the_5f_deaf_5f_conference_5f_committee_5f_action_5f_1.B1" office:value-type="string">
              <text:p text:style-name="spa_5f_table_5f_column_5f_header"/>
            </table:table-cell>
            <table:table-cell table:style-name="house_5f_bill_5f_no_5f_1013_5f_school_5f_for_5f_the_5f_deaf_5f_conference_5f_committee_5f_action_5f_1.B1" office:value-type="string">
              <text:p text:style-name="spa_5f_table_5f_column_5f_header">Base<text:line-break/>Budget</text:p>
            </table:table-cell>
            <table:table-cell table:style-name="house_5f_bill_5f_no_5f_1013_5f_school_5f_for_5f_the_5f_deaf_5f_conference_5f_committee_5f_action_5f_1.B1" office:value-type="string">
              <text:p text:style-name="spa_5f_table_5f_column_5f_header"/>
            </table:table-cell>
            <table:table-cell table:style-name="house_5f_bill_5f_no_5f_1013_5f_school_5f_for_5f_the_5f_deaf_5f_conference_5f_committee_5f_action_5f_1.B1" office:value-type="string">
              <text:p text:style-name="spa_5f_table_5f_column_5f_header">House<text:line-break/>Version</text:p>
            </table:table-cell>
            <table:table-cell table:style-name="house_5f_bill_5f_no_5f_1013_5f_school_5f_for_5f_the_5f_deaf_5f_conference_5f_committee_5f_action_5f_1.B1" office:value-type="string">
              <text:p text:style-name="spa_5f_table_5f_column_5f_header"/>
            </table:table-cell>
            <table:table-cell table:style-name="house_5f_bill_5f_no_5f_1013_5f_school_5f_for_5f_the_5f_deaf_5f_conference_5f_committee_5f_action_5f_1.G1" office:value-type="string">
              <text:p text:style-name="spa_5f_table_5f_column_5f_header">Conference Committee Changes</text:p>
            </table:table-cell>
            <table:table-cell table:style-name="house_5f_bill_5f_no_5f_1013_5f_school_5f_for_5f_the_5f_deaf_5f_conference_5f_committee_5f_action_5f_1.B1" office:value-type="string">
              <text:p text:style-name="spa_5f_table_5f_column_5f_header"/>
            </table:table-cell>
            <table:table-cell table:style-name="house_5f_bill_5f_no_5f_1013_5f_school_5f_for_5f_the_5f_deaf_5f_conference_5f_committee_5f_action_5f_1.B1" office:value-type="string">
              <text:p text:style-name="spa_5f_table_5f_column_5f_header">Conference Committee Version</text:p>
            </table:table-cell>
            <table:table-cell table:style-name="house_5f_bill_5f_no_5f_1013_5f_school_5f_for_5f_the_5f_deaf_5f_conference_5f_committee_5f_action_5f_1.B1" office:value-type="string">
              <text:p text:style-name="spa_5f_table_5f_column_5f_header"/>
            </table:table-cell>
            <table:table-cell table:style-name="house_5f_bill_5f_no_5f_1013_5f_school_5f_for_5f_the_5f_deaf_5f_conference_5f_committee_5f_action_5f_1.B1" office:value-type="string">
              <text:p text:style-name="spa_5f_table_5f_column_5f_header">Senate<text:line-break/>Version</text:p>
            </table:table-cell>
            <table:table-cell table:style-name="house_5f_bill_5f_no_5f_1013_5f_school_5f_for_5f_the_5f_deaf_5f_conference_5f_committee_5f_action_5f_1.B1" office:value-type="string">
              <text:p text:style-name="spa_5f_table_5f_column_5f_header"/>
            </table:table-cell>
            <table:table-cell table:style-name="house_5f_bill_5f_no_5f_1013_5f_school_5f_for_5f_the_5f_deaf_5f_conference_5f_committee_5f_action_5f_1.B1" office:value-type="string">
              <text:p text:style-name="spa_5f_table_5f_column_5f_header">Comparison to Senate</text:p>
            </table:table-cell>
          </table:table-row>
          <table:table-row table:style-name="house_5f_bill_5f_no_5f_1013_5f_school_5f_for_5f_the_5f_deaf_5f_conference_5f_committee_5f_action_5f_1.1">
            <table:table-cell table:style-name="house_5f_bill_5f_no_5f_1013_5f_school_5f_for_5f_the_5f_deaf_5f_conference_5f_committee_5f_action_5f_1.A2" office:value-type="string">
              <text:p text:style-name="spa_5f_table_5f_row_5f_header">Salaries and wages</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9,283,599</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10,018,824</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G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10,018,824</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10,018,824</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row>
          <table:table-row table:style-name="house_5f_bill_5f_no_5f_1013_5f_school_5f_for_5f_the_5f_deaf_5f_conference_5f_committee_5f_action_5f_1.1">
            <table:table-cell table:style-name="house_5f_bill_5f_no_5f_1013_5f_school_5f_for_5f_the_5f_deaf_5f_conference_5f_committee_5f_action_5f_1.A2" office:value-type="string">
              <text:p text:style-name="spa_5f_table_5f_row_5f_header">New and vacant FTE pool</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415,571</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G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415,571</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415,571</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row>
          <table:table-row table:style-name="house_5f_bill_5f_no_5f_1013_5f_school_5f_for_5f_the_5f_deaf_5f_conference_5f_committee_5f_action_5f_1.1">
            <table:table-cell table:style-name="house_5f_bill_5f_no_5f_1013_5f_school_5f_for_5f_the_5f_deaf_5f_conference_5f_committee_5f_action_5f_1.A2" office:value-type="string">
              <text:p text:style-name="spa_5f_table_5f_row_5f_header">Operating expenses</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1,705,586</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2,026,425</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G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2,026,425</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2,026,425</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row>
          <table:table-row table:style-name="house_5f_bill_5f_no_5f_1013_5f_school_5f_for_5f_the_5f_deaf_5f_conference_5f_committee_5f_action_5f_1.1">
            <table:table-cell table:style-name="house_5f_bill_5f_no_5f_1013_5f_school_5f_for_5f_the_5f_deaf_5f_conference_5f_committee_5f_action_5f_1.A2" office:value-type="string">
              <text:p text:style-name="spa_5f_table_5f_row_5f_header">Capital assets</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C5" office:value-type="string">
              <text:p text:style-name="spa_5f_table_5f_content">158,678</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C5" office:value-type="string">
              <text:p text:style-name="spa_5f_table_5f_content">442,478</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G5"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C5" office:value-type="string">
              <text:p text:style-name="spa_5f_table_5f_content">442,478</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C5" office:value-type="string">
              <text:p text:style-name="spa_5f_table_5f_content">442,478</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C5" office:value-type="string">
              <text:p text:style-name="spa_5f_table_5f_content"/>
            </table:table-cell>
          </table:table-row>
          <table:table-row table:style-name="house_5f_bill_5f_no_5f_1013_5f_school_5f_for_5f_the_5f_deaf_5f_conference_5f_committee_5f_action_5f_1.1">
            <table:table-cell table:style-name="house_5f_bill_5f_no_5f_1013_5f_school_5f_for_5f_the_5f_deaf_5f_conference_5f_committee_5f_action_5f_1.A2" office:value-type="string">
              <text:p text:style-name="spa_5f_table_5f_row_5f_header"/>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G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row>
          <table:table-row table:style-name="house_5f_bill_5f_no_5f_1013_5f_school_5f_for_5f_the_5f_deaf_5f_conference_5f_committee_5f_action_5f_1.1">
            <table:table-cell table:style-name="house_5f_bill_5f_no_5f_1013_5f_school_5f_for_5f_the_5f_deaf_5f_conference_5f_committee_5f_action_5f_1.A2" office:value-type="string">
              <text:p text:style-name="spa_5f_table_5f_row_5f_header">Total all funds</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11,147,863</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12,903,298</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G2" office:value-type="string">
              <text:p text:style-name="spa_5f_table_5f_content">$0</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12,903,298</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12,903,298</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0</text:p>
            </table:table-cell>
          </table:table-row>
          <table:table-row table:style-name="house_5f_bill_5f_no_5f_1013_5f_school_5f_for_5f_the_5f_deaf_5f_conference_5f_committee_5f_action_5f_1.1">
            <table:table-cell table:style-name="house_5f_bill_5f_no_5f_1013_5f_school_5f_for_5f_the_5f_deaf_5f_conference_5f_committee_5f_action_5f_1.A2" office:value-type="string">
              <text:p text:style-name="spa_5f_table_5f_row_5f_header">Less estimated income</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2,811,557</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3,171,743</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G2" office:value-type="string">
              <text:p text:style-name="spa_5f_table_5f_content">0</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3,171,743</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3,171,743</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0</text:p>
            </table:table-cell>
          </table:table-row>
          <table:table-row table:style-name="house_5f_bill_5f_no_5f_1013_5f_school_5f_for_5f_the_5f_deaf_5f_conference_5f_committee_5f_action_5f_1.1">
            <table:table-cell table:style-name="house_5f_bill_5f_no_5f_1013_5f_school_5f_for_5f_the_5f_deaf_5f_conference_5f_committee_5f_action_5f_1.A2" office:value-type="string">
              <text:p text:style-name="spa_5f_table_5f_row_5f_header">General fund</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C9" office:value-type="string">
              <text:p text:style-name="spa_5f_table_5f_content">$8,336,306</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C9" office:value-type="string">
              <text:p text:style-name="spa_5f_table_5f_content">$9,731,555</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G9" office:value-type="string">
              <text:p text:style-name="spa_5f_table_5f_content">$0</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C9" office:value-type="string">
              <text:p text:style-name="spa_5f_table_5f_content">$9,731,555</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C9" office:value-type="string">
              <text:p text:style-name="spa_5f_table_5f_content">$9,731,555</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C9" office:value-type="string">
              <text:p text:style-name="spa_5f_table_5f_content">$0</text:p>
            </table:table-cell>
          </table:table-row>
          <table:table-row table:style-name="house_5f_bill_5f_no_5f_1013_5f_school_5f_for_5f_the_5f_deaf_5f_conference_5f_committee_5f_action_5f_1.1">
            <table:table-cell table:style-name="house_5f_bill_5f_no_5f_1013_5f_school_5f_for_5f_the_5f_deaf_5f_conference_5f_committee_5f_action_5f_1.A2" office:value-type="string">
              <text:p text:style-name="spa_5f_table_5f_row_5f_header"/>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G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
            </table:table-cell>
          </table:table-row>
          <table:table-row table:style-name="house_5f_bill_5f_no_5f_1013_5f_school_5f_for_5f_the_5f_deaf_5f_conference_5f_committee_5f_action_5f_1.1">
            <table:table-cell table:style-name="house_5f_bill_5f_no_5f_1013_5f_school_5f_for_5f_the_5f_deaf_5f_conference_5f_committee_5f_action_5f_1.A2" office:value-type="string">
              <text:p text:style-name="spa_5f_table_5f_row_5f_header">FTE</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45.36</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46.86</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G5" office:value-type="string">
              <text:p text:style-name="spa_5f_table_5f_content">0.00</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46.86</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46.86</text:p>
            </table:table-cell>
            <table:table-cell table:style-name="house_5f_bill_5f_no_5f_1013_5f_school_5f_for_5f_the_5f_deaf_5f_conference_5f_committee_5f_action_5f_1.A2" office:value-type="string">
              <text:p text:style-name="spa_5f_table_5f_content"/>
            </table:table-cell>
            <table:table-cell table:style-name="house_5f_bill_5f_no_5f_1013_5f_school_5f_for_5f_the_5f_deaf_5f_conference_5f_committee_5f_action_5f_1.A2" office:value-type="string">
              <text:p text:style-name="spa_5f_table_5f_content">0.00</text:p>
            </table:table-cell>
          </table:table-row>
        </table:table>
        <text:p text:style-name="spa_5f_footnote_5f_general_5f_amendment_5f_line"/>
        <text:p text:style-name="spa_5f_table_5f_header">Department 252 - School for the Deaf - Detail of Conference Committee Changes</text:p>
        <text:p text:style-name="spa_5f_footnote">The Conference Committee did not change the House appropriation for the School for the Deaf, which was the same as the Senate version.</text:p>
        <text:p text:style-name="spa_5f_table_5f_header">House Bill No. 1013 - Vision Services - School for the Blind - Conference Committee Action</text:p>
        <table:table table:name="house_bill_no_1013_vision_services_school_for_the_blind_conference_committee_action_1" table:style-name="house_5f_bill_5f_no_5f_1013_5f_vision_5f_services_5f_school_5f_for_5f_the_5f_blind_5f_conference_5f_committee_5f_action_5f_1">
          <table:table-column table:style-name="house_5f_bill_5f_no_5f_1013_5f_vision_5f_services_5f_school_5f_for_5f_the_5f_blind_5f_conference_5f_committee_5f_action_5f_1.A"/>
          <table:table-column table:style-name="house_5f_bill_5f_no_5f_1013_5f_vision_5f_services_5f_school_5f_for_5f_the_5f_blind_5f_conference_5f_committee_5f_action_5f_1.B"/>
          <table:table-column table:style-name="house_5f_bill_5f_no_5f_1013_5f_vision_5f_services_5f_school_5f_for_5f_the_5f_blind_5f_conference_5f_committee_5f_action_5f_1.C"/>
          <table:table-column table:style-name="house_5f_bill_5f_no_5f_1013_5f_vision_5f_services_5f_school_5f_for_5f_the_5f_blind_5f_conference_5f_committee_5f_action_5f_1.B"/>
          <table:table-column table:style-name="house_5f_bill_5f_no_5f_1013_5f_vision_5f_services_5f_school_5f_for_5f_the_5f_blind_5f_conference_5f_committee_5f_action_5f_1.C"/>
          <table:table-column table:style-name="house_5f_bill_5f_no_5f_1013_5f_vision_5f_services_5f_school_5f_for_5f_the_5f_blind_5f_conference_5f_committee_5f_action_5f_1.B"/>
          <table:table-column table:style-name="house_5f_bill_5f_no_5f_1013_5f_vision_5f_services_5f_school_5f_for_5f_the_5f_blind_5f_conference_5f_committee_5f_action_5f_1.C"/>
          <table:table-column table:style-name="house_5f_bill_5f_no_5f_1013_5f_vision_5f_services_5f_school_5f_for_5f_the_5f_blind_5f_conference_5f_committee_5f_action_5f_1.B"/>
          <table:table-column table:style-name="house_5f_bill_5f_no_5f_1013_5f_vision_5f_services_5f_school_5f_for_5f_the_5f_blind_5f_conference_5f_committee_5f_action_5f_1.C"/>
          <table:table-column table:style-name="house_5f_bill_5f_no_5f_1013_5f_vision_5f_services_5f_school_5f_for_5f_the_5f_blind_5f_conference_5f_committee_5f_action_5f_1.B"/>
          <table:table-column table:style-name="house_5f_bill_5f_no_5f_1013_5f_vision_5f_services_5f_school_5f_for_5f_the_5f_blind_5f_conference_5f_committee_5f_action_5f_1.C"/>
          <table:table-column table:style-name="house_5f_bill_5f_no_5f_1013_5f_vision_5f_services_5f_school_5f_for_5f_the_5f_blind_5f_conference_5f_committee_5f_action_5f_1.B"/>
          <table:table-column table:style-name="house_5f_bill_5f_no_5f_1013_5f_vision_5f_services_5f_school_5f_for_5f_the_5f_blind_5f_conference_5f_committee_5f_action_5f_1.M"/>
          <table:table-row table:style-name="house_5f_bill_5f_no_5f_1013_5f_vision_5f_services_5f_school_5f_for_5f_the_5f_blind_5f_conference_5f_committee_5f_action_5f_1.1">
            <table:table-cell table:style-name="house_5f_bill_5f_no_5f_1013_5f_vision_5f_services_5f_school_5f_for_5f_the_5f_blind_5f_conference_5f_committee_5f_action_5f_1.A1" office:value-type="string">
              <text:p text:style-name="spa_5f_table_5f_column_5f_header"/>
            </table:table-cell>
            <table:table-cell table:style-name="house_5f_bill_5f_no_5f_1013_5f_vision_5f_services_5f_school_5f_for_5f_the_5f_blind_5f_conference_5f_committee_5f_action_5f_1.B1" office:value-type="string">
              <text:p text:style-name="spa_5f_table_5f_column_5f_header"/>
            </table:table-cell>
            <table:table-cell table:style-name="house_5f_bill_5f_no_5f_1013_5f_vision_5f_services_5f_school_5f_for_5f_the_5f_blind_5f_conference_5f_committee_5f_action_5f_1.B1" office:value-type="string">
              <text:p text:style-name="spa_5f_table_5f_column_5f_header">Base<text:line-break/>Budget</text:p>
            </table:table-cell>
            <table:table-cell table:style-name="house_5f_bill_5f_no_5f_1013_5f_vision_5f_services_5f_school_5f_for_5f_the_5f_blind_5f_conference_5f_committee_5f_action_5f_1.B1" office:value-type="string">
              <text:p text:style-name="spa_5f_table_5f_column_5f_header"/>
            </table:table-cell>
            <table:table-cell table:style-name="house_5f_bill_5f_no_5f_1013_5f_vision_5f_services_5f_school_5f_for_5f_the_5f_blind_5f_conference_5f_committee_5f_action_5f_1.B1" office:value-type="string">
              <text:p text:style-name="spa_5f_table_5f_column_5f_header">House<text:line-break/>Version</text:p>
            </table:table-cell>
            <table:table-cell table:style-name="house_5f_bill_5f_no_5f_1013_5f_vision_5f_services_5f_school_5f_for_5f_the_5f_blind_5f_conference_5f_committee_5f_action_5f_1.B1" office:value-type="string">
              <text:p text:style-name="spa_5f_table_5f_column_5f_header"/>
            </table:table-cell>
            <table:table-cell table:style-name="house_5f_bill_5f_no_5f_1013_5f_vision_5f_services_5f_school_5f_for_5f_the_5f_blind_5f_conference_5f_committee_5f_action_5f_1.G1" office:value-type="string">
              <text:p text:style-name="spa_5f_table_5f_column_5f_header">Conference Committee Changes</text:p>
            </table:table-cell>
            <table:table-cell table:style-name="house_5f_bill_5f_no_5f_1013_5f_vision_5f_services_5f_school_5f_for_5f_the_5f_blind_5f_conference_5f_committee_5f_action_5f_1.B1" office:value-type="string">
              <text:p text:style-name="spa_5f_table_5f_column_5f_header"/>
            </table:table-cell>
            <table:table-cell table:style-name="house_5f_bill_5f_no_5f_1013_5f_vision_5f_services_5f_school_5f_for_5f_the_5f_blind_5f_conference_5f_committee_5f_action_5f_1.B1" office:value-type="string">
              <text:p text:style-name="spa_5f_table_5f_column_5f_header">Conference Committee Version</text:p>
            </table:table-cell>
            <table:table-cell table:style-name="house_5f_bill_5f_no_5f_1013_5f_vision_5f_services_5f_school_5f_for_5f_the_5f_blind_5f_conference_5f_committee_5f_action_5f_1.B1" office:value-type="string">
              <text:p text:style-name="spa_5f_table_5f_column_5f_header"/>
            </table:table-cell>
            <table:table-cell table:style-name="house_5f_bill_5f_no_5f_1013_5f_vision_5f_services_5f_school_5f_for_5f_the_5f_blind_5f_conference_5f_committee_5f_action_5f_1.B1" office:value-type="string">
              <text:p text:style-name="spa_5f_table_5f_column_5f_header">Senate<text:line-break/>Version</text:p>
            </table:table-cell>
            <table:table-cell table:style-name="house_5f_bill_5f_no_5f_1013_5f_vision_5f_services_5f_school_5f_for_5f_the_5f_blind_5f_conference_5f_committee_5f_action_5f_1.B1" office:value-type="string">
              <text:p text:style-name="spa_5f_table_5f_column_5f_header"/>
            </table:table-cell>
            <table:table-cell table:style-name="house_5f_bill_5f_no_5f_1013_5f_vision_5f_services_5f_school_5f_for_5f_the_5f_blind_5f_conference_5f_committee_5f_action_5f_1.B1" office:value-type="string">
              <text:p text:style-name="spa_5f_table_5f_column_5f_header">Comparison to Senate</text:p>
            </table:table-cell>
          </table:table-row>
          <table:table-row table:style-name="house_5f_bill_5f_no_5f_1013_5f_vision_5f_services_5f_school_5f_for_5f_the_5f_blind_5f_conference_5f_committee_5f_action_5f_1.1">
            <table:table-cell table:style-name="house_5f_bill_5f_no_5f_1013_5f_vision_5f_services_5f_school_5f_for_5f_the_5f_blind_5f_conference_5f_committee_5f_action_5f_1.A2" office:value-type="string">
              <text:p text:style-name="spa_5f_table_5f_row_5f_header">Salaries and wages</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5,538,818</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5,779,896</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G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5,779,896</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5,779,896</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row>
          <table:table-row table:style-name="house_5f_bill_5f_no_5f_1013_5f_vision_5f_services_5f_school_5f_for_5f_the_5f_blind_5f_conference_5f_committee_5f_action_5f_1.1">
            <table:table-cell table:style-name="house_5f_bill_5f_no_5f_1013_5f_vision_5f_services_5f_school_5f_for_5f_the_5f_blind_5f_conference_5f_committee_5f_action_5f_1.A2" office:value-type="string">
              <text:p text:style-name="spa_5f_table_5f_row_5f_header">New and vacant FTE pool</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121,985</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G2" office:value-type="string">
              <text:p text:style-name="spa_5f_table_5f_content">$137,451</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259,436</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259,436</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row>
          <table:table-row table:style-name="house_5f_bill_5f_no_5f_1013_5f_vision_5f_services_5f_school_5f_for_5f_the_5f_blind_5f_conference_5f_committee_5f_action_5f_1.1">
            <table:table-cell table:style-name="house_5f_bill_5f_no_5f_1013_5f_vision_5f_services_5f_school_5f_for_5f_the_5f_blind_5f_conference_5f_committee_5f_action_5f_1.A2" office:value-type="string">
              <text:p text:style-name="spa_5f_table_5f_row_5f_header">Operating expenses</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869,686</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1,276,257</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G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1,276,257</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1,276,257</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row>
          <table:table-row table:style-name="house_5f_bill_5f_no_5f_1013_5f_vision_5f_services_5f_school_5f_for_5f_the_5f_blind_5f_conference_5f_committee_5f_action_5f_1.1">
            <table:table-cell table:style-name="house_5f_bill_5f_no_5f_1013_5f_vision_5f_services_5f_school_5f_for_5f_the_5f_blind_5f_conference_5f_committee_5f_action_5f_1.A2" office:value-type="string">
              <text:p text:style-name="spa_5f_table_5f_row_5f_header">Capital assets</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C5" office:value-type="string">
              <text:p text:style-name="spa_5f_table_5f_content">39,192</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C5" office:value-type="string">
              <text:p text:style-name="spa_5f_table_5f_content">270,000</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G5"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C5" office:value-type="string">
              <text:p text:style-name="spa_5f_table_5f_content">270,000</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C5" office:value-type="string">
              <text:p text:style-name="spa_5f_table_5f_content">270,000</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C5" office:value-type="string">
              <text:p text:style-name="spa_5f_table_5f_content"/>
            </table:table-cell>
          </table:table-row>
          <table:table-row table:style-name="house_5f_bill_5f_no_5f_1013_5f_vision_5f_services_5f_school_5f_for_5f_the_5f_blind_5f_conference_5f_committee_5f_action_5f_1.1">
            <table:table-cell table:style-name="house_5f_bill_5f_no_5f_1013_5f_vision_5f_services_5f_school_5f_for_5f_the_5f_blind_5f_conference_5f_committee_5f_action_5f_1.A2" office:value-type="string">
              <text:p text:style-name="spa_5f_table_5f_row_5f_header"/>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G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row>
          <table:table-row table:style-name="house_5f_bill_5f_no_5f_1013_5f_vision_5f_services_5f_school_5f_for_5f_the_5f_blind_5f_conference_5f_committee_5f_action_5f_1.1">
            <table:table-cell table:style-name="house_5f_bill_5f_no_5f_1013_5f_vision_5f_services_5f_school_5f_for_5f_the_5f_blind_5f_conference_5f_committee_5f_action_5f_1.A2" office:value-type="string">
              <text:p text:style-name="spa_5f_table_5f_row_5f_header">Total all funds</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6,447,696</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7,448,138</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G2" office:value-type="string">
              <text:p text:style-name="spa_5f_table_5f_content">$137,451</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7,585,589</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7,585,589</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0</text:p>
            </table:table-cell>
          </table:table-row>
          <table:table-row table:style-name="house_5f_bill_5f_no_5f_1013_5f_vision_5f_services_5f_school_5f_for_5f_the_5f_blind_5f_conference_5f_committee_5f_action_5f_1.1">
            <table:table-cell table:style-name="house_5f_bill_5f_no_5f_1013_5f_vision_5f_services_5f_school_5f_for_5f_the_5f_blind_5f_conference_5f_committee_5f_action_5f_1.A2" office:value-type="string">
              <text:p text:style-name="spa_5f_table_5f_row_5f_header">Less estimated income</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1,206,705</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1,740,944</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G2" office:value-type="string">
              <text:p text:style-name="spa_5f_table_5f_content">0</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1,740,944</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1,740,944</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0</text:p>
            </table:table-cell>
          </table:table-row>
          <table:table-row table:style-name="house_5f_bill_5f_no_5f_1013_5f_vision_5f_services_5f_school_5f_for_5f_the_5f_blind_5f_conference_5f_committee_5f_action_5f_1.1">
            <table:table-cell table:style-name="house_5f_bill_5f_no_5f_1013_5f_vision_5f_services_5f_school_5f_for_5f_the_5f_blind_5f_conference_5f_committee_5f_action_5f_1.A2" office:value-type="string">
              <text:p text:style-name="spa_5f_table_5f_row_5f_header">General fund</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C9" office:value-type="string">
              <text:p text:style-name="spa_5f_table_5f_content">$5,240,991</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C9" office:value-type="string">
              <text:p text:style-name="spa_5f_table_5f_content">$5,707,194</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G9" office:value-type="string">
              <text:p text:style-name="spa_5f_table_5f_content">$137,451</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C9" office:value-type="string">
              <text:p text:style-name="spa_5f_table_5f_content">$5,844,645</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C9" office:value-type="string">
              <text:p text:style-name="spa_5f_table_5f_content">$5,844,645</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C9" office:value-type="string">
              <text:p text:style-name="spa_5f_table_5f_content">$0</text:p>
            </table:table-cell>
          </table:table-row>
          <table:table-row table:style-name="house_5f_bill_5f_no_5f_1013_5f_vision_5f_services_5f_school_5f_for_5f_the_5f_blind_5f_conference_5f_committee_5f_action_5f_1.1">
            <table:table-cell table:style-name="house_5f_bill_5f_no_5f_1013_5f_vision_5f_services_5f_school_5f_for_5f_the_5f_blind_5f_conference_5f_committee_5f_action_5f_1.A2" office:value-type="string">
              <text:p text:style-name="spa_5f_table_5f_row_5f_header"/>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G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
            </table:table-cell>
          </table:table-row>
          <table:table-row table:style-name="house_5f_bill_5f_no_5f_1013_5f_vision_5f_services_5f_school_5f_for_5f_the_5f_blind_5f_conference_5f_committee_5f_action_5f_1.1">
            <table:table-cell table:style-name="house_5f_bill_5f_no_5f_1013_5f_vision_5f_services_5f_school_5f_for_5f_the_5f_blind_5f_conference_5f_committee_5f_action_5f_1.A2" office:value-type="string">
              <text:p text:style-name="spa_5f_table_5f_row_5f_header">FTE</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27.75</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27.75</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G5" office:value-type="string">
              <text:p text:style-name="spa_5f_table_5f_content">1.00</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28.75</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28.75</text:p>
            </table:table-cell>
            <table:table-cell table:style-name="house_5f_bill_5f_no_5f_1013_5f_vision_5f_services_5f_school_5f_for_5f_the_5f_blind_5f_conference_5f_committee_5f_action_5f_1.A2" office:value-type="string">
              <text:p text:style-name="spa_5f_table_5f_content"/>
            </table:table-cell>
            <table:table-cell table:style-name="house_5f_bill_5f_no_5f_1013_5f_vision_5f_services_5f_school_5f_for_5f_the_5f_blind_5f_conference_5f_committee_5f_action_5f_1.A2" office:value-type="string">
              <text:p text:style-name="spa_5f_table_5f_content">0.00</text:p>
            </table:table-cell>
          </table:table-row>
        </table:table>
        <text:p text:style-name="spa_5f_table_5f_header"><text:soft-page-break/>Department 253 - Vision Services - School for the Blind - Detail of Conference Committee Changes</text:p>
        <table:table table:name="department_253_vision_services_school_for_the_blind_detail_of_conference_committee_changes_1" table:style-name="department_5f_253_5f_vision_5f_services_5f_school_5f_for_5f_the_5f_blind_5f_detail_5f_of_5f_conference_5f_committee_5f_changes_5f_1">
          <table:table-column table:style-name="department_5f_253_5f_vision_5f_services_5f_school_5f_for_5f_the_5f_blind_5f_detail_5f_of_5f_conference_5f_committee_5f_changes_5f_1.A"/>
          <table:table-column table:style-name="department_5f_253_5f_vision_5f_services_5f_school_5f_for_5f_the_5f_blind_5f_detail_5f_of_5f_conference_5f_committee_5f_changes_5f_1.B"/>
          <table:table-column table:style-name="department_5f_253_5f_vision_5f_services_5f_school_5f_for_5f_the_5f_blind_5f_detail_5f_of_5f_conference_5f_committee_5f_changes_5f_1.C"/>
          <table:table-column table:style-name="department_5f_253_5f_vision_5f_services_5f_school_5f_for_5f_the_5f_blind_5f_detail_5f_of_5f_conference_5f_committee_5f_changes_5f_1.B"/>
          <table:table-column table:style-name="department_5f_253_5f_vision_5f_services_5f_school_5f_for_5f_the_5f_blind_5f_detail_5f_of_5f_conference_5f_committee_5f_changes_5f_1.E"/>
          <table:table-row table:style-name="department_5f_253_5f_vision_5f_services_5f_school_5f_for_5f_the_5f_blind_5f_detail_5f_of_5f_conference_5f_committee_5f_changes_5f_1.1">
            <table:table-cell table:style-name="department_5f_253_5f_vision_5f_services_5f_school_5f_for_5f_the_5f_blind_5f_detail_5f_of_5f_conference_5f_committee_5f_changes_5f_1.A1" office:value-type="string">
              <text:p text:style-name="spa_5f_table_5f_column_5f_header"/>
            </table:table-cell>
            <table:table-cell table:style-name="department_5f_253_5f_vision_5f_services_5f_school_5f_for_5f_the_5f_blind_5f_detail_5f_of_5f_conference_5f_committee_5f_changes_5f_1.B1" office:value-type="string">
              <text:p text:style-name="spa_5f_table_5f_column_5f_header"/>
            </table:table-cell>
            <table:table-cell table:style-name="department_5f_253_5f_vision_5f_services_5f_school_5f_for_5f_the_5f_blind_5f_detail_5f_of_5f_conference_5f_committee_5f_changes_5f_1.B1" office:value-type="string">
              <text:p text:style-name="spa_5f_table_5f_column_5f_header">Adds 1 FTE Assistive Technology Position<text:a xlink:type="simple" xlink:href="#department_253_vision_services_school_for_the_blind_detail_of_conference_committee_changes_Footnote1"><text:span text:style-name="spa_5f_column_5f_heading_5f_footnote_5f_number">1</text:span></text:a></text:p>
            </table:table-cell>
            <table:table-cell table:style-name="department_5f_253_5f_vision_5f_services_5f_school_5f_for_5f_the_5f_blind_5f_detail_5f_of_5f_conference_5f_committee_5f_changes_5f_1.B1" office:value-type="string">
              <text:p text:style-name="spa_5f_table_5f_column_5f_header"/>
            </table:table-cell>
            <table:table-cell table:style-name="department_5f_253_5f_vision_5f_services_5f_school_5f_for_5f_the_5f_blind_5f_detail_5f_of_5f_conference_5f_committee_5f_changes_5f_1.E1" office:value-type="string">
              <text:p text:style-name="spa_5f_table_5f_column_5f_header">Total Conference Committee Changes</text:p>
            </table:table-cell>
          </table:table-row>
          <table:table-row table:style-name="department_5f_253_5f_vision_5f_services_5f_school_5f_for_5f_the_5f_blind_5f_detail_5f_of_5f_conference_5f_committee_5f_changes_5f_1.1">
            <table:table-cell table:style-name="department_5f_253_5f_vision_5f_services_5f_school_5f_for_5f_the_5f_blind_5f_detail_5f_of_5f_conference_5f_committee_5f_changes_5f_1.A2" office:value-type="string">
              <text:p text:style-name="spa_5f_table_5f_row_5f_header">Salaries and wages</text:p>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E2" office:value-type="string">
              <text:p text:style-name="spa_5f_table_5f_content"/>
            </table:table-cell>
          </table:table-row>
          <table:table-row table:style-name="department_5f_253_5f_vision_5f_services_5f_school_5f_for_5f_the_5f_blind_5f_detail_5f_of_5f_conference_5f_committee_5f_changes_5f_1.1">
            <table:table-cell table:style-name="department_5f_253_5f_vision_5f_services_5f_school_5f_for_5f_the_5f_blind_5f_detail_5f_of_5f_conference_5f_committee_5f_changes_5f_1.A2" office:value-type="string">
              <text:p text:style-name="spa_5f_table_5f_row_5f_header">New and vacant FTE pool</text:p>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A2" office:value-type="string">
              <text:p text:style-name="spa_5f_table_5f_content">$137,451</text:p>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E2" office:value-type="string">
              <text:p text:style-name="spa_5f_table_5f_content">$137,451</text:p>
            </table:table-cell>
          </table:table-row>
          <table:table-row table:style-name="department_5f_253_5f_vision_5f_services_5f_school_5f_for_5f_the_5f_blind_5f_detail_5f_of_5f_conference_5f_committee_5f_changes_5f_1.1">
            <table:table-cell table:style-name="department_5f_253_5f_vision_5f_services_5f_school_5f_for_5f_the_5f_blind_5f_detail_5f_of_5f_conference_5f_committee_5f_changes_5f_1.A2" office:value-type="string">
              <text:p text:style-name="spa_5f_table_5f_row_5f_header">Operating expenses</text:p>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E2" office:value-type="string">
              <text:p text:style-name="spa_5f_table_5f_content"/>
            </table:table-cell>
          </table:table-row>
          <table:table-row table:style-name="department_5f_253_5f_vision_5f_services_5f_school_5f_for_5f_the_5f_blind_5f_detail_5f_of_5f_conference_5f_committee_5f_changes_5f_1.1">
            <table:table-cell table:style-name="department_5f_253_5f_vision_5f_services_5f_school_5f_for_5f_the_5f_blind_5f_detail_5f_of_5f_conference_5f_committee_5f_changes_5f_1.A2" office:value-type="string">
              <text:p text:style-name="spa_5f_table_5f_row_5f_header">Capital assets</text:p>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C5" office:value-type="string">
              <text:p text:style-name="spa_5f_table_5f_content"/>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E5" office:value-type="string">
              <text:p text:style-name="spa_5f_table_5f_content"/>
            </table:table-cell>
          </table:table-row>
          <table:table-row table:style-name="department_5f_253_5f_vision_5f_services_5f_school_5f_for_5f_the_5f_blind_5f_detail_5f_of_5f_conference_5f_committee_5f_changes_5f_1.1">
            <table:table-cell table:style-name="department_5f_253_5f_vision_5f_services_5f_school_5f_for_5f_the_5f_blind_5f_detail_5f_of_5f_conference_5f_committee_5f_changes_5f_1.A2" office:value-type="string">
              <text:p text:style-name="spa_5f_table_5f_row_5f_header"/>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E2" office:value-type="string">
              <text:p text:style-name="spa_5f_table_5f_content"/>
            </table:table-cell>
          </table:table-row>
          <table:table-row table:style-name="department_5f_253_5f_vision_5f_services_5f_school_5f_for_5f_the_5f_blind_5f_detail_5f_of_5f_conference_5f_committee_5f_changes_5f_1.1">
            <table:table-cell table:style-name="department_5f_253_5f_vision_5f_services_5f_school_5f_for_5f_the_5f_blind_5f_detail_5f_of_5f_conference_5f_committee_5f_changes_5f_1.A2" office:value-type="string">
              <text:p text:style-name="spa_5f_table_5f_row_5f_header">Total all funds</text:p>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A2" office:value-type="string">
              <text:p text:style-name="spa_5f_table_5f_content">$137,451</text:p>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E2" office:value-type="string">
              <text:p text:style-name="spa_5f_table_5f_content">$137,451</text:p>
            </table:table-cell>
          </table:table-row>
          <table:table-row table:style-name="department_5f_253_5f_vision_5f_services_5f_school_5f_for_5f_the_5f_blind_5f_detail_5f_of_5f_conference_5f_committee_5f_changes_5f_1.1">
            <table:table-cell table:style-name="department_5f_253_5f_vision_5f_services_5f_school_5f_for_5f_the_5f_blind_5f_detail_5f_of_5f_conference_5f_committee_5f_changes_5f_1.A2" office:value-type="string">
              <text:p text:style-name="spa_5f_table_5f_row_5f_header">Less estimated income</text:p>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A2" office:value-type="string">
              <text:p text:style-name="spa_5f_table_5f_content">0</text:p>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E2" office:value-type="string">
              <text:p text:style-name="spa_5f_table_5f_content">0</text:p>
            </table:table-cell>
          </table:table-row>
          <table:table-row table:style-name="department_5f_253_5f_vision_5f_services_5f_school_5f_for_5f_the_5f_blind_5f_detail_5f_of_5f_conference_5f_committee_5f_changes_5f_1.1">
            <table:table-cell table:style-name="department_5f_253_5f_vision_5f_services_5f_school_5f_for_5f_the_5f_blind_5f_detail_5f_of_5f_conference_5f_committee_5f_changes_5f_1.A2" office:value-type="string">
              <text:p text:style-name="spa_5f_table_5f_row_5f_header">General fund</text:p>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C9" office:value-type="string">
              <text:p text:style-name="spa_5f_table_5f_content">$137,451</text:p>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E9" office:value-type="string">
              <text:p text:style-name="spa_5f_table_5f_content">$137,451</text:p>
            </table:table-cell>
          </table:table-row>
          <table:table-row table:style-name="department_5f_253_5f_vision_5f_services_5f_school_5f_for_5f_the_5f_blind_5f_detail_5f_of_5f_conference_5f_committee_5f_changes_5f_1.1">
            <table:table-cell table:style-name="department_5f_253_5f_vision_5f_services_5f_school_5f_for_5f_the_5f_blind_5f_detail_5f_of_5f_conference_5f_committee_5f_changes_5f_1.A2" office:value-type="string">
              <text:p text:style-name="spa_5f_table_5f_row_5f_header"/>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E2" office:value-type="string">
              <text:p text:style-name="spa_5f_table_5f_content"/>
            </table:table-cell>
          </table:table-row>
          <table:table-row table:style-name="department_5f_253_5f_vision_5f_services_5f_school_5f_for_5f_the_5f_blind_5f_detail_5f_of_5f_conference_5f_committee_5f_changes_5f_1.1">
            <table:table-cell table:style-name="department_5f_253_5f_vision_5f_services_5f_school_5f_for_5f_the_5f_blind_5f_detail_5f_of_5f_conference_5f_committee_5f_changes_5f_1.A2" office:value-type="string">
              <text:p text:style-name="spa_5f_table_5f_row_5f_header">FTE</text:p>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A2" office:value-type="string">
              <text:p text:style-name="spa_5f_table_5f_content">1.00</text:p>
            </table:table-cell>
            <table:table-cell table:style-name="department_5f_253_5f_vision_5f_services_5f_school_5f_for_5f_the_5f_blind_5f_detail_5f_of_5f_conference_5f_committee_5f_changes_5f_1.A2" office:value-type="string">
              <text:p text:style-name="spa_5f_table_5f_content"/>
            </table:table-cell>
            <table:table-cell table:style-name="department_5f_253_5f_vision_5f_services_5f_school_5f_for_5f_the_5f_blind_5f_detail_5f_of_5f_conference_5f_committee_5f_changes_5f_1.E5" office:value-type="string">
              <text:p text:style-name="spa_5f_table_5f_content">1.00</text:p>
            </table:table-cell>
          </table:table-row>
        </table:table>
        <text:p text:style-name="spa_5f_footnote_5f_heading_5f_line"><text:tab/></text:p>
        <text:p text:style-name="spa_5f_footnote"><text:bookmark text:name="department_253_vision_services_school_for_the_blind_detail_of_conference_committee_changes_Footnote1"/><text:span text:style-name="spa_5f_footnote_5f_number">1</text:span> Funding of $152,723 is added for 1 FTE assistive technology position in the 2<text:span text:style-name="T4">nd</text:span> year of the biennium and funding for the new and vacant FTE pool is adjusted for estimated savings ($15,272), the same as the Senate version. The House did not include the 1 FTE assistive technology position.</text:p>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1013<text:tab/>Fiscal No. 2<text:tab/>25.0157.02007s<text:tab/>05/02/2025</text:p>
      </style:header>
      <style:footer>
        <text:p text:style-name="spa_5f_page_5f_footer"><text:s/><text:page-number text:select-page="current">8</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5-02T19:56:03.17</dc:date>
    <meta:editing-duration>PT24H05M03S</meta:editing-duration>
    <meta:editing-cycles>73</meta:editing-cycles>
    <meta:generator>OpenOffice.org/3.1$Win32 OpenOffice.org_project/310m19$Build-9420</meta:generator>
    <meta:printed-by>Mary Janusz</meta:printed-by>
    <meta:print-date>2009-07-15T14:46:55</meta:print-date>
    <dc:description>SPA Document</dc:description>
    <dc:creator>kkrueger </dc:creator>
    <meta:document-statistic meta:table-count="15" meta:image-count="0" meta:object-count="0" meta:page-count="8" meta:paragraph-count="786" meta:word-count="3077" meta:character-count="20788"/>
    <meta:user-defined meta:name="Info 1"/>
    <meta:user-defined meta:name="Info 2"/>
    <meta:user-defined meta:name="Info 3"/>
    <meta:user-defined meta:name="Info 4"/>
  </office:meta>
</office:document-meta>
</file>