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4"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style>
    <style:style style:family="paragraph" style:name="P5"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text-underline-style="none"/>
    </style:style>
    <style:style style:family="paragraph" style:name="P6" style:parent-style-name="bd_5f_section">
      <style:paragraph-properties fo:background-color="transparent" fo:margin-left="0cm" fo:margin-right="0cm" fo:text-align="start" fo:text-indent="0cm" style:auto-text-indent="false" style:justify-single-word="false">
        <style:tab-stops>
          <style:tab-stop style:position="9.37cm" style:type="right"/>
          <style:tab-stop style:position="13.109cm" style:type="right"/>
          <style:tab-stop style:position="16.439cm" style:type="right"/>
        </style:tab-stops>
        <style:background-image/>
      </style:paragraph-properties>
    </style:style>
    <style:style style:family="paragraph" style:name="P7"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8" style:parent-style-name="bd_5f_section">
      <style:paragraph-properties fo:break-before="column" fo:margin-left="0cm" fo:margin-right="0cm" fo:text-align="center"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text-underline-style="none"/>
    </style:style>
    <style:style style:family="paragraph" style:name="P9" style:parent-style-name="bd_5f_section">
      <style:text-properties fo:font-weight="normal" style:font-weight-asian="normal" style:font-weight-complex="normal"/>
    </style:style>
    <style:style style:family="paragraph" style:name="P10" style:parent-style-name="bd_5f_section">
      <style:paragraph-properties fo:text-align="center" style:justify-single-word="false"/>
      <style:text-properties fo:font-weight="normal" style:font-weight-asian="normal" style:font-weight-complex="normal"/>
    </style:style>
    <style:style style:family="paragraph" style:name="P11" style:parent-style-name="bd_5f_section">
      <style:paragraph-properties fo:text-align="center" style:justify-single-word="false"/>
      <style:text-properties fo:font-weight="normal" style:font-weight-asian="normal" style:font-weight-complex="normal" style:text-underline-style="none"/>
    </style:style>
    <style:style style:family="paragraph" style:name="P12" style:parent-style-name="bd_5f_section">
      <style:paragraph-properties fo:text-align="center" style:justify-single-word="false"/>
    </style:style>
    <style:style style:family="paragraph" style:name="P13" style:parent-style-name="cc_5f_section_5f_heading">
      <style:paragraph-properties fo:background-color="transparent">
        <style:background-image/>
      </style:paragraph-properties>
    </style:style>
    <style:style style:family="paragraph" style:name="P14" style:parent-style-name="bd_5f_section">
      <style:paragraph-properties fo:background-color="transparent">
        <style:tab-stops>
          <style:tab-stop style:position="0.7cm"/>
        </style:tab-stops>
        <style:background-image/>
      </style:paragraph-properties>
    </style:style>
    <style:style style:family="paragraph" style:name="P15" style:parent-style-name="bd_5f_subsection">
      <style:paragraph-properties fo:background-color="transparent">
        <style:background-image/>
      </style:paragraph-properties>
    </style:style>
    <style:style style:family="paragraph" style:name="P16" style:parent-style-name="cc_5f_section">
      <style:paragraph-properties fo:background-color="transparent">
        <style:background-image/>
      </style:paragraph-properties>
    </style:style>
    <style:style style:family="paragraph" style:name="P17" style:parent-style-name="cc_5f_subdivision">
      <style:paragraph-properties fo:background-color="transparent">
        <style:background-image/>
      </style:paragraph-properties>
      <style:text-properties style:text-line-through-style="solid" style:text-underline-style="none"/>
    </style:style>
    <style:style style:family="paragraph" style:name="P18" style:parent-style-name="cc_5f_subdivision">
      <style:paragraph-properties fo:background-color="transparent">
        <style:background-image/>
      </style:paragraph-properties>
      <style:text-properties style:text-underline-style="none"/>
    </style:style>
    <style:style style:family="paragraph" style:name="P19" style:parent-style-name="cc_5f_subdivision">
      <style:paragraph-properties fo:background-color="transparent">
        <style:background-image/>
      </style:paragraph-properties>
      <style:text-properties style:text-line-through-style="none" style:text-underline-style="none"/>
    </style:style>
    <style:style style:family="paragraph" style:name="P20" style:parent-style-name="cc_5f_subsection">
      <style:paragraph-properties fo:background-color="transparent">
        <style:background-image/>
      </style:paragraph-properties>
    </style:style>
    <style:style style:family="paragraph" style:name="P21" style:parent-style-name="cc_5f_subsection">
      <style:paragraph-properties fo:background-color="transparent">
        <style:background-image/>
      </style:paragraph-properties>
      <style:text-properties style:text-line-through-style="solid" style:text-underline-style="none"/>
    </style:style>
    <style:style style:family="paragraph" style:name="P22" style:parent-style-name="cc_5f_subsection">
      <style:paragraph-properties fo:background-color="transparent">
        <style:background-image/>
      </style:paragraph-properties>
      <style:text-properties style:text-underline-style="none"/>
    </style:style>
    <style:style style:family="paragraph" style:name="P23" style:parent-style-name="cc_5f_subsection">
      <style:paragraph-properties fo:background-color="transparent">
        <style:background-image/>
      </style:paragraph-properties>
      <style:text-properties style:text-line-through-style="none"/>
    </style:style>
    <style:style style:family="paragraph" style:name="P24" style:parent-style-name="cc_5f_subsection">
      <style:paragraph-properties fo:background-color="transparent">
        <style:background-image/>
      </style:paragraph-properties>
      <style:text-properties style:text-line-through-style="none" style:text-underline-style="none"/>
    </style:style>
    <style:style style:family="paragraph" style:name="P25" style:parent-style-name="cc_5f_paragraph">
      <style:paragraph-properties fo:background-color="transparent">
        <style:background-image/>
      </style:paragraph-properties>
      <style:text-properties style:text-line-through-style="solid" style:text-underline-style="none"/>
    </style:style>
    <style:style style:family="paragraph" style:name="P26"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27" style:parent-style-name="bd_5f_section">
      <style:paragraph-properties fo:background-color="transparent">
        <style:background-image/>
      </style:paragraph-properties>
    </style:style>
    <style:style style:family="paragraph" style:name="P28"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29" style:parent-style-name="bd_5f_header">
      <style:paragraph-properties style:page-number="auto"/>
    </style:style>
    <style:style style:family="paragraph" style:name="P30" style:parent-style-name="cc_5f_section_5f_heading">
      <style:paragraph-properties fo:background-color="transparent">
        <style:background-image/>
      </style:paragraph-properties>
    </style:style>
    <style:style style:family="text" style:name="T1">
      <style:text-properties style:text-underline-style="none"/>
    </style:style>
    <style:style style:family="text" style:name="T2">
      <style:text-properties fo:font-weight="normal" style:text-underline-style="none"/>
    </style:style>
    <style:style style:family="text" style:name="T3">
      <style:text-properties fo:font-weight="normal" style:font-weight-asian="normal" style:font-weight-complex="normal" style:text-underline-style="none"/>
    </style:style>
    <style:style style:family="text" style:name="T4">
      <style:text-properties style:font-weight-asian="normal" style:font-weight-complex="normal" style:text-underline-style="none"/>
    </style:style>
    <style:style style:family="text" style:name="T5">
      <style:text-properties fo:font-weight="bold" style:font-weight-asian="bold" style:font-weight-complex="bold" style:text-underline-style="none"/>
    </style:style>
    <style:style style:family="text" style:name="T6">
      <style:text-properties fo:font-weight="bold" style:font-weight-asian="normal" style:font-weight-complex="normal" style:text-underline-style="none"/>
    </style:style>
    <style:style style:family="text" style:name="T7">
      <style:text-properties style:text-underline-color="font-color" style:text-underline-style="solid" style:text-underline-width="auto"/>
    </style:style>
    <style:style style:family="text" style:name="T8">
      <style:text-properties fo:font-weight="normal" style:text-underline-color="font-color" style:text-underline-style="solid" style:text-underline-width="auto"/>
    </style:style>
    <style:style style:family="text" style:name="T9">
      <style:text-properties fo:font-weight="normal" style:font-weight-asian="normal" style:font-weight-complex="normal" style:text-underline-color="font-color" style:text-underline-style="solid" style:text-underline-width="auto"/>
    </style:style>
    <style:style style:family="text" style:name="T10">
      <style:text-properties fo:font-weight="normal"/>
    </style:style>
    <style:style style:family="text" style:name="T11">
      <style:text-properties fo:font-weight="normal" style:font-weight-asian="normal" style:font-weight-complex="normal"/>
    </style:style>
    <style:style style:family="text" style:name="T12">
      <style:text-properties style:text-line-through-style="none"/>
    </style:style>
    <style:style style:family="text" style:name="T13">
      <style:text-properties style:text-line-through-style="none" style:text-underline-style="none"/>
    </style:style>
    <style:style style:family="text" style:name="T14">
      <style:text-properties fo:font-weight="normal" style:font-weight-asian="normal" style:font-weight-complex="normal" style:text-line-through-style="none" style:text-underline-style="none"/>
    </style:style>
    <style:style style:family="text" style:name="T15">
      <style:text-properties style:text-line-through-style="none" style:text-underline-color="font-color" style:text-underline-style="solid" style:text-underline-width="auto"/>
    </style:style>
    <style:style style:family="text" style:name="T16">
      <style:text-properties fo:font-weight="normal" style:font-weight-asian="normal" style:font-weight-complex="normal" style:text-line-through-style="none"/>
    </style:style>
    <style:style style:family="text" style:name="T17">
      <style:text-properties style:font-weight-asian="normal" style:font-weight-complex="normal"/>
    </style:style>
    <style:style style:family="text" style:name="T18">
      <style:text-properties style:text-line-through-style="solid"/>
    </style:style>
    <style:style style:family="text" style:name="T19">
      <style:text-properties style:text-line-through-style="solid" style:text-underline-style="none"/>
    </style:style>
    <style:style style:family="text" style:name="T20">
      <style:text-properties fo:font-weight="bold" style:font-weight-asian="bold" style:font-weight-complex="bold"/>
    </style:style>
    <style:style style:family="text" style:name="T21">
      <style:text-properties fo:font-weight="bold" style:font-weight-asian="normal" style:font-weight-complex="normal"/>
    </style:style>
    <style:style style:family="text" style:name="T22">
      <style:text-properties style:font-weight-asian="bold" style:font-weight-complex="bold"/>
    </style:style>
    <style:style style:family="text" style:name="T23">
      <style:text-properties style:text-line-through-style="solid" style:text-line-through-width="bold"/>
    </style:style>
    <style:style style:family="text" style:name="T24">
      <style:text-properties fo:font-weight="normal" style:text-line-through-style="solid" style:text-line-through-width="bold" style:text-underline-style="none"/>
    </style:style>
    <style:style style:family="text" style:name="T25">
      <style:text-properties fo:font-weight="normal" style:font-weight-asian="normal" style:font-weight-complex="normal" style:text-line-through-style="solid" style:text-line-through-width="bold" style:text-underline-style="none"/>
    </style:style>
    <style:style style:family="text" style:name="T26">
      <style:text-properties fo:font-weight="normal" style:text-line-through-style="solid" style:text-line-through-width="bold" style:text-underline-color="font-color" style:text-underline-style="solid" style:text-underline-width="auto"/>
    </style:style>
    <style:style style:family="text" style:name="T27">
      <style:text-properties fo:font-weight="normal" style:font-weight-asian="normal" style:font-weight-complex="normal" style:text-line-through-style="solid" style:text-line-through-width="bold" style:text-underline-color="font-color" style:text-underline-style="solid" style:text-underline-width="auto"/>
    </style:style>
    <style:style style:family="text" style:name="T28">
      <style:text-properties fo:font-weight="normal" style:text-line-through-style="solid" style:text-line-through-width="bold"/>
    </style:style>
    <style:style style:family="text" style:name="T29">
      <style:text-properties fo:font-weight="normal" style:font-weight-asian="normal" style:font-weight-complex="normal" style:text-line-through-style="solid" style:text-line-through-width="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Conference Committee" office:value-type="string" text:name="T_MEASURE_T_PREPAREADOPT"/>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Conference Committee Amendments"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May 2, 2025" office:value-type="string" text:name="T_MEASURE_S_PREPAREADOPTDATE"/>
        <text:user-field-decl office:string-value="2024/12/24 00:00:00" office:value-type="string" text:name="T_MEASURE_DT_DATECREATED"/>
        <text:user-field-decl office:string-value="Relating to the collection of free or reduced-price meal eligibility information; to amend and reenact sections 15.1‑02‑02 and 15.1‑27‑16 of the North Dakota Century Code, relating to the salary of the superintendent of public instruction and administrative cost-sharing; to provide for a transfer; to provide a report; to provide an exemption; to provide an effective date; and to declare an emergency." office:value-type="string" text:name="T_MEASURE_T_SHORTTITLE"/>
        <text:user-field-decl office:string-value="" office:value-type="string" text:name="T_MEASURE_S_UUID"/>
        <text:user-field-decl office:string-value="25.0157"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013"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quot;},&quot;sec:6&quot;:{&quot;action&quot;:&quot;&quot;},&quot;sec:7&quot;:{&quot;action&quot;:&quot;&quot;},&quot;sec:8&quot;:{&quot;action&quot;:&quot;&quot;},&quot;sec:9&quot;:{&quot;action&quot;:&quot;&quot;},&quot;sec:10&quot;:{&quot;action&quot;:&quot;&quot;},&quot;sec:11&quot;:{&quot;action&quot;:&quot;&quot;},&quot;sec:12&quot;:{&quot;action&quot;:&quot;&quot;},&quot;sec:13&quot;:{&quot;action&quot;:&quot;&quot;},&quot;sec:14&quot;:{&quot;action&quot;:&quot;&quot;},&quot;sec:15&quot;:{&quot;action&quot;:&quot;&quot;},&quot;sec:16&quot;:{&quot;action&quot;:&quot;&quot;},&quot;sec:17&quot;:{&quot;action&quot;:&quot;&quot;},&quot;sec:18&quot;:{&quot;action&quot;:&quot;&quot;},&quot;sec:19&quot;:{&quot;action&quot;:&quot;&quot;},&quot;sec:20&quot;:{&quot;action&quot;:&quot;&quot;},&quot;sec:21&quot;:{&quot;action&quot;:&quot;amend&quot;,&quot;type&quot;:&quot;centurycode&quot;,&quot;citation&quot;:&quot;15.1-02-02&quot;},&quot;entry1_sec:22&quot;:{&quot;action&quot;:&quot;create&quot;,&quot;type&quot;:&quot;centurycode&quot;,&quot;citation&quot;:&quot;15.1-07-un1&quot;},&quot;sec:23&quot;:{&quot;action&quot;:&quot;amend&quot;,&quot;type&quot;:&quot;centurycode&quot;,&quot;citation&quot;:&quot;15.1-27-16&quot;},&quot;sec:24&quot;:{&quot;action&quot;:&quot;&quot;},&quot;sec:25&quot;:{&quot;action&quot;:&quot;&quot;}}" office:value-type="string" text:name="T_MEASURE_T_STATUTEAFFECTED"/>
        <text:user-field-decl office:string-value="05000" office:value-type="string" text:name="T_MEASURE_I_TITLENUMBER"/>
        <text:user-field-decl office:string-value="" office:value-type="string" text:name="T_MEASURE_S_SPONSORORDER"/>
        <text:user-field-decl office:string-value="A BILL for an Act to provide an appropriation for defraying the expenses of the department of public instruction, the center for distance education, the state library, the school for the deaf, and North Dakota vision services - school for the blind; to create and enact a new section to chapter 15.1‑07 of the North Dakota Century Code, relating to the collection of free or reduced-price meal eligibility information; to amend and reenact sections 15.1‑02‑02 and 15.1‑27‑16 of the North Dakota Century Code, relating to the salary of the superintendent of public instruction and administrative cost-sharing; to provide for a transfer; to provide a report; to provide an exemption; to provide an effective date;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5000" office:value-type="string" text:name="T_MEASURE_S_VERSION"/>
        <text:user-field-decl office:string-value="Committee" office:value-type="string" text:name="T_MEASURE_S_PRIMARYTYPE"/>
      </text:user-field-decls>
      <text:section text:name="Header" text:style-name="Sect1">
        <text:p text:style-name="P29"><text:user-field-get text:name="T_MEASURE_S_LCNUMBER">25.0157</text:user-field-get>.<text:user-field-get text:name="T_MEASURE_S_VERSION">05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Conference Committe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13</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department of public instruction, the center for distance education, the state library, the school for the deaf, and North Dakota vision services - school for the blind; to create and enact a new section to chapter 15.1‑07 of the North Dakota Century Code, relating to the collection of free or reduced-price meal eligibility information; to amend and reenact sections 15.1‑02‑02 and 15.1‑27‑16 of the North Dakota Century Code, relating to the salary of the superintendent of public instruction and administrative cost-sharing; to provide for a transfer; to provide a report; to provide an exemption; to provide an effective date;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text:span text:style-name="bd_5f_section_5f_name"><text:span text:style-name="T22">.</text:span></text:span><text:span text:style-name="bd_5f_section_5f_name"> APPROPRIATION. </text:span><text:span text:style-name="bd_5f_section_5f_name"><text:span text:style-name="T11">The funds provided in this section, or so much of the funds as may be necessary, are appropriated out of any moneys in the general fund in the state treasury, not otherwise appropriated, and from other funds derived from special funds and federal funds, to the department of public instruction, the center for distance education, the </text:span></text:span><text:span text:style-name="bd_5f_section_5f_name"><text:span text:style-name="T11">state library, the school for the deaf, and North Dakota vision services - school for the blind for </text:span></text:span><text:span text:style-name="bd_5f_section_5f_name"><text:span text:style-name="T11">the purpose of defraying the expenses of those agencies, for the biennium beginning</text:span></text:span><text:span text:style-name="T11"> July 1, 2025, and ending June 30, 2027, as follows:</text:span></text:p>
        <text:p text:style-name="P9"><text:span text:style-name="bd_5f_section_5f_name"><text:span text:style-name="T10"><text:tab/>Subdivision 1.</text:span></text:span></text:p>
        <text:p text:style-name="P10">DEPARTMENT OF PUBLIC INSTRUCTION</text:p>
        <text:p text:style-name="P2"><text:span text:style-name="bd_5f_section_5f_name"><text:span text:style-name="T11"><text:tab/><text:tab/>Adjustments or</text:span></text:span><text:span text:style-name="bd_5f_section_5f_name"><text:span text:style-name="T3"><text:tab/><text:line-break/><text:tab/></text:span></text:span><text:span text:style-name="bd_5f_section_5f_name"><text:span text:style-name="T9">Base Level</text:span></text:span><text:span text:style-name="bd_5f_section_5f_name"><text:span text:style-name="T3"><text:tab/></text:span></text:span><text:span text:style-name="bd_5f_section_5f_name"><text:span text:style-name="T9">Enhancements</text:span></text:span><text:span text:style-name="bd_5f_section_5f_name"><text:span text:style-name="T3"><text:tab/></text:span></text:span><text:span text:style-name="bd_5f_section_5f_name"><text:span text:style-name="T9">Appropriation</text:span></text:span><text:span text:style-name="bd_5f_section_5f_name"><text:span text:style-name="T3"><text:line-break/>Salaries and wages<text:tab/>$19,964,765<text:tab/>$1,121,603<text:tab/>$21,086,368<text:line-break/>New and vacant FTE pool<text:tab/>0<text:tab/>695,495<text:tab/>695,495<text:line-break/></text:span></text:span><text:soft-page-break/><text:span text:style-name="bd_5f_section_5f_name"><text:span text:style-name="T3">Operating expenses<text:tab/>32,793,320<text:tab/>10,618,819<text:tab/>43,412,139<text:line-break/>Integrated formula payments<text:tab/>2,299,674,851<text:tab/>114,602,852<text:tab/>2,414,277,703<text:line-break/>Grants - special education<text:tab/>24,000,000<text:tab/>(2,000,000)<text:tab/>22,000,000<text:line-break/>Grants - transportation<text:tab/>58,100,000<text:tab/>2,000,000<text:tab/>60,100,000<text:line-break/>Grants - other grants<text:tab/>382,738,893<text:tab/>29,705,709<text:tab/>412,444,602<text:line-break/>Grants - program grants<text:tab/>17,205,000<text:tab/>8,511,027<text:tab/>25,716,027<text:line-break/>Grants - passthrough grants<text:tab/>3,569,000<text:tab/>1,166,000<text:tab/>4,735,000<text:line-break/>PowerSchool<text:tab/>5,775,000<text:tab/>(5,775,000)<text:tab/>0<text:line-break/>Student information systems<text:tab/>0<text:tab/>5,775,000<text:tab/>5,775,000<text:line-break/>National board certification<text:tab/></text:span></text:span><text:span text:style-name="bd_5f_section_5f_name"><text:span text:style-name="T9">176,290</text:span></text:span><text:span text:style-name="bd_5f_section_5f_name"><text:span text:style-name="T3"><text:tab/></text:span></text:span><text:span text:style-name="bd_5f_section_5f_name"><text:span text:style-name="T9">0</text:span></text:span><text:span text:style-name="bd_5f_section_5f_name"><text:span text:style-name="T3"><text:tab/></text:span></text:span><text:span text:style-name="bd_5f_section_5f_name"><text:span text:style-name="T9">176,290</text:span></text:span><text:span text:style-name="bd_5f_section_5f_name"><text:span text:style-name="T3"><text:line-break/>Total all funds<text:tab/>$2,843,997,119<text:tab/>$166,421,505<text:tab/>$3,010,418,624<text:line-break/>Less other funds<text:tab/></text:span></text:span><text:span text:style-name="bd_5f_section_5f_name"><text:span text:style-name="T9">1,115,246,674</text:span></text:span><text:span text:style-name="bd_5f_section_5f_name"><text:span text:style-name="T3"><text:tab/></text:span></text:span><text:span text:style-name="bd_5f_section_5f_name"><text:span text:style-name="T9">187,164,012</text:span></text:span><text:span text:style-name="bd_5f_section_5f_name"><text:span text:style-name="T3"><text:tab/></text:span></text:span><text:span text:style-name="bd_5f_section_5f_name"><text:span text:style-name="T9">1,302,410,686</text:span></text:span><text:span text:style-name="bd_5f_section_5f_name"><text:span text:style-name="T3"><text:line-break/>Total general fund<text:tab/>$1,728,750,445<text:tab/>($20,742,507)<text:tab/>$1,708,007,938<text:line-break/>Full-time equivalent positions<text:tab/>86.25<text:tab/>0.00<text:tab/>86.25</text:span></text:span></text:p>
        <text:p text:style-name="bd_5f_section"><text:span text:style-name="bd_5f_section_5f_name"><text:span text:style-name="T2"><text:tab/></text:span></text:span><text:span text:style-name="bd_5f_section_5f_name"><text:span text:style-name="T3">Subdivision</text:span></text:span><text:span text:style-name="bd_5f_section_5f_name"><text:span text:style-name="T2"> 2.</text:span></text:span></text:p>
        <text:p text:style-name="P11">CENTER FOR DISTANCE EDUCATION</text:p>
        <text:p text:style-name="P4"><text:span text:style-name="bd_5f_section_5f_name"><text:span text:style-name="T1"><text:tab/><text:tab/></text:span></text:span><text:span text:style-name="bd_5f_section_5f_name"><text:span text:style-name="T2">Adjustments or<text:tab/><text:line-break/><text:tab/></text:span></text:span><text:span text:style-name="bd_5f_section_5f_name"><text:span text:style-name="T8">Base Level</text:span></text:span><text:span text:style-name="bd_5f_section_5f_name"><text:span text:style-name="T2"><text:tab/></text:span></text:span><text:span text:style-name="bd_5f_section_5f_name"><text:span text:style-name="T8">Enhancements</text:span></text:span><text:span text:style-name="bd_5f_section_5f_name"><text:span text:style-name="T2"><text:tab/></text:span></text:span><text:span text:style-name="bd_5f_section_5f_name"><text:span text:style-name="T8">Appropriation</text:span></text:span><text:span text:style-name="bd_5f_section_5f_name"><text:span text:style-name="T2"><text:line-break/>Center for distance education<text:tab/>$11,613,483<text:tab/>$3,066,477<text:tab/>$14,679,960<text:line-break/>New and vacant FTE pool<text:tab/></text:span></text:span><text:span text:style-name="bd_5f_section_5f_name"><text:span text:style-name="T8">0</text:span></text:span><text:span text:style-name="bd_5f_section_5f_name"><text:span text:style-name="T2"><text:tab/></text:span></text:span><text:span text:style-name="bd_5f_section_5f_name"><text:span text:style-name="T8">203,156</text:span></text:span><text:span text:style-name="bd_5f_section_5f_name"><text:span text:style-name="T2"><text:tab/></text:span></text:span><text:span text:style-name="bd_5f_section_5f_name"><text:span text:style-name="T8">203,156</text:span></text:span><text:span text:style-name="bd_5f_section_5f_name"><text:span text:style-name="T2"><text:line-break/>Total all funds<text:tab/>$11,613,483<text:tab/>$3,269,633<text:tab/>$14,883,116<text:line-break/>Less other funds<text:tab/></text:span></text:span><text:span text:style-name="bd_5f_section_5f_name"><text:span text:style-name="T8">4,550,000</text:span></text:span><text:span text:style-name="bd_5f_section_5f_name"><text:span text:style-name="T2"><text:tab/></text:span></text:span><text:span text:style-name="bd_5f_section_5f_name"><text:span text:style-name="T8">2,074,000</text:span></text:span><text:span text:style-name="bd_5f_section_5f_name"><text:span text:style-name="T2"><text:tab/></text:span></text:span><text:span text:style-name="bd_5f_section_5f_name"><text:span text:style-name="T8">6,624,000</text:span></text:span><text:span text:style-name="bd_5f_section_5f_name"><text:span text:style-name="T2"><text:line-break/>Total general fund<text:tab/>$7,063,483<text:tab/>$1,195,633<text:tab/>$8,259,116<text:line-break/>Full-time equivalent positions<text:tab/>30.80<text:tab/>0.20<text:tab/>31.00</text:span></text:span></text:p>
        <text:p text:style-name="bd_5f_section"><text:span text:style-name="bd_5f_section_5f_name"><text:span text:style-name="T2"><text:tab/></text:span></text:span><text:span text:style-name="bd_5f_section_5f_name"><text:span text:style-name="T3">Subdivision</text:span></text:span><text:span text:style-name="bd_5f_section_5f_name"><text:span text:style-name="T2"> 3.</text:span></text:span></text:p>
        <text:p text:style-name="P11">STATE LIBRARY</text:p>
        <text:p text:style-name="P4"><text:span text:style-name="bd_5f_section_5f_name"><text:span text:style-name="T1"><text:tab/><text:tab/></text:span></text:span><text:span text:style-name="bd_5f_section_5f_name"><text:span text:style-name="T2">Adjustments or<text:line-break/><text:tab/></text:span></text:span><text:span text:style-name="bd_5f_section_5f_name"><text:span text:style-name="T8">Base Level</text:span></text:span><text:span text:style-name="bd_5f_section_5f_name"><text:span text:style-name="T2"><text:tab/></text:span></text:span><text:span text:style-name="bd_5f_section_5f_name"><text:span text:style-name="T8">Enhancements</text:span></text:span><text:span text:style-name="bd_5f_section_5f_name"><text:span text:style-name="T2"><text:tab/></text:span></text:span><text:span text:style-name="bd_5f_section_5f_name"><text:span text:style-name="T8">Appropriation</text:span></text:span><text:span text:style-name="bd_5f_section_5f_name"><text:span text:style-name="T2"><text:line-break/>Salaries and wages<text:tab/>$4,615,731<text:tab/>$500,120<text:tab/>$5,115,851<text:line-break/>New and vacant FTE pool<text:tab/>0<text:tab/>107,552<text:tab/>107,552<text:line-break/>Operating expenses<text:tab/>2,282,298<text:tab/>707,777<text:tab/>2,990,075<text:line-break/></text:span></text:span><text:soft-page-break/><text:span text:style-name="bd_5f_section_5f_name"><text:span text:style-name="T2">Grants<text:tab/></text:span></text:span><text:span text:style-name="bd_5f_section_5f_name"><text:span text:style-name="T8">2,283,528</text:span></text:span><text:span text:style-name="bd_5f_section_5f_name"><text:span text:style-name="T2"><text:tab/></text:span></text:span><text:span text:style-name="bd_5f_section_5f_name"><text:span text:style-name="T8">0</text:span></text:span><text:span text:style-name="bd_5f_section_5f_name"><text:span text:style-name="T2"><text:tab/></text:span></text:span><text:span text:style-name="bd_5f_section_5f_name"><text:span text:style-name="T8">2,283,528</text:span></text:span><text:span text:style-name="bd_5f_section_5f_name"><text:span text:style-name="T2"><text:line-break/>Total all funds<text:tab/>$9,181,557<text:tab/>$1,315,449<text:tab/>$10,497,006<text:line-break/>Less other funds<text:tab/></text:span></text:span><text:span text:style-name="bd_5f_section_5f_name"><text:span text:style-name="T8">2,499,073</text:span></text:span><text:span text:style-name="bd_5f_section_5f_name"><text:span text:style-name="T2"><text:tab/></text:span></text:span><text:span text:style-name="bd_5f_section_5f_name"><text:span text:style-name="T8">305,139</text:span></text:span><text:span text:style-name="bd_5f_section_5f_name"><text:span text:style-name="T2"><text:tab/></text:span></text:span><text:span text:style-name="bd_5f_section_5f_name"><text:span text:style-name="T8">2,804,212</text:span></text:span><text:span text:style-name="bd_5f_section_5f_name"><text:span text:style-name="T2"><text:line-break/>Total general fund<text:tab/>$6,682,484<text:tab/>$1,010,310<text:tab/>$7,692,794<text:line-break/></text:span></text:span><text:span text:style-name="bd_5f_section_5f_name"><text:span text:style-name="T2">Full-time equivalent positions<text:tab/>26.75<text:tab/>0.00<text:tab/>26.75</text:span></text:span></text:p>
        <text:p text:style-name="bd_5f_section"><text:span text:style-name="bd_5f_section_5f_name"><text:span text:style-name="T3"><text:tab/>Subdivision 4.</text:span></text:span></text:p>
        <text:p text:style-name="P11"><text:tab/>SCHOOL FOR THE DEAF</text:p>
        <text:p text:style-name="P4"><text:span text:style-name="bd_5f_section_5f_name"><text:span text:style-name="T1"><text:tab/><text:tab/></text:span></text:span><text:span text:style-name="bd_5f_section_5f_name"><text:span text:style-name="T2">Adjustments or<text:tab/><text:line-break/></text:span></text:span><text:span text:style-name="bd_5f_section_5f_name"><text:span text:style-name="T2"><text:tab/></text:span></text:span><text:span text:style-name="bd_5f_section_5f_name"><text:span text:style-name="T8">Base Level</text:span></text:span><text:span text:style-name="bd_5f_section_5f_name"><text:span text:style-name="T2"><text:tab/></text:span></text:span><text:span text:style-name="bd_5f_section_5f_name"><text:span text:style-name="T8">Enhancements</text:span></text:span><text:span text:style-name="bd_5f_section_5f_name"><text:span text:style-name="T2"><text:tab/></text:span></text:span><text:span text:style-name="bd_5f_section_5f_name"><text:span text:style-name="T8">Appropriation</text:span></text:span><text:span text:style-name="bd_5f_section_5f_name"><text:span text:style-name="T2"><text:line-break/>Salaries and wages<text:tab/>$9,283,599<text:tab/>$735,225<text:tab/>$10,018,824<text:line-break/>New and vacant FTE pool<text:tab/>0<text:tab/>415,571<text:tab/>415,571<text:line-break/>Operating expenses<text:tab/>1,705,586<text:tab/>320,839<text:tab/>2,026,425<text:line-break/>Capital assets<text:tab/></text:span></text:span><text:span text:style-name="bd_5f_section_5f_name"><text:span text:style-name="T8">158,678</text:span></text:span><text:span text:style-name="bd_5f_section_5f_name"><text:span text:style-name="T2"><text:tab/></text:span></text:span><text:span text:style-name="bd_5f_section_5f_name"><text:span text:style-name="T8">283,800</text:span></text:span><text:span text:style-name="bd_5f_section_5f_name"><text:span text:style-name="T2"><text:tab/></text:span></text:span><text:span text:style-name="bd_5f_section_5f_name"><text:span text:style-name="T8">442,478</text:span></text:span><text:span text:style-name="bd_5f_section_5f_name"><text:span text:style-name="T2"><text:line-break/>Total all funds<text:tab/>$11,147,863<text:tab/>$1,755,435<text:tab/>$12,903,298<text:line-break/>Less other funds<text:tab/></text:span></text:span><text:span text:style-name="bd_5f_section_5f_name"><text:span text:style-name="T8">2,811,557</text:span></text:span><text:span text:style-name="bd_5f_section_5f_name"><text:span text:style-name="T2"><text:tab/></text:span></text:span><text:span text:style-name="bd_5f_section_5f_name"><text:span text:style-name="T8">360,186</text:span></text:span><text:span text:style-name="bd_5f_section_5f_name"><text:span text:style-name="T2"><text:tab/></text:span></text:span><text:span text:style-name="bd_5f_section_5f_name"><text:span text:style-name="T8">3,171,743</text:span></text:span><text:span text:style-name="bd_5f_section_5f_name"><text:span text:style-name="T2"><text:line-break/>Total general fund<text:tab/>$8,336,306<text:tab/>$1,395,249<text:tab/>$9,731,555<text:line-break/>Full-time equivalent positions<text:tab/>45.36<text:tab/>1.50<text:tab/>46.86</text:span></text:span></text:p>
        <text:p text:style-name="bd_5f_section"><text:span text:style-name="bd_5f_section_5f_name"><text:span text:style-name="T3"><text:tab/>Subdivision 5.</text:span></text:span></text:p>
        <text:p text:style-name="P8"><text:span text:style-name="bd_5f_section_5f_name"><text:span text:style-name="T10">NORTH DAKOTA VISION SERVICES - SCHOOL FOR THE BLIND</text:span></text:span></text:p>
        <text:p text:style-name="P5"><text:span text:style-name="bd_5f_section_5f_name"><text:tab/><text:tab/></text:span><text:span text:style-name="bd_5f_section_5f_name"><text:span text:style-name="T10">Adjustments or<text:tab/><text:line-break/><text:tab/></text:span></text:span><text:span text:style-name="bd_5f_section_5f_name"><text:span text:style-name="T8">Base Level</text:span></text:span><text:span text:style-name="bd_5f_section_5f_name"><text:span text:style-name="T10"><text:tab/></text:span></text:span><text:span text:style-name="bd_5f_section_5f_name"><text:span text:style-name="T8">Enhancements</text:span></text:span><text:span text:style-name="bd_5f_section_5f_name"><text:span text:style-name="T10"><text:tab/></text:span></text:span><text:span text:style-name="bd_5f_section_5f_name"><text:span text:style-name="T8">Appropriation</text:span></text:span><text:span text:style-name="bd_5f_section_5f_name"><text:span text:style-name="T10"><text:line-break/>Salaries and wages<text:tab/>$5,538,818<text:tab/>$241,078<text:tab/>$5,779,896<text:line-break/>New and vacant FTE pool<text:tab/>0<text:tab/>259,436<text:tab/>259,436<text:line-break/>Operating expenses<text:tab/>869,686<text:tab/>406,571<text:tab/>1,276,257<text:line-break/>Capital assets<text:tab/></text:span></text:span><text:span text:style-name="bd_5f_section_5f_name"><text:span text:style-name="T8">39,192</text:span></text:span><text:span text:style-name="bd_5f_section_5f_name"><text:span text:style-name="T10"><text:tab/></text:span></text:span><text:span text:style-name="bd_5f_section_5f_name"><text:span text:style-name="T8">230,808</text:span></text:span><text:span text:style-name="bd_5f_section_5f_name"><text:span text:style-name="T10"><text:tab/></text:span></text:span><text:span text:style-name="bd_5f_section_5f_name"><text:span text:style-name="T8">270,000</text:span></text:span><text:span text:style-name="bd_5f_section_5f_name"><text:span text:style-name="T10"><text:line-break/>Total all funds<text:tab/>$6,447,696<text:tab/>$1,137,893<text:tab/>$7,585,589<text:line-break/>Less other funds<text:tab/></text:span></text:span><text:span text:style-name="bd_5f_section_5f_name"><text:span text:style-name="T8">1,206,705</text:span></text:span><text:span text:style-name="bd_5f_section_5f_name"><text:span text:style-name="T10"><text:tab/></text:span></text:span><text:span text:style-name="bd_5f_section_5f_name"><text:span text:style-name="T8">534,239</text:span></text:span><text:span text:style-name="bd_5f_section_5f_name"><text:span text:style-name="T10"><text:tab/></text:span></text:span><text:span text:style-name="bd_5f_section_5f_name"><text:span text:style-name="T8">1,740,944</text:span></text:span><text:span text:style-name="bd_5f_section_5f_name"><text:span text:style-name="T10"><text:line-break/>Total general fund<text:tab/>$5,240,991<text:tab/>$603,654<text:tab/>$5,844,645<text:line-break/>Full-time equivalent positions<text:tab/>27.75<text:tab/>1.00<text:tab/>28.75</text:span></text:span></text:p>
        <text:p text:style-name="bd_5f_section"><text:span text:style-name="bd_5f_section_5f_name"><text:span text:style-name="T10"><text:tab/></text:span></text:span><text:span text:style-name="bd_5f_section_5f_name"><text:span text:style-name="T3">Subdivision</text:span></text:span><text:span text:style-name="bd_5f_section_5f_name"><text:span text:style-name="T10"> 6.</text:span></text:span></text:p>
        <text:p text:style-name="P12">TOTAL - SECTION 1</text:p>
        <text:p text:style-name="P5"><text:soft-page-break/><text:span text:style-name="bd_5f_section_5f_name"><text:tab/><text:tab/></text:span><text:span text:style-name="bd_5f_section_5f_name"><text:span text:style-name="T10">Adjustments or<text:tab/><text:line-break/><text:tab/></text:span></text:span><text:span text:style-name="bd_5f_section_5f_name"><text:span text:style-name="T8">Base Level</text:span></text:span><text:span text:style-name="bd_5f_section_5f_name"><text:span text:style-name="T10"><text:tab/></text:span></text:span><text:span text:style-name="bd_5f_section_5f_name"><text:span text:style-name="T8">Enhancements</text:span></text:span><text:span text:style-name="bd_5f_section_5f_name"><text:span text:style-name="T10"><text:tab/></text:span></text:span><text:span text:style-name="bd_5f_section_5f_name"><text:span text:style-name="T8">Appropriation</text:span></text:span><text:span text:style-name="bd_5f_section_5f_name"><text:span text:style-name="T10"><text:line-break/>Grand total all funds<text:tab/>$2,882,387,718<text:tab/>$173,899,915<text:tab/>$3,056,287,633<text:line-break/>Less grand total other funds<text:tab/></text:span></text:span><text:span text:style-name="bd_5f_section_5f_name"><text:span text:style-name="T8">1,126,314,009</text:span></text:span><text:span text:style-name="bd_5f_section_5f_name"><text:span text:style-name="T10"><text:tab/></text:span></text:span><text:span text:style-name="bd_5f_section_5f_name"><text:span text:style-name="T8">190,437,576</text:span></text:span><text:span text:style-name="bd_5f_section_5f_name"><text:span text:style-name="T10"><text:tab/></text:span></text:span><text:span text:style-name="bd_5f_section_5f_name"><text:span text:style-name="T8">1,316,751,585</text:span></text:span><text:span text:style-name="bd_5f_section_5f_name"><text:span text:style-name="T10"><text:line-break/>Grand total general fund<text:tab/>$1,756,073,709<text:tab/>($16,537,661)<text:tab/>$1,739,536,048</text:span></text:span></text:p>
        <text:p text:style-name="P7"><text:span text:style-name="bd_5f_section_5f_name"><text:span text:style-name="T4"><text:tab/>SECTION 2.</text:span></text:span><text:span text:style-name="bd_5f_section_5f_name"><text:span text:style-name="T3"> </text:span></text:span><text:span text:style-name="bd_5f_section_5f_name"><text:span text:style-name="T4">ONE‑TIME FUNDING - EFFECT ON BASE BUDGET - REPORT TO SEVENTIETH LEGISLATIVE ASSEMBLY. </text:span></text:span><text:span text:style-name="bd_5f_section_5f_name"><text:span text:style-name="T3">The following amounts reflect the one‑time funding items included in the appropriation in section 1 of this Act which are not included in each entity's </text:span></text:span><text:span text:style-name="bd_5f_section_5f_name"><text:span text:style-name="T3">base budget for the 2027‑29 biennium and which each entity shall report to the appropriations </text:span></text:span><text:span text:style-name="bd_5f_section_5f_name"><text:span text:style-name="T3">committees of the seventieth legislative assembly regarding the use of this funding:</text:span></text:span></text:p>
        <text:p text:style-name="P6"><text:span text:style-name="bd_5f_section_5f_name"><text:span text:style-name="T9">One‑Time Funding Description</text:span></text:span><text:span text:style-name="bd_5f_section_5f_name"><text:span text:style-name="T3"><text:tab/></text:span></text:span><text:span text:style-name="bd_5f_section_5f_name"><text:span text:style-name="T9">General Fund</text:span></text:span><text:span text:style-name="bd_5f_section_5f_name"><text:span text:style-name="T3"><text:tab/></text:span></text:span><text:span text:style-name="bd_5f_section_5f_name"><text:span text:style-name="T9">Other Funds</text:span></text:span><text:span text:style-name="bd_5f_section_5f_name"><text:span text:style-name="T3"><text:tab/></text:span></text:span><text:span text:style-name="bd_5f_section_5f_name"><text:span text:style-name="T9">Total Funds<text:line-break/></text:span></text:span><text:span text:style-name="bd_5f_section_5f_name"><text:span text:style-name="T3">Department of Pubic Instruction<text:tab/><text:tab/><text:tab/><text:line-break/> <text:s text:c="2"/>Teacher retention program<text:tab/>$0<text:tab/>$2,000,000<text:tab/>$2,000,000<text:line-break/> <text:s text:c="2"/>School board training<text:tab/>0<text:tab/>1,500,000<text:tab/>1,500,000<text:line-break/> <text:s text:c="2"/>Early learning program<text:tab/>0<text:tab/>1,500,000<text:tab/>1,500,000<text:line-break/> <text:s text:c="2"/>Centers of excellence<text:tab/>0<text:tab/>1,000,000<text:tab/>1,000,000<text:line-break/> <text:s text:c="2"/>Native American essential<text:tab/>0<text:tab/>950,000<text:tab/>950,000<text:line-break/> <text:s text:c="5"/>understandings and book series<text:tab/><text:tab/><text:tab/><text:line-break/> <text:s text:c="2"/>Statewide reading tool<text:tab/>0<text:tab/>500,000<text:tab/>500,000<text:line-break/> <text:s text:c="2"/>Dyslexia training<text:tab/></text:span></text:span><text:span text:style-name="bd_5f_section_5f_name"><text:span text:style-name="T9">0</text:span></text:span><text:span text:style-name="bd_5f_section_5f_name"><text:span text:style-name="T3"><text:tab/></text:span></text:span><text:span text:style-name="bd_5f_section_5f_name"><text:span text:style-name="T9">300,000</text:span></text:span><text:span text:style-name="bd_5f_section_5f_name"><text:span text:style-name="T3"><text:tab/></text:span></text:span><text:span text:style-name="bd_5f_section_5f_name"><text:span text:style-name="T9">300,000<text:line-break/></text:span></text:span><text:span text:style-name="bd_5f_section_5f_name"><text:span text:style-name="T3"> <text:s text:c="2"/>Total department of public instruction<text:tab/>$0<text:tab/>$7,750,000<text:tab/>$7,750,000<text:line-break/>Center for Distance Education<text:tab/><text:tab/><text:tab/><text:line-break/> <text:s text:c="2"/>Information technology equipment<text:tab/>$0<text:tab/>$25,000<text:tab/>$25,000<text:line-break/> <text:s text:c="2"/>Student information system upgrade<text:tab/></text:span></text:span><text:span text:style-name="bd_5f_section_5f_name"><text:span text:style-name="T9">75,250</text:span></text:span><text:span text:style-name="bd_5f_section_5f_name"><text:span text:style-name="T3"><text:tab/></text:span></text:span><text:span text:style-name="bd_5f_section_5f_name"><text:span text:style-name="T9">0</text:span></text:span><text:span text:style-name="bd_5f_section_5f_name"><text:span text:style-name="T3"><text:tab/></text:span></text:span><text:span text:style-name="bd_5f_section_5f_name"><text:span text:style-name="T9">75,250<text:line-break/></text:span></text:span><text:span text:style-name="bd_5f_section_5f_name"><text:span text:style-name="T3"> <text:s text:c="2"/>Total center for distance education<text:tab/>$75,250<text:tab/>$25,000<text:tab/>$100,250<text:line-break/>School for the Deaf<text:tab/><text:tab/><text:tab/><text:line-break/> <text:s text:c="2"/>Equipment replacement<text:tab/>$0<text:tab/>$45,000<text:tab/>$45,000<text:line-break/> <text:s text:c="2"/>Campus security upgrades<text:tab/></text:span></text:span><text:span text:style-name="bd_5f_section_5f_name"><text:span text:style-name="T9">0</text:span></text:span><text:span text:style-name="bd_5f_section_5f_name"><text:span text:style-name="T3"><text:tab/></text:span></text:span><text:span text:style-name="bd_5f_section_5f_name"><text:span text:style-name="T9">238,800</text:span></text:span><text:span text:style-name="bd_5f_section_5f_name"><text:span text:style-name="T3"><text:tab/></text:span></text:span><text:span text:style-name="bd_5f_section_5f_name"><text:span text:style-name="T9">238,800<text:line-break/></text:span></text:span><text:span text:style-name="bd_5f_section_5f_name"><text:span text:style-name="T3"> <text:s text:c="2"/>Total school for the deaf<text:tab/>$0<text:tab/>$283,800<text:tab/>$283,800<text:line-break/>North Dakota vision services - School for the Blind<text:tab/><text:tab/><text:tab/><text:line-break/> <text:s text:c="2"/>Equipment less than $5,000<text:tab/>$0<text:tab/>$28,000<text:tab/>$28,000<text:line-break/></text:span></text:span><text:soft-page-break/><text:span text:style-name="bd_5f_section_5f_name"><text:span text:style-name="T3"> <text:s text:c="2"/>Door replacement<text:tab/>0<text:tab/>10,000<text:tab/>10,000<text:line-break/> <text:s text:c="2"/>Breakroom remodel<text:tab/>0<text:tab/>55,000<text:tab/>55,000<text:line-break/> <text:s text:c="2"/>Tractor replacement<text:tab/>0<text:tab/>55,000<text:tab/>55,000<text:line-break/> <text:s text:c="2"/>South parking lot replacement<text:tab/></text:span></text:span><text:span text:style-name="bd_5f_section_5f_name"><text:span text:style-name="T9">0</text:span></text:span><text:span text:style-name="bd_5f_section_5f_name"><text:span text:style-name="T3"><text:tab/></text:span></text:span><text:span text:style-name="bd_5f_section_5f_name"><text:span text:style-name="T9">150,000</text:span></text:span><text:span text:style-name="bd_5f_section_5f_name"><text:span text:style-name="T3"><text:tab/></text:span></text:span><text:span text:style-name="bd_5f_section_5f_name"><text:span text:style-name="T9">150,000<text:line-break/></text:span></text:span><text:span text:style-name="bd_5f_section_5f_name"><text:span text:style-name="T3"> <text:s text:c="2"/>Total school for the blind<text:tab/></text:span></text:span><text:span text:style-name="bd_5f_section_5f_name"><text:span text:style-name="T9">$0</text:span></text:span><text:span text:style-name="bd_5f_section_5f_name"><text:span text:style-name="T3"><text:tab/></text:span></text:span><text:span text:style-name="bd_5f_section_5f_name"><text:span text:style-name="T9">$298,000</text:span></text:span><text:span text:style-name="bd_5f_section_5f_name"><text:span text:style-name="T3"><text:tab/></text:span></text:span><text:span text:style-name="bd_5f_section_5f_name"><text:span text:style-name="T9">$298,000</text:span></text:span><text:span text:style-name="bd_5f_section_5f_name"><text:span text:style-name="T3"><text:line-break/>Grand total<text:tab/>$75,250<text:tab/>$8,356,800<text:tab/>$8,432,050</text:span></text:span></text:p>
        <text:p text:style-name="P7"><text:span text:style-name="bd_5f_section_5f_name"><text:span text:style-name="T4"><text:tab/>SECTION 3.</text:span></text:span><text:span text:style-name="bd_5f_section_5f_name"><text:span text:style-name="T5"> </text:span></text:span><text:span text:style-name="T20">NEW AND VACANT FTE POOL - LIMITATION - TRANSFER REQUEST.</text:span> The department of public instruction, center for distance education, state library, school for the deaf, and North Dakota vision services - school for the blind may not spend funds appropriated in the new and vacant FTE pool line item in section 1 of this Act, but may request the office of management and budget to transfer funds from the new and vacant FTE pool line item to the salaries and wages line item or the center for distance education line item within each respective subdivision in accordance with the guidelines and reporting provisions included in House Bill No. 1015, as approved by the sixty-ninth legislative assembly.</text:p>
        <text:p text:style-name="P7"><text:span text:style-name="bd_5f_section_5f_name"><text:tab/>SECTION 4</text:span><text:span text:style-name="bd_5f_section_5f_name"><text:span text:style-name="T22">.</text:span></text:span><text:span text:style-name="bd_5f_section_5f_name"> APPROPRIATION - 2023-25 BIENNIUM - CONTRACT REIMBURSEMENTS. </text:span><text:span text:style-name="T11">There is appropriated out of any moneys in the general fund in the state treasury, not otherwise appropriated, the sum of $500,000, or so much of the sum as may be necessary, to the department of public instruction for the purpose of providing contract reimbursements, for the period beginning with the effective date of this section, and ending June 30, 2025. The department of public instruction may use up to $500,000 to reimburse vendors for services related to federal elementary and secondary school emergency relief fund contracts which have been denied payment by the United States department of education. Reimbursement may be made only for services provided through May 2, 2025.</text:span></text:p>
        <text:p text:style-name="P7"><text:span text:style-name="bd_5f_section_5f_name"><text:span text:style-name="T6"><text:tab/>SECTION 5. APPROPRIATION - TUITION APPORTIONMENT.</text:span></text:span><text:span text:style-name="bd_5f_section_5f_name"><text:span text:style-name="T3"> The sum of $595,677,350, included in the integrated formula payments line item in subdivision 1 of section 1 of this Act, is </text:span></text:span><text:span text:style-name="bd_5f_section_5f_name"><text:span text:style-name="T3">from the state tuition fund in the state treasury. Any additional amount in the state tuition fund </text:span></text:span><text:span text:style-name="bd_5f_section_5f_name"><text:span text:style-name="T3">that becomes available for distribution to public schools is appropriated to the department of public instruction for that purpose for the biennium beginning July 1, 2025, and ending June 30, 2027.</text:span></text:span></text:p>
        <text:p text:style-name="P3"><text:soft-page-break/><text:span text:style-name="bd_5f_section_5f_name"><text:span text:style-name="T6"><text:tab/>SECTION 6. OTHER FUNDS - FOUNDATION AID STABILIZATION FUND.</text:span></text:span><text:span text:style-name="bd_5f_section_5f_name"><text:span text:style-name="T3"> The other funds line item in subdivision 1 of section 1 of this Act includes the sum of </text:span></text:span><text:span text:style-name="bd_5f_section_5f_name"><text:span text:style-name="T3">$233,000,000 from the foundation aid stabilization fund for integrated formula payments</text:span></text:span><text:span text:style-name="bd_5f_section_5f_name"><text:span text:style-name="T3">.</text:span></text:span></text:p>
        <text:p text:style-name="P3"><text:span text:style-name="bd_5f_section_5f_name"><text:span text:style-name="T5"><text:tab/>SECTION 7. OTHER FUNDS</text:span></text:span><text:span text:style-name="T20"> - STRATEGIC INVESTMENT AND IMPROVEMENTS FUND.</text:span> The other funds line item in subdivision 1 of section 1 of this Act includes the sum of $6,250,000 from the strategic investment and improvements fund for one‑time program grants, relating to dyslexia training, a statewide reading tool, a teacher retention program, a centers of excellence program, school board training, and a Native American essential understandings program and book series.</text:p>
        <text:p text:style-name="P3"><text:span text:style-name="bd_5f_section_5f_name"><text:span text:style-name="T6"><text:tab/>SECTION 8. </text:span></text:span><text:span text:style-name="bd_5f_section_5f_name"><text:span text:style-name="T5">INTEGRATED FORMULA PAYMENTS AND SPECIAL EDUCATION </text:span></text:span><text:span text:style-name="bd_5f_section_5f_name"><text:span text:style-name="T5">CONTRACTS EXPENDITURE AUTHORITY.</text:span></text:span><text:span text:style-name="bd_5f_section_5f_name"><text:span text:style-name="T3"> The superintendent of public instruction may expend funds included in the integrated formula payments and grants - special education contracts line items in subdivision 1 of section 1 of this Act for paying grants for educational services that were due in the 2023‑25 biennium but which were not filed, claimed, or properly supported by the education provider until after June 30, 2025. To be reimbursed under this section, claims must be properly supported and filed with the superintendent of public instruction by June 30, 2026.</text:span></text:span></text:p>
        <text:p text:style-name="P3"><text:span text:style-name="bd_5f_section_5f_name"><text:span text:style-name="T6"><text:tab/>SECTION 9.</text:span></text:span><text:span text:style-name="bd_5f_section_5f_name"><text:span text:style-name="T5"> GIFTED AND TALENTED PROGRAM.</text:span></text:span><text:span text:style-name="bd_5f_section_5f_name"><text:span text:style-name="T3"> The sum of $800,000, included in the integrated formula payments line item in subdivision 1 of section 1 of this Act, must be distributed to reimburse school districts or special education units for gifted and talented programs upon the submission of an application that is approved in accordance with guidelines adopted by the superintendent of public instruction. The superintendent of public instruction </text:span></text:span><text:span text:style-name="bd_5f_section_5f_name"><text:span text:style-name="T3">shall encourage cooperative efforts for gifted and talented programs among school districts and </text:span></text:span><text:span text:style-name="bd_5f_section_5f_name"><text:span text:style-name="T3">special education units</text:span></text:span>.</text:p>
        <text:p text:style-name="P3"><text:span text:style-name="bd_5f_section_5f_name"><text:span text:style-name="T4"><text:tab/>SECTION 10. MEDICAID MATCHING FUNDING - WITHHOLDING AND DISTRIBUTION.</text:span></text:span></text:p>
        <text:p text:style-name="P3"><text:span text:style-name="bd_5f_section_5f_name"><text:span text:style-name="T3">State school aid payments for special education must be reduced by the amount of matching funds required to be paid by school districts or special education units for students participating in the Medicaid program, for the biennium beginning July 1, 2025, and ending June 30, 2027. Special education funds equal to the amount of the matching funds required to be paid by the school district or special education unit must be paid by the superintendent of public instruction to the department of health and human services on behalf of the school district or unit.</text:span></text:span></text:p>
        <text:p text:style-name="P3"><text:soft-page-break/><text:span text:style-name="bd_5f_section_5f_name"><text:span text:style-name="T6"><text:tab/>SECTION 11. REGIONAL EDUCATION ASSOCIATIONS - GRANTS - DISTRIBUTION.</text:span></text:span><text:span text:style-name="bd_5f_section_5f_name"><text:span text:style-name="T3"> </text:span></text:span><text:span text:style-name="bd_5f_section_5f_name"><text:span text:style-name="T11">The integrated formula payments line item in subdivision 1 of section 1 of this Act includes </text:span></text:span><text:span text:style-name="bd_5f_section_5f_name"><text:span text:style-name="T11">$600,000 from the general fund for the purpose of providing annual grants to regional education associations, for the biennium beginning July 1, 2025, and ending June 30, 2027. An annual grant of $50,000 is provided to each regional education association that exists as of July 1, 2025. Regional education associations that merge during the 2025‑27 biennium are entitled to the annual grants that would have been paid to each of the member associations.</text:span></text:span></text:p>
        <text:p text:style-name="P3"><text:span text:style-name="bd_5f_section_5f_name"><text:span text:style-name="T21"><text:tab/>SECTION 12.</text:span></text:span><text:span text:style-name="bd_5f_section_5f_name"><text:span text:style-name="T20"> STUDENT MEALS - GRANTS - DISTRIBUTION.</text:span></text:span><text:span text:style-name="bd_5f_section_5f_name"><text:span text:style-name="T11"> The grants - program grants line item in subdivision 1 of section 1 of this Act includes </text:span></text:span><text:span text:style-name="bd_5f_section_5f_name"><text:span text:style-name="T11">$6,000,000 from the general fund for the purpose of providing grants to school districts to defray the expenses of providing meals, free of charge, for all students enrolled in public or nonpublic school at or below two hundred twenty‑five percent of the federal poverty guideline, for the biennium beginning July 1, 2025, and ending June 30, 2027. The superintendent of public instruction shall develop guidelines and reporting requirements for the grants.</text:span></text:span></text:p>
        <text:p text:style-name="P3"><text:span text:style-name="bd_5f_section_5f_name"><text:span text:style-name="T21"><text:tab/>SECTION 13.</text:span></text:span><text:span text:style-name="bd_5f_section_5f_name"><text:span text:style-name="T11"> </text:span></text:span><text:span text:style-name="T20">PARAPROFESSIONAL-TO-TEACHER PROGRAM - GRANTS - DISTRIBUTION.</text:span><text:span text:style-name="T11"> The grants - program grants line item in subdivision 1 of section 1 of this Act includes $3,000,000 from the general fund for the purpose of providing grants to accredited institutions of higher education to assist paraprofessionals to become qualified teachers, for the biennium </text:span><text:span text:style-name="bd_5f_section_5f_name"><text:span text:style-name="T11">beginning July 1, 2025, and ending June 30, 2027. The superintendent of public instruction may award up to $20,000 to each qualifying institution for program startup and other administrative costs and the remainder of the appropriation may be used only for tuition and </text:span></text:span><text:span text:style-name="bd_5f_section_5f_name"><text:span text:style-name="T11">scholarships for students enrolled in the program. The superintendent of public instruction may </text:span></text:span><text:span text:style-name="bd_5f_section_5f_name"><text:span text:style-name="T11">establish policies and procedures to administer this program.</text:span></text:span></text:p>
        <text:p text:style-name="P3"><text:span text:style-name="bd_5f_section_5f_name"><text:span text:style-name="T21"><text:tab/>SECTION 14.</text:span></text:span><text:span text:style-name="bd_5f_section_5f_name"><text:span text:style-name="T11"> </text:span></text:span><text:span text:style-name="bd_5f_section_5f_name"><text:span text:style-name="T20">NORTH DAKOTA GOVERNOR'S SCHOOLS - GRANTS - DISTRIBUTION.</text:span></text:span><text:span text:style-name="bd_5f_section_5f_name"><text:span text:style-name="T11"> The grants - passthrough grants line item in subdivision 1 of section 1 of this Act includes $500,000 from the general fund for the purpose of providing grants for North Dakota governor's schools at North Dakota state university and university of North Dakota, for the biennium </text:span></text:span><text:span text:style-name="bd_5f_section_5f_name"><text:span text:style-name="T11">beginning July 1, 2025, and ending June 30, 2027.</text:span></text:span></text:p>
        <text:p text:style-name="bd_5f_subsection"><text:span text:style-name="bd_5f_section_5f_name"><text:span text:style-name="T11"><text:tab/>1.<text:tab/>The superintendent of public instruction shall conduct North Dakota governor's </text:span></text:span><text:span text:style-name="bd_5f_section_5f_name"><text:span text:style-name="T11">schools once a summer alternating annually between North Dakota state university </text:span></text:span><text:span text:style-name="bd_5f_section_5f_name"><text:span text:style-name="T11">and university of North Dakota.</text:span></text:span></text:p>
        <text:p text:style-name="bd_5f_subsection"><text:soft-page-break/><text:span text:style-name="bd_5f_section_5f_name"><text:span text:style-name="T11"><text:tab/>2.<text:tab/>The superintendent of public instruction shall award the grants based on providing an average cost of $5,000 per student attending the schools each year not to exceed a total of $250,000 to each university for each year of the biennium.</text:span></text:span></text:p>
        <text:p text:style-name="bd_5f_subsection"><text:span text:style-name="bd_5f_section_5f_name"><text:span text:style-name="T11"><text:tab/>3.<text:tab/>The governor's schools program must provide programs related to science, technology, engineering, mathematics, energy law, mental health, education, and </text:span></text:span><text:span text:style-name="bd_5f_section_5f_name"><text:span text:style-name="T11">health sciences.</text:span></text:span></text:p>
        <text:p text:style-name="bd_5f_subsection"><text:span text:style-name="bd_5f_section_5f_name"><text:span text:style-name="T11"><text:tab/>4.<text:tab/>The superintendent of public instruction shall name codirectors at each university to </text:span></text:span><text:span text:style-name="bd_5f_section_5f_name"><text:span text:style-name="T11">ensure continued collaboration of the schools at both campuses.</text:span></text:span></text:p>
        <text:p text:style-name="bd_5f_subsection"><text:span text:style-name="bd_5f_section_5f_name"><text:span text:style-name="T11"><text:tab/>5.<text:tab/>Funds may be used only for defraying expenses for students while on campus, </text:span></text:span><text:span text:style-name="bd_5f_section_5f_name"><text:span text:style-name="T11">including housing, dining, resident assistants, program directors, instructors, and </text:span></text:span><text:span text:style-name="bd_5f_section_5f_name"><text:span text:style-name="T11">faculty research sponsors.</text:span></text:span></text:p>
        <text:p text:style-name="P3"><text:span text:style-name="bd_5f_section_5f_name"><text:span text:style-name="T21"><text:tab/>SECTION 15.</text:span></text:span><text:span text:style-name="bd_5f_section_5f_name"><text:span text:style-name="T11"> </text:span></text:span><text:span text:style-name="bd_5f_section_5f_name"><text:span text:style-name="T20">EXEMPTION - INDIRECT COST RECOVERIES, GENERAL EDUCATIONAL DEVELOPMENT FEES, AND DISPLACED HOMEMAKER DEPOSITS.</text:span></text:span><text:span text:style-name="bd_5f_section_5f_name"><text:span text:style-name="T11"> Notwithstanding section 54‑44.1‑15, the department of public instruction may deposit indirect cost recoveries in its operating account. In addition, any moneys collected by the department of public instruction for general educational development fees and displaced homemakers deposits must be deposited in the public instruction fund in the state treasury. Any funds deposited in the public instruction fund may only be spent subject to appropriation by the legislative assembly.</text:span></text:span></text:p>
        <text:p text:style-name="P7"><text:span text:style-name="bd_5f_section_5f_name"><text:span text:style-name="T17"><text:tab/>SECTION 16</text:span></text:span><text:span text:style-name="bd_5f_section_5f_name"><text:span text:style-name="T20">. </text:span></text:span><text:span text:style-name="T20">EXEMPTION - TRANSFER - PUBLIC INSTRUCTION FUND - TRANSFER - GENERAL FUND.</text:span> Notwithstanding section 54‑44.1‑11, if, after the superintendent of public instruction complies with all statutory payment obligations imposed for the 2023‑25 biennium, from any moneys remaining in the integrated formula payments line item in subdivision 1 of section 1 of chapter 45 of the 2023 Session Laws, the lesser of $11,000,000 or the remaining amount must be continued into the 2025‑27 biennium and the office of management and budget shall transfer this amount into the public instruction fund for the purpose of providing integrated formula payments as appropriated in subdivision 1 of section 1 of this Act. The superintendent of public instruction shall transfer any of these funds remaining unspent at the end of the 2025‑27 biennium to the general fund.</text:p>
        <text:p text:style-name="P7"><text:span text:style-name="bd_5f_section_5f_name"><text:tab/>SECTION </text:span><text:span text:style-name="bd_5f_section_5f_name"><text:span text:style-name="T20">17.</text:span></text:span><text:span text:style-name="T20"> EXEMPTION - UNEXPENDED APPROPRIATIONS - DEPARTMENT OF </text:span><text:span text:style-name="T20">PUBLIC INSTRUCTION.</text:span> The following appropriations to the department of public instruction <text:soft-page-break/>are not subject to the provisions of section 54‑44.1‑11 and may be continued into the biennium beginning July 1, 2025, and ending June 30, 2027:</text:p>
        <text:p text:style-name="P15"><text:tab/>1.<text:tab/>Any funds remaining from federal funds derived from the elementary and secondary school emergency education relief fund and any other federal funds appropriated in subdivision 2 of section 2 of chapter 28 of the 2021 Session Laws; and</text:p>
        <text:p text:style-name="P15"><text:tab/>2.<text:tab/>Any funds remaining from special funds from the public instruction fund in the state treasury, derived from reimbursements withheld from school districts' integrated formula payments for the purpose of information technology project upgrades to the state automated reporting system and the statewide longitudinal data system, appropriated in section 17 of chapter 549 of the 2021 Special Session Session Laws.</text:p>
        <text:p text:style-name="P14"><text:span text:style-name="bd_5f_section_5f_name"><text:tab/>SECTION 18.</text:span><text:span text:style-name="T20"> EXEMPTION - UNEXPENDED APPROPRIATION - STATE LIBRARY.</text:span> The sum of $150,000, appropriated from the general fund to the state library for building renovations in subdivision 3 of section 1 of chapter 45 of the 2023 Session Laws, is not subject to the provisions of section 54‑44.1‑11. Any unexpended funds from this appropriation are available for building renovations during the biennium beginning July 1, 2025, and ending June 30, 2027.</text:p>
        <text:p text:style-name="P14"><text:span text:style-name="bd_5f_section_5f_name"><text:tab/>SECTION 19.</text:span><text:span text:style-name="T20"> EXEMPTION - UNEXPENDED APPROPRIATIONS - SCHOOL FOR THE DEAF.</text:span> The sum of $800,000, appropriated from special funds, derived from trust fund distributions, rents, and service revenue, to the school for the deaf for boiler replacement, pneumatic controls, and a fire alarm system in subdivision 4 of section 1 of chapter 45 of the 2023 Session Laws, is not subject to the provisions of section 54‑44.1‑11. Any unexpended funds from this appropriation are available for boiler replacement, pneumatic controls, and a fire alarm system during the biennium beginning July 1, 2025, and ending June 30, 2027.</text:p>
        <text:p text:style-name="P3"><text:span text:style-name="bd_5f_section_5f_name"><text:span text:style-name="T21"><text:tab/>SECTION 20.</text:span></text:span><text:span text:style-name="bd_5f_section_5f_name"><text:span text:style-name="T11"> </text:span></text:span><text:span text:style-name="bd_5f_section_5f_name"><text:span text:style-name="T17">STATE AID TO PUBLIC LIBRARIES.</text:span></text:span><text:span text:style-name="bd_5f_section_5f_name"><text:span text:style-name="T11"> </text:span></text:span>The grants line item in subdivision 3 of section 1 of this Act includes $1,737,582 for aid to public libraries, of which no more than one‑half may be expended during the fiscal year ending June 30, 2026.</text:p>
        <text:p text:style-name="P7"><text:span text:style-name="bd_5f_section_5f_name"><text:tab/></text:span><text:span text:style-name="bd_5f_section_5f_name"><text:span text:style-name="T17">SECTION</text:span></text:span><text:span text:style-name="bd_5f_section_5f_name"><text:span text:style-name="T22"> 21.</text:span></text:span><text:span text:style-name="bd_5f_section_5f_name"> </text:span><text:span text:style-name="bd_5f_section_5f_name"><text:span text:style-name="T17">AMENDMENT</text:span></text:span><text:span text:style-name="T20">.</text:span> Section 15.1‑02‑02 of the North Dakota Century Code is amended and reenacted as follows:</text:p>
        <text:p text:style-name="P13"><text:tab/>15.1‑02‑02. Salary.</text:p>
        <text:p text:style-name="P16"><text:tab/>The annual salary of the superintendent of public instruction is<text:span text:style-name="T12"> </text:span><text:span text:style-name="T19">one hundred thirty‑eight thousand one hundred forty‑two</text:span><text:span text:style-name="T15">one hundred forty‑seven thousand nine hundred seventy‑eight</text:span><text:span text:style-name="T13"> </text:span><text:soft-page-break/><text:span text:style-name="T13">dollars through June 30, </text:span><text:span text:style-name="T19">2024</text:span><text:span text:style-name="T15">2026</text:span><text:span text:style-name="T13">, and </text:span><text:span text:style-name="T19">one hundred forty‑three thousand six hundred sixty‑eight</text:span><text:span text:style-name="T15">one hundred fifty‑two thousand four hundred seventeen</text:span><text:span text:style-name="T13"> dollars thereafter</text:span>.</text:p>
        <text:p text:style-name="P27"><text:span text:style-name="bd_5f_section_5f_name"><text:span text:style-name="T21"><text:tab/>SECTION 22. </text:span></text:span><text:span text:style-name="T11">A new section to chapter 15.1‑07 of the North Dakota Century Code is created and enacted as follows:</text:span></text:p>
        <text:p text:style-name="P13"><text:span text:style-name="T1"><text:tab/></text:span><text:span text:style-name="T7">Electronic collection of free or reduced-price meal eligibility information - Requirements.</text:span></text:p>
        <text:p text:style-name="P20"><text:span text:style-name="T1"><text:tab/></text:span><text:span text:style-name="T7">1.</text:span><text:span text:style-name="T1"><text:tab/></text:span><text:span text:style-name="T7">Each school district shall annually provide an electronic form to all parents or guardians of enrolled students to collect household income information necessary to determine eligibility for free or reduced-price meals under the national school lunch program and other relevant federal and state assistance programs.</text:span></text:p>
        <text:p text:style-name="P20"><text:span text:style-name="T1"><text:tab/></text:span><text:span text:style-name="T7">2.</text:span><text:span text:style-name="T1"><text:tab/></text:span><text:span text:style-name="T7">The electronic form must be made available to all parents or guardians at the beginning of the eligibility period or the beginning of each school year and must be designed to facilitate ease of completion and submission.</text:span></text:p>
        <text:p text:style-name="P20"><text:span text:style-name="T1"><text:tab/></text:span><text:span text:style-name="T7">3.</text:span><text:span text:style-name="T1"><text:tab/></text:span><text:span text:style-name="T7">A school district shall offer a paper form upon request of a parent or guardian who prefers a nonelectronic submission method.</text:span></text:p>
        <text:p text:style-name="P14"><text:span text:style-name="bd_5f_section_5f_name"><text:tab/></text:span><text:span text:style-name="bd_5f_section_5f_name"><text:span text:style-name="T17">SECTION</text:span></text:span><text:span text:style-name="bd_5f_section_5f_name"><text:span text:style-name="T22"> 23.</text:span></text:span><text:span text:style-name="bd_5f_section_5f_name"> </text:span><text:span text:style-name="bd_5f_section_5f_name"><text:span text:style-name="T17">AMENDMENT</text:span></text:span><text:span text:style-name="T20">.</text:span> Section 15.1‑27‑16 of the North Dakota Century Code is amended and reenacted as follows:</text:p>
        <text:p text:style-name="P13"><text:tab/>15.1‑27‑16. <text:span text:style-name="T18">Per student payments ‑</text:span><text:span text:style-name="T19"> Administrative cost‑sharing </text:span><text:span text:style-name="T18">‑ Cooperating districts</text:span><text:span text:style-name="T19"> and special education units</text:span><text:span text:style-name="T18">. (Effective through June 30, </text:span><text:span text:style-name="T19">2026</text:span><text:span text:style-name="T18">)</text:span></text:p>
        <text:p text:style-name="P20"><text:span text:style-name="T12"><text:tab/></text:span><text:span text:style-name="T19">1.</text:span><text:span text:style-name="T13"><text:tab/></text:span><text:span text:style-name="T18">If any school district receiving payments under this chapter cooperates with another school district for the joint provision of educational services under a plan approved by the superintendent of public instruction, the superintendent of public instruction shall, notwithstanding the provisions of section 15.1‑27‑03.2, create and assign a separate weighting factor that allows the cooperating districts to receive, for a period of four years, a payment rate equivalent to that which each district would have received had the cooperative plan not taken effect. The superintendent of public instruction shall compute the separate weighting factor to four decimal places and that weighting factor is effective for the duration of the cooperative plan.</text:span></text:p>
        <text:p text:style-name="P21"><text:span text:style-name="T12"><text:tab/></text:span>2.<text:span text:style-name="T12"><text:tab/></text:span>A school district that is cooperating with another school district under a cooperative plan approved by the superintendent of public instruction, and which has taxable <text:soft-page-break/>property located in the same city as the other school district under the cooperative plan, may not be required as part of the cooperative plan to:</text:p>
        <text:p text:style-name="P17"><text:span text:style-name="T12"><text:tab/><text:tab/></text:span>a.<text:span text:style-name="T12"><text:tab/></text:span>Provide unduplicated grade level services; or</text:p>
        <text:p text:style-name="P17"><text:span text:style-name="T12"><text:tab/><text:tab/></text:span>b.<text:span text:style-name="T12"><text:tab/></text:span>Share administrative personnel.</text:p>
        <text:p text:style-name="P22"><text:span text:style-name="T12"><text:tab/></text:span><text:span text:style-name="T18">3.</text:span><text:span text:style-name="T12"><text:tab/></text:span><text:span text:style-name="T18">If any school district in the state receiving payments under this chapter or any special education unit in the state cooperates with another school district or special education unit to jointly employ or contract with a superintendent or a school district business manager, or both, or to jointly employ or contract with a special education unit director or a special education unit business manager, or both, the superintendent of public instruction shall provide partial reimbursement of the salary of the superintendent or the school district business manager, or both, or partial reimbursement of the salary of the special education unit director or the special education unit business manager, or both, as follows:</text:span></text:p>
        <text:p text:style-name="P18"><text:span text:style-name="T12"><text:tab/><text:tab/></text:span><text:span text:style-name="T18">a.</text:span><text:span text:style-name="T12"><text:tab/></text:span><text:span text:style-name="T18">If the salary exceeds two hundred thousand dollars, the amount of the reimbursement must be calculated based upon two hundred thousand dollars. Each cooperating school district or special education unit shall receive a prorated share of the reimbursement percentages listed below each year for four years. The prorated reimbursement is based on the percentage of full‑time equivalency that the superintendent or school district business manager, or both, or the special education unit director or special education unit business manager, or both, are employed or contracted by each district or special education unit. The percentage of reimbursement for the salary of the jointly hired superintendent or school district business manager, or both, or of the jointly hired special education unit director or special education unit business manager, or both, must be as follows:</text:span></text:p>
        <text:p text:style-name="P25"><text:span text:style-name="T12"><text:tab/><text:tab/><text:tab/></text:span>(1)<text:span text:style-name="T12"><text:tab/></text:span>If two schools or special education units are cooperating, ten percent of the salary;</text:p>
        <text:p text:style-name="P25"><text:span text:style-name="T12"><text:tab/><text:tab/><text:tab/></text:span>(2)<text:span text:style-name="T12"><text:tab/></text:span>If three schools or special education units are cooperating, fifteen percent of the salary;</text:p>
        <text:p text:style-name="P25"><text:span text:style-name="T12"><text:tab/><text:tab/><text:tab/></text:span>(3)<text:span text:style-name="T12"><text:tab/></text:span>If four schools or special education units are cooperating, twenty percent of the salary; and</text:p>
        <text:p text:style-name="P25"><text:soft-page-break/><text:span text:style-name="T12"><text:tab/><text:tab/><text:tab/></text:span>(4)<text:span text:style-name="T12"><text:tab/></text:span>If five or more schools or special education units are cooperating, twenty‑five percent of the salary.</text:p>
        <text:p text:style-name="P17"><text:span text:style-name="T12"><text:tab/><text:tab/></text:span>b.<text:span text:style-name="T12"><text:tab/></text:span>To be eligible for reimbursement under this subsection, the cooperating school districts or special education units must:</text:p>
        <text:p text:style-name="P25"><text:span text:style-name="T12"><text:tab/><text:tab/><text:tab/></text:span>(1)<text:span text:style-name="T12"><text:tab/></text:span>Have been approved by the superintendent of public instruction and have implemented their administrative cost‑sharing program after June 30, 2022; and</text:p>
        <text:p text:style-name="P25"><text:span text:style-name="T12"><text:tab/><text:tab/><text:tab/></text:span>(2)<text:span text:style-name="T12"><text:tab/></text:span>Submit the salary of the superintendent or school district business manager, or both, or the salary of the special education unit director or special education unit business manager, or both, to the superintendent of public instruction by June first of each year.</text:p>
        <text:p text:style-name="P13"><text:span text:style-name="T12"><text:tab/>Per student payments ‑ Cooperating districts. </text:span><text:span text:style-name="T18">(Effective after June 30, </text:span><text:span text:style-name="T19">2026</text:span><text:span text:style-name="T18">)</text:span></text:p>
        <text:p text:style-name="P23"><text:tab/><text:span text:style-name="T1">1.<text:tab/></text:span>If any school district receiving payments under this chapter cooperates with another school district for the joint provision of educational services under a plan approved by the superintendent of public instruction, the superintendent of public instruction shall, notwithstanding the provisions of section 15.1‑27‑03.2, create and assign a separate weighting factor that allows the cooperating districts to receive, for a period of four years, a payment rate equivalent to that which each district would have received had the cooperative plan not taken effect. The superintendent of public instruction shall compute the separate weighting factor to four decimal places and that weighting factor is effective for the duration of the cooperative plan.</text:p>
        <text:p text:style-name="P24"><text:tab/>2.<text:tab/>A school district that is cooperating with another school district under a cooperative plan approved by the superintendent of public instruction, and which has taxable property located in the same city as the other school district under the cooperative plan, may not be required as part of the cooperative plan to:</text:p>
        <text:p text:style-name="P19"><text:tab/><text:tab/>a.<text:tab/>Provide unduplicated grade level services; or</text:p>
        <text:p text:style-name="P19"><text:tab/><text:tab/>b.<text:tab/>Share administrative personnel.</text:p>
        <text:p text:style-name="P14"><text:span text:style-name="bd_5f_section_5f_name"><text:tab/>SECTION 24. EFFECTIVE DATE.</text:span> Section 22 of this Act becomes effective July 1, 2026.</text:p>
        <text:p text:style-name="P14"><text:span text:style-name="bd_5f_section_5f_name"><text:tab/>SECTION 25. EMERGENCY.</text:span> Section 4 of the Act is declared to be an emergency measur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57" office:value-type="string" text:name="T_MEASURE_S_LCNUMBER"/>
          <text:user-field-decl office:string-value="05000" office:value-type="string" text:name="T_MEASURE_S_VERSION"/>
        </text:user-field-decls>
        <text:p text:style-name="MP1"><text:tab/>Page No. <text:page-number text:select-page="current">12</text:page-number><text:tab/><text:user-field-get text:name="T_MEASURE_S_LCNUMBER">25.0157</text:user-field-get>.<text:user-field-get text:name="T_MEASURE_S_VERSION">05000</text:user-field-get></text:p>
      </style:footer>
    </style:master-page>
    <style:master-page style:display-name="First Page" style:name="First_20_Page" style:next-style-name="Standard" style:page-layout-name="Mpm2">
      <style:footer>
        <text:user-field-decls>
          <text:user-field-decl office:string-value="25.0157" office:value-type="string" text:name="T_MEASURE_S_LCNUMBER"/>
          <text:user-field-decl office:string-value="05000" office:value-type="string" text:name="T_MEASURE_S_VERSION"/>
        </text:user-field-decls>
        <text:p text:style-name="MP1"><text:tab/>Page No. <text:page-number text:select-page="current">12</text:page-number><text:tab/><text:user-field-get text:name="T_MEASURE_S_LCNUMBER">25.0157</text:user-field-get>.<text:user-field-get text:name="T_MEASURE_S_VERSION">05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0H59M23S</meta:editing-duration>
    <meta:editing-cycles>222</meta:editing-cycles>
    <dc:date>2025-05-02T19:00:35.95</dc:date>
    <meta:print-date>2025-05-02T16:12:59.72</meta:print-date>
    <dc:title>nd1.lc_bd_34</dc:title>
    <dc:description>Introduced Bill</dc:description>
    <dc:creator>vchristian </dc:creator>
    <meta:printed-by>smsandness </meta:printed-by>
    <meta:document-statistic meta:table-count="0" meta:image-count="0" meta:object-count="0" meta:page-count="12" meta:paragraph-count="92" meta:word-count="3675" meta:character-count="24628"/>
    <meta:user-defined meta:name="Info 1"/>
    <meta:user-defined meta:name="Info 2"/>
    <meta:user-defined meta:name="Info 3"/>
    <meta:user-defined meta:name="Info 4"/>
    <meta:template xlink:type="simple" xlink:actuate="onRequest" xlink:title="nd1.bd_34" xlink:href="" meta:date="2009-07-14T11:55:02"/>
  </office:meta>
</office:document-meta>
</file>