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4_protection_and_advocacy_project_house_action_1" style:family="table" style:name="house_5f_bill_5f_no_5f_1014_5f_protection_5f_and_5f_advocacy_5f_project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14_protection_and_advocacy_project_house_action_1.A" style:family="table-column" style:name="house_5f_bill_5f_no_5f_1014_5f_protection_5f_and_5f_advocacy_5f_project_5f_house_5f_action_5f_1.A">
      <style:table-column-properties style:column-width="3.328cm" style:rel-column-width="22786*"/>
    </style:style>
    <style:style style:display-name="house_bill_no_1014_protection_and_advocacy_project_house_action_1.B" style:family="table-column" style:name="house_5f_bill_5f_no_5f_1014_5f_protection_5f_and_5f_advocacy_5f_project_5f_house_5f_action_5f_1.B">
      <style:table-column-properties style:column-width="0.33cm" style:rel-column-width="2257*"/>
    </style:style>
    <style:style style:display-name="house_bill_no_1014_protection_and_advocacy_project_house_action_1.C" style:family="table-column" style:name="house_5f_bill_5f_no_5f_1014_5f_protection_5f_and_5f_advocacy_5f_project_5f_house_5f_action_5f_1.C">
      <style:table-column-properties style:column-width="1.752cm" style:rel-column-width="11991*"/>
    </style:style>
    <style:style style:display-name="house_bill_no_1014_protection_and_advocacy_project_house_action_1.G" style:family="table-column" style:name="house_5f_bill_5f_no_5f_1014_5f_protection_5f_and_5f_advocacy_5f_project_5f_house_5f_action_5f_1.G">
      <style:table-column-properties style:column-width="1.752cm" style:rel-column-width="11996*"/>
    </style:style>
    <style:style style:display-name="house_bill_no_1014_protection_and_advocacy_project_house_action_1.1" style:family="table-row" style:name="house_5f_bill_5f_no_5f_1014_5f_protection_5f_and_5f_advocacy_5f_project_5f_house_5f_action_5f_1.1">
      <style:table-row-properties fo:keep-together="always" style:keep-together="false"/>
    </style:style>
    <style:style style:display-name="house_bill_no_1014_protection_and_advocacy_project_house_action_1.A1" style:family="table-cell" style:name="house_5f_bill_5f_no_5f_1014_5f_protection_5f_and_5f_advocacy_5f_project_5f_house_5f_action_5f_1.A1">
      <style:table-cell-properties fo:border="none" fo:padding-bottom="0.049cm" fo:padding-left="0.049cm" fo:padding-right="0.049cm" fo:padding-top="0cm"/>
    </style:style>
    <style:style style:display-name="house_bill_no_1014_protection_and_advocacy_project_house_action_1.B1" style:family="table-cell" style:name="house_5f_bill_5f_no_5f_1014_5f_protection_5f_and_5f_advocacy_5f_project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4_protection_and_advocacy_project_house_action_1.E1" style:family="table-cell" style:name="house_5f_bill_5f_no_5f_1014_5f_protection_5f_and_5f_advocacy_5f_project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4_protection_and_advocacy_project_house_action_1.A2" style:family="table-cell" style:name="house_5f_bill_5f_no_5f_1014_5f_protection_5f_and_5f_advocacy_5f_project_5f_house_5f_action_5f_1.A2">
      <style:table-cell-properties fo:border="none" fo:padding-bottom="0cm" fo:padding-left="0.049cm" fo:padding-right="0.049cm" fo:padding-top="0cm"/>
    </style:style>
    <style:style style:display-name="house_bill_no_1014_protection_and_advocacy_project_house_action_1.E2" style:family="table-cell" style:name="house_5f_bill_5f_no_5f_1014_5f_protection_5f_and_5f_advocacy_5f_project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4_protection_and_advocacy_project_house_action_1.C3" style:family="table-cell" style:name="house_5f_bill_5f_no_5f_1014_5f_protection_5f_and_5f_advocacy_5f_project_5f_hous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4_protection_and_advocacy_project_house_action_1.E3" style:family="table-cell" style:name="house_5f_bill_5f_no_5f_1014_5f_protection_5f_and_5f_advocacy_5f_project_5f_hous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4_protection_and_advocacy_project_house_action_1.C7" style:family="table-cell" style:name="house_5f_bill_5f_no_5f_1014_5f_protection_5f_and_5f_advocacy_5f_project_5f_hous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4_protection_and_advocacy_project_house_action_1.E7" style:family="table-cell" style:name="house_5f_bill_5f_no_5f_1014_5f_protection_5f_and_5f_advocacy_5f_project_5f_hous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60_protection_and_advocacy_project_detail_of_house_changes_1" style:family="table" style:name="department_5f_360_5f_protection_5f_and_5f_advocacy_5f_project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360_protection_and_advocacy_project_detail_of_house_changes_1.A" style:family="table-column" style:name="department_5f_360_5f_protection_5f_and_5f_advocacy_5f_project_5f_detail_5f_of_5f_house_5f_changes_5f_1.A">
      <style:table-column-properties style:column-width="3.328cm" style:rel-column-width="13791*"/>
    </style:style>
    <style:style style:display-name="department_360_protection_and_advocacy_project_detail_of_house_changes_1.B" style:family="table-column" style:name="department_5f_360_5f_protection_5f_and_5f_advocacy_5f_project_5f_detail_5f_of_5f_house_5f_changes_5f_1.B">
      <style:table-column-properties style:column-width="0.33cm" style:rel-column-width="1366*"/>
    </style:style>
    <style:style style:display-name="department_360_protection_and_advocacy_project_detail_of_house_changes_1.C" style:family="table-column" style:name="department_5f_360_5f_protection_5f_and_5f_advocacy_5f_project_5f_detail_5f_of_5f_house_5f_changes_5f_1.C">
      <style:table-column-properties style:column-width="1.752cm" style:rel-column-width="7257*"/>
    </style:style>
    <style:style style:display-name="department_360_protection_and_advocacy_project_detail_of_house_changes_1.M" style:family="table-column" style:name="department_5f_360_5f_protection_5f_and_5f_advocacy_5f_project_5f_detail_5f_of_5f_house_5f_changes_5f_1.M">
      <style:table-column-properties style:column-width="1.753cm" style:rel-column-width="7263*"/>
    </style:style>
    <style:style style:display-name="department_360_protection_and_advocacy_project_detail_of_house_changes_1.1" style:family="table-row" style:name="department_5f_360_5f_protection_5f_and_5f_advocacy_5f_project_5f_detail_5f_of_5f_house_5f_changes_5f_1.1">
      <style:table-row-properties fo:keep-together="always" style:keep-together="false"/>
    </style:style>
    <style:style style:display-name="department_360_protection_and_advocacy_project_detail_of_house_changes_1.A1" style:family="table-cell" style:name="department_5f_360_5f_protection_5f_and_5f_advocacy_5f_project_5f_detail_5f_of_5f_house_5f_changes_5f_1.A1">
      <style:table-cell-properties fo:border="none" fo:padding-bottom="0.049cm" fo:padding-left="0.049cm" fo:padding-right="0.049cm" fo:padding-top="0cm"/>
    </style:style>
    <style:style style:display-name="department_360_protection_and_advocacy_project_detail_of_house_changes_1.B1" style:family="table-cell" style:name="department_5f_360_5f_protection_5f_and_5f_advocacy_5f_project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360_protection_and_advocacy_project_detail_of_house_changes_1.A2" style:family="table-cell" style:name="department_5f_360_5f_protection_5f_and_5f_advocacy_5f_project_5f_detail_5f_of_5f_house_5f_changes_5f_1.A2">
      <style:table-cell-properties fo:border="none" fo:padding-bottom="0cm" fo:padding-left="0.049cm" fo:padding-right="0.049cm" fo:padding-top="0cm"/>
    </style:style>
    <style:style style:display-name="department_360_protection_and_advocacy_project_detail_of_house_changes_1.C3" style:family="table-cell" style:name="department_5f_360_5f_protection_5f_and_5f_advocacy_5f_project_5f_detail_5f_of_5f_hous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60_protection_and_advocacy_project_detail_of_house_changes_1.C7" style:family="table-cell" style:name="department_5f_360_5f_protection_5f_and_5f_advocacy_5f_project_5f_detail_5f_of_5f_hous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60_protection_and_advocacy_project_detail_of_house_changes_2" style:family="table" style:name="department_5f_360_5f_protection_5f_and_5f_advocacy_5f_project_5f_detail_5f_of_5f_house_5f_changes_5f_2">
      <style:table-properties fo:margin-left="0.66cm" fo:margin-right="10.402cm" style:may-break-between-rows="false" style:width="5.41cm" style:writing-mode="lr-tb" table:align="margins"/>
    </style:style>
    <style:style style:display-name="department_360_protection_and_advocacy_project_detail_of_house_changes_2.A" style:family="table-column" style:name="department_5f_360_5f_protection_5f_and_5f_advocacy_5f_project_5f_detail_5f_of_5f_house_5f_changes_5f_2.A">
      <style:table-column-properties style:column-width="3.328cm" style:rel-column-width="40321*"/>
    </style:style>
    <style:style style:display-name="department_360_protection_and_advocacy_project_detail_of_house_changes_2.B" style:family="table-column" style:name="department_5f_360_5f_protection_5f_and_5f_advocacy_5f_project_5f_detail_5f_of_5f_house_5f_changes_5f_2.B">
      <style:table-column-properties style:column-width="0.33cm" style:rel-column-width="3995*"/>
    </style:style>
    <style:style style:display-name="department_360_protection_and_advocacy_project_detail_of_house_changes_2.C" style:family="table-column" style:name="department_5f_360_5f_protection_5f_and_5f_advocacy_5f_project_5f_detail_5f_of_5f_house_5f_changes_5f_2.C">
      <style:table-column-properties style:column-width="1.752cm" style:rel-column-width="21219*"/>
    </style:style>
    <style:style style:display-name="department_360_protection_and_advocacy_project_detail_of_house_changes_2.1" style:family="table-row" style:name="department_5f_360_5f_protection_5f_and_5f_advocacy_5f_project_5f_detail_5f_of_5f_house_5f_changes_5f_2.1">
      <style:table-row-properties fo:keep-together="always" style:keep-together="false"/>
    </style:style>
    <style:style style:display-name="department_360_protection_and_advocacy_project_detail_of_house_changes_2.A1" style:family="table-cell" style:name="department_5f_360_5f_protection_5f_and_5f_advocacy_5f_project_5f_detail_5f_of_5f_house_5f_changes_5f_2.A1">
      <style:table-cell-properties fo:border="none" fo:padding-bottom="0.049cm" fo:padding-left="0.049cm" fo:padding-right="0.049cm" fo:padding-top="0cm"/>
    </style:style>
    <style:style style:display-name="department_360_protection_and_advocacy_project_detail_of_house_changes_2.B1" style:family="table-cell" style:name="department_5f_360_5f_protection_5f_and_5f_advocacy_5f_project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360_protection_and_advocacy_project_detail_of_house_changes_2.C1" style:family="table-cell" style:name="department_5f_360_5f_protection_5f_and_5f_advocacy_5f_project_5f_detail_5f_of_5f_house_5f_changes_5f_2.C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60_protection_and_advocacy_project_detail_of_house_changes_2.A2" style:family="table-cell" style:name="department_5f_360_5f_protection_5f_and_5f_advocacy_5f_project_5f_detail_5f_of_5f_house_5f_changes_5f_2.A2">
      <style:table-cell-properties fo:border="none" fo:padding-bottom="0cm" fo:padding-left="0.049cm" fo:padding-right="0.049cm" fo:padding-top="0cm"/>
    </style:style>
    <style:style style:display-name="department_360_protection_and_advocacy_project_detail_of_house_changes_2.C2" style:family="table-cell" style:name="department_5f_360_5f_protection_5f_and_5f_advocacy_5f_project_5f_detail_5f_of_5f_house_5f_changes_5f_2.C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60_protection_and_advocacy_project_detail_of_house_changes_2.C3" style:family="table-cell" style:name="department_5f_360_5f_protection_5f_and_5f_advocacy_5f_project_5f_detail_5f_of_5f_house_5f_changes_5f_2.C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60_protection_and_advocacy_project_detail_of_house_changes_2.C7" style:family="table-cell" style:name="department_5f_360_5f_protection_5f_and_5f_advocacy_5f_project_5f_detail_5f_of_5f_house_5f_changes_5f_2.C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shadow="none" style:width="16.471cm" table:align="margins"/>
    </style:style>
    <style:style style:family="table-column" style:name="Table1.A">
      <style:table-column-properties style:column-width="4.999cm" style:rel-column-width="2834*"/>
    </style:style>
    <style:style style:family="table-column" style:name="Table1.B">
      <style:table-column-properties style:column-width="3.824cm" style:rel-column-width="2168*"/>
    </style:style>
    <style:style style:family="table-cell" style:name="Table1.A1">
      <style:table-cell-properties fo:border="none" fo:padding="0cm" style:vertical-align="bottom"/>
    </style:style>
    <style:style style:family="table-cell" style:name="Table1.A2">
      <style:table-cell-properties fo:border="none" fo:padding="0cm" style:vertical-align="middle"/>
    </style:style>
    <style:style style:family="table" style:name="Table2">
      <style:table-properties style:may-break-between-rows="false" style:shadow="none" style:width="16.471cm" table:align="margins"/>
    </style:style>
    <style:style style:family="table-column" style:name="Table2.A">
      <style:table-column-properties style:column-width="4.987cm" style:rel-column-width="2826*"/>
    </style:style>
    <style:style style:family="table-column" style:name="Table2.B">
      <style:table-column-properties style:column-width="3.828cm" style:rel-column-width="2170*"/>
    </style:style>
    <style:style style:family="table-cell" style:name="Table2.A1">
      <style:table-cell-properties fo:border="none" fo:padding="0cm" style:vertical-align="bottom"/>
    </style:style>
    <style:style style:family="table-cell" style:name="Table2.A2">
      <style:table-cell-properties fo:border="none" fo:padding="0cm" style:vertical-align="middle"/>
    </style:style>
    <style:style style:family="table" style:name="Table3">
      <style:table-properties style:may-break-between-rows="false" style:shadow="none" style:width="16.471cm" table:align="margins"/>
    </style:style>
    <style:style style:family="table-column" style:name="Table3.A">
      <style:table-column-properties style:column-width="4.999cm" style:rel-column-width="2834*"/>
    </style:style>
    <style:style style:family="table-column" style:name="Table3.B">
      <style:table-column-properties style:column-width="3.824cm" style:rel-column-width="2168*"/>
    </style:style>
    <style:style style:family="table-cell" style:name="Table3.A1">
      <style:table-cell-properties fo:border="none" fo:padding="0cm" style:vertical-align="bottom"/>
    </style:style>
    <style:style style:family="table-cell" style:name="Table3.A2">
      <style:table-cell-properties fo:border="none" fo:padding="0cm" style:vertical-align="middle"/>
    </style:style>
    <style:style style:family="paragraph" style:name="P1" style:parent-style-name="spa_5f_footnote_5f_left">
      <style:paragraph-properties fo:text-align="center" style:justify-single-word="false"/>
      <style:text-properties fo:font-weight="bold" style:text-underline-color="font-color" style:text-underline-style="solid" style:text-underline-width="auto"/>
    </style:style>
    <style:style style:family="paragraph" style:name="P2" style:parent-style-name="spa_5f_footnote_5f_left">
      <style:paragraph-properties fo:text-align="center" style:justify-single-word="false"/>
    </style:style>
    <style:style style:family="paragraph" style:name="P3" style:parent-style-name="spa_5f_footnote_5f_left">
      <style:paragraph-properties fo:text-align="center" style:justify-single-word="false"/>
      <style:text-properties fo:font-weight="bold" style:text-underline-style="none"/>
    </style:style>
    <style:style style:family="paragraph" style:name="P4" style:parent-style-name="spa_5f_footnote_5f_left">
      <style:paragraph-properties fo:text-align="end" style:justify-single-word="false"/>
    </style:style>
    <style:style style:family="paragraph" style:name="P5" style:parent-style-name="spa_5f_footnote">
      <style:paragraph-properties fo:margin-bottom="0.3cm" fo:margin-top="0.3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7 12:41:40" office:value-type="string" text:name="T_SPA_DT_DATEMODIFIED"/>
        <text:user-field-decl office:string-value="25.0158" office:value-type="string" text:name="T_SPA_S_LCNUMBER"/>
        <text:user-field-decl office:string-value="1" office:value-type="string" text:name="T_SPA_S_SPANUMBER"/>
        <text:user-field-decl office:string-value="2025/02/14 15:31:02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7 12:41:41" office:value-type="string" text:name="T_SPA_DT_POSTTOWEBDATE"/>
        <text:user-field-decl office:string-value="2025/02/07 12:41:40" office:value-type="string" text:name="T_SPA_DT_DATECREATED"/>
        <text:user-field-decl office:string-value="25.0158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14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4 - Protection and Advocacy Project - House Action</text:p>
        <table:table table:name="house_bill_no_1014_protection_and_advocacy_project_house_action_1" table:style-name="house_5f_bill_5f_no_5f_1014_5f_protection_5f_and_5f_advocacy_5f_project_5f_house_5f_action_5f_1">
          <table:table-column table:style-name="house_5f_bill_5f_no_5f_1014_5f_protection_5f_and_5f_advocacy_5f_project_5f_house_5f_action_5f_1.A"/>
          <table:table-column table:style-name="house_5f_bill_5f_no_5f_1014_5f_protection_5f_and_5f_advocacy_5f_project_5f_house_5f_action_5f_1.B"/>
          <table:table-column table:style-name="house_5f_bill_5f_no_5f_1014_5f_protection_5f_and_5f_advocacy_5f_project_5f_house_5f_action_5f_1.C"/>
          <table:table-column table:style-name="house_5f_bill_5f_no_5f_1014_5f_protection_5f_and_5f_advocacy_5f_project_5f_house_5f_action_5f_1.B"/>
          <table:table-column table:style-name="house_5f_bill_5f_no_5f_1014_5f_protection_5f_and_5f_advocacy_5f_project_5f_house_5f_action_5f_1.C"/>
          <table:table-column table:style-name="house_5f_bill_5f_no_5f_1014_5f_protection_5f_and_5f_advocacy_5f_project_5f_house_5f_action_5f_1.B"/>
          <table:table-column table:style-name="house_5f_bill_5f_no_5f_1014_5f_protection_5f_and_5f_advocacy_5f_project_5f_house_5f_action_5f_1.G"/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1">
              <text:p text:style-name="spa_5f_table_5f_column_5f_header"/>
            </table:table-cell>
            <table:table-cell office:value-type="string" table:style-name="house_5f_bill_5f_no_5f_1014_5f_protection_5f_and_5f_advocacy_5f_project_5f_house_5f_action_5f_1.B1">
              <text:p text:style-name="spa_5f_table_5f_column_5f_header"/>
            </table:table-cell>
            <table:table-cell office:value-type="string" table:style-name="house_5f_bill_5f_no_5f_1014_5f_protection_5f_and_5f_advocacy_5f_project_5f_house_5f_action_5f_1.B1">
              <text:p text:style-name="spa_5f_table_5f_column_5f_header">Base<text:line-break/>Budget</text:p>
            </table:table-cell>
            <table:table-cell office:value-type="string" table:style-name="house_5f_bill_5f_no_5f_1014_5f_protection_5f_and_5f_advocacy_5f_project_5f_house_5f_action_5f_1.B1">
              <text:p text:style-name="spa_5f_table_5f_column_5f_header"/>
            </table:table-cell>
            <table:table-cell office:value-type="string" table:style-name="house_5f_bill_5f_no_5f_1014_5f_protection_5f_and_5f_advocacy_5f_project_5f_house_5f_action_5f_1.E1">
              <text:p text:style-name="spa_5f_table_5f_column_5f_header">House<text:line-break/>Changes</text:p>
            </table:table-cell>
            <table:table-cell office:value-type="string" table:style-name="house_5f_bill_5f_no_5f_1014_5f_protection_5f_and_5f_advocacy_5f_project_5f_house_5f_action_5f_1.B1">
              <text:p text:style-name="spa_5f_table_5f_column_5f_header"/>
            </table:table-cell>
            <table:table-cell office:value-type="string" table:style-name="house_5f_bill_5f_no_5f_1014_5f_protection_5f_and_5f_advocacy_5f_project_5f_house_5f_action_5f_1.B1">
              <text:p text:style-name="spa_5f_table_5f_column_5f_header">House<text:line-break/>Version</text:p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>New and vacant FTE pool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2">
              <text:p text:style-name="spa_5f_table_5f_content">$361,911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$361,911</text:p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>Protection and advocacy operations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C3">
              <text:p text:style-name="spa_5f_table_5f_content">$7,791,270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3">
              <text:p text:style-name="spa_5f_table_5f_content">417,060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C3">
              <text:p text:style-name="spa_5f_table_5f_content">8,208,330</text:p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>Total all funds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$7,791,270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2">
              <text:p text:style-name="spa_5f_table_5f_content">$778,971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$8,570,241</text:p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>Less estimated income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4,359,417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2">
              <text:p text:style-name="spa_5f_table_5f_content">387,871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4,747,288</text:p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>General fund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C7">
              <text:p text:style-name="spa_5f_table_5f_content">$3,431,853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7">
              <text:p text:style-name="spa_5f_table_5f_content">$391,100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C7">
              <text:p text:style-name="spa_5f_table_5f_content">$3,822,953</text:p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</table:table-row>
          <table:table-row table:style-name="house_5f_bill_5f_no_5f_1014_5f_protection_5f_and_5f_advocacy_5f_project_5f_house_5f_action_5f_1.1">
            <table:table-cell office:value-type="string" table:style-name="house_5f_bill_5f_no_5f_1014_5f_protection_5f_and_5f_advocacy_5f_project_5f_house_5f_action_5f_1.A2">
              <text:p text:style-name="spa_5f_table_5f_row_5f_header">FTE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28.50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E3">
              <text:p text:style-name="spa_5f_table_5f_content">1.00</text:p>
            </table:table-cell>
            <table:table-cell office:value-type="string" table:style-name="house_5f_bill_5f_no_5f_1014_5f_protection_5f_and_5f_advocacy_5f_project_5f_house_5f_action_5f_1.A2">
              <text:p text:style-name="spa_5f_table_5f_content"/>
            </table:table-cell>
            <table:table-cell office:value-type="string" table:style-name="house_5f_bill_5f_no_5f_1014_5f_protection_5f_and_5f_advocacy_5f_project_5f_house_5f_action_5f_1.A2">
              <text:p text:style-name="spa_5f_table_5f_content">29.50</text:p>
            </table:table-cell>
          </table:table-row>
        </table:table>
        <text:p text:style-name="spa_5f_table_5f_header">Department 360 - Protection and Advocacy Project - Detail of House Changes</text:p>
        <table:table table:name="department_360_protection_and_advocacy_project_detail_of_house_changes_1" table:style-name="department_5f_360_5f_protection_5f_and_5f_advocacy_5f_project_5f_detail_5f_of_5f_house_5f_changes_5f_1">
          <table:table-column table:style-name="department_5f_360_5f_protection_5f_and_5f_advocacy_5f_project_5f_detail_5f_of_5f_house_5f_changes_5f_1.A"/>
          <table:table-column table:style-name="department_5f_360_5f_protection_5f_and_5f_advocacy_5f_project_5f_detail_5f_of_5f_house_5f_changes_5f_1.B"/>
          <table:table-column table:style-name="department_5f_360_5f_protection_5f_and_5f_advocacy_5f_project_5f_detail_5f_of_5f_house_5f_changes_5f_1.C"/>
          <table:table-column table:style-name="department_5f_360_5f_protection_5f_and_5f_advocacy_5f_project_5f_detail_5f_of_5f_house_5f_changes_5f_1.B"/>
          <table:table-column table:style-name="department_5f_360_5f_protection_5f_and_5f_advocacy_5f_project_5f_detail_5f_of_5f_house_5f_changes_5f_1.C"/>
          <table:table-column table:style-name="department_5f_360_5f_protection_5f_and_5f_advocacy_5f_project_5f_detail_5f_of_5f_house_5f_changes_5f_1.B"/>
          <table:table-column table:style-name="department_5f_360_5f_protection_5f_and_5f_advocacy_5f_project_5f_detail_5f_of_5f_house_5f_changes_5f_1.C"/>
          <table:table-column table:style-name="department_5f_360_5f_protection_5f_and_5f_advocacy_5f_project_5f_detail_5f_of_5f_house_5f_changes_5f_1.B"/>
          <table:table-column table:style-name="department_5f_360_5f_protection_5f_and_5f_advocacy_5f_project_5f_detail_5f_of_5f_house_5f_changes_5f_1.C"/>
          <table:table-column table:style-name="department_5f_360_5f_protection_5f_and_5f_advocacy_5f_project_5f_detail_5f_of_5f_house_5f_changes_5f_1.B"/>
          <table:table-column table:style-name="department_5f_360_5f_protection_5f_and_5f_advocacy_5f_project_5f_detail_5f_of_5f_house_5f_changes_5f_1.C"/>
          <table:table-column table:style-name="department_5f_360_5f_protection_5f_and_5f_advocacy_5f_project_5f_detail_5f_of_5f_house_5f_changes_5f_1.B"/>
          <table:table-column table:style-name="department_5f_360_5f_protection_5f_and_5f_advocacy_5f_project_5f_detail_5f_of_5f_house_5f_changes_5f_1.M"/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>Adds Funding for Salary and Benefit Increases<text:a xlink:href="#department_360_protection_and_advocacy_project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>Adds Funding to Replace 2023-25 FTE Pool<text:a xlink:href="#department_360_protection_and_advocacy_project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>Transfers Funding for 2025-27 New and Vacant FTE Pool<text:a xlink:href="#department_360_protection_and_advocacy_project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>Adds Workforce Technology FTE Position<text:a xlink:href="#department_360_protection_and_advocacy_project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>Adjusts Funding for Operating Expenses<text:a xlink:href="#department_360_protection_and_advocacy_project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1.B1">
              <text:p text:style-name="spa_5f_table_5f_column_5f_header">Adds One-Time Funding Item<text:a xlink:href="#department_360_protection_and_advocacy_project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>New and vacant FTE pool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$361,911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>Protection and advocacy operations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3">
              <text:p text:style-name="spa_5f_table_5f_content">$426,489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3">
              <text:p text:style-name="spa_5f_table_5f_content">$166,316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3">
              <text:p text:style-name="spa_5f_table_5f_content">(449,049)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3">
              <text:p text:style-name="spa_5f_table_5f_content">$237,88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3">
              <text:p text:style-name="spa_5f_table_5f_content">$16,136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3">
              <text:p text:style-name="spa_5f_table_5f_content">$19,288</text:p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>Total all funds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$426,489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$166,316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($87,138)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$237,88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$16,136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$19,288</text:p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>Less estimated income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221,588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93,591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(44,723)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118,94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(1,525)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0</text:p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>General fund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7">
              <text:p text:style-name="spa_5f_table_5f_content">$204,901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7">
              <text:p text:style-name="spa_5f_table_5f_content">$72,725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7">
              <text:p text:style-name="spa_5f_table_5f_content">($42,415)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7">
              <text:p text:style-name="spa_5f_table_5f_content">$118,94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7">
              <text:p text:style-name="spa_5f_table_5f_content">$17,661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C7">
              <text:p text:style-name="spa_5f_table_5f_content">$19,288</text:p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</table:table-row>
          <table:table-row table:style-name="department_5f_360_5f_protection_5f_and_5f_advocacy_5f_project_5f_detail_5f_of_5f_house_5f_changes_5f_1.1">
            <table:table-cell office:value-type="string" table:style-name="department_5f_360_5f_protection_5f_and_5f_advocacy_5f_project_5f_detail_5f_of_5f_house_5f_changes_5f_1.A2">
              <text:p text:style-name="spa_5f_table_5f_row_5f_header">FTE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0.0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0.0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0.0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1.0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0.00</text:p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360_protection_and_advocacy_project_detail_of_house_changes_2" table:style-name="department_5f_360_5f_protection_5f_and_5f_advocacy_5f_project_5f_detail_5f_of_5f_house_5f_changes_5f_2">
          <table:table-column table:style-name="department_5f_360_5f_protection_5f_and_5f_advocacy_5f_project_5f_detail_5f_of_5f_house_5f_changes_5f_2.A"/>
          <table:table-column table:style-name="department_5f_360_5f_protection_5f_and_5f_advocacy_5f_project_5f_detail_5f_of_5f_house_5f_changes_5f_2.B"/>
          <table:table-column table:style-name="department_5f_360_5f_protection_5f_and_5f_advocacy_5f_project_5f_detail_5f_of_5f_house_5f_changes_5f_2.C"/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2.B1">
              <text:p text:style-name="spa_5f_table_5f_column_5f_header"/>
            </table:table-cell>
            <table:table-cell office:value-type="string" table:style-name="department_5f_360_5f_protection_5f_and_5f_advocacy_5f_project_5f_detail_5f_of_5f_house_5f_changes_5f_2.C1">
              <text:p text:style-name="spa_5f_table_5f_column_5f_header">Total House Changes</text:p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>New and vacant FTE pool</text:p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2">
              <text:p text:style-name="spa_5f_table_5f_content">$361,911</text:p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>Protection and advocacy operations</text:p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3">
              <text:p text:style-name="spa_5f_table_5f_content">417,060</text:p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/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2">
              <text:p text:style-name="spa_5f_table_5f_content"/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>Total all funds</text:p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2">
              <text:p text:style-name="spa_5f_table_5f_content">$778,971</text:p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>Less estimated income</text:p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2">
              <text:p text:style-name="spa_5f_table_5f_content">387,871</text:p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>General fund</text:p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7">
              <text:p text:style-name="spa_5f_table_5f_content">$391,100</text:p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/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2">
              <text:p text:style-name="spa_5f_table_5f_content"/>
            </table:table-cell>
          </table:table-row>
          <table:table-row table:style-name="department_5f_360_5f_protection_5f_and_5f_advocacy_5f_project_5f_detail_5f_of_5f_house_5f_changes_5f_2.1">
            <table:table-cell office:value-type="string" table:style-name="department_5f_360_5f_protection_5f_and_5f_advocacy_5f_project_5f_detail_5f_of_5f_house_5f_changes_5f_2.A2">
              <text:p text:style-name="spa_5f_table_5f_row_5f_header">FTE</text:p>
            </table:table-cell>
            <table:table-cell office:value-type="string" table:style-name="department_5f_360_5f_protection_5f_and_5f_advocacy_5f_project_5f_detail_5f_of_5f_house_5f_changes_5f_2.A2">
              <text:p text:style-name="spa_5f_table_5f_content"/>
            </table:table-cell>
            <table:table-cell office:value-type="string" table:style-name="department_5f_360_5f_protection_5f_and_5f_advocacy_5f_project_5f_detail_5f_of_5f_house_5f_changes_5f_2.C3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P5"><text:bookmark text:name="department_360_protection_and_advocacy_project_detail_of_hous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number-columns-repeated="3" table:style-name="Table1.B"/>
          <table:table-row>
            <table:table-cell office:value-type="string" table:style-name="Table1.A1">
              <text:p text:style-name="P2"> </text:p>
            </table:table-cell>
            <table:table-cell office:value-type="string" table:style-name="Table1.A1">
              <text:p text:style-name="P3">General</text:p>
              <text:p text:style-name="P1">Fund</text:p>
            </table:table-cell>
            <table:table-cell office:value-type="string" table:style-name="Table1.A1">
              <text:p text:style-name="P3">Other</text:p>
              <text:p text:style-name="P1">Funds</text:p>
            </table:table-cell>
            <table:table-cell office:value-type="string" table:style-name="Table1.A1">
              <text:p text:style-name="P1">Total</text:p>
            </table:table-cell>
          </table:table-row>
          <table:table-row>
            <table:table-cell office:value-type="string" table:style-name="Table1.A2">
              <text:p text:style-name="spa_5f_footnote_5f_left">Salary increase</text:p>
            </table:table-cell>
            <table:table-cell office:value-type="string" table:style-name="Table1.A2">
              <text:p text:style-name="P4">$118,965</text:p>
            </table:table-cell>
            <table:table-cell office:value-type="string" table:style-name="Table1.A2">
              <text:p text:style-name="P4">$127,366</text:p>
            </table:table-cell>
            <table:table-cell office:value-type="string" table:style-name="Table1.A2">
              <text:p text:style-name="P4">$246,331</text:p>
            </table:table-cell>
          </table:table-row>
          <table:table-row>
            <table:table-cell office:value-type="string" table:style-name="Table1.A2">
              <text:p text:style-name="spa_5f_footnote_5f_left">Health insurance increase</text:p>
            </table:table-cell>
            <table:table-cell office:value-type="string" table:style-name="Table1.A2">
              <text:p text:style-name="P4"><text:span text:style-name="spa_5f_footnote_5f_underline">85,936</text:span></text:p>
            </table:table-cell>
            <table:table-cell office:value-type="string" table:style-name="Table1.A2">
              <text:p text:style-name="P4"><text:span text:style-name="spa_5f_footnote_5f_underline">94,222</text:span></text:p>
            </table:table-cell>
            <table:table-cell office:value-type="string" table:style-name="Table1.A2">
              <text:p text:style-name="P4"><text:span text:style-name="spa_5f_footnote_5f_underline">180,158</text:span></text:p>
            </table:table-cell>
          </table:table-row>
          <table:table-row>
            <table:table-cell office:value-type="string" table:style-name="Table1.A2">
              <text:p text:style-name="spa_5f_footnote_5f_left">Total</text:p>
            </table:table-cell>
            <table:table-cell office:value-type="string" table:style-name="Table1.A2">
              <text:p text:style-name="P4">$204,901</text:p>
            </table:table-cell>
            <table:table-cell office:value-type="string" table:style-name="Table1.A2">
              <text:p text:style-name="P4">$221,588</text:p>
            </table:table-cell>
            <table:table-cell office:value-type="string" table:style-name="Table1.A2">
              <text:p text:style-name="P4">$426,489</text:p>
            </table:table-cell>
          </table:table-row>
        </table:table>
        <text:p text:style-name="spa_5f_footnote"><text:bookmark text:name="department_360_protection_and_advocacy_project_detail_of_house_changes_Footnote2"/><text:span text:style-name="spa_5f_footnote_5f_number">2</text:span> Funding of $166,316 is added to replace 2023-25 biennium new and vacant FTE pool funding for vacant FTE positions, including $72,725 from the general fund and $93,591 from federal funds.</text:p>
        <text:p text:style-name="P5"><text:bookmark text:name="department_360_protection_and_advocacy_project_detail_of_house_changes_Footnote3"/><text:span text:style-name="spa_5f_footnote_5f_number">3</text:span> Funding of $449,049 for new FTE positions and estimated savings from vacant FTE positions is removed and funding of $361,911 is added for a 2025-27 new and vacant FTE pool line item as follows:</text:p>
        <table:table table:name="Table2" table:style-name="Table2">
          <table:table-column table:style-name="Table2.A"/>
          <table:table-column table:number-columns-repeated="3" table:style-name="Table2.B"/>
          <table:table-row>
            <table:table-cell office:value-type="string" table:style-name="Table2.A1">
              <text:p text:style-name="P2"> </text:p>
            </table:table-cell>
            <table:table-cell office:value-type="string" table:style-name="Table2.A1">
              <text:p text:style-name="P3">General</text:p>
              <text:p text:style-name="P1">Fund</text:p>
            </table:table-cell>
            <table:table-cell office:value-type="string" table:style-name="Table2.A1">
              <text:p text:style-name="P3">Other</text:p>
              <text:p text:style-name="P1">Funds</text:p>
            </table:table-cell>
            <table:table-cell office:value-type="string" table:style-name="Table2.A1">
              <text:p text:style-name="P1">Total</text:p>
            </table:table-cell>
          </table:table-row>
          <table:table-row>
            <table:table-cell office:value-type="string" table:style-name="Table2.A2">
              <text:p text:style-name="spa_5f_footnote_5f_left">Vacant FTE positions</text:p>
            </table:table-cell>
            <table:table-cell office:value-type="string" table:style-name="Table2.A2">
              <text:p text:style-name="P4">($101,738)</text:p>
            </table:table-cell>
            <table:table-cell office:value-type="string" table:style-name="Table2.A2">
              <text:p text:style-name="P4">($109,431)</text:p>
            </table:table-cell>
            <table:table-cell office:value-type="string" table:style-name="Table2.A2">
              <text:p text:style-name="P4">($211,169)</text:p>
            </table:table-cell>
          </table:table-row>
          <table:table-row>
            <table:table-cell office:value-type="string" table:style-name="Table2.A2">
              <text:p text:style-name="spa_5f_footnote_5f_left">New FTE positions</text:p>
            </table:table-cell>
            <table:table-cell office:value-type="string" table:style-name="Table2.A2">
              <text:p text:style-name="P4"><text:span text:style-name="spa_5f_footnote_5f_underline">(118,940)</text:span></text:p>
            </table:table-cell>
            <table:table-cell office:value-type="string" table:style-name="Table2.A2">
              <text:p text:style-name="P4"><text:span text:style-name="spa_5f_footnote_5f_underline">(118,940)</text:span></text:p>
            </table:table-cell>
            <table:table-cell office:value-type="string" table:style-name="Table2.A2">
              <text:p text:style-name="P4"><text:span text:style-name="spa_5f_footnote_5f_underline">(237,880)</text:span></text:p>
            </table:table-cell>
          </table:table-row>
          <table:table-row>
            <table:table-cell office:value-type="string" table:style-name="Table2.A2">
              <text:p text:style-name="spa_5f_footnote_5f_left">Total</text:p>
            </table:table-cell>
            <table:table-cell office:value-type="string" table:style-name="Table2.A2">
              <text:p text:style-name="P4">($220,678)</text:p>
            </table:table-cell>
            <table:table-cell office:value-type="string" table:style-name="Table2.A2">
              <text:p text:style-name="P4">($228,371)</text:p>
            </table:table-cell>
            <table:table-cell office:value-type="string" table:style-name="Table2.A2">
              <text:p text:style-name="P4">($449,049)</text:p>
            </table:table-cell>
          </table:table-row>
          <table:table-row>
            <table:table-cell office:value-type="string" table:style-name="Table2.A2">
              <text:p text:style-name="spa_5f_footnote_5f_left">Funding pool line item</text:p>
            </table:table-cell>
            <table:table-cell office:value-type="string" table:style-name="Table2.A2">
              <text:p text:style-name="P4"><text:span text:style-name="spa_5f_footnote_5f_underline">178,263</text:span></text:p>
            </table:table-cell>
            <table:table-cell office:value-type="string" table:style-name="Table2.A2">
              <text:p text:style-name="P4"><text:span text:style-name="spa_5f_footnote_5f_underline">183,648</text:span></text:p>
            </table:table-cell>
            <table:table-cell office:value-type="string" table:style-name="Table2.A2">
              <text:p text:style-name="P4"><text:span text:style-name="spa_5f_footnote_5f_underline">361,911</text:span></text:p>
            </table:table-cell>
          </table:table-row>
          <table:table-row>
            <table:table-cell office:value-type="string" table:style-name="Table2.A2">
              <text:p text:style-name="spa_5f_footnote_5f_left">Net savings</text:p>
            </table:table-cell>
            <table:table-cell office:value-type="string" table:style-name="Table2.A2">
              <text:p text:style-name="P4">($42,415)</text:p>
            </table:table-cell>
            <table:table-cell office:value-type="string" table:style-name="Table2.A2">
              <text:p text:style-name="P4">($44,723)</text:p>
            </table:table-cell>
            <table:table-cell office:value-type="string" table:style-name="Table2.A2">
              <text:p text:style-name="P4">($87,138)</text:p>
            </table:table-cell>
          </table:table-row>
        </table:table>
        <text:p text:style-name="spa_5f_footnote"><text:bookmark text:name="department_360_protection_and_advocacy_project_detail_of_house_changes_Footnote4"/><text:soft-page-break/><text:span text:style-name="spa_5f_footnote_5f_number">4</text:span> Funding of $237,880 is added for 1 FTE workforce technology services position, including $118,940 from the general fund and $118,940 from federal funds.</text:p>
        <text:p text:style-name="P5"><text:bookmark text:name="department_360_protection_and_advocacy_project_detail_of_house_changes_Footnote5"/><text:span text:style-name="spa_5f_footnote_5f_number">5</text:span> Operating funding is adjusted as follows:</text:p>
        <table:table table:name="Table3" table:style-name="Table3">
          <table:table-column table:style-name="Table3.A"/>
          <table:table-column table:number-columns-repeated="3" table:style-name="Table3.B"/>
          <table:table-row>
            <table:table-cell office:value-type="string" table:style-name="Table3.A1">
              <text:p text:style-name="P2"/>
            </table:table-cell>
            <table:table-cell office:value-type="string" table:style-name="Table3.A1">
              <text:p text:style-name="P3">General</text:p>
              <text:p text:style-name="P1">Fund</text:p>
            </table:table-cell>
            <table:table-cell office:value-type="string" table:style-name="Table3.A1">
              <text:p text:style-name="P3">Other</text:p>
              <text:p text:style-name="P1">Funds</text:p>
            </table:table-cell>
            <table:table-cell office:value-type="string" table:style-name="Table3.A1">
              <text:p text:style-name="P1">Total</text:p>
            </table:table-cell>
          </table:table-row>
          <table:table-row>
            <table:table-cell office:value-type="string" table:style-name="Table3.A2">
              <text:p text:style-name="spa_5f_footnote_5f_left">IT rate increases</text:p>
            </table:table-cell>
            <table:table-cell office:value-type="string" table:style-name="Table3.A2">
              <text:p text:style-name="P4">$17,661</text:p>
            </table:table-cell>
            <table:table-cell office:value-type="string" table:style-name="Table3.A2">
              <text:p text:style-name="P4">$22,477</text:p>
            </table:table-cell>
            <table:table-cell office:value-type="string" table:style-name="Table3.A2">
              <text:p text:style-name="P4">$40,138</text:p>
            </table:table-cell>
          </table:table-row>
          <table:table-row>
            <table:table-cell office:value-type="string" table:style-name="Table3.A2">
              <text:p text:style-name="spa_5f_footnote_5f_left">Decreases federal funding</text:p>
            </table:table-cell>
            <table:table-cell office:value-type="string" table:style-name="Table3.A2">
              <text:p text:style-name="P4"><text:span text:style-name="spa_5f_footnote_5f_underline">0</text:span></text:p>
            </table:table-cell>
            <table:table-cell office:value-type="string" table:style-name="Table3.A2">
              <text:p text:style-name="P4"><text:span text:style-name="spa_5f_footnote_5f_underline">(24,002)</text:span></text:p>
            </table:table-cell>
            <table:table-cell office:value-type="string" table:style-name="Table3.A2">
              <text:p text:style-name="P4"><text:span text:style-name="spa_5f_footnote_5f_underline">(24,002)</text:span></text:p>
            </table:table-cell>
          </table:table-row>
          <table:table-row>
            <table:table-cell office:value-type="string" table:style-name="Table3.A2">
              <text:p text:style-name="spa_5f_footnote_5f_left">Total</text:p>
            </table:table-cell>
            <table:table-cell office:value-type="string" table:style-name="Table3.A2">
              <text:p text:style-name="P4">$17,661</text:p>
            </table:table-cell>
            <table:table-cell office:value-type="string" table:style-name="Table3.A2">
              <text:p text:style-name="P4">($1,525)</text:p>
            </table:table-cell>
            <table:table-cell office:value-type="string" table:style-name="Table3.A2">
              <text:p text:style-name="P4">$16,136</text:p>
            </table:table-cell>
          </table:table-row>
        </table:table>
        <text:p text:style-name="spa_5f_footnote"><text:bookmark text:name="department_360_protection_and_advocacy_project_detail_of_house_changes_Footnote6"/><text:span text:style-name="spa_5f_footnote_5f_number">6</text:span> One-time funding of $19,288 from the general fund is added for accrued leave payouts.</text:p>
        <text:p text:style-name="spa_5f_footnote_5f_amendment_5f_line"><text:tab/></text:p>
        <text:p text:style-name="spa_5f_footnote">The House version also adds a section regarding the use of funding in the new and vacant FTE pool line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4<text:tab/>Fiscal No. 1<text:tab/>25.0158.01001s<text:tab/>02/07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10T10:18:26.29</dc:date>
    <meta:editing-duration>PT23H54M05S</meta:editing-duration>
    <meta:editing-cycles>68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6" meta:image-count="0" meta:object-count="0" meta:page-count="2" meta:paragraph-count="157" meta:word-count="438" meta:character-count="2743"/>
    <meta:user-defined meta:name="Info 1"/>
    <meta:user-defined meta:name="Info 2"/>
    <meta:user-defined meta:name="Info 3"/>
    <meta:user-defined meta:name="Info 4"/>
  </office:meta>
</office:document-meta>
</file>