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02.03837231" style:family="paragraph" style:name="P2_NEW_1735059002.03837231" style:parent-style-name="bd_5f_section">
      <style:paragraph-properties>
        <style:tab-stops>
          <style:tab-stop style:position="0.7cm"/>
        </style:tab-stops>
      </style:paragraph-properties>
    </style:style>
    <style:style style:display-name="P3_NEW_1735059002.03837231" style:family="paragraph" style:name="P3_NEW_1735059002.038372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6"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various divisions under the supervision of the director of the office of management and budge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6">A BILL for an Act to provide an appropriation for defraying the expenses of the various divisions under the supervision of the director of the office of management and budge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_NEW_1735059002.0383723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office of management and budget for the purpose of defraying the expenses of the office of management and budget, for the biennium beginning July 1, 2025, and ending June 30, 2027, as follows:</text:p>
          <text:p text:style-name="P3_NEW_1735059002.0383723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23,510,218<text:tab/>$0<text:tab/>$23,510,218<text:line-break/>Operating expenses<text:tab/>18,217,793<text:tab/>0<text:tab/>18,217,793<text:line-break/>Capital assets<text:tab/>308,355<text:tab/>0<text:tab/>308,355<text:line-break/>Emergency commission contingency fund<text:tab/>750,000<text:tab/>0<text:tab/>750,000<text:line-break/>Guardianship grants<text:tab/>7,100,000<text:tab/>0<text:tab/>7,100,000<text:line-break/>Prairie public broadcasting<text:tab/>1,200,000<text:tab/>0<text:tab/>1,200,000<text:line-break/>Community service supervision grants<text:tab/>350,000<text:tab/>0<text:tab/>350,000<text:line-break/>New and vacant FTE funding pool<text:tab/>98,200,000<text:tab/>0<text:tab/>98,200,000<text:line-break/>State employee child care benefits<text:tab/></text:span><text:span text:style-name="T3">3,000,000</text:span><text:span text:style-name="T1"><text:tab/></text:span><text:span text:style-name="T3">0</text:span><text:span text:style-name="T1"><text:tab/></text:span><text:span text:style-name="T3">3,000,000</text:span><text:span text:style-name="T1"><text:line-break/>Total all funds<text:tab/>$152,636,366<text:tab/>$0<text:tab/>$152,636,366<text:line-break/>Less other funds<text:tab/></text:span><text:span text:style-name="T3">71,757,126</text:span><text:span text:style-name="T1"><text:tab/></text:span><text:span text:style-name="T3">0</text:span><text:span text:style-name="T1"><text:tab/></text:span><text:span text:style-name="T3">71,757,126</text:span><text:span text:style-name="T1"><text:line-break/></text:span><text:soft-page-break/><text:span text:style-name="T1">Total general fund<text:tab/>$80,879,240<text:tab/>$0<text:tab/>$80,879,240<text:line-break/>Full-time equivalent positions<text:tab/>110.00<text:tab/>0.00<text:tab/>110.00</text:span></text:p>
          <text:p text:style-name="P4"><text:span text:style-name="bd_5f_section_5f_name"><text:span text:style-name="T2"><text:tab/>SECTION 2. APPROPRIATION - COMMUNITY SERVICES SUPERVISION FUND.</text:span></text:span><text:span text:style-name="bd_5f_section_5f_name"><text:span text:style-name="T1"> </text:span></text:span>Any moneys in the community service supervision fund under section 29‑26‑22 are appropriated to the office of management and budget for distribution to community corrections association regions on or before August first of each year for the biennium beginning July 1, 2025, and ending June 30, 2027.</text:p>
          <text:p text:style-name="P4"><text:span text:style-name="bd_5f_section_5f_name"><text:tab/>SECTION 3. GRANTS AND SPECIAL ITEMS.</text:span> Section 1 of this Act includes appropriation authority which may be used only for the following grants and special items:</text:p>
          <text:p text:style-name="P5"><text:span text:style-name="bd_5f_section_5f_name"><text:span text:style-name="T1">Unemployment insurance<text:tab/>$1,800,000<text:line-break/>Capitol grounds planning commission<text:tab/>$25,000<text:line-break/>Statewide memberships and related expenses<text:tab/>$685,657</text:span></text:span></text:p>
          <text:p text:style-name="P4"><text:span text:style-name="bd_5f_section_5f_name"><text:span text:style-name="T2"><text:tab/>SECTION 4. EXEMPTION - FISCAL MANAGEMENT.</text:span></text:span><text:span text:style-name="bd_5f_section_5f_name"><text:span text:style-name="T1"> The amount appropriated for the fiscal management division, as contained in section 1 of chapter 640 of the 2023 Special Session Session Laws is not subject to the provisions of section 54‑44.1‑11. Any unexpended funds from this appropriation are available for continued development and operating costs of the statewide systems, including accounting, management, and payroll, during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