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text-properties style:text-line-through-style="none" style:text-underline-style="none"/>
    </style:style>
    <style:style style:family="paragraph" style:name="P9" style:parent-style-name="cc_5f_subsection">
      <style:paragraph-properties fo:background-color="transparent">
        <style:background-image/>
      </style:paragraph-properties>
      <style:text-properties style:text-line-through-style="none"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tab-stops>
          <style:tab-stop style:position="0.7cm"/>
        </style:tab-stops>
        <style:background-image/>
      </style:paragraph-properties>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0"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1"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bd_5f_subsection">
      <style:paragraph-properties fo:background-color="transparent">
        <style:background-image/>
      </style:paragraph-properties>
    </style:style>
    <style:style style:family="paragraph" style:name="P24"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5" style:parent-style-name="bd_5f_section">
      <style:paragraph-properties>
        <style:tab-stops>
          <style:tab-stop style:position="0.7cm"/>
        </style:tab-stops>
      </style:paragraph-properties>
    </style:style>
    <style:style style:family="paragraph" style:name="P26"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27" style:parent-style-name="bd_5f_section">
      <style:paragraph-properties fo:background-color="#99ccff" fo:text-align="start" style:justify-single-word="false">
        <style:tab-stops>
          <style:tab-stop style:position="0.7cm"/>
        </style:tab-stops>
        <style:background-image/>
      </style:paragraph-properties>
      <style:text-properties fo:font-weight="normal" style:font-weight-asian="normal" style:font-weight-complex="normal" style:text-underline-style="none"/>
    </style:style>
    <style:style style:family="paragraph" style:name="P28" style:parent-style-name="bd_5f_section">
      <style:paragraph-properties fo:background-color="#99ccff">
        <style:tab-stops>
          <style:tab-stop style:position="0.7cm"/>
        </style:tab-stops>
        <style:background-image/>
      </style:paragraph-properties>
    </style:style>
    <style:style style:family="paragraph" style:name="P29" style:parent-style-name="bd_5f_subsection">
      <style:paragraph-properties fo:background-color="#99ccff">
        <style:background-image/>
      </style:paragraph-properties>
    </style:style>
    <style:style style:family="paragraph" style:name="P30" style:parent-style-name="bd_5f_subdivision">
      <style:paragraph-properties fo:background-color="#99ccff">
        <style:background-image/>
      </style:paragraph-properties>
    </style:style>
    <style:style style:family="paragraph" style:name="P31" style:parent-style-name="bd_5f_section">
      <style:paragraph-properties fo:background-color="#c0c0c0">
        <style:background-image/>
      </style:paragraph-properties>
    </style:style>
    <style:style style:family="paragraph" style:name="P32" style:parent-style-name="cc_5f_section">
      <style:paragraph-properties fo:background-color="#c0c0c0">
        <style:background-image/>
      </style:paragraph-properties>
    </style:style>
    <style:style style:family="paragraph" style:name="P33" style:parent-style-name="cc_5f_section_5f_heading">
      <style:paragraph-properties fo:background-color="#c0c0c0">
        <style:background-image/>
      </style:paragraph-properties>
    </style:style>
    <style:style style:family="paragraph" style:name="P3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6"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3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8" style:parent-style-name="bd_5f_section">
      <style:paragraph-properties fo:background-color="transparent">
        <style:tab-stops>
          <style:tab-stop style:position="0.7cm"/>
        </style:tab-stops>
        <style:background-image/>
      </style:paragraph-properties>
    </style:style>
    <style:style style:family="paragraph" style:name="P39"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master-page-name="First_20_Page" style:name="P40" style:parent-style-name="bd_5f_header">
      <style:paragraph-properties style:page-number="auto"/>
    </style:style>
    <style:style style:family="paragraph" style:name="P41" style:parent-style-name="cc_5f_section_5f_heading">
      <style:paragraph-properties fo:background-color="transparent">
        <style:background-image/>
      </style:paragraph-properties>
    </style:style>
    <style:style style:family="paragraph" style:name="P42" style:parent-style-name="cc_5f_section">
      <style:paragraph-properties fo:background-color="transparent">
        <style:background-image/>
      </style:paragraph-properties>
      <style:text-properties style:text-line-through-style="none" style:text-underline-style="none"/>
    </style:style>
    <style:style style:family="paragraph" style:name="P43" style:parent-style-name="cc_5f_subsection">
      <style:paragraph-properties fo:background-color="transparent">
        <style:background-image/>
      </style:paragraph-properties>
    </style:style>
    <style:style style:family="paragraph" style:name="P44" style:parent-style-name="cc_5f_subsection">
      <style:paragraph-properties fo:background-color="transparent">
        <style:tab-stops>
          <style:tab-stop style:position="0.7cm"/>
        </style:tab-stops>
        <style:background-image/>
      </style:paragraph-properties>
    </style:style>
    <style:style style:family="paragraph" style:name="P45" style:parent-style-name="cc_5f_subsection">
      <style:paragraph-properties fo:background-color="transparent">
        <style:background-image/>
      </style:paragraph-properties>
      <style:text-properties style:text-line-through-style="none"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style:font-weight-asian="bold" style:font-weight-complex="bold" style:text-line-through-style="none" style:text-underline-style="none"/>
    </style:style>
    <style:style style:family="text" style:name="T6">
      <style:text-properties fo:font-weight="bold" style:font-weight-asian="bold" style:font-weight-complex="bold" style:text-line-through-style="none" style:text-underline-style="none"/>
    </style:style>
    <style:style style:family="text" style:name="T7">
      <style:text-properties fo:font-weight="normal" style:font-weight-asian="normal" style:font-weight-complex="normal" style:text-line-through-style="none" style:text-underline-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style:text-line-through-style="solid"/>
    </style:style>
    <style:style style:family="text" style:name="T11">
      <style:text-properties style:text-underline-color="font-color" style:text-underline-style="solid" style:text-underline-width="auto"/>
    </style:style>
    <style:style style:family="text" style:name="T12">
      <style:text-properties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normal" style:font-weight-complex="normal" style:text-underline-style="none"/>
    </style:style>
    <style:style style:family="text" style:name="T15">
      <style:text-properties fo:font-weight="bold" style:font-weight-asian="normal" style:font-weight-complex="normal" style:text-underline-style="none"/>
    </style:style>
    <style:style style:family="text" style:name="T16">
      <style:text-properties fo:font-weight="bold" style:font-weight-asian="bold" style:font-weight-complex="bold"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style:text-line-through-style="none" style:text-underline-style="none"/>
    </style:style>
    <style:style style:family="text" style:name="T20">
      <style:text-properties style:font-weight-asian="normal" style:font-weight-complex="normal" style:text-line-through-style="none" style:text-underline-style="none"/>
    </style:style>
    <style:style style:family="text" style:name="T21">
      <style:text-properties style:font-weight-asian="bold" style:font-weight-complex="bold" style:text-line-through-style="none" style:text-underline-style="none"/>
    </style:style>
    <style:style style:family="text" style:name="T22">
      <style:text-properties fo:font-weight="bold" style:font-weight-asian="bold" style:font-weight-complex="bold" style:text-line-through-style="none" style:text-underline-style="none"/>
    </style:style>
    <style:style style:family="text" style:name="T23">
      <style:text-properties fo:font-weight="normal" style:font-weight-asian="normal" style:font-weight-complex="normal" style:text-line-through-style="none" style:text-underline-style="none"/>
    </style:style>
    <style:style style:family="text" style:name="T24">
      <style:text-properties style:text-line-through-style="solid"/>
    </style:style>
    <style:style style:family="text" style:name="T25">
      <style:text-properties style:font-weight-asian="normal" style:font-weight-complex="normal"/>
    </style:style>
    <style:style style:family="text" style:name="T26">
      <style:text-properties fo:font-weight="bold"/>
    </style:style>
    <style:style style:family="text" style:name="T27">
      <style:text-properties fo:font-weight="bold" style:font-weight-asian="bold" style:font-weight-complex="bold"/>
    </style:style>
    <style:style style:family="text" style:name="T2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1205064">
          <text:insertion>
            <office:change-info>
              <dc:creator>bradylarson </dc:creator>
              <dc:date>2025-04-08T10:46:00</dc:date>
            </office:change-info>
          </text:insertion>
        </text:changed-region>
        <text:changed-region text:id="ct421206560">
          <text:insertion>
            <office:change-info>
              <dc:creator>bradylarson </dc:creator>
              <dc:date>2025-04-08T10:47:00</dc:date>
            </office:change-info>
          </text:insertion>
        </text:changed-region>
        <text:changed-region text:id="ct421206152">
          <text:deletion>
            <office:change-info>
              <dc:creator>bradylarson </dc:creator>
              <dc:date>2025-04-18T10:04:00</dc:date>
            </office:change-info>
            <text:p text:style-name="bd_5f_title">to amend and <text:user-field-get text:name="P1:L3"/>reenact section 57‑51.1‑07.5 of the North Dakota Century Code, relating to the state share of oil <text:user-field-get text:name="P1:L4"/>and gas tax revenue allocations; </text:p>
          </text:deletion>
        </text:changed-region>
        <text:changed-region text:id="ct421202480">
          <text:insertion>
            <office:change-info>
              <dc:creator>ccarson </dc:creator>
              <dc:date>2025-04-15T14:05:00</dc:date>
            </office:change-info>
          </text:insertion>
        </text:changed-region>
        <text:changed-region text:id="ct421205472">
          <text:insertion>
            <office:change-info>
              <dc:creator>bradylarson </dc:creator>
              <dc:date>2025-04-14T16:22:00</dc:date>
            </office:change-info>
          </text:insertion>
        </text:changed-region>
        <text:changed-region text:id="ct421203296">
          <text:insertion>
            <office:change-info>
              <dc:creator>ccarson </dc:creator>
              <dc:date>2025-04-15T14:05:00</dc:date>
            </office:change-info>
          </text:insertion>
        </text:changed-region>
        <text:changed-region text:id="ct421257696">
          <text:deletion>
            <office:change-info>
              <dc:creator>bradylarson </dc:creator>
              <dc:date>2025-04-14T16:55:00</dc:date>
            </office:change-info>
            <text:p text:style-name="P1"><text:span text:style-name="T1"><text:user-field-get text:name="P1:L16"/></text:span><text:span text:style-name="T1">Salaries and wages<text:tab/>$23,510,218<text:tab/>$2,774,739<text:tab/>$26,284,957</text:span></text:p>
          </text:deletion>
        </text:changed-region>
        <text:changed-region text:id="ct421257968">
          <text:insertion>
            <office:change-info>
              <dc:creator>bradylarson </dc:creator>
              <dc:date>2025-04-14T16:55:00</dc:date>
            </office:change-info>
          </text:insertion>
        </text:changed-region>
        <text:changed-region text:id="ct421258648">
          <text:deletion>
            <office:change-info>
              <dc:creator>bradylarson </dc:creator>
              <dc:date>2025-04-16T16:20:00</dc:date>
            </office:change-info>
            <text:p text:style-name="P1"><text:span text:style-name="T1">Guardianship grants<text:tab/>7,100,000<text:tab/>0<text:tab/>7,100,000</text:span></text:p>
          </text:deletion>
        </text:changed-region>
        <text:changed-region text:id="ct421258920">
          <text:deletion>
            <office:change-info>
              <dc:creator>bradylarson </dc:creator>
              <dc:date>2025-04-14T15:53:00</dc:date>
            </office:change-info>
            <text:p text:style-name="P1"><text:span text:style-name="T1">Prairie public broadcasting<text:tab/>1,200,000<text:tab/>(1,200,000)<text:tab/>0</text:span></text:p>
          </text:deletion>
        </text:changed-region>
        <text:changed-region text:id="ct421254976">
          <text:insertion>
            <office:change-info>
              <dc:creator>bradylarson </dc:creator>
              <dc:date>2025-04-16T16:20:00</dc:date>
            </office:change-info>
          </text:insertion>
        </text:changed-region>
        <text:changed-region text:id="ct421255248">
          <text:insertion>
            <office:change-info>
              <dc:creator>bradylarson </dc:creator>
              <dc:date>2025-04-14T15:53:00</dc:date>
            </office:change-info>
          </text:insertion>
        </text:changed-region>
        <text:changed-region text:id="ct421268984">
          <text:insertion>
            <office:change-info>
              <dc:creator>bradylarson </dc:creator>
              <dc:date>2025-04-14T15:54:00</dc:date>
            </office:change-info>
          </text:insertion>
        </text:changed-region>
        <text:changed-region text:id="ct421280136">
          <text:deletion>
            <office:change-info>
              <dc:creator>bradylarson </dc:creator>
              <dc:date>2025-04-14T15:54:00</dc:date>
            </office:change-info>
            <text:p text:style-name="P1"><text:span text:style-name="T1">Deferred maintenance funding pool<text:tab/>0<text:tab/>40,000,000<text:tab/>40,000,000<text:line-break/></text:span><text:span text:style-name="T1"><text:user-field-get text:name="P2:L8"/></text:span><text:span text:style-name="T1">Rent, moving, and space reconfiguration pool<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2:L9"/></text:span><text:span text:style-name="T1">Total all funds<text:tab/>$152,636,366<text:tab/>($42,659,569)<text:tab/>$109,976,797<text:line-break/></text:span><text:span text:style-name="T1"><text:user-field-get text:name="P2:L10"/></text:span><text:span text:style-name="T1">Less other funds<text:tab/></text:span><text:span text:style-name="T2">71,757,126</text:span><text:span text:style-name="T1"><text:tab/></text:span><text:span text:style-name="T2">(6,630,280)</text:span><text:span text:style-name="T1"><text:tab/></text:span><text:span text:style-name="T2">65,126,846</text:span><text:span text:style-name="T1"><text:line-break/></text:span><text:span text:style-name="T1"><text:user-field-get text:name="P2:L11"/></text:span><text:span text:style-name="T1">Total general fund<text:tab/>$80,879,240<text:tab/>($36,029,289)<text:tab/>$44,849,951</text:span></text:p>
          </text:deletion>
        </text:changed-region>
        <text:changed-region text:id="ct421276872">
          <text:insertion>
            <office:change-info>
              <dc:creator>bradylarson </dc:creator>
              <dc:date>2025-04-14T15:54:00</dc:date>
            </office:change-info>
          </text:insertion>
        </text:changed-region>
        <text:changed-region text:id="ct421277552">
          <text:insertion>
            <office:change-info>
              <dc:creator>bradylarson </dc:creator>
              <dc:date>2025-04-16T16:40:00</dc:date>
            </office:change-info>
          </text:insertion>
        </text:changed-region>
        <text:changed-region text:id="ct421284488">
          <text:insertion>
            <office:change-info>
              <dc:creator>bradylarson </dc:creator>
              <dc:date>2025-04-14T16:58:00</dc:date>
            </office:change-info>
          </text:insertion>
        </text:changed-region>
        <text:changed-region text:id="ct421233896">
          <text:deletion>
            <office:change-info>
              <dc:creator>bradylarson </dc:creator>
              <dc:date>2025-04-14T15:49:00</dc:date>
            </office:change-info>
            <text:p text:style-name="P2"><text:span text:style-name="T1">Deferred maintenance pool<text:tab/>0<text:tab/>40,000,000<text:tab/>40,000,000</text:span></text:p>
          </text:deletion>
        </text:changed-region>
        <text:changed-region text:id="ct421233760">
          <text:deletion>
            <office:change-info>
              <dc:creator>bradylarson </dc:creator>
              <dc:date>2025-04-08T11:21:00</dc:date>
            </office:change-info>
            <text:p text:style-name="P2"><text:span text:style-name="T1"><text:user-field-get text:name="P2:L28"/></text:span><text:span text:style-name="T1">Rent, moving and space reconfiguration pool<text:tab/></text:span><text:span text:style-name="T2">0</text:span><text:span text:style-name="T1"><text:tab/></text:span><text:span text:style-name="T2">2,000,000</text:span><text:span text:style-name="T1"><text:tab/></text:span><text:span text:style-name="T2">2,000,000</text:span></text:p>
          </text:deletion>
        </text:changed-region>
        <text:changed-region text:id="ct421235120">
          <text:deletion>
            <office:change-info>
              <dc:creator>bradylarson </dc:creator>
              <dc:date>2025-04-14T15:55:00</dc:date>
            </office:change-info>
            <text:p text:style-name="P2"><text:span text:style-name="T1">Total<text:tab/>$849,305<text:tab/>$48,107,747<text:tab/>$48,957,052</text:span></text:p>
          </text:deletion>
        </text:changed-region>
        <text:changed-region text:id="ct421236888">
          <text:insertion>
            <office:change-info>
              <dc:creator>bradylarson </dc:creator>
              <dc:date>2025-04-14T16:53:00</dc:date>
            </office:change-info>
          </text:insertion>
        </text:changed-region>
        <text:changed-region text:id="ct421236344">
          <text:insertion>
            <office:change-info>
              <dc:creator>bradylarson </dc:creator>
              <dc:date>2025-04-14T15:55:00</dc:date>
            </office:change-info>
          </text:insertion>
        </text:changed-region>
        <text:changed-region text:id="ct421235256">
          <text:insertion>
            <office:change-info>
              <dc:creator>bradylarson </dc:creator>
              <dc:date>2025-04-14T15:56:00</dc:date>
            </office:change-info>
          </text:insertion>
        </text:changed-region>
        <text:changed-region text:id="ct421235392">
          <text:insertion>
            <office:change-info>
              <dc:creator>bradylarson </dc:creator>
              <dc:date>2025-04-14T16:54:00</dc:date>
            </office:change-info>
          </text:insertion>
        </text:changed-region>
        <text:changed-region text:id="ct421235936">
          <text:insertion>
            <office:change-info>
              <dc:creator>bradylarson </dc:creator>
              <dc:date>2025-04-08T10:47:00</dc:date>
            </office:change-info>
          </text:insertion>
        </text:changed-region>
        <text:changed-region text:id="ct421236072">
          <text:insertion>
            <office:change-info>
              <dc:creator>ccarson </dc:creator>
              <dc:date>2025-04-17T09:46:00</dc:date>
            </office:change-info>
          </text:insertion>
        </text:changed-region>
        <text:changed-region text:id="ct421233352">
          <text:deletion>
            <office:change-info>
              <dc:creator>bradylarson </dc:creator>
              <dc:date>2025-04-14T15:51:00</dc:date>
            </office:change-info>
            <text:p text:style-name="P3"><text:span text:style-name="T1">$250,000,000</text:span></text:p>
          </text:deletion>
        </text:changed-region>
        <text:changed-region text:id="ct421237024">
          <text:insertion>
            <office:change-info>
              <dc:creator>bradylarson </dc:creator>
              <dc:date>2025-04-14T15:51:00</dc:date>
            </office:change-info>
          </text:insertion>
        </text:changed-region>
        <text:changed-region text:id="ct421233624">
          <text:deletion>
            <office:change-info>
              <dc:creator>bradylarson </dc:creator>
              <dc:date>2025-04-14T16:14:00</dc:date>
            </office:change-info>
            <text:p text:style-name="P3"><text:span text:style-name="bd_5f_section_5f_name"><text:span text:style-name="T3">DEFERRED MAINTENANCE FUNDING POOL</text:span></text:span></text:p>
          </text:deletion>
        </text:changed-region>
        <text:changed-region text:id="ct421234032">
          <text:insertion>
            <office:change-info>
              <dc:creator>bradylarson </dc:creator>
              <dc:date>2025-04-14T16:14:00</dc:date>
            </office:change-info>
          </text:insertion>
        </text:changed-region>
        <text:changed-region text:id="ct421236208">
          <text:deletion>
            <office:change-info>
              <dc:creator>bradylarson </dc:creator>
              <dc:date>2025-04-14T15:59:00</dc:date>
            </office:change-info>
            <text:p text:style-name="P4">deferred maintenance pool</text:p>
          </text:deletion>
        </text:changed-region>
        <text:changed-region text:id="ct421235800">
          <text:insertion>
            <office:change-info>
              <dc:creator>bradylarson </dc:creator>
              <dc:date>2025-04-14T15:51:00</dc:date>
            </office:change-info>
          </text:insertion>
        </text:changed-region>
        <text:changed-region text:id="ct421235528">
          <text:insertion>
            <office:change-info>
              <dc:creator>bradylarson </dc:creator>
              <dc:date>2025-04-14T15:48:00</dc:date>
            </office:change-info>
          </text:insertion>
        </text:changed-region>
        <text:changed-region text:id="ct421235664">
          <text:deletion>
            <office:change-info>
              <dc:creator>ccarson </dc:creator>
              <dc:date>2025-04-15T14:23:00</dc:date>
            </office:change-info>
            <text:p text:style-name="P4">deferred </text:p>
          </text:deletion>
        </text:changed-region>
        <text:changed-region text:id="ct421236480">
          <text:insertion>
            <office:change-info>
              <dc:creator>bradylarson </dc:creator>
              <dc:date>2025-04-14T16:17:00</dc:date>
            </office:change-info>
          </text:insertion>
        </text:changed-region>
        <text:changed-region text:id="ct421237160">
          <text:insertion>
            <office:change-info>
              <dc:creator>bradylarson </dc:creator>
              <dc:date>2025-04-14T16:18:00</dc:date>
            </office:change-info>
          </text:insertion>
        </text:changed-region>
        <text:changed-region text:id="ct421232944">
          <text:insertion>
            <office:change-info>
              <dc:creator>ccarson </dc:creator>
              <dc:date>2025-04-15T14:13:00</dc:date>
            </office:change-info>
          </text:insertion>
        </text:changed-region>
        <text:changed-region text:id="ct421236616">
          <text:insertion>
            <office:change-info>
              <dc:creator>ccarson </dc:creator>
              <dc:date>2025-04-17T09:46:00</dc:date>
            </office:change-info>
          </text:insertion>
        </text:changed-region>
        <text:changed-region text:id="ct421234168">
          <text:insertion>
            <office:change-info>
              <dc:creator>ccarson </dc:creator>
              <dc:date>2025-04-17T09:46:00</dc:date>
            </office:change-info>
          </text:insertion>
        </text:changed-region>
        <text:changed-region text:id="ct421234304">
          <text:insertion>
            <office:change-info>
              <dc:creator>ccarson </dc:creator>
              <dc:date>2025-04-17T09:47:00</dc:date>
            </office:change-info>
          </text:insertion>
        </text:changed-region>
        <text:changed-region text:id="ct421233488">
          <text:deletion>
            <office:change-info>
              <dc:creator>bradylarson </dc:creator>
              <dc:date>2025-04-14T16:34:00</dc:date>
            </office:change-info>
            <text:p text:style-name="P3"><text:span text:style-name="T1">$42,707,052</text:span></text:p>
          </text:deletion>
        </text:changed-region>
        <text:changed-region text:id="ct421234440">
          <text:insertion>
            <office:change-info>
              <dc:creator>bradylarson </dc:creator>
              <dc:date>2025-04-14T16:34:00</dc:date>
            </office:change-info>
          </text:insertion>
        </text:changed-region>
        <text:changed-region text:id="ct421206288">
          <text:deletion>
            <office:change-info>
              <dc:creator>bradylarson </dc:creator>
              <dc:date>2025-04-14T15:52:00</dc:date>
            </office:change-info>
            <text:p text:style-name="P5"><text:span text:style-name="bd_5f_section_5f_name"><text:span text:style-name="T1">Deferred maintenance pool<text:tab/>40,000,000<text:line-break/></text:span></text:span><text:span text:style-name="bd_5f_section_5f_name"><text:span text:style-name="T1"><text:user-field-get text:name="P4:L27"/></text:span></text:span><text:span text:style-name="bd_5f_section_5f_name"><text:span text:style-name="T1">Rent, moving, and space reconfiguration pool<text:tab/></text:span></text:span><text:span text:style-name="bd_5f_section_5f_name"><text:span text:style-name="T2">2,000,000</text:span></text:span></text:p>
            <text:p text:style-name="P5"><text:user-field-get text:name="P4:L28"/><text:span text:style-name="bd_5f_section_5f_name"><text:span text:style-name="T1">Total<text:tab/>$42,707,052</text:span></text:span></text:p>
          </text:deletion>
        </text:changed-region>
        <text:changed-region text:id="ct421203024">
          <text:insertion>
            <office:change-info>
              <dc:creator>bradylarson </dc:creator>
              <dc:date>2025-04-14T15:52:00</dc:date>
            </office:change-info>
          </text:insertion>
        </text:changed-region>
        <text:changed-region text:id="ct421206424">
          <text:insertion>
            <office:change-info>
              <dc:creator>bradylarson </dc:creator>
              <dc:date>2025-04-14T16:34:00</dc:date>
            </office:change-info>
          </text:insertion>
        </text:changed-region>
        <text:changed-region text:id="ct421203432">
          <text:deletion>
            <office:change-info>
              <dc:creator>ccarson </dc:creator>
              <dc:date>2025-04-15T14:16:00</dc:date>
            </office:change-info>
            <text:p text:style-name="P5"><text:span text:style-name="bd_5f_section_5f_name"><text:span text:style-name="T1">Capitol</text:span></text:span></text:p>
          </text:deletion>
        </text:changed-region>
        <text:changed-region text:id="ct421204520">
          <text:insertion>
            <office:change-info>
              <dc:creator>ccarson </dc:creator>
              <dc:date>2025-04-15T14:16:00</dc:date>
            </office:change-info>
          </text:insertion>
        </text:changed-region>
        <text:changed-region text:id="ct421203704">
          <text:insertion>
            <office:change-info>
              <dc:creator>bradylarson </dc:creator>
              <dc:date>2025-04-14T16:19:00</dc:date>
            </office:change-info>
          </text:insertion>
        </text:changed-region>
        <text:changed-region text:id="ct421149848">
          <text:insertion>
            <office:change-info>
              <dc:creator>ccarson </dc:creator>
              <dc:date>2025-04-17T09:47:00</dc:date>
            </office:change-info>
          </text:insertion>
        </text:changed-region>
        <text:changed-region text:id="ct421149576">
          <text:insertion>
            <office:change-info>
              <dc:creator>bradylarson </dc:creator>
              <dc:date>2025-04-08T10:54:00</dc:date>
            </office:change-info>
          </text:insertion>
        </text:changed-region>
        <text:changed-region text:id="ct421149712">
          <text:insertion>
            <office:change-info>
              <dc:creator>bradylarson </dc:creator>
              <dc:date>2025-04-08T10:54:00</dc:date>
            </office:change-info>
          </text:insertion>
        </text:changed-region>
        <text:changed-region text:id="ct421146720">
          <text:insertion>
            <office:change-info>
              <dc:creator>bradylarson </dc:creator>
              <dc:date>2025-04-08T10:55:00</dc:date>
            </office:change-info>
          </text:insertion>
        </text:changed-region>
        <text:changed-region text:id="ct421146312">
          <text:insertion>
            <office:change-info>
              <dc:creator>bradylarson </dc:creator>
              <dc:date>2025-04-08T10:56:00</dc:date>
            </office:change-info>
          </text:insertion>
        </text:changed-region>
        <text:changed-region text:id="ct421146448">
          <text:insertion>
            <office:change-info>
              <dc:creator>ccarson </dc:creator>
              <dc:date>2025-04-15T14:27:00</dc:date>
            </office:change-info>
          </text:insertion>
        </text:changed-region>
        <text:changed-region text:id="ct421146856">
          <text:insertion>
            <office:change-info>
              <dc:creator>bradylarson </dc:creator>
              <dc:date>2025-04-08T10:56:00</dc:date>
            </office:change-info>
          </text:insertion>
        </text:changed-region>
        <text:changed-region text:id="ct421149032">
          <text:deletion>
            <office:change-info>
              <dc:creator>bradylarson </dc:creator>
              <dc:date>2025-04-18T10:05:00</dc:date>
            </office:change-info>
            <text:p text:style-name="P6"><text:span text:style-name="bd_5f_section_5f_name"><text:span text:style-name="T4"><text:tab/>SECTION</text:span></text:span><text:span text:style-name="bd_5f_section_5f_name"><text:span text:style-name="T5"> 19.</text:span></text:span><text:span text:style-name="bd_5f_section_5f_name"><text:span text:style-name="T4"> AMENDMENT</text:span></text:span><text:span text:style-name="bd_5f_section_5f_name"><text:span text:style-name="T6">.</text:span></text:span><text:span text:style-name="bd_5f_section_5f_name"><text:span text:style-name="T4"> </text:span></text:span><text:span text:style-name="bd_5f_section_5f_name"><text:span text:style-name="T7">Section 57‑51.1‑07.5 of the North Dakota Century Code is </text:span></text:span><text:span text:style-name="bd_5f_section_5f_name"><text:span text:style-name="T7"><text:user-field-get text:name="P7:L18"/></text:span></text:span><text:span text:style-name="bd_5f_section_5f_name"><text:span text:style-name="T7">amended and reenacted as follows:</text:span></text:span></text:p>
            <text:p text:style-name="P7"><text:user-field-get text:name="P7:L19"/><text:tab/>57‑51.1‑07.5. <text:span text:style-name="T6">State share of oil and gas taxes ‑ Deposits.</text:span></text:p>
            <text:p text:style-name="P8"><text:user-field-get text:name="P7:L20"/><text:tab/>From the revenues designated for deposit in the state general fund under chapters 57‑51 <text:user-field-get text:name="P7:L21"/>and 57‑51.1, the state treasurer shall deposit the revenues received each biennium in the <text:user-field-get text:name="P7:L22"/>following order:</text:p>
            <text:p text:style-name="P9"><text:user-field-get text:name="P7:L23"/><text:tab/>1.<text:tab/>The first two hundred thirty million dollars into the state general fund;</text:p>
            <text:p text:style-name="P9"><text:user-field-get text:name="P7:L24"/><text:tab/>2.<text:tab/>The next two hundred fifty million dollars into the social service fund;</text:p>
            <text:p text:style-name="P9"><text:user-field-get text:name="P7:L25"/><text:tab/>3.<text:tab/>The next seventy‑five million dollars into the budget stabilization fund, but not in an <text:user-field-get text:name="P7:L26"/>amount that would bring the balance in the fund to more than the limit in section <text:user-field-get text:name="P7:L27"/>54‑27.2‑01;</text:p>
            <text:p text:style-name="P9"><text:user-field-get text:name="P7:L28"/><text:tab/>4.<text:tab/>The next two hundred thirty million dollars into the state general fund;</text:p>
            <text:p text:style-name="P10"><text:user-field-get text:name="P7:L29"/><text:span text:style-name="T8"><text:tab/>5.<text:tab/></text:span><text:span text:style-name="T9">The next ten million dollars into the lignite research fund</text:span>;</text:p>
            <text:p text:style-name="P9"><text:user-field-get text:name="P8:L1"/><text:tab/>6.<text:tab/>The next twenty million dollars into the state disaster relief fund, but not in an amount <text:user-field-get text:name="P8:L2"/>that would bring the unobligated balance in the fund to more than twenty million <text:user-field-get text:name="P8:L3"/>dollars;</text:p>
            <text:p text:style-name="P9"><text:user-field-get text:name="P8:L4"/><text:tab/>7.<text:tab/>The next <text:span text:style-name="T10">four hundred million</text:span><text:span text:style-name="T11">two hundred seventy million</text:span> dollars into the strategic <text:user-field-get text:name="P8:L5"/>investment and improvements fund;</text:p>
            <text:p text:style-name="P9"><text:user-field-get text:name="P8:L6"/><text:tab/>8.<text:tab/>The next sixty‑five million dollars to the public employees retirement fund for the main <text:user-field-get text:name="P8:L7"/>system plan;</text:p>
            <text:p text:style-name="P9"><text:user-field-get text:name="P8:L8"/><text:tab/>9.<text:tab/>The next fifty‑nine million seven hundred fifty thousand dollars, or the amount <text:user-field-get text:name="P8:L9"/>necessary to provide for twice the amount of the distributions under subsection 2 of <text:user-field-get text:name="P8:L10"/>section 57‑51.1‑07.7, into the funds designated for infrastructure development in <text:user-field-get text:name="P8:L11"/>non‑oil-producing counties under sections 57‑51.1‑07.7 and 57‑51.1‑07.8 with fifty <text:user-field-get text:name="P8:L12"/>percent deposited into the municipal infrastructure fund and fifty percent deposited into <text:user-field-get text:name="P8:L13"/>the county and township infrastructure fund;</text:p>
            <text:p text:style-name="P9"><text:user-field-get text:name="P8:L14"/><text:tab/>10.<text:tab/>The next <text:span text:style-name="T10">one hundred seventy million two hundred fifty thousand</text:span><text:span text:style-name="T11">two hundred twenty </text:span><text:span text:style-name="T11"><text:user-field-get text:name="P8:L15"/></text:span><text:span text:style-name="T11">million two hundred fifty thousand</text:span> dollars or the amount necessary to provide a total of <text:user-field-get text:name="P8:L16"/><text:span text:style-name="T10">two hundred thirty million</text:span><text:span text:style-name="T11">two hundred eighty million</text:span> dollars into the funds designated <text:user-field-get text:name="P8:L17"/>for infrastructure development in non‑oil‑producing counties under sections <text:user-field-get text:name="P8:L18"/>57‑51.1‑07.7 and 57‑51.1‑07.8 with fifty percent deposited into the municipal <text:user-field-get text:name="P8:L19"/>infrastructure fund and fifty percent deposited into the county and township <text:user-field-get text:name="P8:L20"/>infrastructure fund;</text:p>
            <text:p text:style-name="P9"><text:user-field-get text:name="P8:L21"/><text:tab/>11.<text:tab/>The next twenty million dollars into the airport infrastructure fund; and</text:p>
            <text:p text:style-name="P11"><text:span text:style-name="T8"><text:user-field-get text:name="P8:L22"/></text:span><text:span text:style-name="T8"><text:tab/>12.<text:tab/>Any additional revenues into the strategic investment and improvements fund.</text:span></text:p>
          </text:deletion>
        </text:changed-region>
        <text:changed-region text:id="ct421150120">
          <text:deletion>
            <office:change-info>
              <dc:creator>bradylarson </dc:creator>
              <dc:date>2025-04-08T11:00:00</dc:date>
            </office:change-info>
            <text:p text:style-name="P3"><text:span text:style-name="bd_5f_section_5f_name"><text:span text:style-name="T1">Section 7</text:span></text:span></text:p>
          </text:deletion>
        </text:changed-region>
        <text:changed-region text:id="ct421148488">
          <text:insertion>
            <office:change-info>
              <dc:creator>bradylarson </dc:creator>
              <dc:date>2025-04-14T15:57:00</dc:date>
            </office:change-info>
          </text:insertion>
        </text:changed-region>
        <text:changed-region text:id="ct421146992">
          <text:insertion>
            <office:change-info>
              <dc:creator>ccarson </dc:creator>
              <dc:date>2025-04-15T14:29:00</dc:date>
            </office:change-info>
          </text:insertion>
        </text:changed-region>
        <text:changed-region text:id="ct421146584">
          <text:insertion>
            <office:change-info>
              <dc:creator>bradylarson </dc:creator>
              <dc:date>2025-04-14T15:57:00</dc:date>
            </office:change-info>
          </text:insertion>
        </text:changed-region>
        <text:changed-region text:id="ct421148896">
          <text:insertion>
            <office:change-info>
              <dc:creator>ccarson </dc:creator>
              <dc:date>2025-04-15T14:29:00</dc:date>
            </office:change-info>
          </text:insertion>
        </text:changed-region>
        <text:changed-region text:id="ct421149984">
          <text:insertion>
            <office:change-info>
              <dc:creator>bradylarson </dc:creator>
              <dc:date>2025-04-14T15:57:00</dc:date>
            </office:change-info>
          </text:insertion>
        </text:changed-region>
        <text:changed-region text:id="ct421147128">
          <text:insertion>
            <office:change-info>
              <dc:creator>ccarson </dc:creator>
              <dc:date>2025-04-15T14:30:00</dc:date>
            </office:change-info>
          </text:insertion>
        </text:changed-region>
        <text:changed-region text:id="ct421147264">
          <text:insertion>
            <office:change-info>
              <dc:creator>ccarson </dc:creator>
              <dc:date>2025-04-15T14:29:00</dc:date>
            </office:change-info>
          </text:insertion>
        </text:changed-region>
        <text:changed-region text:id="ct421147400">
          <text:insertion>
            <office:change-info>
              <dc:creator>bradylarson </dc:creator>
              <dc:date>2025-04-08T11:00:00</dc:date>
            </office:change-info>
          </text:insertion>
        </text:changed-region>
        <text:changed-region text:id="ct421145904">
          <text:insertion>
            <office:change-info>
              <dc:creator>ccarson </dc:creator>
              <dc:date>2025-04-15T14:30:00</dc:date>
            </office:change-info>
          </text:insertion>
        </text:changed-region>
        <text:changed-region text:id="ct421146040">
          <text:insertion>
            <office:change-info>
              <dc:creator>bradylarson </dc:creator>
              <dc:date>2025-04-14T16:41:00</dc:date>
            </office:change-info>
          </text:insertion>
        </text:changed-region>
        <text:changed-region text:id="ct421149168">
          <text:insertion>
            <office:change-info>
              <dc:creator>lfordahl </dc:creator>
              <dc:date>2025-04-21T15:48:00</dc:date>
            </office:change-info>
          </text:insertion>
        </text:changed-region>
        <text:changed-region text:id="ct421148760">
          <text:insertion>
            <office:change-info>
              <dc:creator>bradylarson </dc:creator>
              <dc:date>2025-04-14T16:41:00</dc:date>
            </office:change-info>
          </text:insertion>
        </text:changed-region>
        <text:changed-region text:id="ct421149304">
          <text:insertion>
            <office:change-info>
              <dc:creator>ccarson </dc:creator>
              <dc:date>2025-04-15T14:30:00</dc:date>
            </office:change-info>
          </text:insertion>
        </text:changed-region>
        <text:changed-region text:id="ct421147536">
          <text:deletion>
            <office:change-info>
              <dc:creator>bradylarson </dc:creator>
              <dc:date>2025-04-08T11:00:00</dc:date>
            </office:change-info>
            <text:p text:style-name="P3"><text:span text:style-name="bd_5f_section_5f_name"><text:span text:style-name="T1">is</text:span></text:span></text:p>
          </text:deletion>
        </text:changed-region>
        <text:changed-region text:id="ct421148624">
          <text:insertion>
            <office:change-info>
              <dc:creator>bradylarson </dc:creator>
              <dc:date>2025-04-08T11:00:00</dc:date>
            </office:change-info>
          </text:insertion>
        </text:changed-region>
        <text:changed-region text:id="ct421147672">
          <text:deletion>
            <office:change-info>
              <dc:creator>lfordahl </dc:creator>
              <dc:date>2025-04-21T15:46:00</dc:date>
            </office:change-info>
            <text:p text:style-name="P3"><text:span text:style-name="bd_5f_section_5f_name"><text:span text:style-name="T1">an </text:span></text:span></text:p>
          </text:deletion>
        </text:changed-region>
        <text:changed-region text:id="ct421147808">
          <text:deletion>
            <office:change-info>
              <dc:creator>lfordahl </dc:creator>
              <dc:date>2025-04-21T15:46:00</dc:date>
            </office:change-info>
            <text:p text:style-name="P3"><text:span text:style-name="bd_5f_section_5f_name"><text:span text:style-name="T1">measure</text:span></text:span></text:p>
          </text:deletion>
        </text:changed-region>
        <text:changed-region text:id="ct421149440">
          <text:insertion>
            <office:change-info>
              <dc:creator>lfordahl </dc:creator>
              <dc:date>2025-04-21T15: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5"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59"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12"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quot;},&quot;sec: 2&quot;:{&quot;action&quot;:&quot;&quot;},&quot;sec: 3&quot;:{&quot;action&quot;:&quot;&quot;},&quot;sec:4&quot;:{&quot;action&quot;:&quot;&quot;},&quot;sec:5&quot;:{&quot;action&quot;:&quot;&quot;},&quot;sec:6&quot;:{&quot;action&quot;:&quot;&quot;},&quot;sec: 7&quot;:{&quot;action&quot;:&quot;&quot;},&quot;sec: 8&quot;:{&quot;action&quot;:&quot;&quot;},&quot;sec: 9&quot;:{&quot;action&quot;:&quot;&quot;},&quot;sec: 10&quot;:{&quot;action&quot;:&quot;&quot;},&quot;sec: 11&quot;:{&quot;action&quot;:&quot;&quot;},&quot;sec: 12&quot;:{&quot;action&quot;:&quot;&quot;},&quot;sec:13&quot;:{&quot;action&quot;:&quot;&quot;},&quot;sec:14&quot;:{&quot;action&quot;:&quot;&quot;},&quot;sec: 15&quot;:{&quot;action&quot;:&quot;&quot;},&quot;sec: 16&quot;:{&quot;action&quot;:&quot;&quot;},&quot;sec: 17&quot;:{&quot;action&quot;:&quot;&quot;},&quot;entry1_sec:18&quot;:{&quot;action&quot;:&quot;create&quot;,&quot;type&quot;:&quot;centurycode&quot;,&quot;citation&quot;:&quot;54-44-un1&quot;},&quot;sec:19&quot;:{&quot;action&quot;:&quot;repeal&quot;,&quot;type&quot;:&quot;centurycode&quot;,&quot;citation&quot;:&quot;11-38-08&quot;},&quot;sec: 20&quot;:{&quot;action&quot;:&quot;&quot;},&quot;sec: 21&quot;:{&quot;action&quot;:&quot;&quot;},&quot;sec: 22&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4:L27"/>
        <text:user-field-decl office:string-value="Prepared by the Legislative Council staff for Senate Appropriations Committee" office:value-type="string" text:name="T_MEASURE_T_PREPAREADOPT"/>
        <text:user-field-decl office:string-value="" office:value-type="string" text:name="P2:L2"/>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9"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state facility maintenance fund; to amend and reenact section 57‑51.1‑07.5 of the North Dakota Century Code, relating to the state share of oil and gas tax revenue allocations; to repeal section 11‑38‑08 of the North Dakota Century Code, relating to county achievement days; to provide for a transfer; to authorize a line of credit; to provide an exemption; to provide for a report; and to declare an emergency."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ection 57‑51.1‑07.5 of the North Dakota Century Code, relating to the state share of oil and gas tax revenue allocations; to repeal section 11‑38‑08 of the North Dakota Century Code, relating to county achievement days; to provide for a transfer; to authorize a line of credit; to provide an exemption; to provide for a report;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0"><text:user-field-get text:name="T_MEASURE_S_LCNUMBER">25.0159</text:user-field-get>.<text:user-field-get text:name="T_MEASURE_S_VERSION">02012</text:user-field-get></text:p>
              <text:p text:style-name="bd_5f_header">Title.<text:user-field-get text:name="T_MEASURE_I_TITLENUMBER">03000</text:user-field-get></text:p>
              <text:p text:style-name="bd_5f_header">Fiscal No. 8</text:p>
            </table:table-cell>
            <table:table-cell office:value-type="string" table:style-name="Table1.A1">
              <text:p text:style-name="bd_5f_header"><text:user-field-get text:name="T_MEASURE_T_PREPAREADOPT">Prepared by the Legislative Council staff for Senat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various divisions <text:user-field-get text:name="P1:L2"/>under the supervision of the director of the office of management and budget<text:change-start text:change-id="ct421205064"/>; to create and enact a new section to chapter 54‑44 of the North Dakota Century Code, relating to<text:change-end text:change-id="ct421205064"/><text:change-start text:change-id="ct421206560"/> a state facility maintenance fund<text:change-end text:change-id="ct421206560"/>; <text:change text:change-id="ct421206152"/>to repeal section 11‑38‑08 of the North Dakota Century Code, <text:user-field-get text:name="P1:L5"/>relating to county achievement days; to provide <text:change-start text:change-id="ct421202480"/>for <text:change-end text:change-id="ct421202480"/>a transfer<text:change-start text:change-id="ct421205472"/>; to authorize a line of credit<text:change-end text:change-id="ct421205472"/>; to provide an exemption; to provide <text:change-start text:change-id="ct421203296"/>for <text:change-end text:change-id="ct421203296"/>a <text:user-field-get text:name="P1:L6"/>report; and to declare an emergency.</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25"><text:user-field-get text:name="P1:L8"/><text:span text:style-name="bd_5f_section_5f_name"><text:tab/>SECTION 1. APPROPRIATION.</text:span> The funds provided in this section, or so much of the funds <text:user-field-get text:name="P1:L9"/>as may be necessary, are appropriated out of any moneys in the general fund in the state <text:user-field-get text:name="P1:L10"/>treasury, not otherwise appropriated, and from other funds derived from special funds and <text:user-field-get text:name="P1:L11"/>federal funds, to the office of management and budget for the purpose of defraying the <text:user-field-get text:name="P1:L12"/>expenses of the office of management and budget, for the biennium beginning July 1, 2025, <text:user-field-get text:name="P1:L13"/>and ending June 30, 2027, as follows:</text:p>
        <text:p text:style-name="P1"><text:user-field-get text:name="P1:L14"/><text:span text:style-name="bd_5f_section_5f_name"><text:tab/><text:tab/></text:span><text:span text:style-name="T1">Adjustments or<text:tab/><text:line-break/></text:span><text:span text:style-name="T1"><text:user-field-get text:name="P1:L15"/></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21257696"/><text:change-start text:change-id="ct421257968"/><text:span text:style-name="T1"><text:line-break/>Salaries and wages<text:tab/>$23,510,218<text:tab/>$2,884,853<text:tab/>$26,395,071</text:span><text:change-end text:change-id="ct421257968"/><text:span text:style-name="T1"><text:line-break/></text:span><text:span text:style-name="T1"><text:user-field-get text:name="P1:L17"/></text:span><text:span text:style-name="T1">New and vacant FTE pool<text:tab/>98,200,000<text:tab/>(96,997,038)<text:tab/>1,202,962<text:line-break/></text:span><text:span text:style-name="T1"><text:user-field-get text:name="P1:L18"/></text:span><text:span text:style-name="T1">Operating expenses<text:tab/>18,217,793<text:tab/>6,874,081<text:tab/>25,091,874<text:line-break/></text:span><text:span text:style-name="T1"><text:user-field-get text:name="P1:L19"/></text:span><text:span text:style-name="T1">Capital assets<text:tab/>308,355<text:tab/>5,808,649<text:tab/>6,117,004<text:line-break/></text:span><text:span text:style-name="T1"><text:user-field-get text:name="P2:L1"/></text:span><text:span text:style-name="T1">Emergency c</text:span><text:soft-page-break/><text:span text:style-name="T1">ommission contingency fund<text:tab/>750,000<text:tab/>(750,000)<text:tab/>0<text:line-break/></text:span><text:span text:style-name="T1"><text:user-field-get text:name="P2:L2"/></text:span><text:change text:change-id="ct421258648"/><text:span text:style-name="T1"><text:line-break/></text:span><text:span text:style-name="T1"><text:user-field-get text:name="P2:L3"/></text:span><text:change text:change-id="ct421258920"/><text:change-start text:change-id="ct421254976"/><text:span text:style-name="T1"><text:line-break/>Guardianship grants<text:tab/>7,100,000<text:tab/>1,000,000<text:tab/>8,100,000</text:span><text:change-end text:change-id="ct421254976"/><text:change-start text:change-id="ct421255248"/><text:span text:style-name="T1"><text:line-break/>Prairie public broadcasting<text:tab/>1,200,000<text:tab/>(350,000)<text:tab/></text:span><text:change-end text:change-id="ct421255248"/><text:change-start text:change-id="ct421268984"/><text:span text:style-name="T1">850,000</text:span><text:change-end text:change-id="ct421268984"/><text:span text:style-name="T1"><text:line-break/></text:span><text:span text:style-name="T1"><text:user-field-get text:name="P2:L4"/></text:span><text:span text:style-name="T1">Community service supervision grants<text:tab/>350,000<text:tab/>(35,000)<text:tab/>315,000<text:line-break/></text:span><text:span text:style-name="T1"><text:user-field-get text:name="P2:L5"/></text:span><text:span text:style-name="T1">State employee child care benefits<text:tab/>3,000,000<text:tab/>(1,635,000)<text:tab/>1,365,000<text:line-break/></text:span><text:span text:style-name="T1"><text:user-field-get text:name="P2:L6"/></text:span><text:span text:style-name="T1">Student internship program<text:tab/>0<text:tab/>500,000<text:tab/>500,000<text:line-break/></text:span><text:span text:style-name="T1"><text:user-field-get text:name="P2:L7"/></text:span><text:change text:change-id="ct421280136"/><text:change-start text:change-id="ct421276872"/><text:span text:style-name="T1"><text:line-break/>State facility maintenance fund<text:tab/>0<text:tab/>40,000,000<text:tab/>40,000,000<text:line-break/>Rent, moving, and space reconfiguration pool<text:tab/>0<text:tab/>6,000,000<text:tab/>6,000,000<text:line-break/>Retirement incentive pool<text:tab/>0<text:tab/>1,000,000<text:tab/>1,000,000<text:line-break/>State Hospital project<text:tab/>0<text:tab/>285,000,000<text:tab/>285,000,000<text:line-break/>Life education committee<text:tab/></text:span><text:span text:style-name="T2">0</text:span><text:span text:style-name="T1"><text:tab/></text:span><text:span text:style-name="T2">1,000,000</text:span><text:span text:style-name="T1"><text:tab/></text:span><text:span text:style-name="T2">1,000,000</text:span><text:span text:style-name="T1"><text:line-break/>Total all funds<text:tab/>$152,636,366<text:tab/>$250,300,545<text:tab/>$402,936,911<text:line-break/>Less other funds<text:tab/></text:span><text:span text:style-name="T2">71,757,126</text:span><text:span text:style-name="T1"><text:tab/></text:span><text:span text:style-name="T2">284,110,834</text:span><text:span text:style-name="T1"><text:tab/></text:span><text:span text:style-name="T2">355,867,960</text:span><text:span text:style-name="T1"><text:line-break/>Total general fund<text:tab/>$80,879,240<text:tab/>($33,810,289)<text:tab/>$</text:span><text:change-end text:change-id="ct421276872"/><text:change-start text:change-id="ct421277552"/><text:span text:style-name="T1">47,0</text:span><text:change-end text:change-id="ct421277552"/><text:change-start text:change-id="ct421284488"/><text:span text:style-name="T1">68,951</text:span><text:change-end text:change-id="ct421284488"/><text:span text:style-name="T1"><text:line-break/></text:span><text:span text:style-name="T1"><text:user-field-get text:name="P2:L12"/></text:span><text:span text:style-name="T1">Full-time equivalent positions<text:tab/>110.00<text:tab/>1.00<text:tab/>111.00</text:span></text:p>
        <text:p text:style-name="P3"><text:user-field-get text:name="P2:L13"/><text:span text:style-name="bd_5f_section_5f_name"><text:span text:style-name="T15"><text:tab/>SECTION 2.</text:span></text:span><text:span text:style-name="T1"> </text:span><text:span text:style-name="bd_5f_section_5f_name"><text:span text:style-name="T15">ONE-TIME FUNDING - EFFECT ON BASE BUDGET - REPORT TO </text:span></text:span><text:span text:style-name="bd_5f_section_5f_name"><text:span text:style-name="T15"><text:user-field-get text:name="P2:L14"/></text:span></text:span><text:span text:style-name="bd_5f_section_5f_name"><text:span text:style-name="T15">SEVENTIETH LEGISLATIVE ASSEMBLY.</text:span></text:span><text:span text:style-name="T1"> The following amounts reflect the one-time funding </text:span><text:span text:style-name="T1"><text:user-field-get text:name="P2:L15"/></text:span><text:span text:style-name="T1">items included in the appropriation in section 1 of this Act which are not included in the entity's </text:span><text:span text:style-name="T1"><text:user-field-get text:name="P2:L16"/></text:span><text:span text:style-name="T1">base budget for the 2027‑29 biennium and which the entity shall report to the appropriations </text:span><text:span text:style-name="T1"><text:user-field-get text:name="P2:L17"/></text:span><text:span text:style-name="T1">committees of the seventieth legislative assembly regarding the use of this funding:</text:span></text:p>
        <text:p text:style-name="P2"><text:user-field-get text:name="P2:L18"/><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text:span><text:span text:style-name="T1"><text:user-field-get text:name="P2:L19"/></text:span><text:span text:style-name="T1">Procurement automation<text:tab/>$0<text:tab/>$515,052<text:tab/>$515,052<text:line-break/></text:span><text:soft-page-break/><text:span text:style-name="T1"><text:user-field-get text:name="P2:L20"/></text:span><text:span text:style-name="T1">Recruiting management system<text:tab/>250,000<text:tab/>0<text:tab/>250,000<text:line-break/></text:span><text:span text:style-name="T1"><text:user-field-get text:name="P2:L21"/></text:span><text:span text:style-name="T1">Student internship program<text:tab/>500,000<text:tab/>0<text:tab/>500,000<text:line-break/></text:span><text:span text:style-name="T1"><text:user-field-get text:name="P2:L22"/></text:span><text:span text:style-name="T1">Employee leave payouts<text:tab/>99,305<text:tab/>50,695<text:tab/>150,000<text:line-break/></text:span><text:span text:style-name="T1"><text:user-field-get text:name="P2:L23"/></text:span><text:span text:style-name="T1">Snow removal equipment<text:tab/>0<text:tab/>172,000<text:tab/>172,000<text:line-break/></text:span><text:span text:style-name="T1"><text:user-field-get text:name="P2:L24"/></text:span><text:span text:style-name="T1">Floor scrubber<text:tab/>0<text:tab/>20,000<text:tab/>20,000<text:line-break/></text:span><text:span text:style-name="T1"><text:user-field-get text:name="P2:L25"/></text:span><text:span text:style-name="T1">Capitol building improvements<text:tab/>0<text:tab/>3,000,000<text:tab/>3,000,000<text:line-break/></text:span><text:span text:style-name="T1"><text:user-field-get text:name="P2:L26"/></text:span><text:span text:style-name="T1">Governor's residence projects<text:tab/>0<text:tab/>2,350,000<text:tab/>2,350,000<text:line-break/></text:span><text:span text:style-name="T1"><text:user-field-get text:name="P2:L27"/></text:span><text:change text:change-id="ct421233896"/><text:span text:style-name="T1"><text:line-break/></text:span><text:change text:change-id="ct421233760"/><text:span text:style-name="T1"><text:line-break/></text:span><text:span text:style-name="T1"><text:user-field-get text:name="P2:L29"/></text:span><text:change text:change-id="ct421235120"/><text:change-start text:change-id="ct421236888"/><text:span text:style-name="T1"><text:line-break/>State facility maintenance fund<text:tab/>0<text:tab/>40,000,000<text:tab/>40,000,000</text:span><text:change-end text:change-id="ct421236888"/><text:change-start text:change-id="ct421236344"/><text:span text:style-name="T1"><text:line-break/>Rent, moving, and space reconfiguration pool<text:tab/>0<text:tab/>6,000,000<text:tab/>6,000,000<text:line-break/>Retirement incentive pool<text:tab/>1,000,000<text:tab/>0<text:tab/>1,000,000<text:line-break/>Life education committee<text:tab/>0<text:tab/>1,000,000<text:tab/>1,000,000<text:line-break/>State hospital project<text:tab/>0<text:tab/>285,000,000<text:tab/>285,000,000<text:line-break/></text:span><text:change-end text:change-id="ct421236344"/><text:change-start text:change-id="ct421235256"/><text:span text:style-name="T1">Prairie public broadcasting infrastructure<text:tab/></text:span><text:span text:style-name="T2">0</text:span><text:span text:style-name="T1"><text:tab/></text:span><text:span text:style-name="T2">850,000</text:span><text:span text:style-name="T1"><text:tab/></text:span><text:span text:style-name="T2">850,000</text:span><text:span text:style-name="T1"><text:line-break/>Total<text:tab/>$1,849,305<text:tab/>$338,957,747<text:tab/>$</text:span><text:change-end text:change-id="ct421235256"/><text:change-start text:change-id="ct421235392"/><text:span text:style-name="T1">340,807,052</text:span><text:change-end text:change-id="ct421235392"/></text:p>
        <text:p text:style-name="P21"><text:user-field-get text:name="P2:L30"/><text:span text:style-name="bd_5f_section_5f_name"><text:span text:style-name="T15"><text:tab/>SECTION 3.</text:span></text:span><text:span text:style-name="T1"> </text:span><text:span text:style-name="bd_5f_section_5f_name"><text:span text:style-name="T15">NEW AND VACANT FTE POOL - LIMITATION - TRANSFER REQUEST.</text:span></text:span><text:span text:style-name="T1"> The </text:span><text:span text:style-name="T1"><text:user-field-get text:name="P2:L31"/></text:span><text:span text:style-name="T1">office of management and budget may not spend funds appropriated in the new and vacant </text:span><text:span text:style-name="T1"><text:user-field-get text:name="P3:L1"/></text:span><text:span text:style-name="T1">FTE pool line item in section 1 of this Act, but may transfer funds from the new and vacant </text:span><text:span text:style-name="T1"><text:user-field-get text:name="P3:L2"/></text:span><text:span text:style-name="T1">FTE pool line item to the salaries and wages line item in accordance with the provisions of this </text:span><text:span text:style-name="T1"><text:user-field-get text:name="P3:L3"/></text:span><text:span text:style-name="T1">Act.</text:span><text:change-start text:change-id="ct421235936"/></text:p>
        <text:p text:style-name="P26"><text:change-end text:change-id="ct421235936"/><text:span text:style-name="bd_5f_section_5f_name"><text:span text:style-name="T15"><text:tab/>SECTION 4. APPROPRIATION - NEW AND VACANT FTE FUNDING POOL - 2023‑25 BIENNIUM.</text:span></text:span><text:span text:style-name="T1"> There is appropriated out of any moneys in the general fund in the state treasury, not otherwise appropriated, the sum of $3,000,000, or so much of the sum as may be necessary, to the office of management and budget for the 2023‑25 biennium new and vacant FTE funding pool, for the period beginning with the effective date of this section and ending June 30, 2025. Notwithstanding any other provision of law, the office of management and </text:span><text:span text:style-name="T1">budget may transfer the funds under this section to other state agencies in accordance with the guidelines established in section 16 of chapter 640 of the 2023 Special Session Session Laws.</text:span></text:p>
        <text:p text:style-name="P26"><text:soft-page-break/><text:span text:style-name="bd_5f_section_5f_name"><text:span text:style-name="T15"><text:tab/>SECTION 5. APPROPRIATION - UNIFORM LAWS COMMISSION - 2023‑25 BIENNIUM.</text:span></text:span><text:span text:style-name="T1"> There is appropriated out of any moneys in the general fund in the state treasury, not otherwise </text:span><text:span text:style-name="T1">appropriated, the sum of $45,000, or so much of the sum as may be necessary, to the office of management and budget for the purpose of uniform laws commission expenses, for the period beginning with the effective date of this section and ending June 30, 2025.</text:span></text:p>
        <text:p text:style-name="P26"><text:span text:style-name="bd_5f_section_5f_name"><text:span text:style-name="T15"><text:tab/>SECTION 6. TRANSFER - STRATEGIC INVESTMENT AND IMPROVEMENTS FUND - STATE FACILITY MAINTENANCE FUND.</text:span></text:span><text:span text:style-name="T1"> The office of management and budget shall transfer</text:span></text:p>
        <text:p text:style-name="P27">the sum of $40,000,000 from the strategic investment and improvements fund to the state</text:p>
        <text:p text:style-name="P27">facility maintenance fund during the biennium beginning July 1, 2025, and ending June 30, 2027.</text:p>
        <text:p text:style-name="P15"><text:user-field-get text:name="P3:L4"/><text:span text:style-name="bd_5f_section_5f_name"><text:span text:style-name="T15"><text:tab/>SECTION 7. APPROPRIATION - COMMUNITY SERVICES SUPERVISION FUND.</text:span></text:span><text:span text:style-name="bd_5f_section_5f_name"><text:span text:style-name="T1"> </text:span></text:span>Any <text:user-field-get text:name="P3:L5"/>moneys in the community service supervision fund under section 29‑26‑22 are appropriated to <text:user-field-get text:name="P3:L6"/>the office of management and budget for distribution to community corrections association <text:user-field-get text:name="P3:L7"/>regions on or before August first of each year<text:change-start text:change-id="ct421236072"/>,<text:change-end text:change-id="ct421236072"/> for the biennium beginning July 1, 2025, and <text:user-field-get text:name="P3:L8"/>ending June 30, 2027.</text:p>
        <text:p text:style-name="P3"><text:user-field-get text:name="P3:L9"/><text:span text:style-name="bd_5f_section_5f_name"><text:tab/>SECTION 8.</text:span> <text:span text:style-name="bd_5f_section_5f_name"><text:span text:style-name="T15">TRANSFER - SOCIAL SERVICES FUND TO HUMAN SERVICE FINANCE </text:span></text:span><text:span text:style-name="bd_5f_section_5f_name"><text:span text:style-name="T15"><text:user-field-get text:name="P3:L10"/></text:span></text:span><text:span text:style-name="bd_5f_section_5f_name"><text:span text:style-name="T15">FUND.</text:span></text:span><text:span text:style-name="T1"> The office of management and budget shall transfer the sum of </text:span><text:change text:change-id="ct421233352"/><text:change-start text:change-id="ct421237024"/><text:span text:style-name="T1">$235,000,000</text:span><text:change-end text:change-id="ct421237024"/><text:span text:style-name="T1"> from the </text:span><text:span text:style-name="T1"><text:user-field-get text:name="P3:L11"/></text:span><text:span text:style-name="T1">social services fund to the human service finance fund during the biennium beginning July 1, </text:span><text:span text:style-name="T1"><text:user-field-get text:name="P3:L12"/></text:span><text:span text:style-name="T1">2025, and ending June 30, 2027.</text:span></text:p>
        <text:p text:style-name="P3"><text:user-field-get text:name="P3:L13"/><text:span text:style-name="T26"><text:tab/></text:span><text:span text:style-name="bd_5f_section_5f_name">SECTION 9. TRANSFER AUTHORITY - STUDENT INTERNSHIP PROGRAM - </text:span><text:span text:style-name="bd_5f_section_5f_name"><text:span text:style-name="T3"><text:user-field-get text:name="P3:L14"/></text:span></text:span><text:change text:change-id="ct421233624"/><text:change-start text:change-id="ct421234032"/><text:span text:style-name="bd_5f_section_5f_name"><text:span text:style-name="T3">STATE FACILITY MAINTENANCE FUND</text:span></text:span><text:change-end text:change-id="ct421234032"/><text:span text:style-name="bd_5f_section_5f_name"><text:span text:style-name="T3"> - RENT, MOVING, AND SPACE </text:span></text:span><text:span text:style-name="bd_5f_section_5f_name"><text:span text:style-name="T3"><text:user-field-get text:name="P3:L15"/></text:span></text:span><text:span text:style-name="bd_5f_section_5f_name"><text:span text:style-name="T3">RECONFIGURATION POOL.</text:span></text:span><text:span text:style-name="T1"> The office of management and budget may transfer appropriation </text:span><text:span text:style-name="T1"><text:user-field-get text:name="P3:L16"/></text:span><text:span text:style-name="T1">authority to eligible state agencies during the biennium beginning July 1, 2025, and ending </text:span><text:span text:style-name="T1"><text:user-field-get text:name="P3:L17"/></text:span><text:span text:style-name="T1">June 30, 2027, from the line items in section 1 of this Act as follows:</text:span></text:p>
        <text:p text:style-name="P4"><text:user-field-get text:name="P3:L18"/><text:tab/>1.<text:tab/>From the student internship line item for student internships.</text:p>
        <text:p text:style-name="P4"><text:user-field-get text:name="P3:L19"/><text:tab/>2.<text:tab/>From the <text:change text:change-id="ct421236208"/><text:change-start text:change-id="ct421235800"/>state facility maintenance <text:change-end text:change-id="ct421235800"/><text:change-start text:change-id="ct421235528"/>fund<text:change-end text:change-id="ct421235528"/> line item for <text:change text:change-id="ct421235664"/>maintenance projects<text:change-start text:change-id="ct421236480"/> at state-owne<text:change-end text:change-id="ct421236480"/><text:change-start text:change-id="ct421237160"/>d facilities<text:change-end text:change-id="ct421237160"/>.</text:p>
        <text:p text:style-name="P4"><text:user-field-get text:name="P3:L20"/><text:tab/>3.<text:tab/>From the rent, moving, and space reconfiguration pool line item for agency lease, <text:user-field-get text:name="P3:L21"/>relocation, and remodeling costs.</text:p>
        <text:p text:style-name="P3"><text:soft-page-break/><text:user-field-get text:name="P3:L22"/><text:span text:style-name="T26"><text:tab/></text:span><text:span text:style-name="bd_5f_section_5f_name">SECTION 10. TRANSFER - FEDERAL </text:span><text:change-start text:change-id="ct421232944"/><text:span text:style-name="bd_5f_section_5f_name">STATE </text:span><text:change-end text:change-id="ct421232944"/><text:span text:style-name="bd_5f_section_5f_name">FISCAL RECOVERY FUND APPROPRIATION </text:span><text:span text:style-name="bd_5f_section_5f_name"><text:span text:style-name="T3"><text:user-field-get text:name="P3:L23"/></text:span></text:span><text:span text:style-name="bd_5f_section_5f_name"><text:span text:style-name="T3">AUTHORITY TO DEPARTMENT OF CORRECTIONS AND REHABILITATION - EXEMPTION - </text:span></text:span><text:span text:style-name="bd_5f_section_5f_name"><text:span text:style-name="T3"><text:user-field-get text:name="P3:L24"/></text:span></text:span><text:span text:style-name="bd_5f_section_5f_name"><text:span text:style-name="T3">SPENDING RESTRICTION - REPORT.</text:span></text:span></text:p>
        <text:p text:style-name="P4"><text:user-field-get text:name="P3:L25"/><text:tab/>1.<text:tab/>Notwithstanding any other provision of law, on or before June 30, 2025, the office of <text:user-field-get text:name="P3:L26"/>management and budget shall transfer any federal state fiscal recovery fund <text:user-field-get text:name="P3:L27"/>appropriation authority amounts previously obligated but not anticipated to be <text:user-field-get text:name="P3:L28"/>expended from the state agency that received the appropriation authority to the <text:user-field-get text:name="P3:L29"/>department of corrections and rehabilitation for the purpose of defraying the expenses <text:user-field-get text:name="P3:L30"/>of salaries and wages of the department of corrections and rehabilitation<text:change-start text:change-id="ct421236616"/>,<text:change-end text:change-id="ct421236616"/> for the <text:user-field-get text:name="P3:L31"/>biennium beginning July 1, 2023, and ending June 30, 2025.</text:p>
        <text:p text:style-name="P4"><text:user-field-get text:name="P4:L1"/><text:tab/>2.<text:tab/>Notwithstanding any other provision of law, on or before December 31, 2026, the office <text:user-field-get text:name="P4:L2"/>of management and budget shall transfer any federal state fiscal recovery fund <text:user-field-get text:name="P4:L3"/>appropriation authority amounts previously obligated but not anticipated to be <text:user-field-get text:name="P4:L4"/>expended from the state agency that received the appropriation authority to the <text:user-field-get text:name="P4:L5"/>department of corrections and rehabilitation for the purpose of defraying the expenses <text:user-field-get text:name="P4:L6"/>of salaries and wages of the department of corrections and rehabilitation<text:change-start text:change-id="ct421234168"/>,<text:change-end text:change-id="ct421234168"/> for the <text:user-field-get text:name="P4:L7"/>biennium beginning July 1, 2025 and ending June 30, 2027.</text:p>
        <text:p text:style-name="P4"><text:user-field-get text:name="P4:L8"/><text:tab/>3.<text:tab/>The office of management and budget shall transfer any uncommitted accumulated <text:user-field-get text:name="P4:L9"/>interest and earnings of the federal state fiscal recovery fund to the department of <text:user-field-get text:name="P4:L10"/>corrections and rehabilitation during the biennium beginning July 1, 2025, and ending <text:user-field-get text:name="P4:L11"/>June 30, 2027. Any interest and earnings received by the department of corrections <text:user-field-get text:name="P4:L12"/>and rehabilitation under this section are appropriated to the department for the <text:user-field-get text:name="P4:L13"/>purpose of defraying the expenses of salaries and wages<text:change-start text:change-id="ct421234304"/>,<text:change-end text:change-id="ct421234304"/> for the biennium beginning <text:user-field-get text:name="P4:L14"/>July 1, 2025, and ending June 30, 2027.</text:p>
        <text:p text:style-name="P4"><text:user-field-get text:name="P4:L15"/><text:tab/>4.<text:tab/>The department of corrections and rehabilitation may not spend general fund <text:user-field-get text:name="P4:L16"/>appropriations equal to the amount of any federal state fiscal recovery fund moneys <text:user-field-get text:name="P4:L17"/>transferred to the department under this section.</text:p>
        <text:p text:style-name="P4"><text:user-field-get text:name="P4:L18"/><text:tab/>5.<text:tab/>The office of management and budget shall report to the budget section regarding any <text:user-field-get text:name="P4:L19"/>appropriation authority and interest and earnings transferred under this section.</text:p>
        <text:p text:style-name="P3"><text:user-field-get text:name="P4:L20"/><text:span text:style-name="bd_5f_section_5f_name"><text:tab/>SECTION 11.</text:span> <text:span text:style-name="T27">OTHER FUNDS</text:span><text:span text:style-name="bd_5f_section_5f_name"><text:span text:style-name="T15"> - STRATEGIC INVESTMENT AND IMPROVEMENTS FUND.</text:span></text:span><text:span text:style-name="T1"> </text:span><text:span text:style-name="T1"><text:user-field-get text:name="P4:L21"/></text:span><text:span text:style-name="T1">The other funds line item in section 1 of this Act includes the sum of </text:span><text:change text:change-id="ct421233488"/><text:change-start text:change-id="ct421234440"/><text:soft-page-break/><text:span text:style-name="T1">$207,557,052</text:span><text:change-end text:change-id="ct421234440"/><text:span text:style-name="T1"> from the </text:span><text:span text:style-name="T1"><text:user-field-get text:name="P4:L22"/></text:span><text:span text:style-name="T1">strategic investment and improvements fund for the following projects:</text:span></text:p>
        <text:p text:style-name="P5"><text:user-field-get text:name="P4:L23"/><text:span text:style-name="bd_5f_section_5f_name"><text:span text:style-name="T1">Procurement automation<text:tab/>$515,052<text:line-break/></text:span></text:span><text:span text:style-name="bd_5f_section_5f_name"><text:span text:style-name="T1"><text:user-field-get text:name="P4:L24"/></text:span></text:span><text:span text:style-name="bd_5f_section_5f_name"><text:span text:style-name="T1">Snow removal equipment<text:tab/>172,000<text:line-break/></text:span></text:span><text:span text:style-name="bd_5f_section_5f_name"><text:span text:style-name="T1"><text:user-field-get text:name="P4:L25"/></text:span></text:span><text:span text:style-name="bd_5f_section_5f_name"><text:span text:style-name="T1">Floor scrubber<text:tab/>20,000<text:line-break/></text:span></text:span><text:span text:style-name="bd_5f_section_5f_name"><text:span text:style-name="T1"><text:user-field-get text:name="P4:L26"/></text:span></text:span><text:change text:change-id="ct421206288"/><text:change-start text:change-id="ct421203024"/><text:span text:style-name="bd_5f_section_5f_name"><text:span text:style-name="T1"><text:line-break/>Rent, moving, and space reconfiguration pool<text:tab/>6,000,000<text:line-break/>State hospital project<text:tab/>200,000,000<text:line-break/>Prairie public broadcasting infrastructure<text:tab/></text:span></text:span><text:span text:style-name="bd_5f_section_5f_name"><text:span text:style-name="T2">850,000</text:span></text:span><text:span text:style-name="bd_5f_section_5f_name"><text:span text:style-name="T1"><text:line-break/>Total<text:tab/>$</text:span></text:span><text:change-end text:change-id="ct421203024"/><text:change-start text:change-id="ct421206424"/><text:span text:style-name="bd_5f_section_5f_name"><text:span text:style-name="T1">207,557,052</text:span></text:span><text:change-end text:change-id="ct421206424"/></text:p>
        <text:p text:style-name="P3"><text:user-field-get text:name="P4:L29"/><text:span text:style-name="bd_5f_section_5f_name"><text:span text:style-name="T15"><text:tab/>SECTION 12.</text:span></text:span><text:span text:style-name="bd_5f_section_5f_name"><text:span text:style-name="T1"> </text:span></text:span><text:span text:style-name="bd_5f_section_5f_name"><text:span text:style-name="T16">OTHER FUNDS </text:span></text:span><text:span text:style-name="bd_5f_section_5f_name"><text:span text:style-name="T15">- CAPITOL BUILDING FUND.</text:span></text:span><text:span text:style-name="bd_5f_section_5f_name"><text:span text:style-name="T1"> The other funds line item in </text:span></text:span><text:span text:style-name="bd_5f_section_5f_name"><text:span text:style-name="T1"><text:user-field-get text:name="P4:L30"/></text:span></text:span><text:span text:style-name="bd_5f_section_5f_name"><text:span text:style-name="T1">section 1 of this Act includes the sum of $5,850,000 from the capitol building fund for the </text:span></text:span><text:span text:style-name="bd_5f_section_5f_name"><text:span text:style-name="T1"><text:user-field-get text:name="P4:L31"/></text:span></text:span><text:span text:style-name="bd_5f_section_5f_name"><text:span text:style-name="T1">following purposes and projects:</text:span></text:span></text:p>
        <text:p text:style-name="P5"><text:user-field-get text:name="P5:L1"/><text:span text:style-name="bd_5f_section_5f_name"><text:span text:style-name="T1">Ongoing </text:span></text:span><text:change text:change-id="ct421203432"/><text:change-start text:change-id="ct421204520"/><text:span text:style-name="bd_5f_section_5f_name"><text:span text:style-name="T1">capitol</text:span></text:span><text:change-end text:change-id="ct421204520"/><text:span text:style-name="bd_5f_section_5f_name"><text:span text:style-name="T1"> grounds repairs<text:tab/>$500,000<text:line-break/></text:span></text:span><text:span text:style-name="bd_5f_section_5f_name"><text:span text:style-name="T1"><text:user-field-get text:name="P5:L2"/></text:span></text:span><text:span text:style-name="bd_5f_section_5f_name"><text:span text:style-name="T1">Governor's residence projects<text:tab/>2,350,000<text:line-break/></text:span></text:span><text:span text:style-name="bd_5f_section_5f_name"><text:span text:style-name="T1"><text:user-field-get text:name="P5:L3"/></text:span></text:span><text:span text:style-name="bd_5f_section_5f_name"><text:span text:style-name="T1">Capitol building improvements<text:tab/></text:span></text:span><text:span text:style-name="bd_5f_section_5f_name"><text:span text:style-name="T2">3,000,000</text:span></text:span><text:span text:style-name="bd_5f_section_5f_name"><text:span text:style-name="T1"><text:line-break/></text:span></text:span><text:span text:style-name="bd_5f_section_5f_name"><text:span text:style-name="T1"><text:user-field-get text:name="P5:L4"/></text:span></text:span><text:span text:style-name="bd_5f_section_5f_name"><text:span text:style-name="T1">Total<text:tab/>$5,850,000</text:span></text:span><text:change-start text:change-id="ct421203704"/></text:p>
        <text:p text:style-name="P26"><text:change-end text:change-id="ct421203704"/><text:span text:style-name="bd_5f_section_5f_name"><text:span text:style-name="T15"><text:tab/>SECTION 13. OTHER FUNDS - STATE HOSPITAL PROJECT - BANK OF NORTH DAKOTA LINE OF CREDIT - PROJECT OVERSIGHT.</text:span></text:span></text:p>
        <text:p text:style-name="P29"><text:span text:style-name="bd_5f_section_5f_name"><text:span text:style-name="T1"><text:tab/>1.<text:tab/>The other funds line item in section 1 of this Act includes $85,000,000 from a Bank of North Dakota line of credit. The office of management and budget may borrow up to $85,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text:span></text:span><text:span text:style-name="bd_5f_section_5f_name"><text:span text:style-name="T1">deficiency appropriation from the seventieth legislative assembly to repay the line of credit.</text:span></text:span></text:p>
        <text:p text:style-name="P29"><text:soft-page-break/><text:span text:style-name="bd_5f_section_5f_name"><text:span text:style-name="T1"><text:tab/>2.<text:tab/>The office of management and budget shall have managerial control of the new state hospital project and any construction management consultants utilized for the project must report directly to the office of management and budget.</text:span></text:span></text:p>
        <text:p text:style-name="P28"><text:span text:style-name="bd_5f_section_5f_name"><text:span text:style-name="T15"><text:tab/>SECTION 14. LIFE EDUCATION COMMITTEE - LIFE EDUCATION CAMPAIGN - COMMUNITY HEALTH TRUST FUND.</text:span></text:span></text:p>
        <text:p text:style-name="P29"><text:span text:style-name="bd_5f_section_5f_name"><text:span text:style-name="T1"><text:tab/>1.<text:tab/>The life education committee is created and comprised of the following members:</text:span></text:span></text:p>
        <text:p text:style-name="P30"><text:span text:style-name="bd_5f_section_5f_name"><text:span text:style-name="T1"><text:tab/><text:tab/>a.<text:tab/>Three individuals appointed by the governor;</text:span></text:span></text:p>
        <text:p text:style-name="P30"><text:span text:style-name="bd_5f_section_5f_name"><text:span text:style-name="T1"><text:tab/><text:tab/>b.<text:tab/>Two members of the house of representatives selected by the majority leader of the house of representatives; and</text:span></text:span></text:p>
        <text:p text:style-name="P30"><text:span text:style-name="bd_5f_section_5f_name"><text:span text:style-name="T1"><text:tab/><text:tab/>c.<text:tab/>Two members of the senate selected by the majority leader of the senate.</text:span></text:span></text:p>
        <text:p text:style-name="P29"><text:span text:style-name="bd_5f_section_5f_name"><text:span text:style-name="T1"><text:tab/>2.<text:tab/>During the 2025‑27 biennium, the life education committee shall:</text:span></text:span></text:p>
        <text:p text:style-name="P30"><text:span text:style-name="bd_5f_section_5f_name"><text:span text:style-name="T1"><text:tab/><text:tab/>a.<text:tab/>Oversee the statewide life education campaign established in this section;</text:span></text:span></text:p>
        <text:p text:style-name="P30"><text:span text:style-name="bd_5f_section_5f_name"><text:span text:style-name="T1"><text:tab/><text:tab/>b.<text:tab/>Oversee the instructional course established under section 43‑17‑27.1 pursuant to House Bill No. 1511 as enacted by the sixty-ninth legislative assembly.</text:span></text:span></text:p>
        <text:p text:style-name="P29"><text:span text:style-name="bd_5f_section_5f_name"><text:span text:style-name="T1"><text:tab/>3.<text:tab/>The governor may designate the office of management and budget responsibility to provide support to the life education committee pursuant to section 54‑07‑01.4.</text:span></text:span></text:p>
        <text:p text:style-name="P29"><text:span text:style-name="bd_5f_section_5f_name"><text:span text:style-name="T1"><text:tab/>4.<text:tab/>The sum of $1,000,000 from the community health trust fund included in section 1 of this Act must be used to develop a contract through the office of management and budget, in consultation with the attorney general, for the coordination of a statewide life education campaign.</text:span></text:span></text:p>
        <text:p text:style-name="P29"><text:span text:style-name="bd_5f_section_5f_name"><text:span text:style-name="T1"><text:tab/>5.<text:tab/>The contractor selected to conduct the statewide life education campaign must be a resident North Dakota contractor, as defined under section 44‑08‑02. The contractor shall report to the life education committee, as determined by the committee.</text:span></text:span></text:p>
        <text:p text:style-name="P29"><text:span text:style-name="bd_5f_section_5f_name"><text:span text:style-name="T1"><text:tab/>6.<text:tab/>The state life education campaign must include:</text:span></text:span></text:p>
        <text:p text:style-name="P30"><text:span text:style-name="bd_5f_section_5f_name"><text:span text:style-name="T1"><text:tab/><text:tab/>a.<text:tab/>Education on state abortion laws and policy;</text:span></text:span></text:p>
        <text:p text:style-name="P30"><text:span text:style-name="bd_5f_section_5f_name"><text:span text:style-name="T1"><text:tab/><text:tab/>b.<text:tab/>Education on state laws and policies supporting life and family values;</text:span></text:span></text:p>
        <text:p text:style-name="P30"><text:span text:style-name="bd_5f_section_5f_name"><text:span text:style-name="T1"><text:tab/><text:tab/>c.<text:tab/>Programs available for a pregnant mother, including assistance, housing, and adoption services;</text:span></text:span></text:p>
        <text:p text:style-name="P30"><text:span text:style-name="bd_5f_section_5f_name"><text:span text:style-name="T1"><text:tab/><text:tab/>d.<text:tab/>Resources for children and families; and</text:span></text:span></text:p>
        <text:p text:style-name="P30"><text:span text:style-name="bd_5f_section_5f_name"><text:span text:style-name="T1"><text:tab/><text:tab/>e.<text:tab/>Other information as determined by the life education committee.</text:span></text:span></text:p>
        <text:p text:style-name="P15"><text:soft-page-break/><text:user-field-get text:name="P5:L5"/><text:span text:style-name="bd_5f_section_5f_name"><text:tab/>SECTION 15. GRANTS AND SPECIAL ITEMS.</text:span> Section 1 of this Act includes appropriation <text:user-field-get text:name="P5:L6"/>authority which may be used only for the following grants and special items:</text:p>
        <text:p text:style-name="P14"><text:user-field-get text:name="P5:L7"/><text:span text:style-name="bd_5f_section_5f_name"><text:span text:style-name="T1">Unemployment insurance<text:tab/>$1,500,000<text:line-break/></text:span></text:span><text:span text:style-name="bd_5f_section_5f_name"><text:span text:style-name="T1"><text:user-field-get text:name="P5:L8"/></text:span></text:span><text:span text:style-name="bd_5f_section_5f_name"><text:span text:style-name="T1">Capitol grounds planning commission<text:tab/>$25,000<text:line-break/></text:span></text:span><text:span text:style-name="bd_5f_section_5f_name"><text:span text:style-name="T1"><text:user-field-get text:name="P5:L9"/></text:span></text:span><text:span text:style-name="bd_5f_section_5f_name"><text:span text:style-name="T1">Statewide memberships and related expenses<text:tab/>$757,489</text:span></text:span></text:p>
        <text:p text:style-name="P3"><text:user-field-get text:name="P5:L10"/><text:span text:style-name="bd_5f_section_5f_name"><text:span text:style-name="T15"><text:tab/>SECTION 16. STATE EMPLOYEE COMPENSATION ADJUSTMENTS - GUIDELINES.</text:span></text:span></text:p>
        <text:p text:style-name="P23"><text:user-field-get text:name="P5:L11"/><text:span text:style-name="bd_5f_section_5f_name"><text:span text:style-name="T1"><text:tab/>1.<text:tab/>The 2025‑27 biennium compensation adjustments for permanent state employees are </text:span></text:span><text:span text:style-name="bd_5f_section_5f_name"><text:span text:style-name="T1"><text:user-field-get text:name="P5:L12"/></text:span></text:span><text:span text:style-name="bd_5f_section_5f_name"><text:span text:style-name="T1">to average 3 percent per eligible employee for the first fiscal year of the biennium and </text:span></text:span><text:span text:style-name="bd_5f_section_5f_name"><text:span text:style-name="T1"><text:user-field-get text:name="P5:L13"/></text:span></text:span><text:span text:style-name="bd_5f_section_5f_name"><text:span text:style-name="T1">are to average 3 percent per eligible employee for the second year of the biennium. </text:span></text:span><text:span text:style-name="bd_5f_section_5f_name"><text:span text:style-name="T1"><text:user-field-get text:name="P5:L14"/></text:span></text:span><text:span text:style-name="bd_5f_section_5f_name"><text:span text:style-name="T1">The increases for the first year of the biennium are to be given beginning with the </text:span></text:span><text:span text:style-name="bd_5f_section_5f_name"><text:span text:style-name="T1"><text:user-field-get text:name="P5:L15"/></text:span></text:span><text:span text:style-name="bd_5f_section_5f_name"><text:span text:style-name="T1">month of July 2025, to be paid in August 2025, and for the second year of the </text:span></text:span><text:span text:style-name="bd_5f_section_5f_name"><text:span text:style-name="T1"><text:user-field-get text:name="P5:L16"/></text:span></text:span><text:span text:style-name="bd_5f_section_5f_name"><text:span text:style-name="T1">biennium are to be given beginning with the month of July 2026, to be paid in </text:span></text:span><text:span text:style-name="bd_5f_section_5f_name"><text:span text:style-name="T1"><text:user-field-get text:name="P5:L17"/></text:span></text:span><text:span text:style-name="bd_5f_section_5f_name"><text:span text:style-name="T1">August 2026. Increases for eligible state employees are to be based on documented </text:span></text:span><text:span text:style-name="bd_5f_section_5f_name"><text:span text:style-name="T1"><text:user-field-get text:name="P5:L18"/></text:span></text:span><text:span text:style-name="bd_5f_section_5f_name"><text:span text:style-name="T1">performance and are not to be the same percentage increase for each employee.</text:span></text:span></text:p>
        <text:p text:style-name="P23"><text:user-field-get text:name="P5:L19"/><text:span text:style-name="bd_5f_section_5f_name"><text:span text:style-name="T1"><text:tab/>2.<text:tab/>The office of management and budget shall develop guidelines for use by state </text:span></text:span><text:span text:style-name="bd_5f_section_5f_name"><text:span text:style-name="T1"><text:user-field-get text:name="P5:L20"/></text:span></text:span><text:span text:style-name="bd_5f_section_5f_name"><text:span text:style-name="T1">agencies for providing compensation adjustments for classified state employees. The </text:span></text:span><text:span text:style-name="bd_5f_section_5f_name"><text:span text:style-name="T1"><text:user-field-get text:name="P5:L21"/></text:span></text:span><text:span text:style-name="bd_5f_section_5f_name"><text:span text:style-name="T1">guidelines must follow the compensation philosophy statement under section </text:span></text:span><text:span text:style-name="bd_5f_section_5f_name"><text:span text:style-name="T1"><text:user-field-get text:name="P5:L22"/></text:span></text:span><text:span text:style-name="bd_5f_section_5f_name"><text:span text:style-name="T1">54‑44.3‑01.2.</text:span></text:span></text:p>
        <text:p text:style-name="P23"><text:user-field-get text:name="P5:L23"/><text:span text:style-name="bd_5f_section_5f_name"><text:span text:style-name="T1"><text:tab/>3.<text:tab/>Probationary employees are not entitled to the increases. However, at the discretion of </text:span></text:span><text:span text:style-name="bd_5f_section_5f_name"><text:span text:style-name="T1"><text:user-field-get text:name="P5:L24"/></text:span></text:span><text:span text:style-name="bd_5f_section_5f_name"><text:span text:style-name="T1">the appointing authority, probationary employees may be given all or a portion of the </text:span></text:span><text:span text:style-name="bd_5f_section_5f_name"><text:span text:style-name="T1"><text:user-field-get text:name="P5:L25"/></text:span></text:span><text:span text:style-name="bd_5f_section_5f_name"><text:span text:style-name="T1">increases effective in July, paid in August, or upon completion of probation. Employees </text:span></text:span><text:span text:style-name="bd_5f_section_5f_name"><text:span text:style-name="T1"><text:user-field-get text:name="P5:L26"/></text:span></text:span><text:span text:style-name="bd_5f_section_5f_name"><text:span text:style-name="T1">whose overall documented performance level does not meet standards are not eligible </text:span></text:span><text:span text:style-name="bd_5f_section_5f_name"><text:span text:style-name="T1"><text:user-field-get text:name="P5:L27"/></text:span></text:span><text:span text:style-name="bd_5f_section_5f_name"><text:span text:style-name="T1">for any salary increase.</text:span></text:span></text:p>
        <text:p text:style-name="P6"><text:user-field-get text:name="P5:L28"/><text:span text:style-name="T26"><text:tab/></text:span><text:span text:style-name="bd_5f_section_5f_name">SECTION 17. NEW AND VACANT FTE POOL - GUIDELINES - EXEMPTION - </text:span><text:span text:style-name="bd_5f_section_5f_name"><text:span text:style-name="T3"><text:user-field-get text:name="P5:L29"/></text:span></text:span><text:span text:style-name="bd_5f_section_5f_name"><text:span text:style-name="T3">TRANSFERS - REPORTS - APPLICATION.</text:span></text:span></text:p>
        <text:p text:style-name="P23"><text:user-field-get text:name="P5:L30"/><text:span text:style-name="bd_5f_section_5f_name"><text:span text:style-name="T1"><text:tab/>1.<text:tab/>Notwithstanding section 54‑16‑04, the office of management and budget shall transfer </text:span></text:span><text:span text:style-name="bd_5f_section_5f_name"><text:span text:style-name="T1"><text:user-field-get text:name="P5:L31"/></text:span></text:span><text:span text:style-name="bd_5f_section_5f_name"><text:span text:style-name="T1">funds from an executive branch state agency's new and vacant FTE pool line item to </text:span></text:span><text:span text:style-name="bd_5f_section_5f_name"><text:span text:style-name="T1"><text:user-field-get text:name="P6:L1"/></text:span></text:span><text:span text:style-name="bd_5f_section_5f_name"><text:span text:style-name="T1">the agency's salaries and wages line item or other line items with salaries and wages </text:span></text:span><text:span text:style-name="bd_5f_section_5f_name"><text:span text:style-name="T1"><text:user-field-get text:name="P6:L2"/></text:span></text:span><text:span text:style-name="bd_5f_section_5f_name"><text:span text:style-name="T1">funding as requested by the agency in accordance with provisions of this section.</text:span></text:span></text:p>
        <text:p text:style-name="P23"><text:user-field-get text:name="P6:L3"/><text:span text:style-name="bd_5f_section_5f_name"><text:span text:style-name="T1"><text:tab/>2.<text:tab/>An executive branch state agency may request a transfer to provide funding for the </text:span></text:span><text:span text:style-name="bd_5f_section_5f_name"><text:span text:style-name="T1"><text:user-field-get text:name="P6:L4"/></text:span></text:span><text:span text:style-name="bd_5f_section_5f_name"><text:span text:style-name="T1">salaries and wages necessary for the remainder of the 2025‑27 biennium for a new </text:span></text:span><text:soft-page-break/><text:span text:style-name="bd_5f_section_5f_name"><text:span text:style-name="T1"><text:user-field-get text:name="P6:L5"/></text:span></text:span><text:span text:style-name="bd_5f_section_5f_name"><text:span text:style-name="T1">full-time equivalent position authorized by the sixty-ninth legislative assembly from the </text:span></text:span><text:span text:style-name="bd_5f_section_5f_name"><text:span text:style-name="T1"><text:user-field-get text:name="P6:L6"/></text:span></text:span><text:span text:style-name="bd_5f_section_5f_name"><text:span text:style-name="T1">date of hiring through the end of the biennium, limited to the amount identified for the </text:span></text:span><text:span text:style-name="bd_5f_section_5f_name"><text:span text:style-name="T1"><text:user-field-get text:name="P6:L7"/></text:span></text:span><text:span text:style-name="bd_5f_section_5f_name"><text:span text:style-name="T1">position in the statement of purpose of amendment.</text:span></text:span></text:p>
        <text:p text:style-name="P23"><text:user-field-get text:name="P6:L8"/><text:span text:style-name="bd_5f_section_5f_name"><text:span text:style-name="T1"><text:tab/>3.<text:tab/>After July 31, 2026, an executive branch state agency may request a transfer if the </text:span></text:span><text:span text:style-name="bd_5f_section_5f_name"><text:span text:style-name="T1"><text:user-field-get text:name="P6:L9"/></text:span></text:span><text:span text:style-name="bd_5f_section_5f_name"><text:span text:style-name="T1">agency projects actual salaries and wages expenditures will exceed the agency's </text:span></text:span><text:span text:style-name="bd_5f_section_5f_name"><text:span text:style-name="T1"><text:user-field-get text:name="P6:L10"/></text:span></text:span><text:span text:style-name="bd_5f_section_5f_name"><text:span text:style-name="T1">available salaries and wages funding for the biennium. The transfer amount may not </text:span></text:span><text:span text:style-name="bd_5f_section_5f_name"><text:span text:style-name="T1"><text:user-field-get text:name="P6:L11"/></text:span></text:span><text:span text:style-name="bd_5f_section_5f_name"><text:span text:style-name="T1">exceed the amount by which the agency's actual salaries and wages savings from </text:span></text:span><text:span text:style-name="bd_5f_section_5f_name"><text:span text:style-name="T1"><text:user-field-get text:name="P6:L12"/></text:span></text:span><text:span text:style-name="bd_5f_section_5f_name"><text:span text:style-name="T1">vacant positions and employee turnover to date and estimates for the remainder of the </text:span></text:span><text:span text:style-name="bd_5f_section_5f_name"><text:span text:style-name="T1"><text:user-field-get text:name="P6:L13"/></text:span></text:span><text:span text:style-name="bd_5f_section_5f_name"><text:span text:style-name="T1">biennium adjusted for other identified uses of any savings are less than the vacant </text:span></text:span><text:span text:style-name="bd_5f_section_5f_name"><text:span text:style-name="T1"><text:user-field-get text:name="P6:L14"/></text:span></text:span><text:span text:style-name="bd_5f_section_5f_name"><text:span text:style-name="T1">position savings estimate used by the sixty‑ninth legislative assembly in development </text:span></text:span><text:span text:style-name="bd_5f_section_5f_name"><text:span text:style-name="T1"><text:user-field-get text:name="P6:L15"/></text:span></text:span><text:span text:style-name="bd_5f_section_5f_name"><text:span text:style-name="T1">of the agency's appropriation. The agency shall provide documentation supporting the </text:span></text:span><text:span text:style-name="bd_5f_section_5f_name"><text:span text:style-name="T1"><text:user-field-get text:name="P6:L16"/></text:span></text:span><text:span text:style-name="bd_5f_section_5f_name"><text:span text:style-name="T1">need for the transfer to the office of management and budget and legislative council in </text:span></text:span><text:span text:style-name="bd_5f_section_5f_name"><text:span text:style-name="T1"><text:user-field-get text:name="P6:L17"/></text:span></text:span><text:span text:style-name="bd_5f_section_5f_name"><text:span text:style-name="T1">advance of the transfer request.</text:span></text:span></text:p>
        <text:p text:style-name="P23"><text:user-field-get text:name="P6:L18"/><text:span text:style-name="bd_5f_section_5f_name"><text:span text:style-name="T1"><text:tab/>4.<text:tab/>Each executive branch state agency with a new and vacant FTE pool line item shall </text:span></text:span><text:span text:style-name="bd_5f_section_5f_name"><text:span text:style-name="T1"><text:user-field-get text:name="P6:L19"/></text:span></text:span><text:span text:style-name="bd_5f_section_5f_name"><text:span text:style-name="T1">report to the office of management and budget and the legislative council on a </text:span></text:span><text:span text:style-name="bd_5f_section_5f_name"><text:span text:style-name="T1"><text:user-field-get text:name="P6:L20"/></text:span></text:span><text:span text:style-name="bd_5f_section_5f_name"><text:span text:style-name="T1">quarterly basis regarding any transfer of appropriation authority for filling a new </text:span></text:span><text:span text:style-name="bd_5f_section_5f_name"><text:span text:style-name="T1"><text:user-field-get text:name="P6:L21"/></text:span></text:span><text:span text:style-name="bd_5f_section_5f_name"><text:span text:style-name="T1">full‑time equivalent position. The report must include the funding transferred, the title </text:span></text:span><text:span text:style-name="bd_5f_section_5f_name"><text:span text:style-name="T1"><text:user-field-get text:name="P6:L22"/></text:span></text:span><text:span text:style-name="bd_5f_section_5f_name"><text:span text:style-name="T1">of the position filled, the salary funding removed by the sixty-ninth legislative assembly </text:span></text:span><text:span text:style-name="bd_5f_section_5f_name"><text:span text:style-name="T1"><text:user-field-get text:name="P6:L23"/></text:span></text:span><text:span text:style-name="bd_5f_section_5f_name"><text:span text:style-name="T1">for the position by funding source as identified in the statement of purpose of </text:span></text:span><text:span text:style-name="bd_5f_section_5f_name"><text:span text:style-name="T1"><text:user-field-get text:name="P6:L24"/></text:span></text:span><text:span text:style-name="bd_5f_section_5f_name"><text:span text:style-name="T1">amendment, and the date the position was filled.</text:span></text:span></text:p>
        <text:p text:style-name="P23"><text:user-field-get text:name="P6:L25"/><text:span text:style-name="bd_5f_section_5f_name"><text:span text:style-name="T1"><text:tab/>5.<text:tab/>Each executive branch state agency with a new and vacant FTE pool line item shall </text:span></text:span><text:span text:style-name="bd_5f_section_5f_name"><text:span text:style-name="T1"><text:user-field-get text:name="P6:L26"/></text:span></text:span><text:span text:style-name="bd_5f_section_5f_name"><text:span text:style-name="T1">report quarterly to the office of management and budget and the legislative council on </text:span></text:span><text:span text:style-name="bd_5f_section_5f_name"><text:span text:style-name="T1"><text:user-field-get text:name="P6:L27"/></text:span></text:span><text:span text:style-name="bd_5f_section_5f_name"><text:span text:style-name="T1">the number of full-time equivalent positions that become vacant and the number of </text:span></text:span><text:span text:style-name="bd_5f_section_5f_name"><text:span text:style-name="T1"><text:user-field-get text:name="P6:L28"/></text:span></text:span><text:span text:style-name="bd_5f_section_5f_name"><text:span text:style-name="T1">positions filled each month, the number of vacant positions at the end of each month, </text:span></text:span><text:span text:style-name="bd_5f_section_5f_name"><text:span text:style-name="T1"><text:user-field-get text:name="P6:L29"/></text:span></text:span><text:span text:style-name="bd_5f_section_5f_name"><text:span text:style-name="T1">salaries and wages savings by funding source for each month resulting from vacant </text:span></text:span><text:span text:style-name="bd_5f_section_5f_name"><text:span text:style-name="T1"><text:user-field-get text:name="P6:L30"/></text:span></text:span><text:span text:style-name="bd_5f_section_5f_name"><text:span text:style-name="T1">positions and employee turnover, and the use of salaries and wages savings by </text:span></text:span><text:span text:style-name="bd_5f_section_5f_name"><text:span text:style-name="T1"><text:user-field-get text:name="P6:L31"/></text:span></text:span><text:span text:style-name="bd_5f_section_5f_name"><text:span text:style-name="T1">funding source for other purposes, including accrued leave payouts, salary increases </text:span></text:span><text:span text:style-name="bd_5f_section_5f_name"><text:span text:style-name="T1"><text:user-field-get text:name="P7:L1"/></text:span></text:span><text:span text:style-name="bd_5f_section_5f_name"><text:span text:style-name="T1">in addition to general salary increases provided by the sixty-ninth legislative assembly, </text:span></text:span><text:span text:style-name="bd_5f_section_5f_name"><text:span text:style-name="T1"><text:user-field-get text:name="P7:L2"/></text:span></text:span><text:span text:style-name="bd_5f_section_5f_name"><text:span text:style-name="T1">bonuses, incentive or location pay adjustments, reclassifications, temporary salaries or </text:span></text:span><text:span text:style-name="bd_5f_section_5f_name"><text:span text:style-name="T1"><text:user-field-get text:name="P7:L3"/></text:span></text:span><text:span text:style-name="bd_5f_section_5f_name"><text:span text:style-name="T1">overtime in excess of amounts provided by the sixty‑ninth legislative assembly, or </text:span></text:span><text:span text:style-name="bd_5f_section_5f_name"><text:span text:style-name="T1"><text:user-field-get text:name="P7:L4"/></text:span></text:span><text:span text:style-name="bd_5f_section_5f_name"><text:span text:style-name="T1">other items.</text:span></text:span></text:p>
        <text:p text:style-name="P23"><text:soft-page-break/><text:user-field-get text:name="P7:L5"/><text:span text:style-name="bd_5f_section_5f_name"><text:span text:style-name="T1"><text:tab/>6.<text:tab/>The office of management and budget shall report to each meeting of the budget </text:span></text:span><text:span text:style-name="bd_5f_section_5f_name"><text:span text:style-name="T1"><text:user-field-get text:name="P7:L6"/></text:span></text:span><text:span text:style-name="bd_5f_section_5f_name"><text:span text:style-name="T1">section regarding the status of funding in each executive branch state agency's new </text:span></text:span><text:span text:style-name="bd_5f_section_5f_name"><text:span text:style-name="T1"><text:user-field-get text:name="P7:L7"/></text:span></text:span><text:span text:style-name="bd_5f_section_5f_name"><text:span text:style-name="T1">and vacant FTE pool line item; vacant positions, employee turnover, and savings from </text:span></text:span><text:span text:style-name="bd_5f_section_5f_name"><text:span text:style-name="T1"><text:user-field-get text:name="P7:L8"/></text:span></text:span><text:span text:style-name="bd_5f_section_5f_name"><text:span text:style-name="T1">vacant positions and employee turnover by agency; and uses of savings from vacant </text:span></text:span><text:span text:style-name="bd_5f_section_5f_name"><text:span text:style-name="T1"><text:user-field-get text:name="P7:L9"/></text:span></text:span><text:span text:style-name="bd_5f_section_5f_name"><text:span text:style-name="T1">positions and employee turnover for other purposes by agency.</text:span></text:span></text:p>
        <text:p text:style-name="P23"><text:user-field-get text:name="P7:L10"/><text:span text:style-name="bd_5f_section_5f_name"><text:span text:style-name="T1"><text:tab/>7.<text:tab/>The provisions of section 54‑27‑10 do not apply to the salaries and wages line item of </text:span></text:span><text:span text:style-name="bd_5f_section_5f_name"><text:span text:style-name="T1"><text:user-field-get text:name="P7:L11"/></text:span></text:span><text:span text:style-name="bd_5f_section_5f_name"><text:span text:style-name="T1">appropriations approved by the sixty‑ninth legislative assembly</text:span></text:span><text:change-start text:change-id="ct421149848"/><text:span text:style-name="bd_5f_section_5f_name"><text:span text:style-name="T1">,</text:span></text:span><text:change-end text:change-id="ct421149848"/><text:span text:style-name="bd_5f_section_5f_name"><text:span text:style-name="T1"> for the biennium </text:span></text:span><text:span text:style-name="bd_5f_section_5f_name"><text:span text:style-name="T1"><text:user-field-get text:name="P7:L12"/></text:span></text:span><text:span text:style-name="bd_5f_section_5f_name"><text:span text:style-name="T1">beginning July 1, 2025, and ending June 30, 2027.</text:span></text:span></text:p>
        <text:p text:style-name="P23"><text:user-field-get text:name="P7:L13"/><text:span text:style-name="bd_5f_section_5f_name"><text:span text:style-name="T1"><text:tab/>8.<text:tab/>An executive branch state agency may request a deficiency appropriation from the </text:span></text:span><text:span text:style-name="bd_5f_section_5f_name"><text:span text:style-name="T1"><text:user-field-get text:name="P7:L14"/></text:span></text:span><text:span text:style-name="bd_5f_section_5f_name"><text:span text:style-name="T1">seventieth legislative assembly if the funding in the agency's new and vacant FTE pool </text:span></text:span><text:span text:style-name="bd_5f_section_5f_name"><text:span text:style-name="T1"><text:user-field-get text:name="P7:L15"/></text:span></text:span><text:span text:style-name="bd_5f_section_5f_name"><text:span text:style-name="T1">line item is insufficient to provide the necessary salaries and wages funding for the </text:span></text:span><text:span text:style-name="bd_5f_section_5f_name"><text:span text:style-name="T1"><text:user-field-get text:name="P7:L16"/></text:span></text:span><text:span text:style-name="bd_5f_section_5f_name"><text:span text:style-name="T1">biennium.</text:span></text:span><text:change-start text:change-id="ct421149576"/></text:p>
        <text:p text:style-name="P31"><text:change-end text:change-id="ct421149576"/><text:span text:style-name="bd_5f_section_5f_name"><text:span text:style-name="T15"><text:tab/>SECTION 18. </text:span></text:span><text:span text:style-name="bd_5f_section_5f_name"><text:span text:style-name="T1">A new section to chapter 54‑44 of the North Dakota Century Code is created and enacted as follows:</text:span></text:span></text:p>
        <text:p text:style-name="P33"><text:change-start text:change-id="ct421149712"/><text:tab/>State facility maintenance fund<text:change-end text:change-id="ct421149712"/><text:change-start text:change-id="ct421146720"/>.</text:p>
        <text:p text:style-name="P32"><text:tab/><text:change-end text:change-id="ct421146720"/><text:change-start text:change-id="ct421146312"/>There is created in the state treasury the state facility maintenance fund. The fund consists of moneys allocated to the fund from legislative transfers. Subject to legislative appropriation, moneys in the fund may be used for maintenance needs at state-owned facilities<text:change-end text:change-id="ct421146312"/><text:change-start text:change-id="ct421146448"/>,<text:change-end text:change-id="ct421146448"/><text:change-start text:change-id="ct421146856"/> excluding facilities under the control of the state board of higher education.<text:change-end text:change-id="ct421146856"/></text:p>
        <text:p text:style-name="P6"><text:user-field-get text:name="P7:L17"/><text:change text:change-id="ct421149032"/></text:p>
        <text:p text:style-name="P18"><text:soft-page-break/><text:user-field-get text:name="P8:L23"/><text:span text:style-name="bd_5f_section_5f_name"><text:span text:style-name="T25"><text:tab/>SECTION 19.</text:span></text:span><text:span text:style-name="T25"> </text:span><text:span text:style-name="T27">REPEAL.</text:span><text:span text:style-name="T25"> </text:span><text:span text:style-name="T28">Section 11‑38‑08 of the North Dakota Century Code is repealed.</text:span></text:p>
        <text:p text:style-name="P18"><text:user-field-get text:name="P8:L24"/><text:span text:style-name="bd_5f_section_5f_name"><text:span text:style-name="T15"><text:tab/>SECTION 20. EXEMPTION - FISCAL MANAGEMENT.</text:span></text:span><text:span text:style-name="bd_5f_section_5f_name"><text:span text:style-name="T1"> The amount appropriated for the </text:span></text:span><text:span text:style-name="bd_5f_section_5f_name"><text:span text:style-name="T1"><text:user-field-get text:name="P8:L25"/></text:span></text:span><text:span text:style-name="bd_5f_section_5f_name"><text:span text:style-name="T1">fiscal management division, as contained in section 1 of chapter 640 of the 2023 Special </text:span></text:span><text:span text:style-name="bd_5f_section_5f_name"><text:span text:style-name="T1"><text:user-field-get text:name="P8:L26"/></text:span></text:span><text:span text:style-name="bd_5f_section_5f_name"><text:span text:style-name="T1">Session Session Laws is not subject to the provisions of section 54‑44.1‑11. Any unexpended </text:span></text:span><text:span text:style-name="bd_5f_section_5f_name"><text:span text:style-name="T1"><text:user-field-get text:name="P8:L27"/></text:span></text:span><text:span text:style-name="bd_5f_section_5f_name"><text:span text:style-name="T1">funds from this appropriation are available for continued development and operating costs of </text:span></text:span><text:span text:style-name="bd_5f_section_5f_name"><text:span text:style-name="T1"><text:user-field-get text:name="P8:L28"/></text:span></text:span><text:span text:style-name="bd_5f_section_5f_name"><text:span text:style-name="T1">the statewide systems, including accounting, management, and payroll, during the biennium </text:span></text:span><text:span text:style-name="bd_5f_section_5f_name"><text:span text:style-name="T1"><text:user-field-get text:name="P8:L29"/></text:span></text:span><text:span text:style-name="bd_5f_section_5f_name"><text:span text:style-name="T1">beginning July 1, 2025, and ending June 30, 2027.</text:span></text:span></text:p>
        <text:p text:style-name="P6"><text:soft-page-break/><text:user-field-get text:name="P9:L1"/><text:span text:style-name="bd_5f_section_5f_name"><text:span text:style-name="T15"><text:tab/>SECTION 21.</text:span></text:span><text:span text:style-name="bd_5f_section_5f_name"><text:span text:style-name="T1"> </text:span></text:span><text:span text:style-name="bd_5f_section_5f_name"><text:span text:style-name="T15">EXEMPTION - UNEXPENDED APPROPRIATIONS.</text:span></text:span><text:span text:style-name="bd_5f_section_5f_name"><text:span text:style-name="T1"> The following </text:span></text:span><text:span text:style-name="bd_5f_section_5f_name"><text:span text:style-name="T1"><text:user-field-get text:name="P9:L2"/></text:span></text:span><text:span text:style-name="bd_5f_section_5f_name"><text:span text:style-name="T1">appropriations are not subject to the provisions of section 54‑44.1‑11 and may be continued into </text:span></text:span><text:span text:style-name="bd_5f_section_5f_name"><text:span text:style-name="T1"><text:user-field-get text:name="P9:L3"/></text:span></text:span><text:span text:style-name="bd_5f_section_5f_name"><text:span text:style-name="T1">the biennium beginning July 1, 2025, and ending June 30, 2027:</text:span></text:span></text:p>
        <text:p text:style-name="P23"><text:user-field-get text:name="P9:L4"/><text:tab/>1.<text:tab/>The sum of $500,000 appropriated from the strategic investment and improvements <text:user-field-get text:name="P9:L5"/>fund in section 1 and identified in section 2 of chapter 40 of the 2019 Session Laws <text:user-field-get text:name="P9:L6"/>and continued into the 2021‑23 biennium pursuant to chapter 42 of the 2021 Session <text:user-field-get text:name="P9:L7"/>Laws and continued into the 2023‑25 biennium pursuant to chapter 640 of the 2023 <text:user-field-get text:name="P9:L8"/>Special Session Laws for an assessment of state facilities.</text:p>
        <text:p text:style-name="P23"><text:user-field-get text:name="P9:L9"/><text:tab/>2.<text:tab/>The sum of $3,659,555 appropriated from federal funds in section 1 and identified in <text:user-field-get text:name="P9:L10"/>section 2 of chapter 640 of the 2023 Special Session Laws for governor's emergency <text:user-field-get text:name="P9:L11"/>education relief program.</text:p>
        <text:p text:style-name="P23"><text:user-field-get text:name="P9:L12"/><text:tab/>3.<text:tab/>The sum of $4,000,000 from the capitol building fund in section 1 and identified in <text:user-field-get text:name="P9:L13"/>section 2 of chapter 640 of the 2023 Special Session Laws for the window <text:user-field-get text:name="P9:L14"/>replacement project.</text:p>
        <text:p text:style-name="P23"><text:user-field-get text:name="P9:L15"/><text:tab/>4.<text:tab/>The sum of $2,500,000 appropriated from the general fund in section 1 and identified <text:user-field-get text:name="P9:L16"/>in section 2 of chapter 640 of the 2023 Special Session Laws for space utilization <text:user-field-get text:name="P9:L17"/>improvements.</text:p>
        <text:p text:style-name="P23"><text:user-field-get text:name="P9:L18"/><text:tab/>5.<text:tab/>The sum of $20,000,000 appropriated from the strategic investment and <text:user-field-get text:name="P9:L19"/>improvements fund in section 1 and identified in section 2 of chapter 640 of the 2023 <text:user-field-get text:name="P9:L20"/>Special Session Laws for the boiler replacement project and water mitigation at the <text:user-field-get text:name="P9:L21"/>liberty memorial building.</text:p>
        <text:p text:style-name="P23"><text:user-field-get text:name="P9:L22"/><text:tab/>6.<text:tab/>The sum of $400,000 appropriated from the general fund in section 1 and identified in <text:user-field-get text:name="P9:L23"/>section 2 of chapter 640 of the 2023 Special Session Laws for the procurement <text:user-field-get text:name="P9:L24"/>automation project.</text:p>
        <text:p text:style-name="P3"><text:user-field-get text:name="P9:L25"/><text:span text:style-name="bd_5f_section_5f_name"><text:span text:style-name="T15"><text:tab/>SECTION 22. EMERGENCY.</text:span></text:span><text:span text:style-name="bd_5f_section_5f_name"><text:span text:style-name="T1"> </text:span></text:span><text:change text:change-id="ct421150120"/><text:change-start text:change-id="ct421148488"/><text:span text:style-name="bd_5f_section_5f_name"><text:span text:style-name="T1">The capital assets, state facility maintenance fund, and rent, moving, and space reconfiguration pool line items in </text:span></text:span><text:change-end text:change-id="ct421148488"/><text:change-start text:change-id="ct421146992"/><text:span text:style-name="bd_5f_section_5f_name"><text:span text:style-name="T1">s</text:span></text:span><text:change-end text:change-id="ct421146992"/><text:change-start text:change-id="ct421146584"/><text:span text:style-name="bd_5f_section_5f_name"><text:span text:style-name="T1">ection</text:span></text:span><text:change-end text:change-id="ct421146584"/><text:change-start text:change-id="ct421148896"/><text:span text:style-name="bd_5f_section_5f_name"><text:span text:style-name="T1"> </text:span></text:span><text:change-end text:change-id="ct421148896"/><text:change-start text:change-id="ct421149984"/><text:span text:style-name="bd_5f_section_5f_name"><text:span text:style-name="T1">1 of this Act and</text:span></text:span><text:change-end text:change-id="ct421149984"/><text:change-start text:change-id="ct421147128"/><text:span text:style-name="bd_5f_section_5f_name"><text:span text:style-name="T1"> </text:span></text:span><text:change-end text:change-id="ct421147128"/><text:change-start text:change-id="ct421147264"/><text:span text:style-name="bd_5f_section_5f_name"><text:span text:style-name="T1">s</text:span></text:span><text:change-end text:change-id="ct421147264"/><text:change-start text:change-id="ct421147400"/><text:span text:style-name="bd_5f_section_5f_name"><text:span text:style-name="T1">ections</text:span></text:span><text:change-end text:change-id="ct421147400"/><text:change-start text:change-id="ct421145904"/><text:span text:style-name="bd_5f_section_5f_name"><text:span text:style-name="T1"> </text:span></text:span><text:change-end text:change-id="ct421145904"/><text:change-start text:change-id="ct421146040"/><text:span text:style-name="bd_5f_section_5f_name"><text:span text:style-name="T1">4, 5</text:span></text:span><text:change-end text:change-id="ct421146040"/><text:change-start text:change-id="ct421149168"/><text:span text:style-name="bd_5f_section_5f_name"><text:span text:style-name="T1">,</text:span></text:span><text:change-end text:change-id="ct421149168"/><text:change-start text:change-id="ct421148760"/><text:span text:style-name="bd_5f_section_5f_name"><text:span text:style-name="T1"> and </text:span></text:span><text:change-end text:change-id="ct421148760"/><text:change-start text:change-id="ct421149304"/><text:span text:style-name="bd_5f_section_5f_name"><text:span text:style-name="T1">10</text:span></text:span><text:change-end text:change-id="ct421149304"/><text:span text:style-name="bd_5f_section_5f_name"><text:span text:style-name="T1"> of this Act </text:span></text:span><text:change text:change-id="ct421147536"/><text:change-start text:change-id="ct421148624"/><text:span text:style-name="bd_5f_section_5f_name"><text:span text:style-name="T1">are</text:span></text:span><text:change-end text:change-id="ct421148624"/><text:span text:style-name="bd_5f_section_5f_name"><text:span text:style-name="T1"> declared to be </text:span></text:span><text:change text:change-id="ct421147672"/><text:span text:style-name="bd_5f_section_5f_name"><text:span text:style-name="T1">emergency </text:span></text:span><text:span text:style-name="bd_5f_section_5f_name"><text:span text:style-name="T1"><text:user-field-get text:name="P9:L26"/></text:span></text:span><text:change text:change-id="ct421147808"/><text:change-start text:change-id="ct421149440"/><text:span text:style-name="bd_5f_section_5f_name"><text:span text:style-name="T1">measures</text:span></text:span><text:change-end text:change-id="ct421149440"/><text:span text:style-name="bd_5f_section_5f_name"><text:span text:style-name="T1">.</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2012" office:value-type="string" text:name="T_MEASURE_S_VERSION"/>
        </text:user-field-decls>
        <text:p text:style-name="MP1"><text:tab/>Page No. <text:page-number text:select-page="current">10</text:page-number><text:tab/><text:user-field-get text:name="T_MEASURE_S_LCNUMBER">25.0159</text:user-field-get>.<text:user-field-get text:name="T_MEASURE_S_VERSION">02012</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2012" office:value-type="string" text:name="T_MEASURE_S_VERSION"/>
        </text:user-field-decls>
        <text:p text:style-name="MP1"><text:tab/>Page No. <text:page-number text:select-page="current">10</text:page-number><text:tab/><text:user-field-get text:name="T_MEASURE_S_LCNUMBER">25.0159</text:user-field-get>.<text:user-field-get text:name="T_MEASURE_S_VERSION">0201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44M51S</meta:editing-duration>
    <meta:editing-cycles>202</meta:editing-cycles>
    <dc:date>2025-04-21T16:13:58.03</dc:date>
    <meta:print-date>2025-04-15T09:15:58.47</meta:print-date>
    <dc:title>nd1.lc_bd_34</dc:title>
    <dc:description>Introduced Bill</dc:description>
    <dc:creator>ccarson </dc:creator>
    <meta:printed-by>bradylarson </meta:printed-by>
    <meta:document-statistic meta:table-count="1" meta:image-count="0" meta:object-count="0" meta:page-count="12" meta:paragraph-count="130" meta:word-count="3772" meta:character-count="24853"/>
    <meta:user-defined meta:name="Info 1"/>
    <meta:user-defined meta:name="Info 2"/>
    <meta:user-defined meta:name="Info 3"/>
    <meta:user-defined meta:name="Info 4"/>
    <meta:template xlink:type="simple" xlink:actuate="onRequest" xlink:title="nd1.bd_34" xlink:href="" meta:date="2009-07-14T11:55:02"/>
  </office:meta>
</office:document-meta>
</file>