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house_bill_no_1015_office_of_management_and_budget_conference_committee_action_1" style:family="table" style:name="house_5f_bill_5f_no_5f_1015_5f_office_5f_of_5f_management_5f_and_5f_budget_5f_conference_5f_committee_5f_action_5f_1">
      <style:table-properties fo:margin-left="0.66cm" fo:margin-right="-0.005cm" style:may-break-between-rows="true" style:width="15.817cm" style:writing-mode="lr-tb" table:align="margins"/>
    </style:style>
    <style:style style:display-name="house_bill_no_1015_office_of_management_and_budget_conference_committee_action_1.A" style:family="table-column" style:name="house_5f_bill_5f_no_5f_1015_5f_office_5f_of_5f_management_5f_and_5f_budget_5f_conference_5f_committee_5f_action_5f_1.A">
      <style:table-column-properties style:column-width="3.328cm" style:rel-column-width="13791*"/>
    </style:style>
    <style:style style:display-name="house_bill_no_1015_office_of_management_and_budget_conference_committee_action_1.B" style:family="table-column" style:name="house_5f_bill_5f_no_5f_1015_5f_office_5f_of_5f_management_5f_and_5f_budget_5f_conference_5f_committee_5f_action_5f_1.B">
      <style:table-column-properties style:column-width="0.33cm" style:rel-column-width="1366*"/>
    </style:style>
    <style:style style:display-name="house_bill_no_1015_office_of_management_and_budget_conference_committee_action_1.C" style:family="table-column" style:name="house_5f_bill_5f_no_5f_1015_5f_office_5f_of_5f_management_5f_and_5f_budget_5f_conference_5f_committee_5f_action_5f_1.C">
      <style:table-column-properties style:column-width="1.752cm" style:rel-column-width="7257*"/>
    </style:style>
    <style:style style:display-name="house_bill_no_1015_office_of_management_and_budget_conference_committee_action_1.M" style:family="table-column" style:name="house_5f_bill_5f_no_5f_1015_5f_office_5f_of_5f_management_5f_and_5f_budget_5f_conference_5f_committee_5f_action_5f_1.M">
      <style:table-column-properties style:column-width="1.753cm" style:rel-column-width="7263*"/>
    </style:style>
    <style:style style:display-name="house_bill_no_1015_office_of_management_and_budget_conference_committee_action_1.1" style:family="table-row" style:name="house_5f_bill_5f_no_5f_1015_5f_office_5f_of_5f_management_5f_and_5f_budget_5f_conference_5f_committee_5f_action_5f_1.1">
      <style:table-row-properties fo:keep-together="always" style:keep-together="false"/>
    </style:style>
    <style:style style:display-name="house_bill_no_1015_office_of_management_and_budget_conference_committee_action_1.A1" style:family="table-cell" style:name="house_5f_bill_5f_no_5f_1015_5f_office_5f_of_5f_management_5f_and_5f_budget_5f_conference_5f_committee_5f_action_5f_1.A1">
      <style:table-cell-properties fo:border="none" fo:padding-bottom="0.049cm" fo:padding-left="0.049cm" fo:padding-right="0.049cm" fo:padding-top="0cm"/>
    </style:style>
    <style:style style:display-name="house_bill_no_1015_office_of_management_and_budget_conference_committee_action_1.B1" style:family="table-cell" style:name="house_5f_bill_5f_no_5f_1015_5f_office_5f_of_5f_management_5f_and_5f_budget_5f_conference_5f_committee_5f_action_5f_1.B1">
      <style:table-cell-properties fo:border="none" fo:padding-bottom="0.049cm" fo:padding-left="0.049cm" fo:padding-right="0.049cm" fo:padding-top="0cm" style:vertical-align="bottom"/>
    </style:style>
    <style:style style:display-name="house_bill_no_1015_office_of_management_and_budget_conference_committee_action_1.G1" style:family="table-cell" style:name="house_5f_bill_5f_no_5f_1015_5f_office_5f_of_5f_management_5f_and_5f_budget_5f_conference_5f_committe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house_bill_no_1015_office_of_management_and_budget_conference_committee_action_1.A2" style:family="table-cell" style:name="house_5f_bill_5f_no_5f_1015_5f_office_5f_of_5f_management_5f_and_5f_budget_5f_conference_5f_committee_5f_action_5f_1.A2">
      <style:table-cell-properties fo:border="none" fo:padding-bottom="0cm" fo:padding-left="0.049cm" fo:padding-right="0.049cm" fo:padding-top="0cm"/>
    </style:style>
    <style:style style:display-name="house_bill_no_1015_office_of_management_and_budget_conference_committee_action_1.G2" style:family="table-cell" style:name="house_5f_bill_5f_no_5f_1015_5f_office_5f_of_5f_management_5f_and_5f_budget_5f_conference_5f_committe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house_bill_no_1015_office_of_management_and_budget_conference_committee_action_1.C16" style:family="table-cell" style:name="house_5f_bill_5f_no_5f_1015_5f_office_5f_of_5f_management_5f_and_5f_budget_5f_conference_5f_committee_5f_action_5f_1.C16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house_bill_no_1015_office_of_management_and_budget_conference_committee_action_1.G16" style:family="table-cell" style:name="house_5f_bill_5f_no_5f_1015_5f_office_5f_of_5f_management_5f_and_5f_budget_5f_conference_5f_committee_5f_action_5f_1.G16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house_bill_no_1015_office_of_management_and_budget_conference_committee_action_1.C20" style:family="table-cell" style:name="house_5f_bill_5f_no_5f_1015_5f_office_5f_of_5f_management_5f_and_5f_budget_5f_conference_5f_committee_5f_action_5f_1.C20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house_bill_no_1015_office_of_management_and_budget_conference_committee_action_1.G20" style:family="table-cell" style:name="house_5f_bill_5f_no_5f_1015_5f_office_5f_of_5f_management_5f_and_5f_budget_5f_conference_5f_committee_5f_action_5f_1.G20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110_office_of_management_and_budget_detail_of_conference_committee_changes_1" style:family="table" style:name="department_5f_110_5f_office_5f_of_5f_management_5f_and_5f_budget_5f_detail_5f_of_5f_conference_5f_committee_5f_changes_5f_1">
      <style:table-properties fo:margin-left="0.66cm" fo:margin-right="-0.005cm" style:may-break-between-rows="false" style:width="15.817cm" style:writing-mode="lr-tb" table:align="margins"/>
    </style:style>
    <style:style style:display-name="department_110_office_of_management_and_budget_detail_of_conference_committee_changes_1.A" style:family="table-column" style:name="department_5f_110_5f_office_5f_of_5f_management_5f_and_5f_budget_5f_detail_5f_of_5f_conference_5f_committee_5f_changes_5f_1.A">
      <style:table-column-properties style:column-width="3.327cm" style:rel-column-width="1886*"/>
    </style:style>
    <style:style style:display-name="department_110_office_of_management_and_budget_detail_of_conference_committee_changes_1.B" style:family="table-column" style:name="department_5f_110_5f_office_5f_of_5f_management_5f_and_5f_budget_5f_detail_5f_of_5f_conference_5f_committee_5f_changes_5f_1.B">
      <style:table-column-properties style:column-width="0.33cm" style:rel-column-width="187*"/>
    </style:style>
    <style:style style:display-name="department_110_office_of_management_and_budget_detail_of_conference_committee_changes_1.C" style:family="table-column" style:name="department_5f_110_5f_office_5f_of_5f_management_5f_and_5f_budget_5f_detail_5f_of_5f_conference_5f_committee_5f_changes_5f_1.C">
      <style:table-column-properties style:column-width="1.752cm" style:rel-column-width="993*"/>
    </style:style>
    <style:style style:display-name="department_110_office_of_management_and_budget_detail_of_conference_committee_changes_1.G" style:family="table-column" style:name="department_5f_110_5f_office_5f_of_5f_management_5f_and_5f_budget_5f_detail_5f_of_5f_conference_5f_committee_5f_changes_5f_1.G">
      <style:table-column-properties style:column-width="1.843cm" style:rel-column-width="1045*"/>
    </style:style>
    <style:style style:display-name="department_110_office_of_management_and_budget_detail_of_conference_committee_changes_1.H" style:family="table-column" style:name="department_5f_110_5f_office_5f_of_5f_management_5f_and_5f_budget_5f_detail_5f_of_5f_conference_5f_committee_5f_changes_5f_1.H">
      <style:table-column-properties style:column-width="0.238cm" style:rel-column-width="135*"/>
    </style:style>
    <style:style style:display-name="department_110_office_of_management_and_budget_detail_of_conference_committee_changes_1.I" style:family="table-column" style:name="department_5f_110_5f_office_5f_of_5f_management_5f_and_5f_budget_5f_detail_5f_of_5f_conference_5f_committee_5f_changes_5f_1.I">
      <style:table-column-properties style:column-width="1.919cm" style:rel-column-width="1088*"/>
    </style:style>
    <style:style style:display-name="department_110_office_of_management_and_budget_detail_of_conference_committee_changes_1.J" style:family="table-column" style:name="department_5f_110_5f_office_5f_of_5f_management_5f_and_5f_budget_5f_detail_5f_of_5f_conference_5f_committee_5f_changes_5f_1.J">
      <style:table-column-properties style:column-width="0.162cm" style:rel-column-width="92*"/>
    </style:style>
    <style:style style:display-name="department_110_office_of_management_and_budget_detail_of_conference_committee_changes_1.M" style:family="table-column" style:name="department_5f_110_5f_office_5f_of_5f_management_5f_and_5f_budget_5f_detail_5f_of_5f_conference_5f_committee_5f_changes_5f_1.M">
      <style:table-column-properties style:column-width="1.753cm" style:rel-column-width="994*"/>
    </style:style>
    <style:style style:display-name="department_110_office_of_management_and_budget_detail_of_conference_committee_changes_1.1" style:family="table-row" style:name="department_5f_110_5f_office_5f_of_5f_management_5f_and_5f_budget_5f_detail_5f_of_5f_conference_5f_committee_5f_changes_5f_1.1">
      <style:table-row-properties fo:keep-together="always" style:keep-together="false"/>
    </style:style>
    <style:style style:display-name="department_110_office_of_management_and_budget_detail_of_conference_committee_changes_1.A1" style:family="table-cell" style:name="department_5f_110_5f_office_5f_of_5f_management_5f_and_5f_budget_5f_detail_5f_of_5f_conference_5f_committee_5f_changes_5f_1.A1">
      <style:table-cell-properties fo:border="none" fo:padding-bottom="0.049cm" fo:padding-left="0.049cm" fo:padding-right="0.049cm" fo:padding-top="0cm"/>
    </style:style>
    <style:style style:display-name="department_110_office_of_management_and_budget_detail_of_conference_committee_changes_1.B1" style:family="table-cell" style:name="department_5f_110_5f_office_5f_of_5f_management_5f_and_5f_budget_5f_detail_5f_of_5f_conference_5f_committee_5f_changes_5f_1.B1">
      <style:table-cell-properties fo:border="none" fo:padding-bottom="0.049cm" fo:padding-left="0.049cm" fo:padding-right="0.049cm" fo:padding-top="0cm" style:vertical-align="bottom"/>
    </style:style>
    <style:style style:display-name="department_110_office_of_management_and_budget_detail_of_conference_committee_changes_1.A2" style:family="table-cell" style:name="department_5f_110_5f_office_5f_of_5f_management_5f_and_5f_budget_5f_detail_5f_of_5f_conference_5f_committee_5f_changes_5f_1.A2">
      <style:table-cell-properties fo:border="none" fo:padding-bottom="0cm" fo:padding-left="0.049cm" fo:padding-right="0.049cm" fo:padding-top="0cm"/>
    </style:style>
    <style:style style:display-name="department_110_office_of_management_and_budget_detail_of_conference_committee_changes_1.C16" style:family="table-cell" style:name="department_5f_110_5f_office_5f_of_5f_management_5f_and_5f_budget_5f_detail_5f_of_5f_conference_5f_committee_5f_changes_5f_1.C16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110_office_of_management_and_budget_detail_of_conference_committee_changes_1.C20" style:family="table-cell" style:name="department_5f_110_5f_office_5f_of_5f_management_5f_and_5f_budget_5f_detail_5f_of_5f_conference_5f_committee_5f_changes_5f_1.C20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110_office_of_management_and_budget_detail_of_conference_committee_changes_2" style:family="table" style:name="department_5f_110_5f_office_5f_of_5f_management_5f_and_5f_budget_5f_detail_5f_of_5f_conference_5f_committee_5f_changes_5f_2">
      <style:table-properties fo:margin-left="0.66cm" fo:margin-right="6.239cm" style:may-break-between-rows="false" style:width="9.573cm" style:writing-mode="lr-tb" table:align="margins"/>
    </style:style>
    <style:style style:display-name="department_110_office_of_management_and_budget_detail_of_conference_committee_changes_2.A" style:family="table-column" style:name="department_5f_110_5f_office_5f_of_5f_management_5f_and_5f_budget_5f_detail_5f_of_5f_conference_5f_committee_5f_changes_5f_2.A">
      <style:table-column-properties style:column-width="3.328cm" style:rel-column-width="22786*"/>
    </style:style>
    <style:style style:display-name="department_110_office_of_management_and_budget_detail_of_conference_committee_changes_2.B" style:family="table-column" style:name="department_5f_110_5f_office_5f_of_5f_management_5f_and_5f_budget_5f_detail_5f_of_5f_conference_5f_committee_5f_changes_5f_2.B">
      <style:table-column-properties style:column-width="0.33cm" style:rel-column-width="2257*"/>
    </style:style>
    <style:style style:display-name="department_110_office_of_management_and_budget_detail_of_conference_committee_changes_2.C" style:family="table-column" style:name="department_5f_110_5f_office_5f_of_5f_management_5f_and_5f_budget_5f_detail_5f_of_5f_conference_5f_committee_5f_changes_5f_2.C">
      <style:table-column-properties style:column-width="1.752cm" style:rel-column-width="11991*"/>
    </style:style>
    <style:style style:display-name="department_110_office_of_management_and_budget_detail_of_conference_committee_changes_2.G" style:family="table-column" style:name="department_5f_110_5f_office_5f_of_5f_management_5f_and_5f_budget_5f_detail_5f_of_5f_conference_5f_committee_5f_changes_5f_2.G">
      <style:table-column-properties style:column-width="1.752cm" style:rel-column-width="11996*"/>
    </style:style>
    <style:style style:display-name="department_110_office_of_management_and_budget_detail_of_conference_committee_changes_2.1" style:family="table-row" style:name="department_5f_110_5f_office_5f_of_5f_management_5f_and_5f_budget_5f_detail_5f_of_5f_conference_5f_committee_5f_changes_5f_2.1">
      <style:table-row-properties fo:keep-together="always" style:keep-together="false"/>
    </style:style>
    <style:style style:display-name="department_110_office_of_management_and_budget_detail_of_conference_committee_changes_2.A1" style:family="table-cell" style:name="department_5f_110_5f_office_5f_of_5f_management_5f_and_5f_budget_5f_detail_5f_of_5f_conference_5f_committee_5f_changes_5f_2.A1">
      <style:table-cell-properties fo:border="none" fo:padding-bottom="0.049cm" fo:padding-left="0.049cm" fo:padding-right="0.049cm" fo:padding-top="0cm"/>
    </style:style>
    <style:style style:display-name="department_110_office_of_management_and_budget_detail_of_conference_committee_changes_2.B1" style:family="table-cell" style:name="department_5f_110_5f_office_5f_of_5f_management_5f_and_5f_budget_5f_detail_5f_of_5f_conference_5f_committee_5f_changes_5f_2.B1">
      <style:table-cell-properties fo:border="none" fo:padding-bottom="0.049cm" fo:padding-left="0.049cm" fo:padding-right="0.049cm" fo:padding-top="0cm" style:vertical-align="bottom"/>
    </style:style>
    <style:style style:display-name="department_110_office_of_management_and_budget_detail_of_conference_committee_changes_2.G1" style:family="table-cell" style:name="department_5f_110_5f_office_5f_of_5f_management_5f_and_5f_budget_5f_detail_5f_of_5f_conference_5f_committee_5f_changes_5f_2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110_office_of_management_and_budget_detail_of_conference_committee_changes_2.A2" style:family="table-cell" style:name="department_5f_110_5f_office_5f_of_5f_management_5f_and_5f_budget_5f_detail_5f_of_5f_conference_5f_committee_5f_changes_5f_2.A2">
      <style:table-cell-properties fo:border="none" fo:padding-bottom="0cm" fo:padding-left="0.049cm" fo:padding-right="0.049cm" fo:padding-top="0cm"/>
    </style:style>
    <style:style style:display-name="department_110_office_of_management_and_budget_detail_of_conference_committee_changes_2.G2" style:family="table-cell" style:name="department_5f_110_5f_office_5f_of_5f_management_5f_and_5f_budget_5f_detail_5f_of_5f_conference_5f_committee_5f_changes_5f_2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110_office_of_management_and_budget_detail_of_conference_committee_changes_2.C16" style:family="table-cell" style:name="department_5f_110_5f_office_5f_of_5f_management_5f_and_5f_budget_5f_detail_5f_of_5f_conference_5f_committee_5f_changes_5f_2.C16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110_office_of_management_and_budget_detail_of_conference_committee_changes_2.G16" style:family="table-cell" style:name="department_5f_110_5f_office_5f_of_5f_management_5f_and_5f_budget_5f_detail_5f_of_5f_conference_5f_committee_5f_changes_5f_2.G16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110_office_of_management_and_budget_detail_of_conference_committee_changes_2.C20" style:family="table-cell" style:name="department_5f_110_5f_office_5f_of_5f_management_5f_and_5f_budget_5f_detail_5f_of_5f_conference_5f_committee_5f_changes_5f_2.C20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110_office_of_management_and_budget_detail_of_conference_committee_changes_2.G20" style:family="table-cell" style:name="department_5f_110_5f_office_5f_of_5f_management_5f_and_5f_budget_5f_detail_5f_of_5f_conference_5f_committee_5f_changes_5f_2.G20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paragraph" style:list-style-name="L1" style:name="P1" style:parent-style-name="spa_5f_bullet_5f_list"/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0.748cm" fo:text-indent="-0.635cm" text:label-followed-by="listtab" text:list-tab-stop-position="0.748cm"/>
        </style:list-level-properties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5/02 23:04:10" office:value-type="string" text:name="T_SPA_DT_DATEMODIFIED"/>
        <text:user-field-decl office:string-value="25.0159" office:value-type="string" text:name="T_SPA_S_LCNUMBER"/>
        <text:user-field-decl office:string-value="6" office:value-type="string" text:name="T_SPA_S_SPANUMBER"/>
        <text:user-field-decl office:string-value="2025/05/03 02:12:50" office:value-type="string" text:name="T_SPA_B_POSTTOWEBDATE"/>
        <text:user-field-decl office:string-value="1" office:value-type="string" text:name="T_SPA_B_POSTTOWEB"/>
        <text:user-field-decl office:string-value="6" office:value-type="string" text:name="T_SPA_S_FISCALNUMBER"/>
        <text:user-field-decl office:string-value="amendment" office:value-type="string" text:name="T_SPA_S_VERSIONTYPE"/>
        <text:user-field-decl office:string-value="2025/05/02 23:04:11" office:value-type="string" text:name="T_SPA_DT_POSTTOWEBDATE"/>
        <text:user-field-decl office:string-value="2025/05/02 23:03:13" office:value-type="string" text:name="T_SPA_DT_DATECREATED"/>
        <text:user-field-decl office:string-value="25.0159.02028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conference_committee" office:value-type="string" text:name="T_SPA_S_TYPE"/>
        <text:user-field-decl office:string-value="02028" office:value-type="string" text:name="T_SPA_S_VERSION"/>
        <text:user-field-decl office:string-value="1015" office:value-type="string" text:name="T_SPA_S_BILLNUMBER"/>
        <text:user-field-decl office:string-value="3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House Bill No. 1015 - Office of Management and Budget - Conference Committee Action</text:p>
        <table:table table:name="house_bill_no_1015_office_of_management_and_budget_conference_committee_action_1" table:style-name="house_5f_bill_5f_no_5f_1015_5f_office_5f_of_5f_management_5f_and_5f_budget_5f_conference_5f_committee_5f_action_5f_1">
          <table:table-column table:style-name="house_5f_bill_5f_no_5f_1015_5f_office_5f_of_5f_management_5f_and_5f_budget_5f_conference_5f_committee_5f_action_5f_1.A"/>
          <table:table-column table:style-name="house_5f_bill_5f_no_5f_1015_5f_office_5f_of_5f_management_5f_and_5f_budget_5f_conference_5f_committee_5f_action_5f_1.B"/>
          <table:table-column table:style-name="house_5f_bill_5f_no_5f_1015_5f_office_5f_of_5f_management_5f_and_5f_budget_5f_conference_5f_committee_5f_action_5f_1.C"/>
          <table:table-column table:style-name="house_5f_bill_5f_no_5f_1015_5f_office_5f_of_5f_management_5f_and_5f_budget_5f_conference_5f_committee_5f_action_5f_1.B"/>
          <table:table-column table:style-name="house_5f_bill_5f_no_5f_1015_5f_office_5f_of_5f_management_5f_and_5f_budget_5f_conference_5f_committee_5f_action_5f_1.C"/>
          <table:table-column table:style-name="house_5f_bill_5f_no_5f_1015_5f_office_5f_of_5f_management_5f_and_5f_budget_5f_conference_5f_committee_5f_action_5f_1.B"/>
          <table:table-column table:style-name="house_5f_bill_5f_no_5f_1015_5f_office_5f_of_5f_management_5f_and_5f_budget_5f_conference_5f_committee_5f_action_5f_1.C"/>
          <table:table-column table:style-name="house_5f_bill_5f_no_5f_1015_5f_office_5f_of_5f_management_5f_and_5f_budget_5f_conference_5f_committee_5f_action_5f_1.B"/>
          <table:table-column table:style-name="house_5f_bill_5f_no_5f_1015_5f_office_5f_of_5f_management_5f_and_5f_budget_5f_conference_5f_committee_5f_action_5f_1.C"/>
          <table:table-column table:style-name="house_5f_bill_5f_no_5f_1015_5f_office_5f_of_5f_management_5f_and_5f_budget_5f_conference_5f_committee_5f_action_5f_1.B"/>
          <table:table-column table:style-name="house_5f_bill_5f_no_5f_1015_5f_office_5f_of_5f_management_5f_and_5f_budget_5f_conference_5f_committee_5f_action_5f_1.C"/>
          <table:table-column table:style-name="house_5f_bill_5f_no_5f_1015_5f_office_5f_of_5f_management_5f_and_5f_budget_5f_conference_5f_committee_5f_action_5f_1.B"/>
          <table:table-column table:style-name="house_5f_bill_5f_no_5f_1015_5f_office_5f_of_5f_management_5f_and_5f_budget_5f_conference_5f_committee_5f_action_5f_1.M"/>
          <table:table-row table:style-name="house_5f_bill_5f_no_5f_1015_5f_office_5f_of_5f_management_5f_and_5f_budget_5f_conference_5f_committee_5f_action_5f_1.1">
            <table:table-cell office:value-type="string" table:style-name="house_5f_bill_5f_no_5f_1015_5f_office_5f_of_5f_management_5f_and_5f_budget_5f_conference_5f_committee_5f_action_5f_1.A1">
              <text:p text:style-name="spa_5f_table_5f_column_5f_header"/>
            </table:table-cell>
            <table:table-cell office:value-type="string" table:style-name="house_5f_bill_5f_no_5f_1015_5f_office_5f_of_5f_management_5f_and_5f_budget_5f_conference_5f_committee_5f_action_5f_1.B1">
              <text:p text:style-name="spa_5f_table_5f_column_5f_header"/>
            </table:table-cell>
            <table:table-cell office:value-type="string" table:style-name="house_5f_bill_5f_no_5f_1015_5f_office_5f_of_5f_management_5f_and_5f_budget_5f_conference_5f_committee_5f_action_5f_1.B1">
              <text:p text:style-name="spa_5f_table_5f_column_5f_header">Base<text:line-break/>Budget</text:p>
            </table:table-cell>
            <table:table-cell office:value-type="string" table:style-name="house_5f_bill_5f_no_5f_1015_5f_office_5f_of_5f_management_5f_and_5f_budget_5f_conference_5f_committee_5f_action_5f_1.B1">
              <text:p text:style-name="spa_5f_table_5f_column_5f_header"/>
            </table:table-cell>
            <table:table-cell office:value-type="string" table:style-name="house_5f_bill_5f_no_5f_1015_5f_office_5f_of_5f_management_5f_and_5f_budget_5f_conference_5f_committee_5f_action_5f_1.B1">
              <text:p text:style-name="spa_5f_table_5f_column_5f_header">House<text:line-break/>Version</text:p>
            </table:table-cell>
            <table:table-cell office:value-type="string" table:style-name="house_5f_bill_5f_no_5f_1015_5f_office_5f_of_5f_management_5f_and_5f_budget_5f_conference_5f_committee_5f_action_5f_1.B1">
              <text:p text:style-name="spa_5f_table_5f_column_5f_header"/>
            </table:table-cell>
            <table:table-cell office:value-type="string" table:style-name="house_5f_bill_5f_no_5f_1015_5f_office_5f_of_5f_management_5f_and_5f_budget_5f_conference_5f_committee_5f_action_5f_1.G1">
              <text:p text:style-name="spa_5f_table_5f_column_5f_header">Conference Committee Changes</text:p>
            </table:table-cell>
            <table:table-cell office:value-type="string" table:style-name="house_5f_bill_5f_no_5f_1015_5f_office_5f_of_5f_management_5f_and_5f_budget_5f_conference_5f_committee_5f_action_5f_1.B1">
              <text:p text:style-name="spa_5f_table_5f_column_5f_header"/>
            </table:table-cell>
            <table:table-cell office:value-type="string" table:style-name="house_5f_bill_5f_no_5f_1015_5f_office_5f_of_5f_management_5f_and_5f_budget_5f_conference_5f_committee_5f_action_5f_1.B1">
              <text:p text:style-name="spa_5f_table_5f_column_5f_header">Conference Committee Version</text:p>
            </table:table-cell>
            <table:table-cell office:value-type="string" table:style-name="house_5f_bill_5f_no_5f_1015_5f_office_5f_of_5f_management_5f_and_5f_budget_5f_conference_5f_committee_5f_action_5f_1.B1">
              <text:p text:style-name="spa_5f_table_5f_column_5f_header"/>
            </table:table-cell>
            <table:table-cell office:value-type="string" table:style-name="house_5f_bill_5f_no_5f_1015_5f_office_5f_of_5f_management_5f_and_5f_budget_5f_conference_5f_committee_5f_action_5f_1.B1">
              <text:p text:style-name="spa_5f_table_5f_column_5f_header">Senate<text:line-break/>Version</text:p>
            </table:table-cell>
            <table:table-cell office:value-type="string" table:style-name="house_5f_bill_5f_no_5f_1015_5f_office_5f_of_5f_management_5f_and_5f_budget_5f_conference_5f_committee_5f_action_5f_1.B1">
              <text:p text:style-name="spa_5f_table_5f_column_5f_header"/>
            </table:table-cell>
            <table:table-cell office:value-type="string" table:style-name="house_5f_bill_5f_no_5f_1015_5f_office_5f_of_5f_management_5f_and_5f_budget_5f_conference_5f_committee_5f_action_5f_1.B1">
              <text:p text:style-name="spa_5f_table_5f_column_5f_header">Comparison to Senate</text:p>
            </table:table-cell>
          </table:table-row>
          <table:table-row table:style-name="house_5f_bill_5f_no_5f_1015_5f_office_5f_of_5f_management_5f_and_5f_budget_5f_conference_5f_committee_5f_action_5f_1.1">
            <table:table-cell office:value-type="string" table:style-name="house_5f_bill_5f_no_5f_1015_5f_office_5f_of_5f_management_5f_and_5f_budget_5f_conference_5f_committee_5f_action_5f_1.A2">
              <text:p text:style-name="spa_5f_table_5f_row_5f_header">Salaries and wages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$23,510,218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$26,284,957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G2">
              <text:p text:style-name="spa_5f_table_5f_content">$110,114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$26,395,071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$26,395,071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</table:table-row>
          <table:table-row table:style-name="house_5f_bill_5f_no_5f_1015_5f_office_5f_of_5f_management_5f_and_5f_budget_5f_conference_5f_committee_5f_action_5f_1.1">
            <table:table-cell office:value-type="string" table:style-name="house_5f_bill_5f_no_5f_1015_5f_office_5f_of_5f_management_5f_and_5f_budget_5f_conference_5f_committee_5f_action_5f_1.A2">
              <text:p text:style-name="spa_5f_table_5f_row_5f_header">New and vacant FTE pool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98,200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1,202,962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G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1,202,962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1,202,962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</table:table-row>
          <table:table-row table:style-name="house_5f_bill_5f_no_5f_1015_5f_office_5f_of_5f_management_5f_and_5f_budget_5f_conference_5f_committee_5f_action_5f_1.1">
            <table:table-cell office:value-type="string" table:style-name="house_5f_bill_5f_no_5f_1015_5f_office_5f_of_5f_management_5f_and_5f_budget_5f_conference_5f_committee_5f_action_5f_1.A2">
              <text:p text:style-name="spa_5f_table_5f_row_5f_header">Operating expenses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18,217,793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25,091,874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G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25,091,874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25,091,874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</table:table-row>
          <table:table-row table:style-name="house_5f_bill_5f_no_5f_1015_5f_office_5f_of_5f_management_5f_and_5f_budget_5f_conference_5f_committee_5f_action_5f_1.1">
            <table:table-cell office:value-type="string" table:style-name="house_5f_bill_5f_no_5f_1015_5f_office_5f_of_5f_management_5f_and_5f_budget_5f_conference_5f_committee_5f_action_5f_1.A2">
              <text:p text:style-name="spa_5f_table_5f_row_5f_header">Capital assets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308,355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6,117,004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G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6,117,004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6,117,004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</table:table-row>
          <table:table-row table:style-name="house_5f_bill_5f_no_5f_1015_5f_office_5f_of_5f_management_5f_and_5f_budget_5f_conference_5f_committee_5f_action_5f_1.1">
            <table:table-cell office:value-type="string" table:style-name="house_5f_bill_5f_no_5f_1015_5f_office_5f_of_5f_management_5f_and_5f_budget_5f_conference_5f_committee_5f_action_5f_1.A2">
              <text:p text:style-name="spa_5f_table_5f_row_5f_header">Emergency Commission contingency fund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750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G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</table:table-row>
          <table:table-row table:style-name="house_5f_bill_5f_no_5f_1015_5f_office_5f_of_5f_management_5f_and_5f_budget_5f_conference_5f_committee_5f_action_5f_1.1">
            <table:table-cell office:value-type="string" table:style-name="house_5f_bill_5f_no_5f_1015_5f_office_5f_of_5f_management_5f_and_5f_budget_5f_conference_5f_committee_5f_action_5f_1.A2">
              <text:p text:style-name="spa_5f_table_5f_row_5f_header">Guardianship grants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7,100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7,100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G2">
              <text:p text:style-name="spa_5f_table_5f_content">1,000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8,100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8,100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</table:table-row>
          <table:table-row table:style-name="house_5f_bill_5f_no_5f_1015_5f_office_5f_of_5f_management_5f_and_5f_budget_5f_conference_5f_committee_5f_action_5f_1.1">
            <table:table-cell office:value-type="string" table:style-name="house_5f_bill_5f_no_5f_1015_5f_office_5f_of_5f_management_5f_and_5f_budget_5f_conference_5f_committee_5f_action_5f_1.A2">
              <text:p text:style-name="spa_5f_table_5f_row_5f_header">Prairie Public Broadcasting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1,200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G2">
              <text:p text:style-name="spa_5f_table_5f_content">400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400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850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($450,000)</text:p>
            </table:table-cell>
          </table:table-row>
          <table:table-row table:style-name="house_5f_bill_5f_no_5f_1015_5f_office_5f_of_5f_management_5f_and_5f_budget_5f_conference_5f_committee_5f_action_5f_1.1">
            <table:table-cell office:value-type="string" table:style-name="house_5f_bill_5f_no_5f_1015_5f_office_5f_of_5f_management_5f_and_5f_budget_5f_conference_5f_committee_5f_action_5f_1.A2">
              <text:p text:style-name="spa_5f_table_5f_row_5f_header">Community service supervision grants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350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315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G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315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315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</table:table-row>
          <table:table-row table:style-name="house_5f_bill_5f_no_5f_1015_5f_office_5f_of_5f_management_5f_and_5f_budget_5f_conference_5f_committee_5f_action_5f_1.1">
            <table:table-cell office:value-type="string" table:style-name="house_5f_bill_5f_no_5f_1015_5f_office_5f_of_5f_management_5f_and_5f_budget_5f_conference_5f_committee_5f_action_5f_1.A2">
              <text:p text:style-name="spa_5f_table_5f_row_5f_header">State employee child care benefits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3,000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1,365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G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1,365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1,365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</table:table-row>
          <table:table-row table:style-name="house_5f_bill_5f_no_5f_1015_5f_office_5f_of_5f_management_5f_and_5f_budget_5f_conference_5f_committee_5f_action_5f_1.1">
            <table:table-cell office:value-type="string" table:style-name="house_5f_bill_5f_no_5f_1015_5f_office_5f_of_5f_management_5f_and_5f_budget_5f_conference_5f_committee_5f_action_5f_1.A2">
              <text:p text:style-name="spa_5f_table_5f_row_5f_header">Student internship program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500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G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500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500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</table:table-row>
          <table:table-row table:style-name="house_5f_bill_5f_no_5f_1015_5f_office_5f_of_5f_management_5f_and_5f_budget_5f_conference_5f_committee_5f_action_5f_1.1">
            <table:table-cell office:value-type="string" table:style-name="house_5f_bill_5f_no_5f_1015_5f_office_5f_of_5f_management_5f_and_5f_budget_5f_conference_5f_committee_5f_action_5f_1.A2">
              <text:p text:style-name="spa_5f_table_5f_row_5f_header">Deferred maintenance funding pool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40,000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G2">
              <text:p text:style-name="spa_5f_table_5f_content">(40,000,000)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</table:table-row>
          <table:table-row table:style-name="house_5f_bill_5f_no_5f_1015_5f_office_5f_of_5f_management_5f_and_5f_budget_5f_conference_5f_committee_5f_action_5f_1.1">
            <table:table-cell office:value-type="string" table:style-name="house_5f_bill_5f_no_5f_1015_5f_office_5f_of_5f_management_5f_and_5f_budget_5f_conference_5f_committee_5f_action_5f_1.A2">
              <text:p text:style-name="spa_5f_table_5f_row_5f_header">State facility maintenance fund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G2">
              <text:p text:style-name="spa_5f_table_5f_content">34,000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34,000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40,000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(6,000,000)</text:p>
            </table:table-cell>
          </table:table-row>
          <table:table-row table:style-name="house_5f_bill_5f_no_5f_1015_5f_office_5f_of_5f_management_5f_and_5f_budget_5f_conference_5f_committee_5f_action_5f_1.1">
            <table:table-cell office:value-type="string" table:style-name="house_5f_bill_5f_no_5f_1015_5f_office_5f_of_5f_management_5f_and_5f_budget_5f_conference_5f_committee_5f_action_5f_1.A2">
              <text:p text:style-name="spa_5f_table_5f_row_5f_header">Rent, moving, and space recon. pool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2,000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G2">
              <text:p text:style-name="spa_5f_table_5f_content">3,700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5,700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6,000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(300,000)</text:p>
            </table:table-cell>
          </table:table-row>
          <table:table-row table:style-name="house_5f_bill_5f_no_5f_1015_5f_office_5f_of_5f_management_5f_and_5f_budget_5f_conference_5f_committee_5f_action_5f_1.1">
            <table:table-cell office:value-type="string" table:style-name="house_5f_bill_5f_no_5f_1015_5f_office_5f_of_5f_management_5f_and_5f_budget_5f_conference_5f_committee_5f_action_5f_1.A2">
              <text:p text:style-name="spa_5f_table_5f_row_5f_header">Retirement incentive pool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G2">
              <text:p text:style-name="spa_5f_table_5f_content">1,000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1,000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1,000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</table:table-row>
          <table:table-row table:style-name="house_5f_bill_5f_no_5f_1015_5f_office_5f_of_5f_management_5f_and_5f_budget_5f_conference_5f_committee_5f_action_5f_1.1">
            <table:table-cell office:value-type="string" table:style-name="house_5f_bill_5f_no_5f_1015_5f_office_5f_of_5f_management_5f_and_5f_budget_5f_conference_5f_committee_5f_action_5f_1.A2">
              <text:p text:style-name="spa_5f_table_5f_row_5f_header">State Hospital project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C16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C16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G16">
              <text:p text:style-name="spa_5f_table_5f_content">300,000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C16">
              <text:p text:style-name="spa_5f_table_5f_content">300,000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C16">
              <text:p text:style-name="spa_5f_table_5f_content">285,000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C16">
              <text:p text:style-name="spa_5f_table_5f_content">15,000,000</text:p>
            </table:table-cell>
          </table:table-row>
          <table:table-row table:style-name="house_5f_bill_5f_no_5f_1015_5f_office_5f_of_5f_management_5f_and_5f_budget_5f_conference_5f_committee_5f_action_5f_1.1">
            <table:table-cell office:value-type="string" table:style-name="house_5f_bill_5f_no_5f_1015_5f_office_5f_of_5f_management_5f_and_5f_budget_5f_conference_5f_committee_5f_action_5f_1.A2">
              <text:p text:style-name="spa_5f_table_5f_row_5f_header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G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</table:table-row>
          <table:table-row table:style-name="house_5f_bill_5f_no_5f_1015_5f_office_5f_of_5f_management_5f_and_5f_budget_5f_conference_5f_committee_5f_action_5f_1.1">
            <table:table-cell office:value-type="string" table:style-name="house_5f_bill_5f_no_5f_1015_5f_office_5f_of_5f_management_5f_and_5f_budget_5f_conference_5f_committee_5f_action_5f_1.A2">
              <text:p text:style-name="spa_5f_table_5f_row_5f_header">Total all funds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$152,636,366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$109,976,797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G2">
              <text:p text:style-name="spa_5f_table_5f_content">$300,210,114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$410,186,911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$401,936,911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$8,250,000</text:p>
            </table:table-cell>
          </table:table-row>
          <table:table-row table:style-name="house_5f_bill_5f_no_5f_1015_5f_office_5f_of_5f_management_5f_and_5f_budget_5f_conference_5f_committee_5f_action_5f_1.1">
            <table:table-cell office:value-type="string" table:style-name="house_5f_bill_5f_no_5f_1015_5f_office_5f_of_5f_management_5f_and_5f_budget_5f_conference_5f_committee_5f_action_5f_1.A2">
              <text:p text:style-name="spa_5f_table_5f_row_5f_header">Less estimated income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71,757,126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65,126,846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G2">
              <text:p text:style-name="spa_5f_table_5f_content">297,991,114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363,117,96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354,867,96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8,250,000</text:p>
            </table:table-cell>
          </table:table-row>
          <table:table-row table:style-name="house_5f_bill_5f_no_5f_1015_5f_office_5f_of_5f_management_5f_and_5f_budget_5f_conference_5f_committee_5f_action_5f_1.1">
            <table:table-cell office:value-type="string" table:style-name="house_5f_bill_5f_no_5f_1015_5f_office_5f_of_5f_management_5f_and_5f_budget_5f_conference_5f_committee_5f_action_5f_1.A2">
              <text:p text:style-name="spa_5f_table_5f_row_5f_header">General fund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C20">
              <text:p text:style-name="spa_5f_table_5f_content">$80,879,24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C20">
              <text:p text:style-name="spa_5f_table_5f_content">$44,849,951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G20">
              <text:p text:style-name="spa_5f_table_5f_content">$2,219,0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C20">
              <text:p text:style-name="spa_5f_table_5f_content">$47,068,951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C20">
              <text:p text:style-name="spa_5f_table_5f_content">$47,068,951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C20">
              <text:p text:style-name="spa_5f_table_5f_content">$0</text:p>
            </table:table-cell>
          </table:table-row>
          <table:table-row table:style-name="house_5f_bill_5f_no_5f_1015_5f_office_5f_of_5f_management_5f_and_5f_budget_5f_conference_5f_committee_5f_action_5f_1.1">
            <table:table-cell office:value-type="string" table:style-name="house_5f_bill_5f_no_5f_1015_5f_office_5f_of_5f_management_5f_and_5f_budget_5f_conference_5f_committee_5f_action_5f_1.A2">
              <text:p text:style-name="spa_5f_table_5f_row_5f_header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G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</table:table-row>
          <table:table-row table:style-name="house_5f_bill_5f_no_5f_1015_5f_office_5f_of_5f_management_5f_and_5f_budget_5f_conference_5f_committee_5f_action_5f_1.1">
            <table:table-cell office:value-type="string" table:style-name="house_5f_bill_5f_no_5f_1015_5f_office_5f_of_5f_management_5f_and_5f_budget_5f_conference_5f_committee_5f_action_5f_1.A2">
              <text:p text:style-name="spa_5f_table_5f_row_5f_header">FTE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110.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111.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G16">
              <text:p text:style-name="spa_5f_table_5f_content">0.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111.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111.00</text:p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/>
            </table:table-cell>
            <table:table-cell office:value-type="string" table:style-name="house_5f_bill_5f_no_5f_1015_5f_office_5f_of_5f_management_5f_and_5f_budget_5f_conference_5f_committee_5f_action_5f_1.A2">
              <text:p text:style-name="spa_5f_table_5f_content">0.00</text:p>
            </table:table-cell>
          </table:table-row>
        </table:table>
        <text:p text:style-name="spa_5f_table_5f_header">Department 110 - Office of Management and Budget - Detail of Conference Committee Changes</text:p>
        <table:table table:name="department_110_office_of_management_and_budget_detail_of_conference_committee_changes_1" table:style-name="department_5f_110_5f_office_5f_of_5f_management_5f_and_5f_budget_5f_detail_5f_of_5f_conference_5f_committee_5f_changes_5f_1">
          <table:table-column table:style-name="department_5f_110_5f_office_5f_of_5f_management_5f_and_5f_budget_5f_detail_5f_of_5f_conference_5f_committee_5f_changes_5f_1.A"/>
          <table:table-column table:style-name="department_5f_110_5f_office_5f_of_5f_management_5f_and_5f_budget_5f_detail_5f_of_5f_conference_5f_committee_5f_changes_5f_1.B"/>
          <table:table-column table:style-name="department_5f_110_5f_office_5f_of_5f_management_5f_and_5f_budget_5f_detail_5f_of_5f_conference_5f_committee_5f_changes_5f_1.C"/>
          <table:table-column table:style-name="department_5f_110_5f_office_5f_of_5f_management_5f_and_5f_budget_5f_detail_5f_of_5f_conference_5f_committee_5f_changes_5f_1.B"/>
          <table:table-column table:style-name="department_5f_110_5f_office_5f_of_5f_management_5f_and_5f_budget_5f_detail_5f_of_5f_conference_5f_committee_5f_changes_5f_1.C"/>
          <table:table-column table:style-name="department_5f_110_5f_office_5f_of_5f_management_5f_and_5f_budget_5f_detail_5f_of_5f_conference_5f_committee_5f_changes_5f_1.B"/>
          <table:table-column table:style-name="department_5f_110_5f_office_5f_of_5f_management_5f_and_5f_budget_5f_detail_5f_of_5f_conference_5f_committee_5f_changes_5f_1.G"/>
          <table:table-column table:style-name="department_5f_110_5f_office_5f_of_5f_management_5f_and_5f_budget_5f_detail_5f_of_5f_conference_5f_committee_5f_changes_5f_1.H"/>
          <table:table-column table:style-name="department_5f_110_5f_office_5f_of_5f_management_5f_and_5f_budget_5f_detail_5f_of_5f_conference_5f_committee_5f_changes_5f_1.I"/>
          <table:table-column table:style-name="department_5f_110_5f_office_5f_of_5f_management_5f_and_5f_budget_5f_detail_5f_of_5f_conference_5f_committee_5f_changes_5f_1.J"/>
          <table:table-column table:style-name="department_5f_110_5f_office_5f_of_5f_management_5f_and_5f_budget_5f_detail_5f_of_5f_conference_5f_committee_5f_changes_5f_1.C"/>
          <table:table-column table:style-name="department_5f_110_5f_office_5f_of_5f_management_5f_and_5f_budget_5f_detail_5f_of_5f_conference_5f_committee_5f_changes_5f_1.B"/>
          <table:table-column table:style-name="department_5f_110_5f_office_5f_of_5f_management_5f_and_5f_budget_5f_detail_5f_of_5f_conference_5f_committee_5f_changes_5f_1.M"/>
          <table:table-row table:style-name="department_5f_110_5f_office_5f_of_5f_management_5f_and_5f_budget_5f_detail_5f_of_5f_conference_5f_committee_5f_changes_5f_1.1">
            <table:table-cell office:value-type="string" table:style-name="department_5f_110_5f_office_5f_of_5f_management_5f_and_5f_budget_5f_detail_5f_of_5f_conference_5f_committee_5f_changes_5f_1.A1">
              <text:p text:style-name="spa_5f_table_5f_column_5f_header"/>
            </table:table-cell>
            <table:table-cell office:value-type="string" table:style-name="department_5f_110_5f_office_5f_of_5f_management_5f_and_5f_budget_5f_detail_5f_of_5f_conference_5f_committee_5f_changes_5f_1.B1">
              <text:p text:style-name="spa_5f_table_5f_column_5f_header"/>
            </table:table-cell>
            <table:table-cell office:value-type="string" table:style-name="department_5f_110_5f_office_5f_of_5f_management_5f_and_5f_budget_5f_detail_5f_of_5f_conference_5f_committee_5f_changes_5f_1.B1">
              <text:p text:style-name="spa_5f_table_5f_column_5f_header">Adds Equity Funding<text:a xlink:href="#department_110_office_of_management_and_budget_detail_of_conference_committee_changes_Footnote1" xlink:type="simple"><text:span text:style-name="spa_5f_column_5f_heading_5f_footnote_5f_number">1</text:span></text:a></text:p>
            </table:table-cell>
            <table:table-cell office:value-type="string" table:style-name="department_5f_110_5f_office_5f_of_5f_management_5f_and_5f_budget_5f_detail_5f_of_5f_conference_5f_committee_5f_changes_5f_1.B1">
              <text:p text:style-name="spa_5f_table_5f_column_5f_header"/>
            </table:table-cell>
            <table:table-cell office:value-type="string" table:style-name="department_5f_110_5f_office_5f_of_5f_management_5f_and_5f_budget_5f_detail_5f_of_5f_conference_5f_committee_5f_changes_5f_1.B1">
              <text:p text:style-name="spa_5f_table_5f_column_5f_header">Adjusts Facility Management Funding<text:a xlink:href="#department_110_office_of_management_and_budget_detail_of_conference_committee_changes_Footnote2" xlink:type="simple"><text:span text:style-name="spa_5f_column_5f_heading_5f_footnote_5f_number">2</text:span></text:a></text:p>
            </table:table-cell>
            <table:table-cell office:value-type="string" table:style-name="department_5f_110_5f_office_5f_of_5f_management_5f_and_5f_budget_5f_detail_5f_of_5f_conference_5f_committee_5f_changes_5f_1.B1">
              <text:p text:style-name="spa_5f_table_5f_column_5f_header"/>
            </table:table-cell>
            <table:table-cell office:value-type="string" table:style-name="department_5f_110_5f_office_5f_of_5f_management_5f_and_5f_budget_5f_detail_5f_of_5f_conference_5f_committee_5f_changes_5f_1.B1">
              <text:p text:style-name="spa_5f_table_5f_column_5f_header">Increases Funding for Guardianships<text:a xlink:href="#department_110_office_of_management_and_budget_detail_of_conference_committee_changes_Footnote3" xlink:type="simple"><text:span text:style-name="spa_5f_column_5f_heading_5f_footnote_5f_number">3</text:span></text:a></text:p>
            </table:table-cell>
            <table:table-cell office:value-type="string" table:style-name="department_5f_110_5f_office_5f_of_5f_management_5f_and_5f_budget_5f_detail_5f_of_5f_conference_5f_committee_5f_changes_5f_1.B1">
              <text:p text:style-name="spa_5f_table_5f_column_5f_header"/>
            </table:table-cell>
            <table:table-cell office:value-type="string" table:style-name="department_5f_110_5f_office_5f_of_5f_management_5f_and_5f_budget_5f_detail_5f_of_5f_conference_5f_committee_5f_changes_5f_1.B1">
              <text:p text:style-name="spa_5f_table_5f_column_5f_header">Increases Funding for Rent, Moving, and Space Reconfiguration Pool<text:a xlink:href="#department_110_office_of_management_and_budget_detail_of_conference_committee_changes_Footnote4" xlink:type="simple"><text:span text:style-name="spa_5f_column_5f_heading_5f_footnote_5f_number">4</text:span></text:a></text:p>
            </table:table-cell>
            <table:table-cell office:value-type="string" table:style-name="department_5f_110_5f_office_5f_of_5f_management_5f_and_5f_budget_5f_detail_5f_of_5f_conference_5f_committee_5f_changes_5f_1.B1">
              <text:p text:style-name="spa_5f_table_5f_column_5f_header"/>
            </table:table-cell>
            <table:table-cell office:value-type="string" table:style-name="department_5f_110_5f_office_5f_of_5f_management_5f_and_5f_budget_5f_detail_5f_of_5f_conference_5f_committee_5f_changes_5f_1.B1">
              <text:p text:style-name="spa_5f_table_5f_column_5f_header">Adds One-Time Funding for Retirement Incentive Pool<text:a xlink:href="#department_110_office_of_management_and_budget_detail_of_conference_committee_changes_Footnote5" xlink:type="simple"><text:span text:style-name="spa_5f_column_5f_heading_5f_footnote_5f_number">5</text:span></text:a></text:p>
            </table:table-cell>
            <table:table-cell office:value-type="string" table:style-name="department_5f_110_5f_office_5f_of_5f_management_5f_and_5f_budget_5f_detail_5f_of_5f_conference_5f_committee_5f_changes_5f_1.B1">
              <text:p text:style-name="spa_5f_table_5f_column_5f_header"/>
            </table:table-cell>
            <table:table-cell office:value-type="string" table:style-name="department_5f_110_5f_office_5f_of_5f_management_5f_and_5f_budget_5f_detail_5f_of_5f_conference_5f_committee_5f_changes_5f_1.B1">
              <text:p text:style-name="spa_5f_table_5f_column_5f_header">Creates State Facility Maintenance Fund<text:a xlink:href="#department_110_office_of_management_and_budget_detail_of_conference_committee_changes_Footnote6" xlink:type="simple"><text:span text:style-name="spa_5f_column_5f_heading_5f_footnote_5f_number">6</text:span></text:a></text:p>
            </table:table-cell>
          </table:table-row>
          <table:table-row table:style-name="department_5f_110_5f_office_5f_of_5f_management_5f_and_5f_budget_5f_detail_5f_of_5f_conference_5f_committee_5f_changes_5f_1.1">
            <table:table-cell office:value-type="string" table:style-name="department_5f_110_5f_office_5f_of_5f_management_5f_and_5f_budget_5f_detail_5f_of_5f_conference_5f_committee_5f_changes_5f_1.A2">
              <text:p text:style-name="spa_5f_table_5f_row_5f_header">Salaries and wages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>$110,114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</table:table-row>
          <table:table-row table:style-name="department_5f_110_5f_office_5f_of_5f_management_5f_and_5f_budget_5f_detail_5f_of_5f_conference_5f_committee_5f_changes_5f_1.1">
            <table:table-cell office:value-type="string" table:style-name="department_5f_110_5f_office_5f_of_5f_management_5f_and_5f_budget_5f_detail_5f_of_5f_conference_5f_committee_5f_changes_5f_1.A2">
              <text:p text:style-name="spa_5f_table_5f_row_5f_header">New and vacant FTE pool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</table:table-row>
          <table:table-row table:style-name="department_5f_110_5f_office_5f_of_5f_management_5f_and_5f_budget_5f_detail_5f_of_5f_conference_5f_committee_5f_changes_5f_1.1">
            <table:table-cell office:value-type="string" table:style-name="department_5f_110_5f_office_5f_of_5f_management_5f_and_5f_budget_5f_detail_5f_of_5f_conference_5f_committee_5f_changes_5f_1.A2">
              <text:p text:style-name="spa_5f_table_5f_row_5f_header">Operating expenses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</table:table-row>
          <table:table-row table:style-name="department_5f_110_5f_office_5f_of_5f_management_5f_and_5f_budget_5f_detail_5f_of_5f_conference_5f_committee_5f_changes_5f_1.1">
            <table:table-cell office:value-type="string" table:style-name="department_5f_110_5f_office_5f_of_5f_management_5f_and_5f_budget_5f_detail_5f_of_5f_conference_5f_committee_5f_changes_5f_1.A2">
              <text:p text:style-name="spa_5f_table_5f_row_5f_header">Capital assets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</table:table-row>
          <table:table-row table:style-name="department_5f_110_5f_office_5f_of_5f_management_5f_and_5f_budget_5f_detail_5f_of_5f_conference_5f_committee_5f_changes_5f_1.1">
            <table:table-cell office:value-type="string" table:style-name="department_5f_110_5f_office_5f_of_5f_management_5f_and_5f_budget_5f_detail_5f_of_5f_conference_5f_committee_5f_changes_5f_1.A2">
              <text:p text:style-name="spa_5f_table_5f_row_5f_header">Emergency Commission contingency fund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</table:table-row>
          <table:table-row table:style-name="department_5f_110_5f_office_5f_of_5f_management_5f_and_5f_budget_5f_detail_5f_of_5f_conference_5f_committee_5f_changes_5f_1.1">
            <table:table-cell office:value-type="string" table:style-name="department_5f_110_5f_office_5f_of_5f_management_5f_and_5f_budget_5f_detail_5f_of_5f_conference_5f_committee_5f_changes_5f_1.A2">
              <text:p text:style-name="spa_5f_table_5f_row_5f_header">Guardianship grants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>$1,000,000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</table:table-row>
          <table:table-row table:style-name="department_5f_110_5f_office_5f_of_5f_management_5f_and_5f_budget_5f_detail_5f_of_5f_conference_5f_committee_5f_changes_5f_1.1">
            <table:table-cell office:value-type="string" table:style-name="department_5f_110_5f_office_5f_of_5f_management_5f_and_5f_budget_5f_detail_5f_of_5f_conference_5f_committee_5f_changes_5f_1.A2">
              <text:p text:style-name="spa_5f_table_5f_row_5f_header">Prairie Public Broadcasting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</table:table-row>
          <table:table-row table:style-name="department_5f_110_5f_office_5f_of_5f_management_5f_and_5f_budget_5f_detail_5f_of_5f_conference_5f_committee_5f_changes_5f_1.1">
            <table:table-cell office:value-type="string" table:style-name="department_5f_110_5f_office_5f_of_5f_management_5f_and_5f_budget_5f_detail_5f_of_5f_conference_5f_committee_5f_changes_5f_1.A2">
              <text:p text:style-name="spa_5f_table_5f_row_5f_header">Community service supervision grants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</table:table-row>
          <table:table-row table:style-name="department_5f_110_5f_office_5f_of_5f_management_5f_and_5f_budget_5f_detail_5f_of_5f_conference_5f_committee_5f_changes_5f_1.1">
            <table:table-cell office:value-type="string" table:style-name="department_5f_110_5f_office_5f_of_5f_management_5f_and_5f_budget_5f_detail_5f_of_5f_conference_5f_committee_5f_changes_5f_1.A2">
              <text:p text:style-name="spa_5f_table_5f_row_5f_header">State employee child care benefits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</table:table-row>
          <table:table-row table:style-name="department_5f_110_5f_office_5f_of_5f_management_5f_and_5f_budget_5f_detail_5f_of_5f_conference_5f_committee_5f_changes_5f_1.1">
            <table:table-cell office:value-type="string" table:style-name="department_5f_110_5f_office_5f_of_5f_management_5f_and_5f_budget_5f_detail_5f_of_5f_conference_5f_committee_5f_changes_5f_1.A2">
              <text:p text:style-name="spa_5f_table_5f_row_5f_header">Student internship program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</table:table-row>
          <table:table-row table:style-name="department_5f_110_5f_office_5f_of_5f_management_5f_and_5f_budget_5f_detail_5f_of_5f_conference_5f_committee_5f_changes_5f_1.1">
            <table:table-cell office:value-type="string" table:style-name="department_5f_110_5f_office_5f_of_5f_management_5f_and_5f_budget_5f_detail_5f_of_5f_conference_5f_committee_5f_changes_5f_1.A2">
              <text:p text:style-name="spa_5f_table_5f_row_5f_header">Deferred maintenance funding pool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>($40,000,000)</text:p>
            </table:table-cell>
          </table:table-row>
          <table:table-row table:style-name="department_5f_110_5f_office_5f_of_5f_management_5f_and_5f_budget_5f_detail_5f_of_5f_conference_5f_committee_5f_changes_5f_1.1">
            <table:table-cell office:value-type="string" table:style-name="department_5f_110_5f_office_5f_of_5f_management_5f_and_5f_budget_5f_detail_5f_of_5f_conference_5f_committee_5f_changes_5f_1.A2">
              <text:p text:style-name="spa_5f_table_5f_row_5f_header">State facility maintenance fund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>34,000,000</text:p>
            </table:table-cell>
          </table:table-row>
          <table:table-row table:style-name="department_5f_110_5f_office_5f_of_5f_management_5f_and_5f_budget_5f_detail_5f_of_5f_conference_5f_committee_5f_changes_5f_1.1">
            <table:table-cell office:value-type="string" table:style-name="department_5f_110_5f_office_5f_of_5f_management_5f_and_5f_budget_5f_detail_5f_of_5f_conference_5f_committee_5f_changes_5f_1.A2">
              <text:p text:style-name="spa_5f_table_5f_row_5f_header">Rent, moving, and space recon. pool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>$3,700,000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</table:table-row>
          <table:table-row table:style-name="department_5f_110_5f_office_5f_of_5f_management_5f_and_5f_budget_5f_detail_5f_of_5f_conference_5f_committee_5f_changes_5f_1.1">
            <table:table-cell office:value-type="string" table:style-name="department_5f_110_5f_office_5f_of_5f_management_5f_and_5f_budget_5f_detail_5f_of_5f_conference_5f_committee_5f_changes_5f_1.A2">
              <text:p text:style-name="spa_5f_table_5f_row_5f_header">Retirement incentive pool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>$1,000,000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</table:table-row>
          <table:table-row table:style-name="department_5f_110_5f_office_5f_of_5f_management_5f_and_5f_budget_5f_detail_5f_of_5f_conference_5f_committee_5f_changes_5f_1.1">
            <table:table-cell office:value-type="string" table:style-name="department_5f_110_5f_office_5f_of_5f_management_5f_and_5f_budget_5f_detail_5f_of_5f_conference_5f_committee_5f_changes_5f_1.A2">
              <text:p text:style-name="spa_5f_table_5f_row_5f_header">State Hospital project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C16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C16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C16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C16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C16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C16">
              <text:p text:style-name="spa_5f_table_5f_content"/>
            </table:table-cell>
          </table:table-row>
          <table:table-row table:style-name="department_5f_110_5f_office_5f_of_5f_management_5f_and_5f_budget_5f_detail_5f_of_5f_conference_5f_committee_5f_changes_5f_1.1">
            <table:table-cell office:value-type="string" table:style-name="department_5f_110_5f_office_5f_of_5f_management_5f_and_5f_budget_5f_detail_5f_of_5f_conference_5f_committee_5f_changes_5f_1.A2">
              <text:p text:style-name="spa_5f_table_5f_row_5f_header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</table:table-row>
          <table:table-row table:style-name="department_5f_110_5f_office_5f_of_5f_management_5f_and_5f_budget_5f_detail_5f_of_5f_conference_5f_committee_5f_changes_5f_1.1">
            <table:table-cell office:value-type="string" table:style-name="department_5f_110_5f_office_5f_of_5f_management_5f_and_5f_budget_5f_detail_5f_of_5f_conference_5f_committee_5f_changes_5f_1.A2">
              <text:p text:style-name="spa_5f_table_5f_row_5f_header">Total all funds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>$110,114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>$0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>$1,000,000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>$3,700,000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>$1,000,000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>($6,000,000)</text:p>
            </table:table-cell>
          </table:table-row>
          <table:table-row table:style-name="department_5f_110_5f_office_5f_of_5f_management_5f_and_5f_budget_5f_detail_5f_of_5f_conference_5f_committee_5f_changes_5f_1.1">
            <table:table-cell office:value-type="string" table:style-name="department_5f_110_5f_office_5f_of_5f_management_5f_and_5f_budget_5f_detail_5f_of_5f_conference_5f_committee_5f_changes_5f_1.A2">
              <text:p text:style-name="spa_5f_table_5f_row_5f_header">Less estimated income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>110,114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>(219,000)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>0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>3,700,000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>0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>(6,000,000)</text:p>
            </table:table-cell>
          </table:table-row>
          <table:table-row table:style-name="department_5f_110_5f_office_5f_of_5f_management_5f_and_5f_budget_5f_detail_5f_of_5f_conference_5f_committee_5f_changes_5f_1.1">
            <table:table-cell office:value-type="string" table:style-name="department_5f_110_5f_office_5f_of_5f_management_5f_and_5f_budget_5f_detail_5f_of_5f_conference_5f_committee_5f_changes_5f_1.A2">
              <text:p text:style-name="spa_5f_table_5f_row_5f_header">General fund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C20">
              <text:p text:style-name="spa_5f_table_5f_content">$0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C20">
              <text:p text:style-name="spa_5f_table_5f_content">$219,000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C20">
              <text:p text:style-name="spa_5f_table_5f_content">$1,000,000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C20">
              <text:p text:style-name="spa_5f_table_5f_content">$0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C20">
              <text:p text:style-name="spa_5f_table_5f_content">$1,000,000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C20">
              <text:p text:style-name="spa_5f_table_5f_content">$0</text:p>
            </table:table-cell>
          </table:table-row>
          <table:table-row table:style-name="department_5f_110_5f_office_5f_of_5f_management_5f_and_5f_budget_5f_detail_5f_of_5f_conference_5f_committee_5f_changes_5f_1.1">
            <table:table-cell office:value-type="string" table:style-name="department_5f_110_5f_office_5f_of_5f_management_5f_and_5f_budget_5f_detail_5f_of_5f_conference_5f_committee_5f_changes_5f_1.A2">
              <text:p text:style-name="spa_5f_table_5f_row_5f_header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</table:table-row>
          <table:table-row table:style-name="department_5f_110_5f_office_5f_of_5f_management_5f_and_5f_budget_5f_detail_5f_of_5f_conference_5f_committee_5f_changes_5f_1.1">
            <table:table-cell office:value-type="string" table:style-name="department_5f_110_5f_office_5f_of_5f_management_5f_and_5f_budget_5f_detail_5f_of_5f_conference_5f_committee_5f_changes_5f_1.A2">
              <text:p text:style-name="spa_5f_table_5f_row_5f_header">FTE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>0.00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>0.00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>0.00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>0.00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>0.00</text:p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1.A2">
              <text:p text:style-name="spa_5f_table_5f_content">0.00</text:p>
            </table:table-cell>
          </table:table-row>
        </table:table>
        <text:p text:style-name="spa_5f_footnote"/>
        <table:table table:name="department_110_office_of_management_and_budget_detail_of_conference_committee_changes_2" table:style-name="department_5f_110_5f_office_5f_of_5f_management_5f_and_5f_budget_5f_detail_5f_of_5f_conference_5f_committee_5f_changes_5f_2">
          <table:table-column table:style-name="department_5f_110_5f_office_5f_of_5f_management_5f_and_5f_budget_5f_detail_5f_of_5f_conference_5f_committee_5f_changes_5f_2.A"/>
          <table:table-column table:style-name="department_5f_110_5f_office_5f_of_5f_management_5f_and_5f_budget_5f_detail_5f_of_5f_conference_5f_committee_5f_changes_5f_2.B"/>
          <table:table-column table:style-name="department_5f_110_5f_office_5f_of_5f_management_5f_and_5f_budget_5f_detail_5f_of_5f_conference_5f_committee_5f_changes_5f_2.C"/>
          <table:table-column table:style-name="department_5f_110_5f_office_5f_of_5f_management_5f_and_5f_budget_5f_detail_5f_of_5f_conference_5f_committee_5f_changes_5f_2.B"/>
          <table:table-column table:style-name="department_5f_110_5f_office_5f_of_5f_management_5f_and_5f_budget_5f_detail_5f_of_5f_conference_5f_committee_5f_changes_5f_2.C"/>
          <table:table-column table:style-name="department_5f_110_5f_office_5f_of_5f_management_5f_and_5f_budget_5f_detail_5f_of_5f_conference_5f_committee_5f_changes_5f_2.B"/>
          <table:table-column table:style-name="department_5f_110_5f_office_5f_of_5f_management_5f_and_5f_budget_5f_detail_5f_of_5f_conference_5f_committee_5f_changes_5f_2.G"/>
          <text:soft-page-break/>
          <table:table-row table:style-name="department_5f_110_5f_office_5f_of_5f_management_5f_and_5f_budget_5f_detail_5f_of_5f_conference_5f_committee_5f_changes_5f_2.1">
            <table:table-cell office:value-type="string" table:style-name="department_5f_110_5f_office_5f_of_5f_management_5f_and_5f_budget_5f_detail_5f_of_5f_conference_5f_committee_5f_changes_5f_2.A1">
              <text:p text:style-name="spa_5f_table_5f_column_5f_header"/>
            </table:table-cell>
            <table:table-cell office:value-type="string" table:style-name="department_5f_110_5f_office_5f_of_5f_management_5f_and_5f_budget_5f_detail_5f_of_5f_conference_5f_committee_5f_changes_5f_2.B1">
              <text:p text:style-name="spa_5f_table_5f_column_5f_header"/>
            </table:table-cell>
            <table:table-cell office:value-type="string" table:style-name="department_5f_110_5f_office_5f_of_5f_management_5f_and_5f_budget_5f_detail_5f_of_5f_conference_5f_committee_5f_changes_5f_2.B1">
              <text:p text:style-name="spa_5f_table_5f_column_5f_header">Adds Funding for State Hospital Project<text:a xlink:href="#department_110_office_of_management_and_budget_detail_of_conference_committee_changes_Footnote7" xlink:type="simple"><text:span text:style-name="spa_5f_column_5f_heading_5f_footnote_5f_number">7</text:span></text:a></text:p>
            </table:table-cell>
            <table:table-cell office:value-type="string" table:style-name="department_5f_110_5f_office_5f_of_5f_management_5f_and_5f_budget_5f_detail_5f_of_5f_conference_5f_committee_5f_changes_5f_2.B1">
              <text:p text:style-name="spa_5f_table_5f_column_5f_header"/>
            </table:table-cell>
            <table:table-cell office:value-type="string" table:style-name="department_5f_110_5f_office_5f_of_5f_management_5f_and_5f_budget_5f_detail_5f_of_5f_conference_5f_committee_5f_changes_5f_2.B1">
              <text:p text:style-name="spa_5f_table_5f_column_5f_header">Adds One-Time Funding for Prairie Public Broadcasting<text:a xlink:href="#department_110_office_of_management_and_budget_detail_of_conference_committee_changes_Footnote8" xlink:type="simple"><text:span text:style-name="spa_5f_column_5f_heading_5f_footnote_5f_number">8</text:span></text:a></text:p>
            </table:table-cell>
            <table:table-cell office:value-type="string" table:style-name="department_5f_110_5f_office_5f_of_5f_management_5f_and_5f_budget_5f_detail_5f_of_5f_conference_5f_committee_5f_changes_5f_2.B1">
              <text:p text:style-name="spa_5f_table_5f_column_5f_header"/>
            </table:table-cell>
            <table:table-cell office:value-type="string" table:style-name="department_5f_110_5f_office_5f_of_5f_management_5f_and_5f_budget_5f_detail_5f_of_5f_conference_5f_committee_5f_changes_5f_2.G1">
              <text:p text:style-name="spa_5f_table_5f_column_5f_header">Total Conference Committee Changes</text:p>
            </table:table-cell>
          </table:table-row>
          <table:table-row table:style-name="department_5f_110_5f_office_5f_of_5f_management_5f_and_5f_budget_5f_detail_5f_of_5f_conference_5f_committee_5f_changes_5f_2.1">
            <table:table-cell office:value-type="string" table:style-name="department_5f_110_5f_office_5f_of_5f_management_5f_and_5f_budget_5f_detail_5f_of_5f_conference_5f_committee_5f_changes_5f_2.A2">
              <text:p text:style-name="spa_5f_table_5f_row_5f_header">Salaries and wages</text:p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G2">
              <text:p text:style-name="spa_5f_table_5f_content">$110,114</text:p>
            </table:table-cell>
          </table:table-row>
          <table:table-row table:style-name="department_5f_110_5f_office_5f_of_5f_management_5f_and_5f_budget_5f_detail_5f_of_5f_conference_5f_committee_5f_changes_5f_2.1">
            <table:table-cell office:value-type="string" table:style-name="department_5f_110_5f_office_5f_of_5f_management_5f_and_5f_budget_5f_detail_5f_of_5f_conference_5f_committee_5f_changes_5f_2.A2">
              <text:p text:style-name="spa_5f_table_5f_row_5f_header">New and vacant FTE pool</text:p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G2">
              <text:p text:style-name="spa_5f_table_5f_content"/>
            </table:table-cell>
          </table:table-row>
          <table:table-row table:style-name="department_5f_110_5f_office_5f_of_5f_management_5f_and_5f_budget_5f_detail_5f_of_5f_conference_5f_committee_5f_changes_5f_2.1">
            <table:table-cell office:value-type="string" table:style-name="department_5f_110_5f_office_5f_of_5f_management_5f_and_5f_budget_5f_detail_5f_of_5f_conference_5f_committee_5f_changes_5f_2.A2">
              <text:p text:style-name="spa_5f_table_5f_row_5f_header">Operating expenses</text:p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G2">
              <text:p text:style-name="spa_5f_table_5f_content"/>
            </table:table-cell>
          </table:table-row>
          <table:table-row table:style-name="department_5f_110_5f_office_5f_of_5f_management_5f_and_5f_budget_5f_detail_5f_of_5f_conference_5f_committee_5f_changes_5f_2.1">
            <table:table-cell office:value-type="string" table:style-name="department_5f_110_5f_office_5f_of_5f_management_5f_and_5f_budget_5f_detail_5f_of_5f_conference_5f_committee_5f_changes_5f_2.A2">
              <text:p text:style-name="spa_5f_table_5f_row_5f_header">Capital assets</text:p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G2">
              <text:p text:style-name="spa_5f_table_5f_content"/>
            </table:table-cell>
          </table:table-row>
          <table:table-row table:style-name="department_5f_110_5f_office_5f_of_5f_management_5f_and_5f_budget_5f_detail_5f_of_5f_conference_5f_committee_5f_changes_5f_2.1">
            <table:table-cell office:value-type="string" table:style-name="department_5f_110_5f_office_5f_of_5f_management_5f_and_5f_budget_5f_detail_5f_of_5f_conference_5f_committee_5f_changes_5f_2.A2">
              <text:p text:style-name="spa_5f_table_5f_row_5f_header">Emergency Commission contingency fund</text:p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G2">
              <text:p text:style-name="spa_5f_table_5f_content"/>
            </table:table-cell>
          </table:table-row>
          <table:table-row table:style-name="department_5f_110_5f_office_5f_of_5f_management_5f_and_5f_budget_5f_detail_5f_of_5f_conference_5f_committee_5f_changes_5f_2.1">
            <table:table-cell office:value-type="string" table:style-name="department_5f_110_5f_office_5f_of_5f_management_5f_and_5f_budget_5f_detail_5f_of_5f_conference_5f_committee_5f_changes_5f_2.A2">
              <text:p text:style-name="spa_5f_table_5f_row_5f_header">Guardianship grants</text:p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G2">
              <text:p text:style-name="spa_5f_table_5f_content">1,000,000</text:p>
            </table:table-cell>
          </table:table-row>
          <table:table-row table:style-name="department_5f_110_5f_office_5f_of_5f_management_5f_and_5f_budget_5f_detail_5f_of_5f_conference_5f_committee_5f_changes_5f_2.1">
            <table:table-cell office:value-type="string" table:style-name="department_5f_110_5f_office_5f_of_5f_management_5f_and_5f_budget_5f_detail_5f_of_5f_conference_5f_committee_5f_changes_5f_2.A2">
              <text:p text:style-name="spa_5f_table_5f_row_5f_header">Prairie Public Broadcasting</text:p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>$400,000</text:p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G2">
              <text:p text:style-name="spa_5f_table_5f_content">400,000</text:p>
            </table:table-cell>
          </table:table-row>
          <table:table-row table:style-name="department_5f_110_5f_office_5f_of_5f_management_5f_and_5f_budget_5f_detail_5f_of_5f_conference_5f_committee_5f_changes_5f_2.1">
            <table:table-cell office:value-type="string" table:style-name="department_5f_110_5f_office_5f_of_5f_management_5f_and_5f_budget_5f_detail_5f_of_5f_conference_5f_committee_5f_changes_5f_2.A2">
              <text:p text:style-name="spa_5f_table_5f_row_5f_header">Community service supervision grants</text:p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G2">
              <text:p text:style-name="spa_5f_table_5f_content"/>
            </table:table-cell>
          </table:table-row>
          <table:table-row table:style-name="department_5f_110_5f_office_5f_of_5f_management_5f_and_5f_budget_5f_detail_5f_of_5f_conference_5f_committee_5f_changes_5f_2.1">
            <table:table-cell office:value-type="string" table:style-name="department_5f_110_5f_office_5f_of_5f_management_5f_and_5f_budget_5f_detail_5f_of_5f_conference_5f_committee_5f_changes_5f_2.A2">
              <text:p text:style-name="spa_5f_table_5f_row_5f_header">State employee child care benefits</text:p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G2">
              <text:p text:style-name="spa_5f_table_5f_content"/>
            </table:table-cell>
          </table:table-row>
          <table:table-row table:style-name="department_5f_110_5f_office_5f_of_5f_management_5f_and_5f_budget_5f_detail_5f_of_5f_conference_5f_committee_5f_changes_5f_2.1">
            <table:table-cell office:value-type="string" table:style-name="department_5f_110_5f_office_5f_of_5f_management_5f_and_5f_budget_5f_detail_5f_of_5f_conference_5f_committee_5f_changes_5f_2.A2">
              <text:p text:style-name="spa_5f_table_5f_row_5f_header">Student internship program</text:p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G2">
              <text:p text:style-name="spa_5f_table_5f_content"/>
            </table:table-cell>
          </table:table-row>
          <table:table-row table:style-name="department_5f_110_5f_office_5f_of_5f_management_5f_and_5f_budget_5f_detail_5f_of_5f_conference_5f_committee_5f_changes_5f_2.1">
            <table:table-cell office:value-type="string" table:style-name="department_5f_110_5f_office_5f_of_5f_management_5f_and_5f_budget_5f_detail_5f_of_5f_conference_5f_committee_5f_changes_5f_2.A2">
              <text:p text:style-name="spa_5f_table_5f_row_5f_header">Deferred maintenance funding pool</text:p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G2">
              <text:p text:style-name="spa_5f_table_5f_content">(40,000,000)</text:p>
            </table:table-cell>
          </table:table-row>
          <table:table-row table:style-name="department_5f_110_5f_office_5f_of_5f_management_5f_and_5f_budget_5f_detail_5f_of_5f_conference_5f_committee_5f_changes_5f_2.1">
            <table:table-cell office:value-type="string" table:style-name="department_5f_110_5f_office_5f_of_5f_management_5f_and_5f_budget_5f_detail_5f_of_5f_conference_5f_committee_5f_changes_5f_2.A2">
              <text:p text:style-name="spa_5f_table_5f_row_5f_header">State facility maintenance fund</text:p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G2">
              <text:p text:style-name="spa_5f_table_5f_content">34,000,000</text:p>
            </table:table-cell>
          </table:table-row>
          <table:table-row table:style-name="department_5f_110_5f_office_5f_of_5f_management_5f_and_5f_budget_5f_detail_5f_of_5f_conference_5f_committee_5f_changes_5f_2.1">
            <table:table-cell office:value-type="string" table:style-name="department_5f_110_5f_office_5f_of_5f_management_5f_and_5f_budget_5f_detail_5f_of_5f_conference_5f_committee_5f_changes_5f_2.A2">
              <text:p text:style-name="spa_5f_table_5f_row_5f_header">Rent, moving, and space recon. pool</text:p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G2">
              <text:p text:style-name="spa_5f_table_5f_content">3,700,000</text:p>
            </table:table-cell>
          </table:table-row>
          <table:table-row table:style-name="department_5f_110_5f_office_5f_of_5f_management_5f_and_5f_budget_5f_detail_5f_of_5f_conference_5f_committee_5f_changes_5f_2.1">
            <table:table-cell office:value-type="string" table:style-name="department_5f_110_5f_office_5f_of_5f_management_5f_and_5f_budget_5f_detail_5f_of_5f_conference_5f_committee_5f_changes_5f_2.A2">
              <text:p text:style-name="spa_5f_table_5f_row_5f_header">Retirement incentive pool</text:p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G2">
              <text:p text:style-name="spa_5f_table_5f_content">1,000,000</text:p>
            </table:table-cell>
          </table:table-row>
          <table:table-row table:style-name="department_5f_110_5f_office_5f_of_5f_management_5f_and_5f_budget_5f_detail_5f_of_5f_conference_5f_committee_5f_changes_5f_2.1">
            <table:table-cell office:value-type="string" table:style-name="department_5f_110_5f_office_5f_of_5f_management_5f_and_5f_budget_5f_detail_5f_of_5f_conference_5f_committee_5f_changes_5f_2.A2">
              <text:p text:style-name="spa_5f_table_5f_row_5f_header">State Hospital project</text:p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C16">
              <text:p text:style-name="spa_5f_table_5f_content">$300,000,000</text:p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C16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G16">
              <text:p text:style-name="spa_5f_table_5f_content">300,000,000</text:p>
            </table:table-cell>
          </table:table-row>
          <table:table-row table:style-name="department_5f_110_5f_office_5f_of_5f_management_5f_and_5f_budget_5f_detail_5f_of_5f_conference_5f_committee_5f_changes_5f_2.1">
            <table:table-cell office:value-type="string" table:style-name="department_5f_110_5f_office_5f_of_5f_management_5f_and_5f_budget_5f_detail_5f_of_5f_conference_5f_committee_5f_changes_5f_2.A2">
              <text:p text:style-name="spa_5f_table_5f_row_5f_header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G2">
              <text:p text:style-name="spa_5f_table_5f_content"/>
            </table:table-cell>
          </table:table-row>
          <table:table-row table:style-name="department_5f_110_5f_office_5f_of_5f_management_5f_and_5f_budget_5f_detail_5f_of_5f_conference_5f_committee_5f_changes_5f_2.1">
            <table:table-cell office:value-type="string" table:style-name="department_5f_110_5f_office_5f_of_5f_management_5f_and_5f_budget_5f_detail_5f_of_5f_conference_5f_committee_5f_changes_5f_2.A2">
              <text:p text:style-name="spa_5f_table_5f_row_5f_header">Total all funds</text:p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>$300,000,000</text:p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>$400,000</text:p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G2">
              <text:p text:style-name="spa_5f_table_5f_content">$300,210,114</text:p>
            </table:table-cell>
          </table:table-row>
          <table:table-row table:style-name="department_5f_110_5f_office_5f_of_5f_management_5f_and_5f_budget_5f_detail_5f_of_5f_conference_5f_committee_5f_changes_5f_2.1">
            <table:table-cell office:value-type="string" table:style-name="department_5f_110_5f_office_5f_of_5f_management_5f_and_5f_budget_5f_detail_5f_of_5f_conference_5f_committee_5f_changes_5f_2.A2">
              <text:p text:style-name="spa_5f_table_5f_row_5f_header">Less estimated income</text:p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>300,000,000</text:p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>400,000</text:p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G2">
              <text:p text:style-name="spa_5f_table_5f_content">297,991,114</text:p>
            </table:table-cell>
          </table:table-row>
          <table:table-row table:style-name="department_5f_110_5f_office_5f_of_5f_management_5f_and_5f_budget_5f_detail_5f_of_5f_conference_5f_committee_5f_changes_5f_2.1">
            <table:table-cell office:value-type="string" table:style-name="department_5f_110_5f_office_5f_of_5f_management_5f_and_5f_budget_5f_detail_5f_of_5f_conference_5f_committee_5f_changes_5f_2.A2">
              <text:p text:style-name="spa_5f_table_5f_row_5f_header">General fund</text:p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C20">
              <text:p text:style-name="spa_5f_table_5f_content">$0</text:p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C20">
              <text:p text:style-name="spa_5f_table_5f_content">$0</text:p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G20">
              <text:p text:style-name="spa_5f_table_5f_content">$2,219,000</text:p>
            </table:table-cell>
          </table:table-row>
          <table:table-row table:style-name="department_5f_110_5f_office_5f_of_5f_management_5f_and_5f_budget_5f_detail_5f_of_5f_conference_5f_committee_5f_changes_5f_2.1">
            <table:table-cell office:value-type="string" table:style-name="department_5f_110_5f_office_5f_of_5f_management_5f_and_5f_budget_5f_detail_5f_of_5f_conference_5f_committee_5f_changes_5f_2.A2">
              <text:p text:style-name="spa_5f_table_5f_row_5f_header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G2">
              <text:p text:style-name="spa_5f_table_5f_content"/>
            </table:table-cell>
          </table:table-row>
          <table:table-row table:style-name="department_5f_110_5f_office_5f_of_5f_management_5f_and_5f_budget_5f_detail_5f_of_5f_conference_5f_committee_5f_changes_5f_2.1">
            <table:table-cell office:value-type="string" table:style-name="department_5f_110_5f_office_5f_of_5f_management_5f_and_5f_budget_5f_detail_5f_of_5f_conference_5f_committee_5f_changes_5f_2.A2">
              <text:p text:style-name="spa_5f_table_5f_row_5f_header">FTE</text:p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>0.00</text:p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>0.00</text:p>
            </table:table-cell>
            <table:table-cell office:value-type="string" table:style-name="department_5f_110_5f_office_5f_of_5f_management_5f_and_5f_budget_5f_detail_5f_of_5f_conference_5f_committee_5f_changes_5f_2.A2">
              <text:p text:style-name="spa_5f_table_5f_content"/>
            </table:table-cell>
            <table:table-cell office:value-type="string" table:style-name="department_5f_110_5f_office_5f_of_5f_management_5f_and_5f_budget_5f_detail_5f_of_5f_conference_5f_committee_5f_changes_5f_2.G16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110_office_of_management_and_budget_detail_of_conference_committee_changes_Footnote1"/><text:span text:style-name="spa_5f_footnote_5f_number">1</text:span> Funding is added for salary equity adjustments for facility management employees, the same as the Senate.</text:p>
        <text:p text:style-name="spa_5f_footnote"><text:bookmark text:name="department_110_office_of_management_and_budget_detail_of_conference_committee_changes_Footnote2"/><text:span text:style-name="spa_5f_footnote_5f_number">2</text:span> Funding for facility management Capitol rent is adjusted based on estimated usage of space by the legislative branch. The Senate also made the funding adjustment.</text:p>
        <text:p text:style-name="spa_5f_footnote"><text:bookmark text:name="department_110_office_of_management_and_budget_detail_of_conference_committee_changes_Footnote3"/><text:span text:style-name="spa_5f_footnote_5f_number">3</text:span> Funding for guardianship grants is increased from $7.1 million to $8.1 million, the same as the Senate.</text:p>
        <text:p text:style-name="spa_5f_footnote"><text:bookmark text:name="department_110_office_of_management_and_budget_detail_of_conference_committee_changes_Footnote4"/><text:span text:style-name="spa_5f_footnote_5f_number">4</text:span> One-time funding from the strategic investment and improvements fund (SIIF) is added to increase funding for the rent, moving, and space reconfiguration pool from $2 million to $5.7 million.  The Senate increased funding to $6 million.</text:p>
        <text:p text:style-name="spa_5f_footnote"><text:bookmark text:name="department_110_office_of_management_and_budget_detail_of_conference_committee_changes_Footnote5"/><text:span text:style-name="spa_5f_footnote_5f_number">5</text:span> One-time funding is added for a retirement incentive pool for incentive costs associated with state employees transferring from the defined benefit to defined contribution retirement plan. The Senate also provided this funding.</text:p>
        <text:p text:style-name="spa_5f_footnote"><text:bookmark text:name="department_110_office_of_management_and_budget_detail_of_conference_committee_changes_Footnote6"/><text:span text:style-name="spa_5f_footnote_5f_number">6</text:span> A new state facility maintenance fund is created, $34 million is transferred from SIIF to the fund, and one-time funding of $34 million is appropriated from the fund for maintenance projects at state facilities. Funding of $40 million added by the House for a deferred maintenance funding pool is removed. The Senate version transferred $40 million from SIIF to the state facility maintenance fund.</text:p>
        <text:p text:style-name="spa_5f_footnote"><text:bookmark text:name="department_110_office_of_management_and_budget_detail_of_conference_committee_changes_Footnote7"/><text:span text:style-name="spa_5f_footnote_5f_number">7</text:span> Funding of $200 million from SIIF and funding of $100 million from a Bank of North Dakota line of credit is added for the new State Hospital facility project. A State Hospital project steering committee is also created. The Senate provided $200 million from SIIF and $85 million from a line of credit for the project.</text:p>
        <text:p text:style-name="spa_5f_footnote"><text:bookmark text:name="department_110_office_of_management_and_budget_detail_of_conference_committee_changes_Footnote8"/><text:span text:style-name="spa_5f_footnote_5f_number">8</text:span> One-time funding of $400,000 from the strategic investment and improvements fund is added for Prairie Public Broadcasting infrastructure grants.  The Senate version included $850,000 of one-time funding for infrastructure grants.</text:p>
        <text:p text:style-name="spa_5f_footnote_5f_general_5f_amendment_5f_line"/>
        <text:p text:style-name="spa_5f_table_5f_header">House Bill No. 1015 - Other Changes - Conference Committee Action</text:p>
        <text:p text:style-name="spa_5f_footnote">This amendment also:</text:p>
        <text:list text:style-name="L1" xml:id="list20754632">
          <text:list-item>
            <text:p text:style-name="P1">Adds a contingent $13.6 million general fund appropriation to repay a Bank of North Dakota loan related to state costs incurred during a pipeline protest. The appropriation is contingent upon the Office of Managment and Budget certifying that it has received funds awarded from a federal lawsuit relating to the protest.</text:p>
          </text:list-item>
          <text:list-item>
            <text:p text:style-name="P1"><text:soft-page-break/>Provides a $3 million general fund deficiency appropriation for costs associated with the 2023-25 biennium new and vacant FTE funding pool. The Senate also added this section.</text:p>
          </text:list-item>
          <text:list-item>
            <text:p text:style-name="P1">Provides a $45,000 general fund deficiency appropriation for costs associated with the Uniform Laws Commission. The Senate also added this section.</text:p>
          </text:list-item>
          <text:list-item>
            <text:p text:style-name="P1">Reduces the transfer from the social services fund to the human service finance fund from $250 million to $235.8 million. The Senate adjusted the transfer to $235 million.</text:p>
          </text:list-item>
          <text:list-item>
            <text:p text:style-name="P1">Removes a section added by the House to adjust the allocation of the state share of oil and gas tax collections. The Senate also removed this section.</text:p>
          </text:list-item>
          <text:list-item>
            <text:p text:style-name="P1">Adds a section to amend Section 10-30.5-02 relating to the North Dakota Development Fund.</text:p>
          </text:list-item>
          <text:list-item>
            <text:p text:style-name="P1">Amends a section in House Bill No. 1012 relating to infant and toddler care provider support payments.</text:p>
          </text:list-item>
          <text:list-item>
            <text:p text:style-name="P1">Declares the capital assets, state facility maintenance fund, and rent, moving, and space reconfiguration pool line items to be an emergency measure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15<text:tab/>Fiscal No. 6<text:tab/>25.0159.02028s<text:tab/>05/02/2025</text:p>
      </style:header>
      <style:footer>
        <text:p text:style-name="spa_5f_page_5f_footer"><text:s/><text:page-number text:select-page="current">3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5-03T00:50:08.54</dc:date>
    <meta:editing-duration>PT23H49M47S</meta:editing-duration>
    <meta:editing-cycles>65</meta:editing-cycles>
    <meta:generator>OpenOffice.org/3.1$Win32 OpenOffice.org_project/310m19$Build-9420</meta:generator>
    <meta:printed-by>rtallman </meta:printed-by>
    <meta:print-date>2025-05-03T00:49:48.57</meta:print-date>
    <dc:description>SPA Document</dc:description>
    <dc:creator>rtallman </dc:creator>
    <meta:document-statistic meta:table-count="3" meta:image-count="0" meta:object-count="0" meta:page-count="3" meta:paragraph-count="229" meta:word-count="940" meta:character-count="6423"/>
    <meta:user-defined meta:name="Info 1"/>
    <meta:user-defined meta:name="Info 2"/>
    <meta:user-defined meta:name="Info 3"/>
    <meta:user-defined meta:name="Info 4"/>
  </office:meta>
</office:document-meta>
</file>