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8" style:parent-style-name="bd_5f_section">
      <style:paragraph-properties fo:background-color="transparent" fo:text-align="start" style:justify-single-word="false">
        <style:tab-stops>
          <style:tab-stop style:position="16.441cm" style:type="right"/>
        </style:tab-stops>
        <style:background-image/>
      </style:paragraph-properties>
    </style:style>
    <style:style style:family="paragraph" style:name="P9"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bd_5f_section">
      <style:paragraph-properties fo:background-color="transparent" fo:text-align="start" style:justify-single-word="false">
        <style:tab-stops>
          <style:tab-stop style:position="0.7cm"/>
        </style:tab-stops>
        <style:background-image/>
      </style:paragraph-properties>
      <style:text-properties fo:font-weight="normal" style:font-weight-asian="normal" style:font-weight-complex="normal" style:text-underline-style="none"/>
    </style:style>
    <style:style style:family="paragraph" style:name="P12" style:parent-style-name="bd_5f_subsection">
      <style:paragraph-properties fo:background-color="transparent">
        <style:background-image/>
      </style:paragraph-properties>
    </style:style>
    <style:style style:family="paragraph" style:name="P13" style:parent-style-name="bd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14" style:parent-style-name="cc_5f_section">
      <style:paragraph-properties fo:background-color="transparent">
        <style:background-image/>
      </style:paragraph-properties>
    </style:style>
    <style:style style:family="paragraph" style:name="P15" style:parent-style-name="cc_5f_section_5f_heading">
      <style:paragraph-properties fo:background-color="transparent">
        <style:background-image/>
      </style:paragraph-properties>
    </style:style>
    <style:style style:family="paragraph" style:name="P16" style:parent-style-name="bd_5f_subdivision">
      <style:paragraph-properties fo:background-color="transparent">
        <style:background-image/>
      </style:paragraph-properties>
    </style:style>
    <style:style style:family="paragraph" style:name="P17" style:parent-style-name="bd_5f_section">
      <style:paragraph-properties>
        <style:tab-stops>
          <style:tab-stop style:position="0.7cm"/>
        </style:tab-stops>
      </style:paragraph-properties>
    </style:style>
    <style:style style:family="paragraph" style:master-page-name="First_20_Page" style:name="P18"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style:font-weight-asian="normal" style:font-weight-complex="normal"/>
    </style:style>
    <style:style style:family="text" style:name="T9">
      <style:text-properties fo:font-weight="bold"/>
    </style:style>
    <style:style style:family="text" style:name="T10">
      <style:text-properties fo:font-weight="bold" style:font-weight-asian="bold" style:font-weight-complex="bold"/>
    </style:style>
    <style:style style:family="text" style:name="T11">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April 21, 2025" office:value-type="string" text:name="T_MEASURE_S_PREPAREADOPTDATE"/>
        <text:user-field-decl office:string-value="2024/12/24 00:00:00" office:value-type="string" text:name="T_MEASURE_DT_DATECREATED"/>
        <text:user-field-decl office:string-value="Relating to a state facility maintenance fund; to repeal section 11‑38‑08 of the North Dakota Century Code, relating to county achievement days; to provide for a transfer; to authorize a line of credit; to provide an exemption; to provide for a report; and to declare an emergency." office:value-type="string" text:name="T_MEASURE_T_SHORTTITLE"/>
        <text:user-field-decl office:string-value="" office:value-type="string" text:name="T_MEASURE_S_UUID"/>
        <text:user-field-decl office:string-value="25.015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15"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quot;},&quot;sec:16&quot;:{&quot;action&quot;:&quot;&quot;},&quot;sec:17&quot;:{&quot;action&quot;:&quot;&quot;},&quot;entry1_sec:18&quot;:{&quot;action&quot;:&quot;create&quot;,&quot;type&quot;:&quot;centurycode&quot;,&quot;citation&quot;:&quot;54-44-un1&quot;},&quot;sec:19&quot;:{&quot;action&quot;:&quot;repeal&quot;,&quot;type&quot;:&quot;centurycode&quot;,&quot;citation&quot;:&quot;11-38-08&quot;},&quot;sec:20&quot;:{&quot;action&quot;:&quot;&quot;},&quot;sec:21&quot;:{&quot;action&quot;:&quot;&quot;},&quot;sec:2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various divisions under the supervision of the director of the office of management and budget; to create and enact a new section to chapter 54‑44 of the North Dakota Century Code, relating to a state facility maintenance fund; to repeal section 11‑38‑08 of the North Dakota Century Code, relating to county achievement days; to provide for a transfer; to authorize a line of credit; to provide an exemption; to provide for a report;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18"><text:user-field-get text:name="T_MEASURE_S_LCNUMBER">25.015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5</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various divisions under the supervision of the director of the office of management and budget; to create and enact a new section to chapter 54‑44 of the North Dakota Century Code, relating to a state facility maintenance fund; to repeal section 11‑38‑08 of the North Dakota Century Code, relating to county achievement days; to provide for a transfer; to authorize a line of credit; to provide an exemption; to provide for a report;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17"><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office of management and budget for the purpose of defraying the expenses of the office of management and budget, for the biennium beginning July 1, 2025, and ending June 30, 2027, as follows:</text:p>
        <text:p text:style-name="P2"><text:span text:style-name="bd_5f_section_5f_name"><text:tab/><text:tab/></text:span><text:span text:style-name="T2">Adjustments or<text:tab/><text:line-break/><text:tab/></text:span><text:span text:style-name="T7">Base Level</text:span><text:span text:style-name="T2"><text:tab/></text:span><text:span text:style-name="T7">Enhancements</text:span><text:span text:style-name="T2"><text:tab/></text:span><text:span text:style-name="T7">Appropriation</text:span><text:span text:style-name="T2"><text:line-break/>Salaries and wages<text:tab/>$23,510,218<text:tab/>$2,884,853<text:tab/>$26,395,071<text:line-break/>New and vacant FTE pool<text:tab/>98,200,000<text:tab/>(96,997,038)<text:tab/>1,202,962<text:line-break/>Operating expenses<text:tab/>18,217,793<text:tab/>6,874,081<text:tab/>25,091,874<text:line-break/>Capital assets<text:tab/>308,355<text:tab/>5,808,649<text:tab/>6,117,004<text:line-break/>Emergency commission contingency fund<text:tab/>750,000<text:tab/>(750,000)<text:tab/>0<text:line-break/>Guardianship grants<text:tab/>7,100,000<text:tab/>1,000,000<text:tab/>8,100,000<text:line-break/>Prairie public broadcasting<text:tab/>1,200,000<text:tab/>(350,000)<text:tab/>850,000<text:line-break/></text:span><text:soft-page-break/><text:span text:style-name="T2">Community service supervision grants<text:tab/>350,000<text:tab/>(35,000)<text:tab/>315,000<text:line-break/>State employee child care benefits<text:tab/>3,000,000<text:tab/>(1,635,000)<text:tab/>1,365,000<text:line-break/>Student internship program<text:tab/>0<text:tab/>500,000<text:tab/>500,000<text:line-break/>State facility maintenance fund<text:tab/>0<text:tab/>40,000,000<text:tab/>40,000,000<text:line-break/>Rent, moving, and space reconfiguration pool<text:tab/>0<text:tab/>6,000,000<text:tab/>6,000,000<text:line-break/>Retirement incentive pool<text:tab/>0<text:tab/>1,000,000<text:tab/>1,000,000<text:line-break/>State Hospital project<text:tab/>0<text:tab/>285,000,000<text:tab/>285,000,000<text:line-break/>Life education committee<text:tab/></text:span><text:span text:style-name="T7">0</text:span><text:span text:style-name="T2"><text:tab/></text:span><text:span text:style-name="T7">1,000,000</text:span><text:span text:style-name="T2"><text:tab/></text:span><text:span text:style-name="T7">1,000,000</text:span><text:span text:style-name="T2"><text:line-break/>Total all funds<text:tab/>$152,636,366<text:tab/>$250,300,545<text:tab/>$402,936,911<text:line-break/>Less other funds<text:tab/></text:span><text:span text:style-name="T7">71,757,126</text:span><text:span text:style-name="T2"><text:tab/></text:span><text:span text:style-name="T7">284,110,834</text:span><text:span text:style-name="T2"><text:tab/></text:span><text:span text:style-name="T7">355,867,960</text:span><text:span text:style-name="T2"><text:line-break/>Total general fund<text:tab/>$80,879,240<text:tab/>($33,810,289)<text:tab/>$47,068,951<text:line-break/>Full-time equivalent positions<text:tab/>110.00<text:tab/>1.00<text:tab/>111.00</text:span></text:p>
        <text:p text:style-name="P5"><text:span text:style-name="bd_5f_section_5f_name"><text:span text:style-name="T4"><text:tab/>SECTION 2.</text:span></text:span><text:span text:style-name="T2"> </text:span><text:span text:style-name="bd_5f_section_5f_name"><text:span text:style-name="T4">ONE-TIME FUNDING - EFFECT ON BASE BUDGET - REPORT TO SEVENTIETH LEGISLATIVE ASSEMBLY.</text:span></text:span><text:span text:style-name="T2"> The following amounts reflect the one-time funding items included in the appropriation in section 1 of this Act which are not included in the entity's base budget for the 2027‑29 biennium and which the entity shall report to the appropriations </text:span><text:span text:style-name="T2">committees of the seventieth legislative assembly regarding the use of this funding:</text:span></text:p>
        <text:p text:style-name="P7"><text:span text:style-name="bd_5f_section_5f_name"><text:span text:style-name="T7">One-Time Funding Description</text:span></text:span><text:span text:style-name="bd_5f_section_5f_name"><text:span text:style-name="T2"><text:tab/></text:span></text:span><text:span text:style-name="bd_5f_section_5f_name"><text:span text:style-name="T7">General Fund</text:span></text:span><text:span text:style-name="bd_5f_section_5f_name"><text:span text:style-name="T2"><text:tab/></text:span></text:span><text:span text:style-name="bd_5f_section_5f_name"><text:span text:style-name="T7">Other Funds</text:span></text:span><text:span text:style-name="T2"><text:tab/></text:span><text:span text:style-name="T7">Total</text:span><text:span text:style-name="T2"><text:line-break/>Procurement automation<text:tab/>$0<text:tab/>$515,052<text:tab/>$515,052<text:line-break/>Recruiting management system<text:tab/>250,000<text:tab/>0<text:tab/>250,000<text:line-break/>Student internship program<text:tab/>500,000<text:tab/>0<text:tab/>500,000<text:line-break/>Employee leave payouts<text:tab/>99,305<text:tab/>50,695<text:tab/>150,000<text:line-break/>Snow removal equipment<text:tab/>0<text:tab/>172,000<text:tab/>172,000<text:line-break/>Floor scrubber<text:tab/>0<text:tab/>20,000<text:tab/>20,000<text:line-break/>Capitol building improvements<text:tab/>0<text:tab/>3,000,000<text:tab/>3,000,000<text:line-break/>Governor's residence projects<text:tab/>0<text:tab/>2,350,000<text:tab/>2,350,000<text:line-break/>State facility maintenance fund<text:tab/>0<text:tab/>40,000,000<text:tab/>40,000,000<text:line-break/>Rent, moving, and space reconfiguration pool<text:tab/>0<text:tab/>6,000,000<text:tab/>6,000,000<text:line-break/>Retirement incentive pool<text:tab/>1,000,000<text:tab/>0<text:tab/>1,000,000<text:line-break/>Life education committee<text:tab/>0<text:tab/>1,000,000<text:tab/>1,000,000<text:line-break/>State hospital project<text:tab/>0<text:tab/>285,000,000<text:tab/>285,000,000<text:line-break/></text:span><text:soft-page-break/><text:span text:style-name="T2">Prairie public broadcasting infrastructure<text:tab/></text:span><text:span text:style-name="T7">0</text:span><text:span text:style-name="T2"><text:tab/></text:span><text:span text:style-name="T7">850,000</text:span><text:span text:style-name="T2"><text:tab/></text:span><text:span text:style-name="T7">850,000</text:span><text:span text:style-name="T2"><text:line-break/>Total<text:tab/>$1,849,305<text:tab/>$338,957,747<text:tab/>$340,807,052</text:span></text:p>
        <text:p text:style-name="P9"><text:span text:style-name="bd_5f_section_5f_name"><text:span text:style-name="T4"><text:tab/>SECTION 3.</text:span></text:span><text:span text:style-name="T2"> </text:span><text:span text:style-name="bd_5f_section_5f_name"><text:span text:style-name="T4">NEW AND VACANT FTE POOL - LIMITATION - TRANSFER REQUEST.</text:span></text:span><text:span text:style-name="T2"> The office of management and budget may not spend funds appropriated in the new and vacant FTE pool line item in section 1 of this Act, but may transfer funds from the new and vacant FTE pool line item to the salaries and wages line item in accordance with the provisions of this </text:span><text:span text:style-name="T2">Act.</text:span></text:p>
        <text:p text:style-name="P9"><text:span text:style-name="bd_5f_section_5f_name"><text:span text:style-name="T4"><text:tab/>SECTION 4. APPROPRIATION - NEW AND VACANT FTE FUNDING POOL - 2023‑25 BIENNIUM.</text:span></text:span><text:span text:style-name="T2"> There is appropriated out of any moneys in the general fund in the state treasury, not otherwise appropriated, the sum of $3,000,000, or so much of the sum as may be necessary, to the office of management and budget for the 2023‑25 biennium new and vacant FTE funding pool, for the period beginning with the effective date of this section and ending June 30, 2025. Notwithstanding any other provision of law, the office of management and </text:span><text:span text:style-name="T2">budget may transfer the funds under this section to other state agencies in accordance with the guidelines established in section 16 of chapter 640 of the 2023 Special Session Session Laws.</text:span></text:p>
        <text:p text:style-name="P9"><text:span text:style-name="bd_5f_section_5f_name"><text:span text:style-name="T4"><text:tab/>SECTION 5. APPROPRIATION - UNIFORM LAWS COMMISSION - 2023‑25 BIENNIUM.</text:span></text:span><text:span text:style-name="T2"> There is appropriated out of any moneys in the general fund in the state treasury, not otherwise </text:span><text:span text:style-name="T2">appropriated, the sum of $45,000, or so much of the sum as may be necessary, to the office of management and budget for the purpose of uniform laws commission expenses, for the period beginning with the effective date of this section and ending June 30, 2025.</text:span></text:p>
        <text:p text:style-name="P9"><text:span text:style-name="bd_5f_section_5f_name"><text:span text:style-name="T4"><text:tab/>SECTION 6. TRANSFER - STRATEGIC INVESTMENT AND IMPROVEMENTS FUND - STATE FACILITY MAINTENANCE FUND.</text:span></text:span><text:span text:style-name="T2"> The office of management and budget shall transfer</text:span></text:p>
        <text:p text:style-name="P11">the sum of $40,000,000 from the strategic investment and improvements fund to the state</text:p>
        <text:p text:style-name="P11">facility maintenance fund during the biennium beginning July 1, 2025, and ending June 30, 2027.</text:p>
        <text:p text:style-name="P4"><text:span text:style-name="bd_5f_section_5f_name"><text:span text:style-name="T4"><text:tab/>SECTION 7. APPROPRIATION - COMMUNITY SERVICES SUPERVISION FUND.</text:span></text:span><text:span text:style-name="bd_5f_section_5f_name"><text:span text:style-name="T2"> </text:span></text:span>Any moneys in the community service supervision fund under section 29‑26‑22 are appropriated to the office of management and budget for distribution to community corrections association regions on or before August first of each year, for the biennium beginning July 1, 2025, and ending June 30, 2027.</text:p>
        <text:p text:style-name="P5"><text:soft-page-break/><text:span text:style-name="bd_5f_section_5f_name"><text:tab/>SECTION 8.</text:span> <text:span text:style-name="bd_5f_section_5f_name"><text:span text:style-name="T4">TRANSFER - SOCIAL SERVICES FUND TO HUMAN SERVICE FINANCE FUND.</text:span></text:span><text:span text:style-name="T2"> The office of management and budget shall transfer the sum of </text:span><text:span text:style-name="T2">$235,000,000 from the social services fund to the human service finance fund during the biennium beginning July 1, 2025, and ending June 30, 2027.</text:span></text:p>
        <text:p text:style-name="P5"><text:span text:style-name="T9"><text:tab/></text:span><text:span text:style-name="bd_5f_section_5f_name">SECTION 9. TRANSFER AUTHORITY - STUDENT INTERNSHIP PROGRAM - </text:span><text:span text:style-name="bd_5f_section_5f_name"><text:span text:style-name="T3">STATE FACILITY MAINTENANCE FUND - RENT, MOVING, AND SPACE RECONFIGURATION POOL.</text:span></text:span><text:span text:style-name="T2"> The office of management and budget may transfer appropriation authority to eligible state agencies during the biennium beginning July 1, 2025, and ending June 30, 2027, from the line items in section 1 of this Act as follows:</text:span></text:p>
        <text:p text:style-name="P13"><text:tab/>1.<text:tab/>From the student internship line item for student internships.</text:p>
        <text:p text:style-name="P13"><text:tab/>2.<text:tab/>From the state facility maintenance fund line item for maintenance projects at state-owned facilities.</text:p>
        <text:p text:style-name="P13"><text:tab/>3.<text:tab/>From the rent, moving, and space reconfiguration pool line item for agency lease, relocation, and remodeling costs.</text:p>
        <text:p text:style-name="P5"><text:span text:style-name="T9"><text:tab/></text:span><text:span text:style-name="bd_5f_section_5f_name">SECTION 10. TRANSFER - FEDERAL STATE FISCAL RECOVERY FUND APPROPRIATION </text:span><text:span text:style-name="bd_5f_section_5f_name"><text:span text:style-name="T3">AUTHORITY TO DEPARTMENT OF CORRECTIONS AND REHABILITATION - EXEMPTION - SPENDING RESTRICTION - REPORT.</text:span></text:span></text:p>
        <text:p text:style-name="P13"><text:tab/>1.<text:tab/>Notwithstanding any other provision of law, on or before June 30, 2025, the office of management and budget shall transfer any federal state fiscal recovery fund appropriation authority amounts previously obligated but not anticipated to be expended from the state agency that received the appropriation authority to the department of corrections and rehabilitation for the purpose of defraying the expenses of salaries and wages of the department of corrections and rehabilitation, for the biennium beginning July 1, 2023, and ending June 30, 2025.</text:p>
        <text:p text:style-name="P13"><text:tab/>2.<text:tab/>Notwithstanding any other provision of law, on or before December 31, 2026, the office of management and budget shall transfer any federal state fiscal recovery fund appropriation authority amounts previously obligated but not anticipated to be expended from the state agency that received the appropriation authority to the department of corrections and rehabilitation for the purpose of defraying the expenses of salaries and wages of the department of corrections and rehabilitation, for the biennium beginning July 1, 2025 and ending June 30, 2027.</text:p>
        <text:p text:style-name="P13"><text:soft-page-break/><text:tab/>3.<text:tab/>The office of management and budget shall transfer any uncommitted accumulated interest and earnings of the federal state fiscal recovery fund to the department of corrections and rehabilitation during the biennium beginning July 1, 2025, and ending June 30, 2027. Any interest and earnings received by the department of corrections and rehabilitation under this section are appropriated to the department for the purpose of defraying the expenses of salaries and wages, for the biennium beginning July 1, 2025, and ending June 30, 2027.</text:p>
        <text:p text:style-name="P13"><text:tab/>4.<text:tab/>The department of corrections and rehabilitation may not spend general fund appropriations equal to the amount of any federal state fiscal recovery fund moneys transferred to the department under this section.</text:p>
        <text:p text:style-name="P13"><text:tab/>5.<text:tab/>The office of management and budget shall report to the budget section regarding any appropriation authority and interest and earnings transferred under this section.</text:p>
        <text:p text:style-name="P5"><text:span text:style-name="bd_5f_section_5f_name"><text:tab/>SECTION 11.</text:span> <text:span text:style-name="T10">OTHER FUNDS</text:span><text:span text:style-name="bd_5f_section_5f_name"><text:span text:style-name="T4"> - STRATEGIC INVESTMENT AND IMPROVEMENTS FUND.</text:span></text:span><text:span text:style-name="T2"> The other funds line item in section 1 of this Act includes the sum of </text:span><text:span text:style-name="T2">$207,557,052 from the strategic investment and improvements fund for the following projects:</text:span></text:p>
        <text:p text:style-name="P8"><text:span text:style-name="bd_5f_section_5f_name"><text:span text:style-name="T2">Procurement automation<text:tab/>$515,052<text:line-break/>Snow removal equipment<text:tab/>172,000<text:line-break/>Floor scrubber<text:tab/>20,000<text:line-break/>Rent, moving, and space reconfiguration pool<text:tab/>6,000,000<text:line-break/>State hospital project<text:tab/>200,000,000<text:line-break/>Prairie public broadcasting infrastructure<text:tab/></text:span></text:span><text:span text:style-name="bd_5f_section_5f_name"><text:span text:style-name="T7">850,000</text:span></text:span><text:span text:style-name="bd_5f_section_5f_name"><text:span text:style-name="T2"><text:line-break/>Total<text:tab/>$207,557,052</text:span></text:span></text:p>
        <text:p text:style-name="P5"><text:span text:style-name="bd_5f_section_5f_name"><text:span text:style-name="T4"><text:tab/>SECTION 12.</text:span></text:span><text:span text:style-name="bd_5f_section_5f_name"><text:span text:style-name="T2"> </text:span></text:span><text:span text:style-name="bd_5f_section_5f_name"><text:span text:style-name="T5">OTHER FUNDS </text:span></text:span><text:span text:style-name="bd_5f_section_5f_name"><text:span text:style-name="T4">- CAPITOL BUILDING FUND.</text:span></text:span><text:span text:style-name="bd_5f_section_5f_name"><text:span text:style-name="T2"> The other funds line item in </text:span></text:span><text:span text:style-name="bd_5f_section_5f_name"><text:span text:style-name="T2">section 1 of this Act includes the sum of $5,850,000 from the capitol building fund for the </text:span></text:span><text:span text:style-name="bd_5f_section_5f_name"><text:span text:style-name="T2">following purposes and projects:</text:span></text:span></text:p>
        <text:p text:style-name="P8"><text:span text:style-name="bd_5f_section_5f_name"><text:span text:style-name="T2">Ongoing </text:span></text:span><text:span text:style-name="bd_5f_section_5f_name"><text:span text:style-name="T2">capitol grounds repairs<text:tab/>$500,000<text:line-break/>Governor's residence projects<text:tab/>2,350,000<text:line-break/>Capitol building improvements<text:tab/></text:span></text:span><text:span text:style-name="bd_5f_section_5f_name"><text:span text:style-name="T7">3,000,000</text:span></text:span><text:span text:style-name="bd_5f_section_5f_name"><text:span text:style-name="T2"><text:line-break/>Total<text:tab/>$5,850,000</text:span></text:span></text:p>
        <text:p text:style-name="P9"><text:span text:style-name="bd_5f_section_5f_name"><text:span text:style-name="T4"><text:tab/>SECTION 13. OTHER FUNDS - STATE HOSPITAL PROJECT - BANK OF NORTH DAKOTA LINE OF CREDIT - PROJECT OVERSIGHT.</text:span></text:span></text:p>
        <text:p text:style-name="P12"><text:soft-page-break/><text:span text:style-name="bd_5f_section_5f_name"><text:span text:style-name="T2"><text:tab/>1.<text:tab/>The other funds line item in section 1 of this Act includes $85,000,000 from a Bank of North Dakota line of credit. The office of management and budget may borrow up to $85,000,000 through a line of credit from the Bank of North Dakota during the biennium beginning July 1, 2025, and ending June 30, 2027, for costs associated with the construction of a new state hospital. The interest rate on the line of credit may not exceed the prevailing interest rate charged to North Dakota governmental entities. If the office of management and budget accesses the line of credit, it shall request a </text:span></text:span><text:span text:style-name="bd_5f_section_5f_name"><text:span text:style-name="T2">deficiency appropriation from the seventieth legislative assembly to repay the line of credit.</text:span></text:span></text:p>
        <text:p text:style-name="P12"><text:span text:style-name="bd_5f_section_5f_name"><text:span text:style-name="T2"><text:tab/>2.<text:tab/>The office of management and budget shall have managerial control of the new state hospital project and any construction management consultants utilized for the project must report directly to the office of management and budget.</text:span></text:span></text:p>
        <text:p text:style-name="P10"><text:span text:style-name="bd_5f_section_5f_name"><text:span text:style-name="T4"><text:tab/>SECTION 14. LIFE EDUCATION COMMITTEE - LIFE EDUCATION CAMPAIGN - COMMUNITY HEALTH TRUST FUND.</text:span></text:span></text:p>
        <text:p text:style-name="P12"><text:span text:style-name="bd_5f_section_5f_name"><text:span text:style-name="T2"><text:tab/>1.<text:tab/>The life education committee is created and comprised of the following members:</text:span></text:span></text:p>
        <text:p text:style-name="P16"><text:span text:style-name="bd_5f_section_5f_name"><text:span text:style-name="T2"><text:tab/><text:tab/>a.<text:tab/>Three individuals appointed by the governor;</text:span></text:span></text:p>
        <text:p text:style-name="P16"><text:span text:style-name="bd_5f_section_5f_name"><text:span text:style-name="T2"><text:tab/><text:tab/>b.<text:tab/>Two members of the house of representatives selected by the majority leader of the house of representatives; and</text:span></text:span></text:p>
        <text:p text:style-name="P16"><text:span text:style-name="bd_5f_section_5f_name"><text:span text:style-name="T2"><text:tab/><text:tab/>c.<text:tab/>Two members of the senate selected by the majority leader of the senate.</text:span></text:span></text:p>
        <text:p text:style-name="P12"><text:span text:style-name="bd_5f_section_5f_name"><text:span text:style-name="T2"><text:tab/>2.<text:tab/>During the 2025‑27 biennium, the life education committee shall:</text:span></text:span></text:p>
        <text:p text:style-name="P16"><text:span text:style-name="bd_5f_section_5f_name"><text:span text:style-name="T2"><text:tab/><text:tab/>a.<text:tab/>Oversee the statewide life education campaign established in this section;</text:span></text:span></text:p>
        <text:p text:style-name="P16"><text:span text:style-name="bd_5f_section_5f_name"><text:span text:style-name="T2"><text:tab/><text:tab/>b.<text:tab/>Oversee the instructional course established under section 43‑17‑27.1 pursuant to House Bill No. 1511 as enacted by the sixty-ninth legislative assembly.</text:span></text:span></text:p>
        <text:p text:style-name="P12"><text:span text:style-name="bd_5f_section_5f_name"><text:span text:style-name="T2"><text:tab/>3.<text:tab/>The governor may designate the office of management and budget responsibility to provide support to the life education committee pursuant to section 54‑07‑01.4.</text:span></text:span></text:p>
        <text:p text:style-name="P12"><text:span text:style-name="bd_5f_section_5f_name"><text:span text:style-name="T2"><text:tab/>4.<text:tab/>The sum of $1,000,000 from the community health trust fund included in section 1 of this Act must be used to develop a contract through the office of management and budget, in consultation with the attorney general, for the coordination of a statewide life education campaign.</text:span></text:span></text:p>
        <text:p text:style-name="P12"><text:soft-page-break/><text:span text:style-name="bd_5f_section_5f_name"><text:span text:style-name="T2"><text:tab/>5.<text:tab/>The contractor selected to conduct the statewide life education campaign must be a resident North Dakota contractor, as defined under section 44‑08‑02. The contractor shall report to the life education committee, as determined by the committee.</text:span></text:span></text:p>
        <text:p text:style-name="P12"><text:span text:style-name="bd_5f_section_5f_name"><text:span text:style-name="T2"><text:tab/>6.<text:tab/>The state life education campaign must include:</text:span></text:span></text:p>
        <text:p text:style-name="P16"><text:span text:style-name="bd_5f_section_5f_name"><text:span text:style-name="T2"><text:tab/><text:tab/>a.<text:tab/>Education on state abortion laws and policy;</text:span></text:span></text:p>
        <text:p text:style-name="P16"><text:span text:style-name="bd_5f_section_5f_name"><text:span text:style-name="T2"><text:tab/><text:tab/>b.<text:tab/>Education on state laws and policies supporting life and family values;</text:span></text:span></text:p>
        <text:p text:style-name="P16"><text:span text:style-name="bd_5f_section_5f_name"><text:span text:style-name="T2"><text:tab/><text:tab/>c.<text:tab/>Programs available for a pregnant mother, including assistance, housing, and adoption services;</text:span></text:span></text:p>
        <text:p text:style-name="P16"><text:span text:style-name="bd_5f_section_5f_name"><text:span text:style-name="T2"><text:tab/><text:tab/>d.<text:tab/>Resources for children and families; and</text:span></text:span></text:p>
        <text:p text:style-name="P16"><text:span text:style-name="bd_5f_section_5f_name"><text:span text:style-name="T2"><text:tab/><text:tab/>e.<text:tab/>Other information as determined by the life education committee.</text:span></text:span></text:p>
        <text:p text:style-name="P4"><text:span text:style-name="bd_5f_section_5f_name"><text:tab/>SECTION 15. GRANTS AND SPECIAL ITEMS.</text:span> Section 1 of this Act includes appropriation authority which may be used only for the following grants and special items:</text:p>
        <text:p text:style-name="P3"><text:span text:style-name="bd_5f_section_5f_name"><text:span text:style-name="T2">Unemployment insurance<text:tab/>$1,500,000<text:line-break/>Capitol grounds planning commission<text:tab/>$25,000<text:line-break/>Statewide memberships and related expenses<text:tab/>$757,489</text:span></text:span></text:p>
        <text:p text:style-name="P5"><text:span text:style-name="bd_5f_section_5f_name"><text:span text:style-name="T4"><text:tab/>SECTION 16. STATE EMPLOYEE COMPENSATION ADJUSTMENTS - GUIDELINES.</text:span></text:span></text:p>
        <text:p text:style-name="P12"><text:span text:style-name="bd_5f_section_5f_name"><text:span text:style-name="T2"><text:tab/>1.<text:tab/>The 2025‑27 biennium compensation adjustments for permanent state employees are to average 3 percent per eligible employee for the first fiscal year of the biennium and are to average 3 percent per eligible employee for the second year of the biennium. </text:span></text:span><text:span text:style-name="bd_5f_section_5f_name"><text:span text:style-name="T2">The increases for the first year of the biennium are to be given beginning with the </text:span></text:span><text:span text:style-name="bd_5f_section_5f_name"><text:span text:style-name="T2">month of July 2025, to be paid in August 2025, and for the second year of the biennium are to be given beginning with the month of July 2026, to be paid in August 2026. Increases for eligible state employees are to be based on documented performance and are not to be the same percentage increase for each employee.</text:span></text:span></text:p>
        <text:p text:style-name="P12"><text:span text:style-name="bd_5f_section_5f_name"><text:span text:style-name="T2"><text:tab/>2.<text:tab/>The office of management and budget shall develop guidelines for use by state agencies for providing compensation adjustments for classified state employees. The guidelines must follow the compensation philosophy statement under section 54‑44.3‑01.2.</text:span></text:span></text:p>
        <text:p text:style-name="P12"><text:span text:style-name="bd_5f_section_5f_name"><text:span text:style-name="T2"><text:tab/>3.<text:tab/>Probationary employees are not entitled to the increases. However, at the discretion of the appointing authority, probationary employees may be given all or a portion of the </text:span></text:span><text:span text:style-name="bd_5f_section_5f_name"><text:span text:style-name="T2">increases effective in July, paid in August, or upon completion of probation. Employees </text:span></text:span><text:soft-page-break/><text:span text:style-name="bd_5f_section_5f_name"><text:span text:style-name="T2">whose overall documented performance level does not meet standards are not eligible for any salary increase.</text:span></text:span></text:p>
        <text:p text:style-name="P10"><text:span text:style-name="T9"><text:tab/></text:span><text:span text:style-name="bd_5f_section_5f_name">SECTION 17. NEW AND VACANT FTE POOL - GUIDELINES - EXEMPTION - </text:span><text:span text:style-name="bd_5f_section_5f_name"><text:span text:style-name="T3">TRANSFERS - REPORTS - APPLICATION.</text:span></text:span></text:p>
        <text:p text:style-name="P12"><text:span text:style-name="bd_5f_section_5f_name"><text:span text:style-name="T2"><text:tab/>1.<text:tab/>Notwithstanding section 54‑16‑04, the office of management and budget shall transfer funds from an executive branch state agency's new and vacant FTE pool line item to the agency's salaries and wages line item or other line items with salaries and wages funding as requested by the agency in accordance with provisions of this section.</text:span></text:span></text:p>
        <text:p text:style-name="P12"><text:span text:style-name="bd_5f_section_5f_name"><text:span text:style-name="T2"><text:tab/>2.<text:tab/>An executive branch state agency may request a transfer to provide funding for the salaries and wages necessary for the remainder of the 2025‑27 biennium for a new full-time equivalent position authorized by the sixty-ninth legislative assembly from the date of hiring through the end of the biennium, limited to the amount identified for the position in the statement of purpose of amendment.</text:span></text:span></text:p>
        <text:p text:style-name="P12"><text:span text:style-name="bd_5f_section_5f_name"><text:span text:style-name="T2"><text:tab/>3.<text:tab/>After July 31, 2026, an executive branch state agency may request a transfer if the agency projects actual salaries and wages expenditures will exceed the agency's available salaries and wages funding for the biennium. The transfer amount may not </text:span></text:span><text:span text:style-name="bd_5f_section_5f_name"><text:span text:style-name="T2">exceed the amount by which the agency's actual salaries and wages savings from </text:span></text:span><text:span text:style-name="bd_5f_section_5f_name"><text:span text:style-name="T2">vacant positions and employee turnover to date and estimates for the remainder of the biennium adjusted for other identified uses of any savings are less than the vacant position savings estimate used by the sixty‑ninth legislative assembly in development of the agency's appropriation. The agency shall provide documentation supporting the need for the transfer to the office of management and budget and legislative council in advance of the transfer request.</text:span></text:span></text:p>
        <text:p text:style-name="P12"><text:span text:style-name="bd_5f_section_5f_name"><text:span text:style-name="T2"><text:tab/>4.<text:tab/>Each executive branch state agency with a new and vacant FTE pool line item shall report to the office of management and budget and the legislative council on a quarterly basis regarding any transfer of appropriation authority for filling a new full‑time equivalent position. The report must include the funding transferred, the title of the position filled, the salary funding removed by the sixty-ninth legislative assembly for the position by funding source as identified in the statement of purpose of amendment, and the date the position was filled.</text:span></text:span></text:p>
        <text:p text:style-name="P12"><text:soft-page-break/><text:span text:style-name="bd_5f_section_5f_name"><text:span text:style-name="T2"><text:tab/>5.<text:tab/>Each executive branch state agency with a new and vacant FTE pool line item shall report quarterly to the office of management and budget and the legislative council on the number of full-time equivalent positions that become vacant and the number of positions filled each month, the number of vacant positions at the end of each month, salaries and wages savings by funding source for each month resulting from vacant positions and employee turnover, and the use of salaries and wages savings by funding source for other purposes, including accrued leave payouts, salary increases in addition to general salary increases provided by the sixty-ninth legislative assembly, bonuses, incentive or location pay adjustments, reclassifications, temporary salaries or overtime in excess of amounts provided by the sixty‑ninth legislative assembly, or other items.</text:span></text:span></text:p>
        <text:p text:style-name="P12"><text:span text:style-name="bd_5f_section_5f_name"><text:span text:style-name="T2"><text:tab/>6.<text:tab/>The office of management and budget shall report to each meeting of the budget </text:span></text:span><text:span text:style-name="bd_5f_section_5f_name"><text:span text:style-name="T2">section regarding the status of funding in each executive branch state agency's new </text:span></text:span><text:span text:style-name="bd_5f_section_5f_name"><text:span text:style-name="T2">and vacant FTE pool line item; vacant positions, employee turnover, and savings from vacant positions and employee turnover by agency; and uses of savings from vacant positions and employee turnover for other purposes by agency.</text:span></text:span></text:p>
        <text:p text:style-name="P12"><text:span text:style-name="bd_5f_section_5f_name"><text:span text:style-name="T2"><text:tab/>7.<text:tab/>The provisions of section 54‑27‑10 do not apply to the salaries and wages line item of appropriations approved by the sixty‑ninth legislative assembly, for the biennium </text:span></text:span><text:span text:style-name="bd_5f_section_5f_name"><text:span text:style-name="T2">beginning July 1, 2025, and ending June 30, 2027.</text:span></text:span></text:p>
        <text:p text:style-name="P12"><text:span text:style-name="bd_5f_section_5f_name"><text:span text:style-name="T2"><text:tab/>8.<text:tab/>An executive branch state agency may request a deficiency appropriation from the seventieth legislative assembly if the funding in the agency's new and vacant FTE pool line item is insufficient to provide the necessary salaries and wages funding for the </text:span></text:span><text:span text:style-name="bd_5f_section_5f_name"><text:span text:style-name="T2">biennium.</text:span></text:span></text:p>
        <text:p text:style-name="P6"><text:span text:style-name="bd_5f_section_5f_name"><text:span text:style-name="T4"><text:tab/>SECTION 18. </text:span></text:span><text:span text:style-name="bd_5f_section_5f_name"><text:span text:style-name="T2">A new section to chapter 54‑44 of the North Dakota Century Code is created and enacted as follows:</text:span></text:span></text:p>
        <text:p text:style-name="P15"><text:span text:style-name="T1"><text:tab/></text:span><text:span text:style-name="T6">State facility maintenance fund.</text:span></text:p>
        <text:p text:style-name="P14"><text:span text:style-name="T1"><text:tab/></text:span><text:span text:style-name="T6">There is created in the state treasury the state facility maintenance fund. The fund consists of moneys allocated to the fund from legislative transfers. Subject to legislative appropriation, moneys in the fund may be used for maintenance needs at state-owned facilities, excluding facilities under the control of the state board of higher education.</text:span></text:p>
        <text:p text:style-name="P6"><text:span text:style-name="bd_5f_section_5f_name"><text:span text:style-name="T8"><text:tab/>SECTION 19.</text:span></text:span><text:span text:style-name="T8"> </text:span><text:span text:style-name="T10">REPEAL.</text:span><text:span text:style-name="T8"> </text:span><text:span text:style-name="T11">Section 11‑38‑08 of the North Dakota Century Code is repealed.</text:span></text:p>
        <text:p text:style-name="P6"><text:soft-page-break/><text:span text:style-name="bd_5f_section_5f_name"><text:span text:style-name="T4"><text:tab/>SECTION 20. EXEMPTION - FISCAL MANAGEMENT.</text:span></text:span><text:span text:style-name="bd_5f_section_5f_name"><text:span text:style-name="T2"> The amount appropriated for the fiscal management division, as contained in section 1 of chapter 640 of the 2023 Special Session Session Laws is not subject to the provisions of section 54‑44.1‑11. Any unexpended funds from this appropriation are available for continued development and operating costs of </text:span></text:span><text:span text:style-name="bd_5f_section_5f_name"><text:span text:style-name="T2">the statewide systems, including accounting, management, and payroll, during the biennium </text:span></text:span><text:span text:style-name="bd_5f_section_5f_name"><text:span text:style-name="T2">beginning July 1, 2025, and ending June 30, 2027.</text:span></text:span></text:p>
        <text:p text:style-name="P10"><text:span text:style-name="bd_5f_section_5f_name"><text:span text:style-name="T4"><text:tab/>SECTION 21.</text:span></text:span><text:span text:style-name="bd_5f_section_5f_name"><text:span text:style-name="T2"> </text:span></text:span><text:span text:style-name="bd_5f_section_5f_name"><text:span text:style-name="T4">EXEMPTION - UNEXPENDED APPROPRIATIONS.</text:span></text:span><text:span text:style-name="bd_5f_section_5f_name"><text:span text:style-name="T2"> The following appropriations are not subject to the provisions of section 54‑44.1‑11 and may be continued into the biennium beginning July 1, 2025, and ending June 30, 2027:</text:span></text:span></text:p>
        <text:p text:style-name="P12"><text:tab/>1.<text:tab/>The sum of $500,000 appropriated from the strategic investment and improvements fund in section 1 and identified in section 2 of chapter 40 of the 2019 Session Laws and continued into the 2021‑23 biennium pursuant to chapter 42 of the 2021 Session Laws and continued into the 2023‑25 biennium pursuant to chapter 640 of the 2023 Special Session Laws for an assessment of state facilities.</text:p>
        <text:p text:style-name="P12"><text:tab/>2.<text:tab/>The sum of $3,659,555 appropriated from federal funds in section 1 and identified in section 2 of chapter 640 of the 2023 Special Session Laws for governor's emergency education relief program.</text:p>
        <text:p text:style-name="P12"><text:tab/>3.<text:tab/>The sum of $4,000,000 from the capitol building fund in section 1 and identified in section 2 of chapter 640 of the 2023 Special Session Laws for the window replacement project.</text:p>
        <text:p text:style-name="P12"><text:tab/>4.<text:tab/>The sum of $2,500,000 appropriated from the general fund in section 1 and identified in section 2 of chapter 640 of the 2023 Special Session Laws for space utilization improvements.</text:p>
        <text:p text:style-name="P12"><text:tab/>5.<text:tab/>The sum of $20,000,000 appropriated from the strategic investment and improvements fund in section 1 and identified in section 2 of chapter 640 of the 2023 Special Session Laws for the boiler replacement project and water mitigation at the liberty memorial building.</text:p>
        <text:p text:style-name="P12"><text:tab/>6.<text:tab/>The sum of $400,000 appropriated from the general fund in section 1 and identified in section 2 of chapter 640 of the 2023 Special Session Laws for the procurement automation project.</text:p>
        <text:p text:style-name="P5"><text:soft-page-break/><text:span text:style-name="bd_5f_section_5f_name"><text:span text:style-name="T4"><text:tab/>SECTION 22. EMERGENCY.</text:span></text:span><text:span text:style-name="bd_5f_section_5f_name"><text:span text:style-name="T2"> The capital assets, state facility maintenance fund, and rent, moving, and space reconfiguration pool line items in section 1 of this Act and sections 4, 5, and 10 of this Act are declared to be emergency measures.</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9" office:value-type="string" text:name="T_MEASURE_S_LCNUMBER"/>
          <text:user-field-decl office:string-value="03000" office:value-type="string" text:name="T_MEASURE_S_VERSION"/>
        </text:user-field-decls>
        <text:p text:style-name="MP1"><text:tab/>Page No. <text:page-number text:select-page="current">11</text:page-number><text:tab/><text:user-field-get text:name="T_MEASURE_S_LCNUMBER">25.015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59" office:value-type="string" text:name="T_MEASURE_S_LCNUMBER"/>
          <text:user-field-decl office:string-value="03000" office:value-type="string" text:name="T_MEASURE_S_VERSION"/>
        </text:user-field-decls>
        <text:p text:style-name="MP1"><text:tab/>Page No. <text:page-number text:select-page="current">11</text:page-number><text:tab/><text:user-field-get text:name="T_MEASURE_S_LCNUMBER">25.015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4H36M25S</meta:editing-duration>
    <meta:editing-cycles>201</meta:editing-cycles>
    <dc:date>2025-04-21T15:48:56.46</dc:date>
    <meta:print-date>2025-04-15T09:15:58.47</meta:print-date>
    <dc:title>nd1.lc_bd_34</dc:title>
    <dc:description>Introduced Bill</dc:description>
    <dc:creator>lfordahl </dc:creator>
    <meta:printed-by>bradylarson </meta:printed-by>
    <meta:document-statistic meta:table-count="0" meta:image-count="0" meta:object-count="0" meta:page-count="11" meta:paragraph-count="89" meta:word-count="3269" meta:character-count="21121"/>
    <meta:user-defined meta:name="Info 1"/>
    <meta:user-defined meta:name="Info 2"/>
    <meta:user-defined meta:name="Info 3"/>
    <meta:user-defined meta:name="Info 4"/>
    <meta:template xlink:type="simple" xlink:actuate="onRequest" xlink:title="nd1.bd_34" xlink:href="" meta:date="2009-07-14T11:55:02"/>
  </office:meta>
</office:document-meta>
</file>