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bd_5f_section">
      <style:paragraph-properties>
        <style:tab-stops>
          <style:tab-stop style:position="0.7cm"/>
        </style:tab-stops>
      </style:paragraph-properties>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2, 2025" office:value-type="string" text:name="T_MEASURE_S_PREPAREADOPTDATE"/>
        <text:user-field-decl office:string-value="2024/12/24 00:00:00" office:value-type="string" text:name="T_MEASURE_DT_DATECREATED"/>
        <text:user-field-decl office:string-value="Relating to a state facility maintenance fund; to repeal section 11‑38‑08 of the North Dakota Century Code, relating to county achievement days; to provide for a transfer; to authorize a line of credit; to provide an exemption; and to provide for a report." office:value-type="string" text:name="T_MEASURE_T_SHORTTITLE"/>
        <text:user-field-decl office:string-value="" office:value-type="string" text:name="T_MEASURE_S_UUID"/>
        <text:user-field-decl office:string-value="25.01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entry1_sec:17&quot;:{&quot;action&quot;:&quot;create&quot;,&quot;type&quot;:&quot;centurycode&quot;,&quot;citation&quot;:&quot;54-44-un1&quot;},&quot;sec:18&quot;:{&quot;action&quot;:&quot;repeal&quot;,&quot;type&quot;:&quot;centurycode&quot;,&quot;citation&quot;:&quot;11-38-08&quot;},&quot;sec:19&quot;:{&quot;action&quot;:&quot;&quot;},&quot;sec:20&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repeal section 11‑38‑08 of the North Dakota Century Code, relating to county achievement days; to provide for a transfer; to authorize a line of credit;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015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repeal section 11‑38‑08 of the North Dakota Century Code, relating to county achievement days; to provide for a transfer; to authorize a line of credit;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2"><text:span text:style-name="bd_5f_section_5f_name"><text:tab/><text:tab/></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3,510,218<text:tab/>$2,884,853<text:tab/>$26,395,071<text:line-break/>New and vacant FTE pool<text:tab/>98,200,000<text:tab/>(96,997,038)<text:tab/>1,202,962<text:line-break/>Operating expenses<text:tab/>18,217,793<text:tab/>6,874,081<text:tab/>25,091,874<text:line-break/>Capital assets<text:tab/>308,355<text:tab/>5,808,649<text:tab/>6,117,004<text:line-break/>Emergency commission contingency fund<text:tab/>750,000<text:tab/>(750,000)<text:tab/>0<text:line-break/>Guardianship grants<text:tab/>7,100,000<text:tab/>1,000,000<text:tab/>8,100,000<text:line-break/>Prairie public broadcasting<text:tab/>1,200,000<text:tab/>(350,000)<text:tab/>850,000<text:line-break/></text:span><text:soft-page-break/><text:span text:style-name="T2">Community service supervision grants<text:tab/>350,000<text:tab/>(35,000)<text:tab/>315,000<text:line-break/>State employee child care benefits<text:tab/>3,000,000<text:tab/>(1,635,000)<text:tab/>1,365,000<text:line-break/>Student internship program<text:tab/>0<text:tab/>500,000<text:tab/>500,000<text:line-break/>State facility maintenance fund<text:tab/>0<text:tab/>40,000,000<text:tab/>40,000,000<text:line-break/>Rent, moving, and space reconfiguration pool<text:tab/>0<text:tab/>6,000,000<text:tab/>6,000,000<text:line-break/>Retirement incentive pool<text:tab/>0<text:tab/>1,000,000<text:tab/>1,000,000<text:line-break/>State Hospital project<text:tab/></text:span><text:span text:style-name="T7">0</text:span><text:span text:style-name="T2"><text:tab/></text:span><text:span text:style-name="T7">285,000,000</text:span><text:span text:style-name="T2"><text:tab/></text:span><text:span text:style-name="T7">285,000,000</text:span><text:span text:style-name="T2"><text:line-break/>Total all funds<text:tab/>$152,636,366<text:tab/>$249,300,545<text:tab/>$401,936,911<text:line-break/>Less other funds<text:tab/></text:span><text:span text:style-name="T7">71,757,126</text:span><text:span text:style-name="T2"><text:tab/></text:span><text:span text:style-name="T7">283,110,834</text:span><text:span text:style-name="T2"><text:tab/></text:span><text:span text:style-name="T7">354,867,960</text:span><text:span text:style-name="T2"><text:line-break/>Total general fund<text:tab/>$80,879,240<text:tab/>($33,810,289)<text:tab/>$47,068,951<text:line-break/>Full-time equivalent positions<text:tab/>110.00<text:tab/>1.00<text:tab/>111.00</text:span></text:p>
        <text:p text:style-name="P5"><text:span text:style-name="bd_5f_section_5f_name"><text:span text:style-name="T4"><text:tab/>SECTION 2.</text:span></text:span><text:span text:style-name="T2"> </text:span><text:span text:style-name="bd_5f_section_5f_name"><text:span text:style-name="T4">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7"><text:span text:style-name="bd_5f_section_5f_name"><text:span text:style-name="T7">One-Time Funding Description</text:span></text:span><text:span text:style-name="bd_5f_section_5f_name"><text:span text:style-name="T2"><text:tab/></text:span></text:span><text:span text:style-name="bd_5f_section_5f_name"><text:span text:style-name="T7">General Fund</text:span></text:span><text:span text:style-name="bd_5f_section_5f_name"><text:span text:style-name="T2"><text:tab/></text:span></text:span><text:span text:style-name="bd_5f_section_5f_name"><text:span text:style-name="T7">Other Funds</text:span></text:span><text:span text:style-name="T2"><text:tab/></text:span><text:span text:style-name="T7">Total</text:span><text:span text:style-name="T2"><text:line-break/>Procurement automation<text:tab/>$0<text:tab/>$515,052<text:tab/>$515,052<text:line-break/>Recruiting management system<text:tab/>250,000<text:tab/>0<text:tab/>250,000<text:line-break/>Student internship program<text:tab/>500,000<text:tab/>0<text:tab/>500,000<text:line-break/>Employee leave payouts<text:tab/>99,305<text:tab/>50,695<text:tab/>150,000<text:line-break/>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State facility maintenance fund<text:tab/>0<text:tab/>40,000,000<text:tab/>40,000,000<text:line-break/>Rent, moving, and space reconfiguration pool<text:tab/>0<text:tab/>6,000,000<text:tab/>6,000,000<text:line-break/>Retirement incentive pool<text:tab/>1,000,000<text:tab/>0<text:tab/>1,000,000<text:line-break/>State hospital project<text:tab/>0<text:tab/>285,000,000<text:tab/>285,000,000<text:line-break/>Prairie public broadcasting infrastructure<text:tab/></text:span><text:span text:style-name="T7">0</text:span><text:span text:style-name="T2"><text:tab/></text:span><text:span text:style-name="T7">850,000</text:span><text:span text:style-name="T2"><text:tab/></text:span><text:span text:style-name="T7">850,000</text:span><text:span text:style-name="T2"><text:line-break/>Total<text:tab/>$1,849,305<text:tab/>$337,957,747<text:tab/>$339,807,052</text:span></text:p>
        <text:p text:style-name="P9"><text:soft-page-break/><text:span text:style-name="bd_5f_section_5f_name"><text:span text:style-name="T4"><text:tab/>SECTION 3.</text:span></text:span><text:span text:style-name="T2"> </text:span><text:span text:style-name="bd_5f_section_5f_name"><text:span text:style-name="T4">NEW AND VACANT FTE POOL - LIMITATION - TRANSFER REQUEST.</text:span></text:span><text:span text:style-name="T2">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text:span><text:span text:style-name="T2">Act.</text:span></text:p>
        <text:p text:style-name="P9"><text:span text:style-name="bd_5f_section_5f_name"><text:span text:style-name="T4"><text:tab/>SECTION 4. APPROPRIATION - NEW AND VACANT FTE FUNDING POOL - 2023‑25 BIENNIUM.</text:span></text:span><text:span text:style-name="T2"> There is appropriated out of any moneys in the general fund in the state treasury, not otherwise appropriated, the sum of $3,000,000, or so much of the sum as may be necessary, to the office of management and budget for the 2023‑25 biennium new and vacant FTE funding pool, for the period beginning with the effective date of this section and ending June 30, 2025. Notwithstanding any other provision of law, the office of management and </text:span><text:span text:style-name="T2">budget may transfer the funds under this section to other state agencies in accordance with the guidelines established in section 16 of chapter 640 of the 2023 Special Session Session Laws.</text:span></text:p>
        <text:p text:style-name="P9"><text:span text:style-name="bd_5f_section_5f_name"><text:span text:style-name="T4"><text:tab/>SECTION 5. APPROPRIATION - UNIFORM LAWS COMMISSION - 2023‑25 BIENNIUM.</text:span></text:span><text:span text:style-name="T2"> There is appropriated out of any moneys in the general fund in the state treasury, not otherwise </text:span><text:span text:style-name="T2">appropriated, the sum of $45,000, or so much of the sum as may be necessary, to the office of </text:span><text:span text:style-name="T2">management and budget for the purpose of uniform laws commission expenses, for the period beginning with the effective date of this section and ending June 30, 2025.</text:span></text:p>
        <text:p text:style-name="P9"><text:span text:style-name="bd_5f_section_5f_name"><text:span text:style-name="T4"><text:tab/>SECTION 6. TRANSFER - STRATEGIC INVESTMENT AND IMPROVEMENTS FUND - STATE FACILITY MAINTENANCE FUND.</text:span></text:span><text:span text:style-name="T2"> The office of management and budget shall transfer the sum of $40,000,000 from the strategic investment and improvements fund to the state facility maintenance fund during the biennium beginning July 1, 2025, and ending June 30, 2027.</text:span></text:p>
        <text:p text:style-name="P4"><text:span text:style-name="bd_5f_section_5f_name"><text:span text:style-name="T4"><text:tab/>SECTION 7. APPROPRIATION - COMMUNITY SERVICES SUPERVISION FUND.</text:span></text:span><text:span text:style-name="bd_5f_section_5f_name"><text:span text:style-name="T2">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5"><text:span text:style-name="bd_5f_section_5f_name"><text:tab/>SECTION 8.</text:span> <text:span text:style-name="bd_5f_section_5f_name"><text:span text:style-name="T4">TRANSFER - SOCIAL SERVICES FUND TO HUMAN SERVICE FINANCE FUND.</text:span></text:span><text:span text:style-name="T2"> The office of management and budget shall transfer the sum of </text:span><text:span text:style-name="T2">$235,000,000 from the </text:span><text:soft-page-break/><text:span text:style-name="T2">social services fund to the human service finance fund during the biennium beginning July 1, 2025, and ending June 30, 2027.</text:span></text:p>
        <text:p text:style-name="P5"><text:span text:style-name="T9"><text:tab/></text:span><text:span text:style-name="bd_5f_section_5f_name">SECTION 9. TRANSFER AUTHORITY - STUDENT INTERNSHIP PROGRAM - </text:span><text:span text:style-name="bd_5f_section_5f_name"><text:span text:style-name="T3">STATE FACILITY MAINTENANCE FUND - RENT, MOVING, AND SPACE RECONFIGURATION POOL.</text:span></text:span><text:span text:style-name="T2"> The office of management and budget may transfer appropriation authority to eligible state agencies during the biennium beginning July 1, 2025, and ending June 30, 2027, from the line items in section 1 of this Act as follows:</text:span></text:p>
        <text:p text:style-name="P12"><text:tab/>1.<text:tab/>From the student internship line item for student internships.</text:p>
        <text:p text:style-name="P12"><text:tab/>2.<text:tab/>From the state facility maintenance fund line item for maintenance projects at state-owned facilities.</text:p>
        <text:p text:style-name="P12"><text:tab/>3.<text:tab/>From the rent, moving, and space reconfiguration pool line item for agency lease, relocation, and remodeling costs.</text:p>
        <text:p text:style-name="P5"><text:span text:style-name="T9"><text:tab/></text:span><text:span text:style-name="bd_5f_section_5f_name">SECTION 10. TRANSFER - FEDERAL STATE FISCAL RECOVERY FUND APPROPRIATION </text:span><text:span text:style-name="bd_5f_section_5f_name"><text:span text:style-name="T3">AUTHORITY TO DEPARTMENT OF CORRECTIONS AND REHABILITATION - EXEMPTION - SPENDING RESTRICTION - REPORT.</text:span></text:span></text:p>
        <text:p text:style-name="P12"><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12"><text:tab/>2.<text:tab/>Notwithstanding any other provision of law, on or before December 31, 2026,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12"><text:tab/>3.<text:tab/>The office of management and budget shall transfer any uncommitted accumulated interest and earnings of the federal state fiscal recovery fund to the department of <text:soft-page-break/>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12"><text:tab/>4.<text:tab/>The department of corrections and rehabilitation may not spend general fund appropriations equal to the amount of any federal state fiscal recovery fund moneys transferred to the department under this section.</text:p>
        <text:p text:style-name="P12"><text:tab/>5.<text:tab/>The office of management and budget shall report to the budget section regarding any appropriation authority and interest and earnings transferred under this section.</text:p>
        <text:p text:style-name="P5"><text:span text:style-name="bd_5f_section_5f_name"><text:tab/>SECTION 11.</text:span> <text:span text:style-name="T10">OTHER FUNDS</text:span><text:span text:style-name="bd_5f_section_5f_name"><text:span text:style-name="T4"> - STRATEGIC INVESTMENT AND IMPROVEMENTS FUND.</text:span></text:span><text:span text:style-name="T2"> The other funds line item in section 1 of this Act includes the sum of </text:span><text:span text:style-name="T2">$207,557,052 from the strategic investment and improvements fund for the following projects:</text:span></text:p>
        <text:p text:style-name="P8"><text:span text:style-name="bd_5f_section_5f_name"><text:span text:style-name="T2">Procurement automation<text:tab/>$515,052<text:line-break/>Snow removal equipment<text:tab/>172,000<text:line-break/>Floor scrubber<text:tab/>20,000<text:line-break/>Rent, moving, and space reconfiguration pool<text:tab/>6,000,000<text:line-break/>State hospital project<text:tab/>200,000,000<text:line-break/>Prairie public broadcasting infrastructure<text:tab/></text:span></text:span><text:span text:style-name="bd_5f_section_5f_name"><text:span text:style-name="T7">850,000</text:span></text:span><text:span text:style-name="bd_5f_section_5f_name"><text:span text:style-name="T2"><text:line-break/>Total<text:tab/>$207,557,052</text:span></text:span></text:p>
        <text:p text:style-name="P5"><text:span text:style-name="bd_5f_section_5f_name"><text:span text:style-name="T4"><text:tab/>SECTION 12.</text:span></text:span><text:span text:style-name="bd_5f_section_5f_name"><text:span text:style-name="T2"> </text:span></text:span><text:span text:style-name="bd_5f_section_5f_name"><text:span text:style-name="T5">OTHER FUNDS </text:span></text:span><text:span text:style-name="bd_5f_section_5f_name"><text:span text:style-name="T4">- CAPITOL BUILDING FUND.</text:span></text:span><text:span text:style-name="bd_5f_section_5f_name"><text:span text:style-name="T2"> The other funds line item in </text:span></text:span><text:span text:style-name="bd_5f_section_5f_name"><text:span text:style-name="T2">section 1 of this Act includes the sum of $5,850,000 from the capitol building fund for the </text:span></text:span><text:span text:style-name="bd_5f_section_5f_name"><text:span text:style-name="T2">following purposes and projects:</text:span></text:span></text:p>
        <text:p text:style-name="P8"><text:span text:style-name="bd_5f_section_5f_name"><text:span text:style-name="T2">Ongoing </text:span></text:span><text:span text:style-name="bd_5f_section_5f_name"><text:span text:style-name="T2">capitol grounds repairs<text:tab/>$500,000<text:line-break/>Governor's residence projects<text:tab/>2,350,000<text:line-break/>Capitol building improvements<text:tab/></text:span></text:span><text:span text:style-name="bd_5f_section_5f_name"><text:span text:style-name="T7">3,000,000</text:span></text:span><text:span text:style-name="bd_5f_section_5f_name"><text:span text:style-name="T2"><text:line-break/>Total<text:tab/>$5,850,000</text:span></text:span></text:p>
        <text:p text:style-name="P9"><text:span text:style-name="bd_5f_section_5f_name"><text:span text:style-name="T4"><text:tab/>SECTION 13. OTHER FUNDS - STATE HOSPITAL PROJECT - BANK OF NORTH DAKOTA LINE OF CREDIT - PROJECT OVERSIGHT.</text:span></text:span></text:p>
        <text:p text:style-name="P11"><text:span text:style-name="bd_5f_section_5f_name"><text:span text:style-name="T2"><text:tab/>1.<text:tab/>The other funds line item in section 1 of this Act includes $85,000,000 from a Bank of North Dakota line of credit. The office of management and budget may borrow up to </text:span></text:span><text:soft-page-break/><text:span text:style-name="bd_5f_section_5f_name"><text:span text:style-name="T2">$85,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text:span></text:span><text:span text:style-name="bd_5f_section_5f_name"><text:span text:style-name="T2">deficiency appropriation from the seventieth legislative assembly to repay the line of credit.</text:span></text:span></text:p>
        <text:p text:style-name="P11"><text:span text:style-name="bd_5f_section_5f_name"><text:span text:style-name="T2"><text:tab/>2.<text:tab/>The office of management and budget shall have managerial control of the new state hospital project and any construction management consultants utilized for the project must report directly to the office of management and budget.</text:span></text:span></text:p>
        <text:p text:style-name="P4"><text:span text:style-name="bd_5f_section_5f_name"><text:tab/>SECTION 14. GRANTS AND SPECIAL ITEMS.</text:span> Section 1 of this Act includes appropriation authority which may be used only for the following grants and special items:</text:p>
        <text:p text:style-name="P3"><text:span text:style-name="bd_5f_section_5f_name"><text:span text:style-name="T2">Unemployment insurance<text:tab/>$1,500,000<text:line-break/>Capitol grounds planning commission<text:tab/>$25,000<text:line-break/>Statewide memberships and related expenses<text:tab/>$757,489</text:span></text:span></text:p>
        <text:p text:style-name="P5"><text:span text:style-name="bd_5f_section_5f_name"><text:span text:style-name="T4"><text:tab/>SECTION 15. STATE EMPLOYEE COMPENSATION ADJUSTMENTS - GUIDELINES.</text:span></text:span></text:p>
        <text:p text:style-name="P11"><text:span text:style-name="bd_5f_section_5f_name"><text:span text:style-name="T2"><text:tab/>1.<text:tab/>The 2025‑27 biennium compensation adjustments for permanent state employees are to average 3 percent per eligible employee for the first fiscal year of the biennium and are to average 3 percent per eligible employee for the second year of the biennium. </text:span></text:span><text:span text:style-name="bd_5f_section_5f_name"><text:span text:style-name="T2">The increases for the first year of the biennium are to be given beginning with the </text:span></text:span><text:span text:style-name="bd_5f_section_5f_name"><text:span text:style-name="T2">month of July 2025, to be paid in August 2025, and for the second year of the biennium are to be given beginning with the month of July 2026, to be paid in August 2026. Increases for eligible state employees are to be based on documented performance and are not to be the same percentage increase for each employee.</text:span></text:span></text:p>
        <text:p text:style-name="P11"><text:span text:style-name="bd_5f_section_5f_name"><text:span text:style-name="T2"><text:tab/>2.<text:tab/>The office of management and budget shall develop guidelines for use by state agencies for providing compensation adjustments for classified state employees. The guidelines must follow the compensation philosophy statement under section 54‑44.3‑01.2.</text:span></text:span></text:p>
        <text:p text:style-name="P11"><text:span text:style-name="bd_5f_section_5f_name"><text:span text:style-name="T2"><text:tab/>3.<text:tab/>Probationary employees are not entitled to the increases. However, at the discretion of the appointing authority, probationary employees may be given all or a portion of the </text:span></text:span><text:span text:style-name="bd_5f_section_5f_name"><text:span text:style-name="T2">increases effective in July, paid in August, or upon completion of probation. Employees </text:span></text:span><text:soft-page-break/><text:span text:style-name="bd_5f_section_5f_name"><text:span text:style-name="T2">whose overall documented performance level does not meet standards are not eligible for any salary increase.</text:span></text:span></text:p>
        <text:p text:style-name="P10"><text:span text:style-name="T9"><text:tab/></text:span><text:span text:style-name="bd_5f_section_5f_name">SECTION 16. NEW AND VACANT FTE POOL - GUIDELINES - EXEMPTION - </text:span><text:span text:style-name="bd_5f_section_5f_name"><text:span text:style-name="T3">TRANSFERS - REPORTS - APPLICATION.</text:span></text:span></text:p>
        <text:p text:style-name="P11"><text:span text:style-name="bd_5f_section_5f_name"><text:span text:style-name="T2"><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11"><text:span text:style-name="bd_5f_section_5f_name"><text:span text:style-name="T2"><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11"><text:span text:style-name="bd_5f_section_5f_name"><text:span text:style-name="T2"><text:tab/>3.<text:tab/>After July 31, 2026, an executive branch state agency may request a transfer if the agency projects actual salaries and wages expenditures will exceed the agency's available salaries and wages funding for the biennium. The transfer amount may not </text:span></text:span><text:span text:style-name="bd_5f_section_5f_name"><text:span text:style-name="T2">exceed the amount by which the agency's actual salaries and wages savings from </text:span></text:span><text:span text:style-name="bd_5f_section_5f_name"><text:span text:style-name="T2">vacant positions and employee turnover to date and estimates for the remainder of the biennium adjusted for other identified uses of any savings are less than the vacant position savings estimate used by the sixty‑ninth legislative assembly in development of the agency's appropriation. The agency shall provide documentation supporting the need for the transfer to the office of management and budget and legislative council in advance of the transfer request.</text:span></text:span></text:p>
        <text:p text:style-name="P11"><text:span text:style-name="bd_5f_section_5f_name"><text:span text:style-name="T2"><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11"><text:soft-page-break/><text:span text:style-name="bd_5f_section_5f_name"><text:span text:style-name="T2"><text:tab/>5.<text:tab/>Each executive branch state agency with a new and vacant FTE pool line item shall report quarterly to the office of management and budget and the legislative council on the number of full-time equivalent positions that become vacant and the number of 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overtime in excess of amounts provided by the sixty‑ninth legislative assembly, or other items.</text:span></text:span></text:p>
        <text:p text:style-name="P11"><text:span text:style-name="bd_5f_section_5f_name"><text:span text:style-name="T2"><text:tab/>6.<text:tab/>The office of management and budget shall report to each meeting of the budget </text:span></text:span><text:span text:style-name="bd_5f_section_5f_name"><text:span text:style-name="T2">section regarding the status of funding in each executive branch state agency's new </text:span></text:span><text:span text:style-name="bd_5f_section_5f_name"><text:span text:style-name="T2">and vacant FTE pool line item; vacant positions, employee turnover, and savings from vacant positions and employee turnover by agency; and uses of savings from vacant positions and employee turnover for other purposes by agency.</text:span></text:span></text:p>
        <text:p text:style-name="P11"><text:span text:style-name="bd_5f_section_5f_name"><text:span text:style-name="T2"><text:tab/>7.<text:tab/>The provisions of section 54‑27‑10 do not apply to the salaries and wages line item of appropriations approved by the sixty‑ninth legislative assembly, for the biennium </text:span></text:span><text:span text:style-name="bd_5f_section_5f_name"><text:span text:style-name="T2">beginning July 1, 2025, and ending June 30, 2027.</text:span></text:span></text:p>
        <text:p text:style-name="P11"><text:span text:style-name="bd_5f_section_5f_name"><text:span text:style-name="T2"><text:tab/>8.<text:tab/>An executive branch state agency may request a deficiency appropriation from the seventieth legislative assembly if the funding in the agency's new and vacant FTE pool line item is insufficient to provide the necessary salaries and wages funding for the </text:span></text:span><text:span text:style-name="bd_5f_section_5f_name"><text:span text:style-name="T2">biennium.</text:span></text:span></text:p>
        <text:p text:style-name="P6"><text:span text:style-name="bd_5f_section_5f_name"><text:span text:style-name="T4"><text:tab/>SECTION 17. </text:span></text:span><text:span text:style-name="bd_5f_section_5f_name"><text:span text:style-name="T2">A new section to chapter 54‑44 of the North Dakota Century Code is created and enacted as follows:</text:span></text:span></text:p>
        <text:p text:style-name="P14"><text:span text:style-name="T1"><text:tab/></text:span><text:span text:style-name="T6">State facility maintenance fund.</text:span></text:p>
        <text:p text:style-name="P13"><text:span text:style-name="T1"><text:tab/></text:span><text:span text:style-name="T6">There is created in the state treasury the state facility maintenance fund. The fund consists of moneys allocated to the fund from legislative transfers. Subject to legislative appropriation, moneys in the fund may be used for maintenance needs at state-owned facilities, excluding facilities under the control of the state board of higher education.</text:span></text:p>
        <text:p text:style-name="P6"><text:span text:style-name="bd_5f_section_5f_name"><text:span text:style-name="T8"><text:tab/>SECTION 18.</text:span></text:span><text:span text:style-name="T8"> </text:span><text:span text:style-name="T10">REPEAL.</text:span><text:span text:style-name="T8"> </text:span><text:span text:style-name="T11">Section 11‑38‑08 of the North Dakota Century Code is repealed.</text:span></text:p>
        <text:p text:style-name="P6"><text:soft-page-break/><text:span text:style-name="bd_5f_section_5f_name"><text:span text:style-name="T4"><text:tab/>SECTION 19. EXEMPTION - FISCAL MANAGEMENT.</text:span></text:span><text:span text:style-name="bd_5f_section_5f_name"><text:span text:style-name="T2">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ext:span></text:span><text:span text:style-name="bd_5f_section_5f_name"><text:span text:style-name="T2">the statewide systems, including accounting, management, and payroll, during the biennium </text:span></text:span><text:span text:style-name="bd_5f_section_5f_name"><text:span text:style-name="T2">beginning July 1, 2025, and ending June 30, 2027.</text:span></text:span></text:p>
        <text:p text:style-name="P10"><text:span text:style-name="bd_5f_section_5f_name"><text:span text:style-name="T4"><text:tab/>SECTION 20.</text:span></text:span><text:span text:style-name="bd_5f_section_5f_name"><text:span text:style-name="T2"> </text:span></text:span><text:span text:style-name="bd_5f_section_5f_name"><text:span text:style-name="T4">EXEMPTION - UNEXPENDED APPROPRIATIONS.</text:span></text:span><text:span text:style-name="bd_5f_section_5f_name"><text:span text:style-name="T2"> The following appropriations are not subject to the provisions of section 54‑44.1‑11 and may be continued into the biennium beginning July 1, 2025, and ending June 30, 2027:</text:span></text:span></text:p>
        <text:p text:style-name="P11"><text:tab/>1.<text:tab/>The sum of $500,000 appropriated from the strategic investment and improvements fund in section 1 and identified in section 2 of chapter 40 of the 2019 Session Laws and continued into the 2021‑23 biennium pursuant to chapter 42 of the 2021 Session Laws and continued into the 2023‑25 biennium pursuant to chapter 640 of the 2023 Special Session Laws for an assessment of state facilities.</text:p>
        <text:p text:style-name="P11"><text:tab/>2.<text:tab/>The sum of $3,659,555 appropriated from federal funds in section 1 and identified in section 2 of chapter 640 of the 2023 Special Session Laws for governor's emergency education relief program.</text:p>
        <text:p text:style-name="P11"><text:tab/>3.<text:tab/>The sum of $4,000,000 from the capitol building fund in section 1 and identified in section 2 of chapter 640 of the 2023 Special Session Laws for the window replacement project.</text:p>
        <text:p text:style-name="P11"><text:tab/>4.<text:tab/>The sum of $2,500,000 appropriated from the general fund in section 1 and identified in section 2 of chapter 640 of the 2023 Special Session Laws for space utilization improvements.</text:p>
        <text:p text:style-name="P11"><text:tab/>5.<text:tab/>The sum of $20,000,000 appropriated from the strategic investment and improvements fund in section 1 and identified in section 2 of chapter 640 of the 2023 Special Session Laws for the boiler replacement project and water mitigation at the liberty memorial building.</text:p>
        <text:p text:style-name="P11"><text:tab/>6.<text:tab/>The sum of $400,000 appropriated from the general fund in section 1 and identified in section 2 of chapter 640 of the 2023 Special Session Laws for the procurement automation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4000" office:value-type="string" text:name="T_MEASURE_S_VERSION"/>
        </text:user-field-decls>
        <text:p text:style-name="MP1"><text:tab/>Page No. <text:page-number text:select-page="current">9</text:page-number><text:tab/><text:user-field-get text:name="T_MEASURE_S_LCNUMBER">25.015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4000" office:value-type="string" text:name="T_MEASURE_S_VERSION"/>
        </text:user-field-decls>
        <text:p text:style-name="MP1"><text:tab/>Page No. <text:page-number text:select-page="current">9</text:page-number><text:tab/><text:user-field-get text:name="T_MEASURE_S_LCNUMBER">25.015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27M16S</meta:editing-duration>
    <meta:editing-cycles>210</meta:editing-cycles>
    <dc:date>2025-04-22T16:30:00.52</dc:date>
    <meta:print-date>2025-04-22T16:29:58.04</meta:print-date>
    <dc:title>nd1.lc_bd_34</dc:title>
    <dc:description>Introduced Bill</dc:description>
    <dc:creator>jjblasy </dc:creator>
    <meta:printed-by>jjblasy </meta:printed-by>
    <meta:document-statistic meta:table-count="0" meta:image-count="0" meta:object-count="0" meta:page-count="9" meta:paragraph-count="69" meta:word-count="2937" meta:character-count="18957"/>
    <meta:user-defined meta:name="Info 1"/>
    <meta:user-defined meta:name="Info 2"/>
    <meta:user-defined meta:name="Info 3"/>
    <meta:user-defined meta:name="Info 4"/>
    <meta:template xlink:type="simple" xlink:actuate="onRequest" xlink:title="nd1.bd_34" xlink:href="" meta:date="2009-07-14T11:55:02"/>
  </office:meta>
</office:document-meta>
</file>