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paragraph" style:name="P5" style:parent-style-name="bd_5f_sigblock_5f_doublespace">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margin-left="0cm" fo:margin-right="0cm" fo:text-align="start" fo:text-indent="0cm" style:auto-text-indent="false" style:justify-single-word="false">
        <style:tab-stops>
          <style:tab-stop style:position="17.829cm" style:type="right"/>
        </style:tab-stops>
      </style:paragraph-properties>
    </style:style>
    <style:style style:family="paragraph" style:name="P7"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8" style:parent-style-name="bd_5f_section">
      <style:paragraph-properties fo:margin-left="0cm" fo:margin-right="0cm" fo:text-align="justify" fo:text-indent="0cm" style:auto-text-indent="false" style:justify-single-word="false">
        <style:tab-stops>
          <style:tab-stop style:position="0.7cm"/>
        </style:tab-stops>
      </style:paragraph-properties>
    </style:style>
    <style:style style:family="paragraph" style:name="P9" style:parent-style-name="bd_5f_sigblock_5f_doublespace">
      <style:paragraph-properties fo:background-color="transparent" fo:break-before="page" fo:margin-left="0cm" fo:margin-right="0cm" fo:text-align="start" fo:text-indent="0cm" style:auto-text-indent="false" style:justify-single-word="false">
        <style:tab-stops>
          <style:tab-stop style:position="0.7cm"/>
        </style:tab-stops>
        <style:background-image/>
      </style:paragraph-properties>
    </style:style>
    <style:style style:family="paragraph" style:name="P10" style:parent-style-name="bd_5f_section">
      <style:paragraph-properties fo:background-color="transparent">
        <style:background-image/>
      </style:paragraph-properties>
    </style:style>
    <style:style style:family="paragraph" style:name="P11" style:parent-style-name="bd_5f_section">
      <style:paragraph-properties fo:background-color="transparent" fo:text-align="start" style:justify-single-word="false">
        <style:tab-stops>
          <style:tab-stop style:position="17.829cm" style:type="right"/>
        </style:tab-stops>
        <style:background-image/>
      </style:paragraph-properties>
    </style:style>
    <style:style style:family="paragraph" style:name="P12" style:parent-style-name="bd_5f_section">
      <style:paragraph-properties fo:background-color="transparent" fo:text-align="start"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name="P14" style:parent-style-name="bd_5f_section">
      <style:paragraph-properties fo:background-color="transparent">
        <style:tab-stops>
          <style:tab-stop style:position="0.711cm"/>
        </style:tab-stops>
        <style:background-image/>
      </style:paragraph-properties>
    </style:style>
    <style:style style:family="paragraph" style:name="P15" style:parent-style-name="bd_5f_section">
      <style:paragraph-properties fo:background-color="transparent" fo:text-align="justify" style:justify-single-word="false">
        <style:tab-stops>
          <style:tab-stop style:position="0.7cm"/>
        </style:tab-stops>
        <style:background-image/>
      </style:paragraph-properties>
    </style:style>
    <style:style style:family="paragraph" style:name="P16" style:parent-style-name="bd_5f_subsection">
      <style:paragraph-properties fo:background-color="transparent">
        <style:background-image/>
      </style:paragraph-properties>
    </style:style>
    <style:style style:family="paragraph" style:name="P17" style:parent-style-name="bd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8" style:parent-style-name="cc_5f_section_5f_heading">
      <style:paragraph-properties fo:background-color="transparent">
        <style:background-image/>
      </style:paragraph-properties>
    </style:style>
    <style:style style:family="paragraph" style:name="P19" style:parent-style-name="cc_5f_section">
      <style:paragraph-properties fo:background-color="transparent">
        <style:background-image/>
      </style:paragraph-properties>
    </style:style>
    <style:style style:family="paragraph" style:name="P20" style:parent-style-name="cc_5f_subsection">
      <style:paragraph-properties fo:background-color="transparent">
        <style:background-image/>
      </style:paragraph-properties>
    </style:style>
    <style:style style:family="paragraph" style:name="P21" style:parent-style-name="cc_5f_subdivision">
      <style:paragraph-properties fo:background-color="transparent">
        <style:background-image/>
      </style:paragraph-properties>
    </style:style>
    <style:style style:family="paragraph" style:name="P22" style:parent-style-name="cc_5f_paragraph">
      <style:paragraph-properties fo:background-color="transparent">
        <style:background-image/>
      </style:paragraph-properties>
    </style:style>
    <style:style style:family="paragraph" style:name="P23" style:parent-style-name="bd_5f_section">
      <style:paragraph-properties fo:background-color="transparent" fo:margin-left="1cm" fo:margin-right="0cm" fo:text-indent="0.201cm" style:auto-text-indent="false">
        <style:tab-stops>
          <style:tab-stop style:position="0.7cm"/>
        </style:tab-stops>
        <style:background-image/>
      </style:paragraph-properties>
    </style:style>
    <style:style style:family="paragraph" style:name="P24" style:parent-style-name="bd_5f_enacting_5f_clause">
      <style:text-properties fo:font-weight="bold" style:font-weight-asian="bold" style:font-weight-complex="bold"/>
    </style:style>
    <style:style style:family="paragraph" style:master-page-name="First_20_Page" style:name="P25" style:parent-style-name="bd_5f_header_5f_title">
      <style:paragraph-properties style:page-number="auto"/>
    </style:style>
    <style:style style:family="paragraph" style:name="P26" style:parent-style-name="bd_5f_section">
      <style:paragraph-properties fo:margin-left="0cm" fo:margin-right="0cm" fo:text-align="justify" fo:text-indent="0cm" style:auto-text-indent="false" style:justify-single-word="false">
        <style:tab-stops>
          <style:tab-stop style:position="0.7cm"/>
        </style:tab-stops>
      </style:paragraph-properties>
    </style:style>
    <style:style style:family="text" style:name="T1">
      <style:text-properties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style>
    <style:style style:family="text" style:name="T9">
      <style:text-properties fo:font-weight="bold" style:font-weight-asian="bold" style:font-weight-complex="bold"/>
    </style:style>
    <style:style style:family="text" style:name="T10">
      <style:text-properties style:text-line-through-style="none"/>
    </style:style>
    <style:style style:family="text" style:name="T11">
      <style:text-properties style:text-line-through-style="none" style:text-underline-style="none"/>
    </style:style>
    <style:style style:family="text" style:name="T12">
      <style:text-properties style:font-weight-asian="normal" style:font-weight-complex="normal" style:text-line-through-style="none" style:text-underline-style="none"/>
    </style:style>
    <style:style style:family="text" style:name="T13">
      <style:text-properties style:text-line-through-style="solid"/>
    </style:style>
    <style:style style:family="text" style:name="T14">
      <style:text-properties fo:font-weight="normal" style:font-weight-asian="normal" style:font-weight-complex="normal" style:use-window-font-color="true"/>
    </style:style>
    <style:style style:family="text" style:name="T15">
      <style:text-properties fo:font-weight="bold" style:font-weight-asian="bold" style:font-weight-complex="bold" style:use-window-font-color="true"/>
    </style:style>
    <style:style style:family="text" style:name="T16">
      <style:text-properties style:font-weight-asian="normal" style:font-weight-complex="normal"/>
    </style:style>
    <style:style style:family="text" style:name="T17">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3 02:18:02" office:value-type="string" text:name="T_ENROLLEDMEASURE_DT_DATECREATED"/>
        <text:user-field-decl office:string-value="" office:value-type="string" text:name="T_ENROLLEDMEASURE_I_TITLEID"/>
        <text:user-field-decl office:string-value="Relating to a state facility maintenance fund; to amend and reenact subsection 1 of section 10‑30.5‑02 of the North Dakota Century Code and section 9 of House Bill No. 1012, as approved by the sixty-ninth Legislative Assembly, relating to the North Dakota development fund and infant and toddler care provider support payments; to repeal section 11‑38‑08 of the North Dakota Century Code, relating to county achievement days; to provide for a transfer; to authorize a line of credit; to provide an exemption; to provide for a report; and to declare an emergenc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9" office:value-type="string" text:name="T_ENROLLEDMEASURE_I_HABSENT"/>
        <text:user-field-decl office:string-value="" office:value-type="string" text:name="T_ENROLLEDMEASURE_B_EMERGENCY"/>
        <text:user-field-decl office:string-value="7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6"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quot;},&quot;sec:17&quot;:{&quot;action&quot;:&quot;&quot;},&quot;sec:18&quot;:{&quot;action&quot;:&quot;&quot;},&quot;entry1_sec:19&quot;:{&quot;action&quot;:&quot;create&quot;,&quot;type&quot;:&quot;centurycode&quot;,&quot;citation&quot;:&quot;54-44-un1&quot;},&quot;sec:20&quot;:{&quot;action&quot;:&quot;amend&quot;,&quot;type&quot;:&quot;centurycode&quot;,&quot;citation&quot;:&quot;10-30.5-02-1&quot;},&quot;sec:21&quot;:{&quot;action&quot;:&quot;&quot;},&quot;sec:22&quot;:{&quot;action&quot;:&quot;repeal&quot;,&quot;type&quot;:&quot;centurycode&quot;,&quot;citation&quot;:&quot;11-38-08&quot;},&quot;sec:23&quot;:{&quot;action&quot;:&quot;&quot;},&quot;sec:24&quot;:{&quot;action&quot;:&quot;&quot;},&quot;sec:25&quot;:{&quot;action&quot;:&quot;&quot;}}" office:value-type="string" text:name="T_ENROLLEDMEASURE_T_STATUTEAFFECTED"/>
        <text:user-field-decl office:string-value="25.0159" office:value-type="string" text:name="T_ENROLLEDMEASURE_S_LCNUMBER"/>
        <text:user-field-decl office:string-value="" office:value-type="string" text:name="T_ENROLLEDMEASURE_I_SESSIONLAWCHAPTER"/>
        <text:user-field-decl office:string-value="40" office:value-type="string" text:name="T_ENROLLEDMEASURE_I_SYEAS"/>
        <text:user-field-decl office:string-value="2025/05/12"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various divisions under the supervision of the director of the office of management and budget; to create and enact a new section to chapter 54‑44 of the North Dakota Century Code, relating to a state facility maintenance fund; to amend and reenact subsection 1 of section 10‑30.5‑02 of the North Dakota Century Code and section 9 of House Bill No. 1012, as approved by the sixty-ninth Legislative Assembly, relating to the North Dakota development fund and infant and toddler care provider support payments; to repeal section 11‑38‑08 of the North Dakota Century Code, relating to county achievement days; to provide for a transfer; to authorize a line of credit; to provide an exemption; to provide for a report; and to declare an emergency." office:value-type="string" text:name="T_ENROLLEDMEASURE_T_LONGTITLE"/>
        <text:user-field-decl office:string-value="1015"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15</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various divisions under the supervision of the director of the office of management and budget; to create and enact a new section to chapter 54‑44 of the North Dakota Century Code, relating to a state facility maintenance fund; to amend and reenact subsection 1 of section 10‑30.5‑02 of the North Dakota Century Code and section 9 of House Bill No. 1012, as approved by the sixty-ninth Legislative Assembly, relating to the North Dakota development fund and infant and toddler care provider support payments; to repeal section 11‑38‑08 of the North Dakota Century Code, relating to county achievement days; to provide for a transfer; to authorize a line of credit; to provide an exemption; to provide for a report; and to declare an emergency.</text:p>
      </text:section>
      <text:section text:name="EnactingClause" text:style-name="Sect1">
        <text:p text:style-name="P24">BE IT ENACTED BY THE LEGISLATIVE ASSEMBLY OF NORTH DAKOTA:</text:p>
      </text:section>
      <text:section text:name="Body" text:style-name="Sect1">
        <text:p text:style-name="P2"><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office of management and budget for the purpose of defraying the expenses of the office of management and budget, for the biennium beginning July 1, 2025, and ending June 30, 2027, as follows:</text:p>
        <text:p text:style-name="P7"><text:span text:style-name="bd_5f_section_5f_name"><text:tab/><text:tab/></text:span><text:span text:style-name="T4">Adjustments or<text:tab/><text:line-break/><text:tab/></text:span><text:span text:style-name="T7">Base Level</text:span><text:span text:style-name="T4"><text:tab/></text:span><text:span text:style-name="T7">Enhancements</text:span><text:span text:style-name="T4"><text:tab/></text:span><text:span text:style-name="T7">Appropriation</text:span><text:span text:style-name="T4"><text:line-break/>Salaries and wages<text:tab/>$23,510,218<text:tab/>$2,884,853<text:tab/>$26,395,071<text:line-break/>New and vacant FTE pool<text:tab/>98,200,000<text:tab/>(96,997,038)<text:tab/>1,202,962<text:line-break/>Operating expenses<text:tab/>18,217,793<text:tab/>6,874,081<text:tab/>25,091,874<text:line-break/>Capital assets<text:tab/>308,355<text:tab/>5,808,649<text:tab/>6,117,004<text:line-break/>Emergency commission contingency fund<text:tab/>750,000<text:tab/>(750,000)<text:tab/>0<text:line-break/>Guardianship grants<text:tab/>7,100,000<text:tab/>1,000,000<text:tab/>8,100,000<text:line-break/>Prairie public broadcasting<text:tab/>1,200,000<text:tab/>(800,000)<text:tab/>400,000<text:line-break/>Community service supervision grants<text:tab/>350,000<text:tab/>(35,000)<text:tab/>315,000<text:line-break/>State employee child care benefits<text:tab/>3,000,000<text:tab/>(1,635,000)<text:tab/>1,365,000<text:line-break/>Student internship program<text:tab/>0<text:tab/>500,000<text:tab/>500,000<text:line-break/>State facility maintenance fund<text:tab/>0<text:tab/>34,000,000<text:tab/>34,000,000<text:line-break/>Rent, moving, and space reconfiguration pool<text:tab/>0<text:tab/>5,700,000<text:tab/>5,700,000<text:line-break/>Retirement incentive pool<text:tab/>0<text:tab/>1,000,000<text:tab/>1,000,000<text:line-break/>State hospital project<text:tab/></text:span><text:span text:style-name="T7">0</text:span><text:span text:style-name="T4"><text:tab/></text:span><text:span text:style-name="T7">300,000,000</text:span><text:span text:style-name="T4"><text:tab/></text:span><text:span text:style-name="T7">300,000,000<text:line-break/></text:span><text:span text:style-name="T4">Total all funds<text:tab/>$152,636,366<text:tab/>$257,550,545<text:tab/>$410,186,911<text:line-break/>Less other funds<text:tab/></text:span><text:span text:style-name="T7">71,757,126</text:span><text:span text:style-name="T4"><text:tab/></text:span><text:span text:style-name="T7">291,360,834</text:span><text:span text:style-name="T4"><text:tab/></text:span><text:span text:style-name="T7">363,117,960</text:span><text:span text:style-name="T4"><text:line-break/>Total general fund<text:tab/>$80,879,240<text:tab/>($33,810,289)<text:tab/>$47,068,951<text:line-break/>Full-time equivalent positions<text:tab/>110.00<text:tab/>1.00<text:tab/>111.00</text:span></text:p>
        <text:p text:style-name="P4"><text:span text:style-name="bd_5f_section_5f_name"><text:span text:style-name="T2"><text:tab/>SECTION 2.</text:span></text:span><text:span text:style-name="T4"> </text:span><text:span text:style-name="bd_5f_section_5f_name"><text:span text:style-name="T2">ONE-TIME FUNDING - EFFECT ON BASE BUDGET - REPORT TO SEVENTIETH LEGISLATIVE ASSEMBLY.</text:span></text:span><text:span text:style-name="T4">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12"><text:span text:style-name="bd_5f_section_5f_name"><text:span text:style-name="T7">One-Time Funding Description</text:span></text:span><text:span text:style-name="bd_5f_section_5f_name"><text:span text:style-name="T4"><text:tab/></text:span></text:span><text:span text:style-name="bd_5f_section_5f_name"><text:span text:style-name="T7">General Fund</text:span></text:span><text:span text:style-name="bd_5f_section_5f_name"><text:span text:style-name="T4"><text:tab/></text:span></text:span><text:span text:style-name="bd_5f_section_5f_name"><text:span text:style-name="T7">Other Funds</text:span></text:span><text:span text:style-name="T4"><text:tab/></text:span><text:span text:style-name="T7">Total</text:span><text:span text:style-name="T4"><text:line-break/>Procurement automation<text:tab/>$0<text:tab/>$515,052<text:tab/>$515,052<text:line-break/>Recruiting management system<text:tab/>250,000<text:tab/>0<text:tab/>250,000<text:line-break/>Student internship program<text:tab/>500,000<text:tab/>0<text:tab/>500,000<text:line-break/>Employee leave payouts<text:tab/>99,305<text:tab/>50,695<text:tab/>150,000<text:line-break/></text:span><text:soft-page-break/><text:span text:style-name="T4">Snow removal equipment<text:tab/>0<text:tab/>172,000<text:tab/>172,000<text:line-break/>Floor scrubber<text:tab/>0<text:tab/>20,000<text:tab/>20,000<text:line-break/>Capitol building improvements<text:tab/>0<text:tab/>3,000,000<text:tab/>3,000,000<text:line-break/>Governor's residence projects<text:tab/>0<text:tab/>2,350,000<text:tab/>2,350,000<text:line-break/>State facility maintenance fund<text:tab/>0<text:tab/>34,000,000<text:tab/>34,000,000<text:line-break/>Rent, moving, and space reconfiguration pool<text:tab/>0<text:tab/>5,700,000<text:tab/>5,700,000<text:line-break/>Retirement incentive pool<text:tab/>1,000,000<text:tab/>0<text:tab/>1,000,000<text:line-break/>Prairie public broadcasting infrastructure grants<text:tab/>0<text:tab/>400,000<text:tab/>400,000<text:line-break/>State hospital project<text:tab/></text:span><text:span text:style-name="T7">0</text:span><text:span text:style-name="T4"><text:tab/></text:span><text:span text:style-name="T7">300,000,000</text:span><text:span text:style-name="T4"><text:tab/></text:span><text:span text:style-name="T7">300,000,000</text:span><text:span text:style-name="T4"><text:line-break/>Total<text:tab/>$1,849,305<text:tab/>$346,207,747<text:tab/>$348,057,052</text:span></text:p>
        <text:p text:style-name="P15"><text:span text:style-name="bd_5f_section_5f_name"><text:span text:style-name="T2"><text:tab/>SECTION 3.</text:span></text:span><text:span text:style-name="T4"> </text:span><text:span text:style-name="bd_5f_section_5f_name"><text:span text:style-name="T2">NEW AND VACANT FTE POOL - LIMITATION - TRANSFER REQUEST.</text:span></text:span><text:span text:style-name="T4"> The office of management and budget may not spend funds appropriated in the new and vacant FTE pool line item in section 1 of this Act, but may transfer funds from the new and vacant FTE pool line item to the salaries and wages line item in accordance with the provisions of this Act.</text:span></text:p>
        <text:p text:style-name="P15"><text:span text:style-name="bd_5f_section_5f_name"><text:span text:style-name="T2"><text:tab/>SECTION 4.</text:span></text:span><text:span text:style-name="T4"> </text:span><text:span text:style-name="T9">CONTINGENT APPROPRIATION - LOAN REPAYMENT TO BANK OF NORTH DAKOTA.</text:span> There is appropriated out of any moneys in the general fund in the state treasury, not otherwise appropriated, for the period beginning with the effective date of this section and ending June 30, 2027, the sum of $13,600,000, or so much of the sum as may be necessary, to the office of management and budget for the purpose of paying the outstanding adjutant general loan obligation and accrued interest relating to state costs incurred for responding to unlawful protests. The office of management and budget shall transfer, from the funding appropriated in this section, the amount necessary to pay the outstanding loan obligation and accrued interest to the Bank of North Dakota. The appropriation in this section is effective upon the office of management and budget certifying to the legislative council that the state has received and deposited in the general fund at least $13,600,000 related to the judgement awarded by the United States District Court for the District of North Dakota on April 24, 2025, in the case of State of North Dakota vs. United States of America.</text:p>
        <text:p text:style-name="P15"><text:span text:style-name="bd_5f_section_5f_name"><text:span text:style-name="T2"><text:tab/>SECTION 5. APPROPRIATION - NEW AND VACANT FTE POOL - 2023‑25 BIENNIUM.</text:span></text:span><text:span text:style-name="T4"> There is appropriated out of any moneys in the general fund in the state treasury, not otherwise appropriated, the sum of $3,000,000, or so much of the sum as may be necessary, to the office of management and budget for the 2023‑25 biennium new and vacant FTE pool, for the period beginning with the effective date of this section and ending June 30, 2025. Notwithstanding any other provision of law, the office of management and budget may transfer the funds under this section to other state agencies in accordance with the guidelines established in section 16 of chapter 640 of the 2023 Special Session Session Laws.</text:span></text:p>
        <text:p text:style-name="P15"><text:span text:style-name="bd_5f_section_5f_name"><text:span text:style-name="T2"><text:tab/>SECTION 6. APPROPRIATION - UNIFORM LAW COMMISSION - 2023‑25 BIENNIUM.</text:span></text:span><text:span text:style-name="T4"> There is appropriated out of any moneys in the general fund in the state treasury, not otherwise appropriated, the sum of $45,000, or so much of the sum as may be necessary, to the office of management and budget for the purpose of uniform law commission expenses, for the period beginning with the effective date of this section and ending June 30, 2025.</text:span></text:p>
        <text:p text:style-name="P15"><text:span text:style-name="bd_5f_section_5f_name"><text:span text:style-name="T2"><text:tab/>SECTION 7. TRANSFER - STRATEGIC INVESTMENT AND IMPROVEMENTS FUND - STATE FACILITY MAINTENANCE FUND.</text:span></text:span><text:span text:style-name="T4"> The office of management and budget shall transfer the sum of $34,000,000 from the strategic investment and improvements fund to the state facility maintenance fund during the biennium beginning July 1, 2025, and ending June 30, 2027.</text:span></text:p>
        <text:p text:style-name="P8"><text:span text:style-name="bd_5f_section_5f_name"><text:span text:style-name="T2"><text:tab/>SECTION 8. APPROPRIATION - COMMUNITY SERVICES SUPERVISION FUND.</text:span></text:span><text:span text:style-name="bd_5f_section_5f_name"><text:span text:style-name="T4"> </text:span></text:span>Any moneys in the community service supervision fund under section 29‑26‑22 are appropriated to the office of management and budget for distribution to community corrections association regions on or before August first of each year, for the biennium beginning July 1, 2025, and ending June 30, 2027.</text:p>
        <text:p text:style-name="P4"><text:span text:style-name="bd_5f_section_5f_name"><text:tab/>SECTION 9.</text:span> <text:span text:style-name="bd_5f_section_5f_name"><text:span text:style-name="T2">TRANSFER - SOCIAL SERVICES FUND TO HUMAN SERVICE FINANCE FUND.</text:span></text:span><text:span text:style-name="T4"> The office of management and budget shall transfer the sum of $235,800,000 from the social services </text:span><text:soft-page-break/><text:span text:style-name="T4">fund to the human service finance fund during the biennium beginning July 1, 2025, and ending June 30, 2027.</text:span></text:p>
        <text:p text:style-name="P4"><text:span text:style-name="T8"><text:tab/></text:span><text:span text:style-name="bd_5f_section_5f_name">SECTION 10. TRANSFER AUTHORITY - STUDENT INTERNSHIP PROGRAM - </text:span><text:span text:style-name="bd_5f_section_5f_name"><text:span text:style-name="T5">STATE FACILITY MAINTENANCE FUND - RENT, MOVING, AND SPACE RECONFIGURATION POOL.</text:span></text:span><text:span text:style-name="T4"> The office of management and budget may transfer appropriation authority to eligible state agencies during the biennium beginning July 1, 2025, and ending June 30, 2027, from the line items in section 1 of this Act as follows:</text:span></text:p>
        <text:p text:style-name="P17"><text:tab/>1.<text:tab/>From the student internship line item for student internships.</text:p>
        <text:p text:style-name="P17"><text:tab/>2.<text:tab/>From the state facility maintenance fund line item for maintenance projects at state-owned facilities.</text:p>
        <text:p text:style-name="P17"><text:tab/>3.<text:tab/>From the rent, moving, and space reconfiguration pool line item for agency lease, relocation, and remodeling costs.</text:p>
        <text:p text:style-name="P4"><text:span text:style-name="T8"><text:tab/></text:span><text:span text:style-name="bd_5f_section_5f_name">SECTION 11. TRANSFER - FEDERAL STATE FISCAL RECOVERY FUND APPROPRIATION </text:span><text:span text:style-name="bd_5f_section_5f_name"><text:span text:style-name="T5">AUTHORITY TO DEPARTMENT OF CORRECTIONS AND REHABILITATION - EXEMPTION - SPENDING RESTRICTION - REPORT.</text:span></text:span></text:p>
        <text:p text:style-name="P17"><text:tab/>1.<text:tab/>Notwithstanding any other provision of law, on or before June 30, 2025, the office of management and budget shall transfer any federal state fiscal recovery fund appropriation authority amounts previously obligated but not anticipated to be expended from the state agency that received the appropriation authority to the department of corrections and rehabilitation for the purpose of defraying the expenses of salaries and wages of the department of corrections and rehabilitation, for the biennium beginning July 1, 2023, and ending June 30, 2025.</text:p>
        <text:p text:style-name="P17"><text:tab/>2.<text:tab/>Notwithstanding any other provision of law, on or before December 31, 2026, the office of management and budget shall transfer any federal state fiscal recovery fund appropriation authority amounts previously obligated but not anticipated to be expended from the state agency that received the appropriation authority to the department of corrections and rehabilitation for the purpose of defraying the expenses of salaries and wages of the department of corrections and rehabilitation, for the biennium beginning July 1, 2025, and ending June 30, 2027.</text:p>
        <text:p text:style-name="P17"><text:tab/>3.<text:tab/>The office of management and budget shall transfer any uncommitted accumulated interest and earnings of the federal state fiscal recovery fund to the department of corrections and rehabilitation during the biennium beginning July 1, 2025, and ending June 30, 2027. Any interest and earnings received by the department of corrections and rehabilitation under this section are appropriated to the department for the purpose of defraying the expenses of salaries and wages, for the biennium beginning July 1, 2025, and ending June 30, 2027.</text:p>
        <text:p text:style-name="P17"><text:tab/>4.<text:tab/>The department of corrections and rehabilitation may not spend general fund appropriations equal to the amount of any federal state fiscal recovery fund moneys transferred to the department under this section.</text:p>
        <text:p text:style-name="P17"><text:tab/>5.<text:tab/>The office of management and budget shall report to the budget section regarding any appropriation authority and interest and earnings transferred under this section.</text:p>
        <text:p text:style-name="P4"><text:span text:style-name="bd_5f_section_5f_name"><text:tab/>SECTION 12.</text:span> <text:span text:style-name="T9">OTHER FUNDS</text:span><text:span text:style-name="bd_5f_section_5f_name"><text:span text:style-name="T2"> - STRATEGIC INVESTMENT AND IMPROVEMENTS FUND.</text:span></text:span><text:span text:style-name="T4"> The other funds line item in section 1 of this Act includes the sum of $206,807,052 from the strategic investment and improvements fund for the following projects:</text:span></text:p>
        <text:p text:style-name="P11"><text:span text:style-name="bd_5f_section_5f_name"><text:span text:style-name="T4">Procurement automation<text:tab/>$515,052<text:line-break/>Snow removal equipment<text:tab/>172,000<text:line-break/>Floor scrubber<text:tab/>20,000<text:line-break/></text:span></text:span><text:soft-page-break/><text:span text:style-name="bd_5f_section_5f_name"><text:span text:style-name="T4">Rent, moving, and space reconfiguration pool<text:tab/>5,700,000<text:line-break/>Prairie public broadcasting infrastructure grants<text:tab/>400,000<text:line-break/>State hospital project<text:tab/></text:span></text:span><text:span text:style-name="bd_5f_section_5f_name"><text:span text:style-name="T7">200,000,000</text:span></text:span><text:span text:style-name="bd_5f_section_5f_name"><text:span text:style-name="T4"><text:line-break/>Total<text:tab/>$206,807,052</text:span></text:span></text:p>
        <text:p text:style-name="P4"><text:span text:style-name="bd_5f_section_5f_name"><text:span text:style-name="T2"><text:tab/>SECTION 13.</text:span></text:span><text:span text:style-name="bd_5f_section_5f_name"><text:span text:style-name="T4"> </text:span></text:span><text:span text:style-name="bd_5f_section_5f_name"><text:span text:style-name="T3">OTHER FUNDS </text:span></text:span><text:span text:style-name="bd_5f_section_5f_name"><text:span text:style-name="T2">- CAPITOL BUILDING FUND.</text:span></text:span><text:span text:style-name="bd_5f_section_5f_name"><text:span text:style-name="T4"> The other funds line item in section 1 of this Act includes the sum of $5,850,000 from the capitol building fund for the following purposes and projects:</text:span></text:span></text:p>
        <text:p text:style-name="P11"><text:span text:style-name="bd_5f_section_5f_name"><text:span text:style-name="T4">Ongoing capitol grounds repairs<text:tab/>$500,000<text:line-break/>Governor's residence projects<text:tab/>2,350,000<text:line-break/>Capitol building improvements<text:tab/></text:span></text:span><text:span text:style-name="bd_5f_section_5f_name"><text:span text:style-name="T7">3,000,000</text:span></text:span><text:span text:style-name="bd_5f_section_5f_name"><text:span text:style-name="T4"><text:line-break/>Total<text:tab/>$5,850,000</text:span></text:span></text:p>
        <text:p text:style-name="P15"><text:span text:style-name="bd_5f_section_5f_name"><text:span text:style-name="T2"><text:tab/>SECTION 14. OTHER FUNDS - STATE HOSPITAL PROJECT - BANK OF NORTH DAKOTA LINE OF CREDIT - PROJECT OVERSIGHT.</text:span></text:span></text:p>
        <text:p text:style-name="P16"><text:span text:style-name="bd_5f_section_5f_name"><text:span text:style-name="T4"><text:tab/>1.<text:tab/>The other funds line item in section 1 of this Act includes $100,000,000 from a Bank of North Dakota line of credit. The office of management and budget may borrow up to $100,000,000 through a line of credit from the Bank of North Dakota during the biennium beginning July 1, 2025, and ending June 30, 2027, for costs associated with the construction of a new state hospital. The interest rate on the line of credit may not exceed the prevailing interest rate charged to North Dakota governmental entities. If the office of management and budget accesses the line of credit, it shall request a deficiency appropriation from the seventieth legislative assembly to repay the line of credit.</text:span></text:span></text:p>
        <text:p text:style-name="P16"><text:span text:style-name="bd_5f_section_5f_name"><text:span text:style-name="T4"><text:tab/>2.<text:tab/>The office of management and budget shall oversee and have managerial control of the project consistent with the objectives approved by the state hospital steering committee established in this Act. The office of management and budget may seek other federal, state, local, or private funds, and may enter contracts, agreements, or partnerships to complete the project. Any management consultants utilized for the project must report directly to the office of management and budget.</text:span></text:span></text:p>
        <text:p text:style-name="P13"><text:span text:style-name="bd_5f_section_5f_name"><text:span text:style-name="T2"><text:tab/>SECTION 15.</text:span></text:span><text:span text:style-name="bd_5f_section_5f_name"><text:span text:style-name="T4"> </text:span></text:span><text:span text:style-name="bd_5f_section_5f_name"><text:span text:style-name="T2">NEW STATE HOSPITAL - STEERING COMMITTEE.</text:span></text:span><text:span text:style-name="bd_5f_section_5f_name"><text:span text:style-name="T4"> The office of management and budget shall establish a new state hospital facility steering committee to oversee the design and construction of a new state hospital facility, for the biennium beginning July 1, 2025, and ending June 30, 2027. The committee must include representation from the department of health and human services, the office of management and budget, the governor's office, and the legislative assembly. The legislative assembly representation must include one member of the senate appointed by the senate majority leader, one member of the house appointed by the house majority leader, and one member of the minority party from either the senate or the house appointed by the minority leaders of the senate and the house.</text:span></text:span></text:p>
        <text:p text:style-name="P8"><text:span text:style-name="bd_5f_section_5f_name"><text:tab/>SECTION 16. GRANTS AND SPECIAL ITEMS.</text:span> Section 1 of this Act includes appropriation authority which may be used only for the following grants and special items:</text:p>
        <text:p text:style-name="P6"><text:span text:style-name="bd_5f_section_5f_name"><text:span text:style-name="T4">Unemployment insurance<text:tab/>$1,500,000<text:line-break/>Capitol grounds planning commission<text:tab/>$25,000<text:line-break/>Statewide memberships and related expenses<text:tab/>$757,489</text:span></text:span></text:p>
        <text:p text:style-name="P3"><text:span text:style-name="bd_5f_section_5f_name"><text:span text:style-name="T2"><text:tab/>SECTION 17. STATE EMPLOYEE COMPENSATION ADJUSTMENTS - GUIDELINES.</text:span></text:span></text:p>
        <text:p text:style-name="P16"><text:span text:style-name="bd_5f_section_5f_name"><text:span text:style-name="T4"><text:tab/>1.<text:tab/>The 2025‑27 biennium compensation adjustments for permanent state employees are to average 3 percent per eligible employee for the first fiscal year of the biennium and are to average 3 percent per eligible employee for the second year of the biennium. The increases for the first year of the biennium are to be given beginning with the month of July 2025, to be paid in August 2025, and for the second year of the biennium are to be given beginning with the month of July 2026, to be paid in August 2026. Increases for eligible state employees are </text:span></text:span><text:soft-page-break/><text:span text:style-name="bd_5f_section_5f_name"><text:span text:style-name="T4">to be based on documented performance and are not to be the same percentage increase for each employee.</text:span></text:span></text:p>
        <text:p text:style-name="P16"><text:span text:style-name="bd_5f_section_5f_name"><text:span text:style-name="T4"><text:tab/>2.<text:tab/>The office of management and budget shall develop guidelines for use by state agencies for providing compensation adjustments for classified state employees. The guidelines must follow the compensation philosophy statement under section 54‑44.3‑01.2.</text:span></text:span></text:p>
        <text:p text:style-name="P16"><text:span text:style-name="bd_5f_section_5f_name"><text:span text:style-name="T4"><text:tab/>3.<text:tab/>Probationary employees are not entitled to the increases. However, at the discretion of the appointing authority, probationary employees may be given all or a portion of the increases effective in July, paid in August, or upon completion of probation. Employees whose overall documented performance level does not meet standards are not eligible for any salary increase.</text:span></text:span></text:p>
        <text:p text:style-name="P13"><text:span text:style-name="T8"><text:tab/></text:span><text:span text:style-name="bd_5f_section_5f_name">SECTION 18. NEW AND VACANT FTE POOL - GUIDELINES - EXEMPTION - </text:span><text:span text:style-name="bd_5f_section_5f_name"><text:span text:style-name="T5">TRANSFERS - REPORTS - APPLICATION.</text:span></text:span></text:p>
        <text:p text:style-name="P16"><text:span text:style-name="bd_5f_section_5f_name"><text:span text:style-name="T4"><text:tab/>1.<text:tab/>Notwithstanding section 54‑16‑04, the office of management and budget shall transfer funds from an executive branch state agency's new and vacant FTE pool line item to the agency's salaries and wages line item or other line items with salaries and wages funding as requested by the agency in accordance with provisions of this section.</text:span></text:span></text:p>
        <text:p text:style-name="P16"><text:span text:style-name="bd_5f_section_5f_name"><text:span text:style-name="T4"><text:tab/>2.<text:tab/>An executive branch state agency may request a transfer to provide funding for the salaries and wages necessary for the remainder of the 2025‑27 biennium for a new full-time equivalent position authorized by the sixty-ninth legislative assembly from the date of hiring through the end of the biennium, limited to the amount identified for the position in the statement of purpose of amendment.</text:span></text:span></text:p>
        <text:p text:style-name="P16"><text:span text:style-name="bd_5f_section_5f_name"><text:span text:style-name="T4"><text:tab/>3.<text:tab/>After July 31, 2026, an executive branch state agency may request a transfer if the agency projects actual salaries and wages expenditures will exceed the agency's available salaries and wages funding for the biennium. The transfer amount may not exceed the amount by which the agency's actual salaries and wages savings from vacant positions and employee turnover to date and estimates for the remainder of the biennium adjusted for other identified uses of any savings are less than the vacant position savings estimate used by the sixty‑ninth legislative assembly in development of the agency's appropriation. The agency shall provide documentation supporting the need for the transfer to the office of management and budget and the legislative council in advance of the transfer request.</text:span></text:span></text:p>
        <text:p text:style-name="P16"><text:span text:style-name="bd_5f_section_5f_name"><text:span text:style-name="T4"><text:tab/>4.<text:tab/>Each executive branch state agency with a new and vacant FTE pool line item shall report to the office of management and budget and the legislative council on a quarterly basis regarding any transfer of appropriation authority for filling a new full‑time equivalent position. The report must include the funding transferred, the title of the position filled, the salary funding removed by the sixty-ninth legislative assembly for the position by funding source as identified in the statement of purpose of amendment, and the date the position was filled.</text:span></text:span></text:p>
        <text:p text:style-name="P16"><text:span text:style-name="bd_5f_section_5f_name"><text:span text:style-name="T4"><text:tab/>5.<text:tab/>Each executive branch state agency with a new and vacant FTE pool line item shall report quarterly to the office of management and budget and the legislative council on the number of full-time equivalent positions that become vacant and the number of positions filled each month, the number of vacant positions at the end of each month, salaries and wages savings by funding source for each month resulting from vacant positions and employee turnover, and the use of salaries and wages savings by funding source for other purposes, including accrued leave payouts, salary increases in addition to general salary increases provided by the sixty-ninth legislative assembly, bonuses, incentive or location pay adjustments, reclassifications, temporary salaries or overtime in excess of amounts provided by the sixty‑ninth legislative assembly, or other items.</text:span></text:span></text:p>
        <text:p text:style-name="P16"><text:span text:style-name="bd_5f_section_5f_name"><text:span text:style-name="T4"><text:tab/>6.<text:tab/>The office of management and budget shall report to each meeting of the budget section regarding the status of funding in each executive branch state agency's new and vacant FTE pool line item; vacant positions, employee turnover, and savings from vacant positions and </text:span></text:span><text:soft-page-break/><text:span text:style-name="bd_5f_section_5f_name"><text:span text:style-name="T4">employee turnover by agency; and uses of savings from vacant positions and employee turnover for other purposes by agency.</text:span></text:span></text:p>
        <text:p text:style-name="P16"><text:span text:style-name="bd_5f_section_5f_name"><text:span text:style-name="T4"><text:tab/>7.<text:tab/>The provisions of section 54‑27‑10 do not apply to the salaries and wages line item of appropriations approved by the sixty‑ninth legislative assembly, for the biennium beginning July 1, 2025, and ending June 30, 2027.</text:span></text:span></text:p>
        <text:p text:style-name="P16"><text:span text:style-name="bd_5f_section_5f_name"><text:span text:style-name="T4"><text:tab/>8.<text:tab/>An executive branch state agency may request a deficiency appropriation from the seventieth legislative assembly if the funding in the agency's new and vacant FTE pool line item is insufficient to provide the necessary salaries and wages funding for the biennium.</text:span></text:span></text:p>
        <text:p text:style-name="P10"><text:span text:style-name="bd_5f_section_5f_name"><text:span text:style-name="T2"><text:tab/>SECTION 19. </text:span></text:span><text:span text:style-name="bd_5f_section_5f_name"><text:span text:style-name="T4">A new section to chapter 54‑44 of the North Dakota Century Code is created and enacted as follows:</text:span></text:span></text:p>
        <text:p text:style-name="P18"><text:span text:style-name="T1"><text:tab/></text:span><text:span text:style-name="T6">State facility maintenance fund.</text:span></text:p>
        <text:p text:style-name="P19"><text:span text:style-name="T1"><text:tab/></text:span><text:span text:style-name="T6">There is created in the state treasury the state facility maintenance fund. The fund consists of moneys allocated to the fund from legislative transfers. Subject to legislative appropriation, moneys in the fund may be used for maintenance needs at state-owned facilities, excluding facilities under the control of the state board of higher education.</text:span></text:p>
        <text:p text:style-name="P14"><text:span text:style-name="bd_5f_section_5f_name"><text:span text:style-name="T12"><text:tab/>SECTION 20. AMENDMENT. </text:span></text:span><text:span text:style-name="T11">Subsection 1 of section 10‑30.5‑02 of the North Dakota Century Code is amended and reenacted as follows:</text:span></text:p>
        <text:p text:style-name="P20"><text:tab/>1.<text:tab/>It is the purpose of this chapter to create a statewide nonprofit development corporation that will have the authority to take equity positions in, to provide loans to, <text:span text:style-name="T13">or</text:span><text:span text:style-name="T6">to form a management and operation entity related to the beyond visual line of sight uncrewed aircraft system program under section 54‑60‑29.1, and</text:span> to use other innovative financing mechanisms to provide capital for new or expanding businesses in this state, or relocating businesses to this state. The corporation's principal mission is the development and expansion of<text:span text:style-name="T10"> primary sector</text:span> business in this state. The corporation may form additional corporations, limited liability companies, partnerships<text:span text:style-name="T6">, and joint ventures related to the beyond visual line of sight uncrewed aircraft system program under section 54‑60‑29.1</text:span>, or other forms of business associations<text:span text:style-name="T10"> in order</text:span> to further its mission of <text:span text:style-name="T10">primary sector </text:span>economic development.</text:p>
        <text:p text:style-name="P13"><text:span text:style-name="bd_5f_section_5f_name"><text:tab/>SECTION 21.</text:span> <text:span text:style-name="T14">Section 9 of House Bill No. 1012, as approved by the sixty-ninth legislative assembly, is amended and reenacted as follows:</text:span></text:p>
        <text:p text:style-name="P23"><text:span text:style-name="T15"><text:tab/>SECTION 9. - INFANT AND TODDLER CARE PROVIDER SUPPORT DIRECT PAYMENT - ONE-TIME FUNDING - REPORT. </text:span><text:span text:style-name="T14">Section 1 of this Act includes the sum of $11,000,000 of one‑time funding from the general fund for direct payments to licensed child care providers to support high-quality early childhood care for infants and toddlers. The department shall administer the direct payment program and include the following provisions:</text:span></text:p>
        <text:p text:style-name="P21"><text:tab/><text:tab/>1.<text:tab/>To qualify for a direct payment under this section, a direct payment recipient may not be currently receiving a child care assistance program infant/toddler bonus payment and must:</text:p>
        <text:p text:style-name="P22"><text:tab/><text:tab/><text:tab/>a.<text:tab/>Be a licensed <text:span text:style-name="T13">child care facility</text:span><text:span text:style-name="T6">early childhood program</text:span> within the state of North Dakota;</text:p>
        <text:p text:style-name="P22"><text:tab/><text:tab/><text:tab/>b.<text:tab/>Be enrolled in the state's bright and early quality rating system at a two‑star, three‑star, or four‑star rating level; and</text:p>
        <text:p text:style-name="P22"><text:tab/><text:tab/><text:tab/>c.<text:tab/>Provide care for children from birth <text:span text:style-name="T13">through</text:span><text:span text:style-name="T6">to</text:span> three years of age.</text:p>
        <text:p text:style-name="P21"><text:tab/><text:tab/>2.<text:tab/>Eligible providers may receive up to $200 per month for each child from birth through seventeen months of age and up to $115 per month for each child from eighteen <text:span text:style-name="T13">through</text:span><text:span text:style-name="T6">to</text:span> thirty‑six months of age.</text:p>
        <text:p text:style-name="P21"><text:soft-page-break/><text:tab/><text:tab/>3.<text:tab/>The department shall distribute the direct payments on a <text:span text:style-name="T13">quarterly</text:span><text:span text:style-name="T6">monthly</text:span> basis. Direct payments may not be used for non-child care-related expenses or debt repayment.</text:p>
        <text:p text:style-name="P21"><text:tab/><text:tab/>4.<text:tab/>Direct payment recipients shall submit annual reports to the department detailing fund usage, enrollment statistics, and other information requested by the department.</text:p>
        <text:p text:style-name="P21"><text:tab/><text:tab/>5.<text:tab/>The department shall provide reports to the legislative management and to the appropriations committees of the seventieth legislative assembly on direct payments and the effectiveness of the program.</text:p>
        <text:p text:style-name="P10"><text:span text:style-name="bd_5f_section_5f_name"><text:span text:style-name="T16"><text:tab/>SECTION 22.</text:span></text:span><text:span text:style-name="T16"> </text:span><text:span text:style-name="T9">REPEAL.</text:span><text:span text:style-name="T16"> </text:span><text:span text:style-name="T17">Section 11‑38‑08 of the North Dakota Century Code is repealed.</text:span></text:p>
        <text:p text:style-name="P10"><text:span text:style-name="bd_5f_section_5f_name"><text:span text:style-name="T2"><text:tab/>SECTION 23. EXEMPTION - FISCAL MANAGEMENT.</text:span></text:span><text:span text:style-name="bd_5f_section_5f_name"><text:span text:style-name="T4"> The amount appropriated for the fiscal management division, as contained in section 1 of chapter 640 of the 2023 Special Session Session Laws is not subject to the provisions of section 54‑44.1‑11. Any unexpended funds from this appropriation are available for continued development and operating costs of the statewide systems, including accounting, management, and payroll, during the biennium beginning July 1, 2025, and ending June 30, 2027.</text:span></text:span></text:p>
        <text:p text:style-name="P13"><text:span text:style-name="bd_5f_section_5f_name"><text:span text:style-name="T2"><text:tab/>SECTION 24.</text:span></text:span><text:span text:style-name="bd_5f_section_5f_name"><text:span text:style-name="T4"> </text:span></text:span><text:span text:style-name="bd_5f_section_5f_name"><text:span text:style-name="T2">EXEMPTION - UNEXPENDED APPROPRIATIONS.</text:span></text:span><text:span text:style-name="bd_5f_section_5f_name"><text:span text:style-name="T4"> The following appropriations are not subject to the provisions of section 54‑44.1‑11 and may be continued into the biennium beginning July 1, 2025, and ending June 30, 2027:</text:span></text:span></text:p>
        <text:p text:style-name="P16"><text:tab/>1.<text:tab/>The sum of $500,000 appropriated from the strategic investment and improvements fund in section 1 and identified in section 2 of chapter 40 of the 2019 Session Laws and continued into the 2021‑23 biennium pursuant to chapter 42 of the 2021 Session Laws and continued into the 2023‑25 biennium pursuant to chapter 640 of the 2023 Special Session Session Laws for an assessment of state facilities.</text:p>
        <text:p text:style-name="P16"><text:tab/>2.<text:tab/>The sum of $3,659,555 appropriated from federal funds in section 1 and identified in section 2 of chapter 640 of the 2023 Special Session Session Laws for the governor's emergency education relief program.</text:p>
        <text:p text:style-name="P16"><text:tab/>3.<text:tab/>The sum of $4,000,000 from the capitol building fund in section 1 and identified in section 2 of chapter 640 of the 2023 Special Session Session Laws for the window replacement project.</text:p>
        <text:p text:style-name="P16"><text:tab/>4.<text:tab/>The sum of $2,500,000 appropriated from the general fund in section 1 and identified in section 2 of chapter 640 of the 2023 Special Session Session Laws for space utilization improvements.</text:p>
        <text:p text:style-name="P16"><text:tab/>5.<text:tab/>The sum of $20,000,000 appropriated from the strategic investment and improvements fund in section 1 and identified in section 2 of chapter 640 of the 2023 Special Session Session Laws for the boiler replacement project and water mitigation at the liberty memorial building.</text:p>
        <text:p text:style-name="P16"><text:tab/>6.<text:tab/>The sum of $400,000 appropriated from the general fund in section 1 and identified in section 2 of chapter 640 of the 2023 Special Session Session Laws for the procurement automation project.</text:p>
        <text:p text:style-name="P3"><text:span text:style-name="bd_5f_section_5f_name"><text:span text:style-name="T2"><text:tab/>SECTION 25. EMERGENCY.</text:span></text:span><text:span text:style-name="bd_5f_section_5f_name"><text:span text:style-name="T4"> The capital assets, state facility maintenance fund, and rent, moving, and space reconfiguration pool line items in section 1 of this Act and sections 4, 5, 6, and 11 of this Act are declared to be emergency measures.</text:span></text:span></text:p>
      </text:section>
      <text:section text:name="Signature" text:style-name="Sect1">
        <text:p text:style-name="P5"/>
        <text:p text:style-name="P9"/>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15</text:user-field-get> and that two-thirds of the members-elect of the House of Representatives voted in favor of said law.</text:p>
        <text:p text:style-name="bd_5f_sigblock_5f_doublespace"/>
        <text:p text:style-name="bd_5f_sigblock_5f_votes1">Vote:<text:tab/>Yeas <text:user-field-get text:name="T_ENROLLEDMEASURE_I_HYEAS">76</text:user-field-get> <text:tab/><text:tab/>Nays <text:user-field-get text:name="T_ENROLLEDMEASURE_I_HNAYS">9</text:user-field-get><text:tab/><text:tab/>Absent <text:user-field-get text:name="T_ENROLLEDMEASURE_I_HABSENT">9</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17">that two-thirds of the members-elect of the Senate voted in favor of said law.</text:span></text:p>
        <text:p text:style-name="bd_5f_sigblock_5f_doublespace"/>
        <text:p text:style-name="bd_5f_sigblock_5f_votes1">Vote:<text:tab/>Yeas <text:user-field-get text:name="T_ENROLLEDMEASURE_I_SYEAS">40</text:user-field-get><text:tab/><text:tab/>Nays <text:user-field-get text:name="T_ENROLLEDMEASURE_I_SNAYS">6</text:user-field-get><text:tab/><text:tab/>Absent <text:user-field-get text:name="T_ENROLLEDMEASURE_I_SABSENT">1</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1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15</text:user-field-get> - Page <text:page-number text:select-page="current">7</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51M05S</meta:editing-duration>
    <meta:editing-cycles>208</meta:editing-cycles>
    <meta:generator>OpenOffice.org/3.1$Win32 OpenOffice.org_project/310m19$Build-9420</meta:generator>
    <meta:creation-date>2009-07-28T10:41:22.34</meta:creation-date>
    <meta:print-date>2009-07-28T14:30:49.26</meta:print-date>
    <dc:date>2025-05-03T03:14:23.18</dc:date>
    <dc:description>Enrolled Bill</dc:description>
    <dc:creator>rtallman </dc:creator>
    <meta:document-statistic meta:table-count="0" meta:image-count="0" meta:object-count="0" meta:page-count="8" meta:paragraph-count="96" meta:word-count="3971" meta:character-count="25761"/>
    <meta:user-defined meta:name="Info 1"/>
    <meta:user-defined meta:name="Info 2"/>
    <meta:user-defined meta:name="Info 3"/>
    <meta:user-defined meta:name="Info 4"/>
    <meta:template xlink:type="simple" xlink:actuate="onRequest" xlink:title="nd1.bd_23" xlink:href="" meta:date="2009-07-28T10:41:22"/>
  </office:meta>
</office:document-meta>
</file>