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16.60313491" style:family="paragraph" style:name="P2_NEW_1735059016.60313491" style:parent-style-name="bd_5f_subdivis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display-name="P3_NEW_1735059016.60313491" style:family="paragraph" style:name="P3_NEW_1735059016.60313491"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text" style:name="T1">
      <style:text-properties fo:font-weight="normal"/>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the adjutant general;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6">A BILL for an Act to provide an appropriation for defraying the expenses of the office of the adjutant general;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3"><text:tab/>SECTION 1</text:span></text:span><text:span text:style-name="bd_5f_section_5f_name"><text:span text:style-name="T4">.</text:span></text:span><text:span text:style-name="bd_5f_section_5f_name"><text:span text:style-name="T3"> APPROPRIATION. </text:span></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office of the adjutant general for the purpose of defraying the expenses of the office of the adjutant general, for the biennium beginning July 1, 2025, and ending June 30, 2027, as follows:</text:span></text:span></text:p>
          <text:p text:style-name="bd_5f_section"><text:tab/>Subdivision 1.</text:p>
          <text:p text:style-name="P2_NEW_1735059016.60313491"><text:span text:style-name="bd_5f_section_5f_name"><text:span text:style-name="T1">NATIONAL GUARD</text:span></text:span></text:p>
          <text:p text:style-name="P4"><text:span text:style-name="bd_5f_section_5f_name"><text:span text:style-name="T3"><text:tab/><text:tab/></text:span></text:span><text:span text:style-name="bd_5f_section_5f_name"><text:span text:style-name="T6">Adjustments or<text:tab/><text:line-break/><text:tab/></text:span></text:span><text:span text:style-name="bd_5f_section_5f_name"><text:span text:style-name="T8">Base Level</text:span></text:span><text:span text:style-name="bd_5f_section_5f_name"><text:span text:style-name="T6"><text:tab/></text:span></text:span><text:span text:style-name="bd_5f_section_5f_name"><text:span text:style-name="T8">Enhancements</text:span></text:span><text:span text:style-name="bd_5f_section_5f_name"><text:span text:style-name="T6"><text:tab/></text:span></text:span><text:span text:style-name="bd_5f_section_5f_name"><text:span text:style-name="T8">Appropriation</text:span></text:span><text:span text:style-name="bd_5f_section_5f_name"><text:span text:style-name="T6"><text:line-break/>Salaries and wages<text:tab/>$7,745,742<text:tab/>$0<text:tab/>$7,745,742<text:line-break/>Operating expenses<text:tab/>3,214,211<text:tab/>0<text:tab/>3,214,211<text:line-break/>Capital assets<text:tab/>224,046<text:tab/>0<text:tab/>224,046<text:line-break/>Grants<text:tab/>470,692<text:tab/>0<text:tab/>470,692<text:line-break/>Civil air patrol<text:tab/>330,642<text:tab/>0<text:tab/>330,642<text:line-break/>Tuition, recruiting, and retention<text:tab/>3,362,235<text:tab/>0<text:tab/>3,362,235<text:line-break/>Air guard contract<text:tab/>8,928,725<text:tab/>0<text:tab/>8,928,725<text:line-break/>Army guard contract<text:tab/>49,586,921<text:tab/>0<text:tab/>49,586,921<text:line-break/>Veterans' cemetery<text:tab/>1,401,147<text:tab/>0<text:tab/>1,401,147<text:line-break/>Reintegration program<text:tab/></text:span></text:span><text:span text:style-name="bd_5f_section_5f_name"><text:span text:style-name="T8">900,634</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900,634</text:span></text:span><text:span text:style-name="bd_5f_section_5f_name"><text:span text:style-name="T6"><text:line-break/>Total all funds<text:tab/>$76,164,995<text:tab/>$0<text:tab/>$76,164,995<text:line-break/></text:span></text:span><text:soft-page-break/><text:span text:style-name="bd_5f_section_5f_name"><text:span text:style-name="T6">Less other funds<text:tab/></text:span></text:span><text:span text:style-name="bd_5f_section_5f_name"><text:span text:style-name="T8">58,308,741</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58,308,741<text:line-break/></text:span></text:span><text:span text:style-name="bd_5f_section_5f_name"><text:span text:style-name="T6">Total general fund<text:tab/>$17,856,254<text:tab/>$0<text:tab/>$17,856,254</text:span></text:span></text:p>
          <text:p text:style-name="bd_5f_section"><text:span text:style-name="bd_5f_section_5f_name"><text:span text:style-name="T6"><text:tab/>Subdivision 2.</text:span></text:span></text:p>
          <text:p text:style-name="P3_NEW_1735059016.60313491"><text:span text:style-name="bd_5f_section_5f_name"><text:span text:style-name="T5">DEPARTMENT OF EMERGENCY SERVICES</text:span></text:span></text:p>
          <text:p text:style-name="P4"><text:span text:style-name="bd_5f_section_5f_name"><text:span text:style-name="T7"><text:tab/><text:tab/></text:span></text:span><text:span text:style-name="bd_5f_section_5f_name"><text:span text:style-name="T6">Adjustments or<text:tab/><text:line-break/><text:tab/></text:span></text:span><text:span text:style-name="bd_5f_section_5f_name"><text:span text:style-name="T8">Base Level</text:span></text:span><text:span text:style-name="bd_5f_section_5f_name"><text:span text:style-name="T6"><text:tab/></text:span></text:span><text:span text:style-name="bd_5f_section_5f_name"><text:span text:style-name="T8">Enhancements</text:span></text:span><text:span text:style-name="bd_5f_section_5f_name"><text:span text:style-name="T6"><text:tab/></text:span></text:span><text:span text:style-name="bd_5f_section_5f_name"><text:span text:style-name="T8">Appropriation</text:span></text:span><text:span text:style-name="bd_5f_section_5f_name"><text:span text:style-name="T6"><text:line-break/>Salaries and wages<text:tab/>$13,562,188<text:tab/>$0<text:tab/>$13,562,188<text:line-break/>Operating expenses<text:tab/>6,815,567<text:tab/>0<text:tab/>6,815,567<text:line-break/>Grants<text:tab/>27,790,000<text:tab/>0<text:tab/>27,790,000<text:line-break/>Disaster costs<text:tab/></text:span></text:span><text:span text:style-name="bd_5f_section_5f_name"><text:span text:style-name="T8">74,249,944</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74,249,944</text:span></text:span><text:span text:style-name="bd_5f_section_5f_name"><text:span text:style-name="T6"><text:line-break/>Total all funds<text:tab/>$122,417,699<text:tab/>$0<text:tab/>$122,417,699<text:line-break/>Less other funds<text:tab/></text:span></text:span><text:span text:style-name="bd_5f_section_5f_name"><text:span text:style-name="T8">114,662,611</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114,662,611<text:line-break/></text:span></text:span><text:span text:style-name="bd_5f_section_5f_name"><text:span text:style-name="T6">Total general fund<text:tab/>$7,755,088<text:tab/>$0<text:tab/>$7,755,088</text:span></text:span></text:p>
          <text:p text:style-name="bd_5f_section"><text:span text:style-name="bd_5f_section_5f_name"><text:span text:style-name="T6"><text:tab/>Subdivision 3.</text:span></text:span></text:p>
          <text:p text:style-name="P3_NEW_1735059016.60313491"><text:span text:style-name="bd_5f_section_5f_name"><text:span text:style-name="T5">SECTION 1 TOTAL</text:span></text:span></text:p>
          <text:p text:style-name="P4"><text:span text:style-name="bd_5f_section_5f_name"><text:span text:style-name="T7"><text:tab/><text:tab/></text:span></text:span><text:span text:style-name="bd_5f_section_5f_name"><text:span text:style-name="T6">Adjustments or<text:tab/><text:line-break/><text:tab/></text:span></text:span><text:span text:style-name="bd_5f_section_5f_name"><text:span text:style-name="T8">Base Level</text:span></text:span><text:span text:style-name="bd_5f_section_5f_name"><text:span text:style-name="T6"><text:tab/></text:span></text:span><text:span text:style-name="bd_5f_section_5f_name"><text:span text:style-name="T8">Enhancements</text:span></text:span><text:span text:style-name="bd_5f_section_5f_name"><text:span text:style-name="T6"><text:tab/></text:span></text:span><text:span text:style-name="bd_5f_section_5f_name"><text:span text:style-name="T8">Appropriation</text:span></text:span><text:span text:style-name="bd_5f_section_5f_name"><text:span text:style-name="T6"><text:line-break/>Grand total all funds<text:tab/> $198,582,694<text:tab/>$0<text:tab/>$198,582,694<text:line-break/>Less grand total other funds<text:tab/></text:span></text:span><text:span text:style-name="bd_5f_section_5f_name"><text:span text:style-name="T8">172,971,352</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172,971,352</text:span></text:span><text:span text:style-name="bd_5f_section_5f_name"><text:span text:style-name="T6"><text:line-break/>Grand total general fund<text:tab/>$25,611,342<text:tab/>$0<text:tab/>$25,611,342<text:line-break/>Full-time equivalent positions<text:tab/>233.00<text:tab/>0.00<text:tab/>233.00</text:span></text:span></text:p>
          <text:p text:style-name="P5"><text:span text:style-name="bd_5f_section_5f_name"><text:tab/>SECTION 2.</text:span> <text:span text:style-name="T9">VETERANS' CEMETERY MAINTENANCE FUND - APPROPRIATION.</text:span><text:span text:style-name="T2"> In addition to the amount appropriated to the adjutant general in the veterans' cemetery line item in subdivision 1 of section 1 of this Act, there is appropriated any additional funds that are received and deposited in the veterans' cemetery maintenance fund pursuant to sections 37‑03‑14 and 39‑04‑10 for the operation of the North Dakota veterans' cemetery for the biennium beginning July 1, 2025, and ending June 30, 2027.</text:span></text:p>
          <text:p text:style-name="P5"><text:span text:style-name="bd_5f_section_5f_name"><text:span text:style-name="T3"><text:tab/>SECTION 3.</text:span></text:span><text:span text:style-name="T2"> </text:span><text:span text:style-name="T9">EXEMPTION - MAINTENANCE AND REPAIRS - TRANSFERS. </text:span><text:span text:style-name="T2">Notwithstanding section 54‑16‑04, the director of the office of management and budget shall transfer up to $500,000 of appropriation authority to the operating expenses and capital assets line items contained in section 1 of this Act, as requested by the adjutant general to provide for </text:span><text:soft-page-break/><text:span text:style-name="T2">the maintenance and repair of state-owned armories in this state during the biennium beginning July 1, 2025, and ending June 30, 2027. The adjutant general shall notify the legislative council of any transfers made pursuant to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