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7_5f_game_5f_and_5f_fish_5f_department_5f_house_5f_action_5f_1" style:display-name="house_bill_no_1017_game_and_fish_department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17_5f_game_5f_and_5f_fish_5f_department_5f_house_5f_action_5f_1.A" style:display-name="house_bill_no_1017_game_and_fish_department_house_action_1.A" style:family="table-column">
      <style:table-column-properties style:column-width="3.328cm" style:rel-column-width="22786*"/>
    </style:style>
    <style:style style:name="house_5f_bill_5f_no_5f_1017_5f_game_5f_and_5f_fish_5f_department_5f_house_5f_action_5f_1.B" style:display-name="house_bill_no_1017_game_and_fish_department_house_action_1.B" style:family="table-column">
      <style:table-column-properties style:column-width="0.33cm" style:rel-column-width="2257*"/>
    </style:style>
    <style:style style:name="house_5f_bill_5f_no_5f_1017_5f_game_5f_and_5f_fish_5f_department_5f_house_5f_action_5f_1.C" style:display-name="house_bill_no_1017_game_and_fish_department_house_action_1.C" style:family="table-column">
      <style:table-column-properties style:column-width="1.752cm" style:rel-column-width="11991*"/>
    </style:style>
    <style:style style:name="house_5f_bill_5f_no_5f_1017_5f_game_5f_and_5f_fish_5f_department_5f_house_5f_action_5f_1.G" style:display-name="house_bill_no_1017_game_and_fish_department_house_action_1.G" style:family="table-column">
      <style:table-column-properties style:column-width="1.752cm" style:rel-column-width="11996*"/>
    </style:style>
    <style:style style:name="house_5f_bill_5f_no_5f_1017_5f_game_5f_and_5f_fish_5f_department_5f_house_5f_action_5f_1.1" style:display-name="house_bill_no_1017_game_and_fish_department_house_action_1.1" style:family="table-row">
      <style:table-row-properties style:keep-together="false" fo:keep-together="always"/>
    </style:style>
    <style:style style:name="house_5f_bill_5f_no_5f_1017_5f_game_5f_and_5f_fish_5f_department_5f_house_5f_action_5f_1.A1" style:display-name="house_bill_no_1017_game_and_fish_department_house_action_1.A1" style:family="table-cell">
      <style:table-cell-properties fo:padding-left="0.049cm" fo:padding-right="0.049cm" fo:padding-top="0cm" fo:padding-bottom="0.049cm" fo:border="none"/>
    </style:style>
    <style:style style:name="house_5f_bill_5f_no_5f_1017_5f_game_5f_and_5f_fish_5f_department_5f_house_5f_action_5f_1.B1" style:display-name="house_bill_no_1017_game_and_fish_department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7_5f_game_5f_and_5f_fish_5f_department_5f_house_5f_action_5f_1.E1" style:display-name="house_bill_no_1017_game_and_fish_department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7_5f_game_5f_and_5f_fish_5f_department_5f_house_5f_action_5f_1.A2" style:display-name="house_bill_no_1017_game_and_fish_department_house_action_1.A2" style:family="table-cell">
      <style:table-cell-properties fo:padding-left="0.049cm" fo:padding-right="0.049cm" fo:padding-top="0cm" fo:padding-bottom="0cm" fo:border="none"/>
    </style:style>
    <style:style style:name="house_5f_bill_5f_no_5f_1017_5f_game_5f_and_5f_fish_5f_department_5f_house_5f_action_5f_1.E2" style:display-name="house_bill_no_1017_game_and_fish_department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7_5f_game_5f_and_5f_fish_5f_department_5f_house_5f_action_5f_1.C15" style:display-name="house_bill_no_1017_game_and_fish_department_house_action_1.C1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7_5f_game_5f_and_5f_fish_5f_department_5f_house_5f_action_5f_1.E15" style:display-name="house_bill_no_1017_game_and_fish_department_house_action_1.E1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7_5f_game_5f_and_5f_fish_5f_department_5f_house_5f_action_5f_1.C19" style:display-name="house_bill_no_1017_game_and_fish_department_house_action_1.C1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7_5f_game_5f_and_5f_fish_5f_department_5f_house_5f_action_5f_1.E19" style:display-name="house_bill_no_1017_game_and_fish_department_house_action_1.E1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20_5f_game_5f_and_5f_fish_5f_department_5f_detail_5f_of_5f_house_5f_changes_5f_1" style:display-name="department_720_game_and_fish_department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720_5f_game_5f_and_5f_fish_5f_department_5f_detail_5f_of_5f_house_5f_changes_5f_1.A" style:display-name="department_720_game_and_fish_department_detail_of_house_changes_1.A" style:family="table-column">
      <style:table-column-properties style:column-width="3.328cm" style:rel-column-width="13791*"/>
    </style:style>
    <style:style style:name="department_5f_720_5f_game_5f_and_5f_fish_5f_department_5f_detail_5f_of_5f_house_5f_changes_5f_1.B" style:display-name="department_720_game_and_fish_department_detail_of_house_changes_1.B" style:family="table-column">
      <style:table-column-properties style:column-width="0.33cm" style:rel-column-width="1366*"/>
    </style:style>
    <style:style style:name="department_5f_720_5f_game_5f_and_5f_fish_5f_department_5f_detail_5f_of_5f_house_5f_changes_5f_1.C" style:display-name="department_720_game_and_fish_department_detail_of_house_changes_1.C" style:family="table-column">
      <style:table-column-properties style:column-width="1.752cm" style:rel-column-width="7257*"/>
    </style:style>
    <style:style style:name="department_5f_720_5f_game_5f_and_5f_fish_5f_department_5f_detail_5f_of_5f_house_5f_changes_5f_1.M" style:display-name="department_720_game_and_fish_department_detail_of_house_changes_1.M" style:family="table-column">
      <style:table-column-properties style:column-width="1.753cm" style:rel-column-width="7263*"/>
    </style:style>
    <style:style style:name="department_5f_720_5f_game_5f_and_5f_fish_5f_department_5f_detail_5f_of_5f_house_5f_changes_5f_1.1" style:display-name="department_720_game_and_fish_department_detail_of_house_changes_1.1" style:family="table-row">
      <style:table-row-properties style:keep-together="false" fo:keep-together="always"/>
    </style:style>
    <style:style style:name="department_5f_720_5f_game_5f_and_5f_fish_5f_department_5f_detail_5f_of_5f_house_5f_changes_5f_1.A1" style:display-name="department_720_game_and_fish_department_detail_of_house_changes_1.A1" style:family="table-cell">
      <style:table-cell-properties fo:padding-left="0.049cm" fo:padding-right="0.049cm" fo:padding-top="0cm" fo:padding-bottom="0.049cm" fo:border="none"/>
    </style:style>
    <style:style style:name="department_5f_720_5f_game_5f_and_5f_fish_5f_department_5f_detail_5f_of_5f_house_5f_changes_5f_1.B1" style:display-name="department_720_game_and_fish_department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20_5f_game_5f_and_5f_fish_5f_department_5f_detail_5f_of_5f_house_5f_changes_5f_1.A2" style:display-name="department_720_game_and_fish_department_detail_of_house_changes_1.A2" style:family="table-cell">
      <style:table-cell-properties fo:padding-left="0.049cm" fo:padding-right="0.049cm" fo:padding-top="0cm" fo:padding-bottom="0cm" fo:border="none"/>
    </style:style>
    <style:style style:name="department_5f_720_5f_game_5f_and_5f_fish_5f_department_5f_detail_5f_of_5f_house_5f_changes_5f_1.C15" style:display-name="department_720_game_and_fish_department_detail_of_house_changes_1.C1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20_5f_game_5f_and_5f_fish_5f_department_5f_detail_5f_of_5f_house_5f_changes_5f_1.C19" style:display-name="department_720_game_and_fish_department_detail_of_house_changes_1.C1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20_5f_game_5f_and_5f_fish_5f_department_5f_detail_5f_of_5f_house_5f_changes_5f_2" style:display-name="department_720_game_and_fish_department_detail_of_house_changes_2" style:family="table">
      <style:table-properties style:width="7.491cm" fo:margin-left="0.66cm" fo:margin-right="8.32cm" table:align="margins" style:may-break-between-rows="false" style:writing-mode="lr-tb"/>
    </style:style>
    <style:style style:name="department_5f_720_5f_game_5f_and_5f_fish_5f_department_5f_detail_5f_of_5f_house_5f_changes_5f_2.A" style:display-name="department_720_game_and_fish_department_detail_of_house_changes_2.A" style:family="table-column">
      <style:table-column-properties style:column-width="3.328cm" style:rel-column-width="29118*"/>
    </style:style>
    <style:style style:name="department_5f_720_5f_game_5f_and_5f_fish_5f_department_5f_detail_5f_of_5f_house_5f_changes_5f_2.B" style:display-name="department_720_game_and_fish_department_detail_of_house_changes_2.B" style:family="table-column">
      <style:table-column-properties style:column-width="0.33cm" style:rel-column-width="2885*"/>
    </style:style>
    <style:style style:name="department_5f_720_5f_game_5f_and_5f_fish_5f_department_5f_detail_5f_of_5f_house_5f_changes_5f_2.C" style:display-name="department_720_game_and_fish_department_detail_of_house_changes_2.C" style:family="table-column">
      <style:table-column-properties style:column-width="1.752cm" style:rel-column-width="15323*"/>
    </style:style>
    <style:style style:name="department_5f_720_5f_game_5f_and_5f_fish_5f_department_5f_detail_5f_of_5f_house_5f_changes_5f_2.E" style:display-name="department_720_game_and_fish_department_detail_of_house_changes_2.E" style:family="table-column">
      <style:table-column-properties style:column-width="1.752cm" style:rel-column-width="15324*"/>
    </style:style>
    <style:style style:name="department_5f_720_5f_game_5f_and_5f_fish_5f_department_5f_detail_5f_of_5f_house_5f_changes_5f_2.1" style:display-name="department_720_game_and_fish_department_detail_of_house_changes_2.1" style:family="table-row">
      <style:table-row-properties style:keep-together="false" fo:keep-together="always"/>
    </style:style>
    <style:style style:name="department_5f_720_5f_game_5f_and_5f_fish_5f_department_5f_detail_5f_of_5f_house_5f_changes_5f_2.A1" style:display-name="department_720_game_and_fish_department_detail_of_house_changes_2.A1" style:family="table-cell">
      <style:table-cell-properties fo:padding-left="0.049cm" fo:padding-right="0.049cm" fo:padding-top="0cm" fo:padding-bottom="0.049cm" fo:border="none"/>
    </style:style>
    <style:style style:name="department_5f_720_5f_game_5f_and_5f_fish_5f_department_5f_detail_5f_of_5f_house_5f_changes_5f_2.B1" style:display-name="department_720_game_and_fish_department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20_5f_game_5f_and_5f_fish_5f_department_5f_detail_5f_of_5f_house_5f_changes_5f_2.E1" style:display-name="department_720_game_and_fish_department_detail_of_house_changes_2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20_5f_game_5f_and_5f_fish_5f_department_5f_detail_5f_of_5f_house_5f_changes_5f_2.A2" style:display-name="department_720_game_and_fish_department_detail_of_house_changes_2.A2" style:family="table-cell">
      <style:table-cell-properties fo:padding-left="0.049cm" fo:padding-right="0.049cm" fo:padding-top="0cm" fo:padding-bottom="0cm" fo:border="none"/>
    </style:style>
    <style:style style:name="department_5f_720_5f_game_5f_and_5f_fish_5f_department_5f_detail_5f_of_5f_house_5f_changes_5f_2.E2" style:display-name="department_720_game_and_fish_department_detail_of_house_changes_2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20_5f_game_5f_and_5f_fish_5f_department_5f_detail_5f_of_5f_house_5f_changes_5f_2.C15" style:display-name="department_720_game_and_fish_department_detail_of_house_changes_2.C1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20_5f_game_5f_and_5f_fish_5f_department_5f_detail_5f_of_5f_house_5f_changes_5f_2.E15" style:display-name="department_720_game_and_fish_department_detail_of_house_changes_2.E1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20_5f_game_5f_and_5f_fish_5f_department_5f_detail_5f_of_5f_house_5f_changes_5f_2.C19" style:display-name="department_720_game_and_fish_department_detail_of_house_changes_2.C1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20_5f_game_5f_and_5f_fish_5f_department_5f_detail_5f_of_5f_house_5f_changes_5f_2.E19" style:display-name="department_720_game_and_fish_department_detail_of_house_changes_2.E1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7.516cm" style:rel-column-width="29907*"/>
    </style:style>
    <style:style style:name="Table1.B" style:family="table-column">
      <style:table-column-properties style:column-width="2.985cm" style:rel-column-width="11875*"/>
    </style:style>
    <style:style style:name="Table1.D" style:family="table-column">
      <style:table-column-properties style:column-width="2.985cm" style:rel-column-width="11878*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7.523cm" style:rel-column-width="29932*"/>
    </style:style>
    <style:style style:name="Table2.B" style:family="table-column">
      <style:table-column-properties style:column-width="2.983cm" style:rel-column-width="11867*"/>
    </style:style>
    <style:style style:name="Table2.D" style:family="table-column">
      <style:table-column-properties style:column-width="2.983cm" style:rel-column-width="11869*"/>
    </style:style>
    <style:style style:name="Table2.A1" style:family="table-cell">
      <style:table-cell-properties style:vertical-align="bottom" fo:padding="0cm" fo:border="none"/>
    </style:style>
    <style:style style:name="Table2.A2" style:family="table-cell">
      <style:table-cell-properties style:vertical-align="middle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7.463cm" style:rel-column-width="29692*"/>
    </style:style>
    <style:style style:name="Table3.B" style:family="table-column">
      <style:table-column-properties style:column-width="3.002cm" style:rel-column-width="11947*"/>
    </style:style>
    <style:style style:name="Table3.D" style:family="table-column">
      <style:table-column-properties style:column-width="3.004cm" style:rel-column-width="11949*"/>
    </style:style>
    <style:style style:name="Table3.A1" style:family="table-cell">
      <style:table-cell-properties style:vertical-align="bottom" fo:padding="0cm" fo:border="none"/>
    </style:style>
    <style:style style:name="Table3.A2" style:family="table-cell">
      <style:table-cell-properties style:vertical-align="middle" fo:padding="0cm" fo:border="none"/>
    </style:style>
    <style:style style:name="Table4" style:family="table">
      <style:table-properties style:width="16.471cm" table:align="margins" style:may-break-between-rows="false"/>
    </style:style>
    <style:style style:name="Table4.A" style:family="table-column">
      <style:table-column-properties style:column-width="10.908cm" style:rel-column-width="43402*"/>
    </style:style>
    <style:style style:name="Table4.B" style:family="table-column">
      <style:table-column-properties style:column-width="1.854cm" style:rel-column-width="7377*"/>
    </style:style>
    <style:style style:name="Table4.D" style:family="table-column">
      <style:table-column-properties style:column-width="1.854cm" style:rel-column-width="7379*"/>
    </style:style>
    <style:style style:name="Table4.A1" style:family="table-cell">
      <style:table-cell-properties style:vertical-align="bottom" fo:padding="0cm" fo:border="none"/>
    </style:style>
    <style:style style:name="Table4.A2" style:family="table-cell">
      <style:table-cell-properties style:vertical-align="middle" fo:padding="0cm" fo:border="none"/>
    </style:style>
    <style:style style:name="Table4.B3" style:family="table-cell">
      <style:table-cell-properties style:vertical-align="" fo:padding="0cm" fo:border="none"/>
    </style:style>
    <style:style style:name="Table5" style:family="table">
      <style:table-properties style:width="16.471cm" table:align="margins" style:may-break-between-rows="false"/>
    </style:style>
    <style:style style:name="Table5.A" style:family="table-column">
      <style:table-column-properties style:column-width="10.94cm" style:rel-column-width="43528*"/>
    </style:style>
    <style:style style:name="Table5.B" style:family="table-column">
      <style:table-column-properties style:column-width="1.843cm" style:rel-column-width="7335*"/>
    </style:style>
    <style:style style:name="Table5.D" style:family="table-column">
      <style:table-column-properties style:column-width="1.843cm" style:rel-column-width="7337*"/>
    </style:style>
    <style:style style:name="Table5.A1" style:family="table-cell">
      <style:table-cell-properties style:vertical-align="bottom" fo:padding="0cm" fo:border="none"/>
    </style:style>
    <style:style style:name="Table5.A2" style:family="table-cell">
      <style:table-cell-properties style:vertical-align="middle" fo:padding="0cm" fo:border="none"/>
    </style:style>
    <style:style style:name="Table5.B2" style:family="table-cell">
      <style:table-cell-properties style:vertical-align="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3" style:family="paragraph" style:parent-style-name="spa_5f_footnote_5f_center">
      <style:text-properties style:text-underline-style="none" fo:font-weight="bold"/>
    </style:style>
    <style:style style:name="P4" style:family="paragraph" style:parent-style-name="spa_5f_footnote_5f_center">
      <style:text-properties style:text-line-through-style="none" style:text-underline-style="none" fo:font-weight="bold"/>
    </style:style>
    <style:style style:name="T1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04 17:16:37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7" text:name="T_SPA_S_BILLNUMBER"/>
        <text:user-field-decl office:value-type="string" office:string-value="25.0161" text:name="T_SPA_S_LCNUMBER"/>
        <text:user-field-decl office:value-type="string" office:string-value="01002" text:name="T_SPA_S_VERSION"/>
        <text:user-field-decl office:value-type="string" office:string-value="1" text:name="T_SPA_B_POSTTOWEB"/>
        <text:user-field-decl office:value-type="string" office:string-value="2025/02/04 17:16:37" text:name="T_SPA_DT_DATEMODIFIED"/>
        <text:user-field-decl office:value-type="string" office:string-value="Regular" text:name="T_SPA_S_SESSIONTYPE"/>
        <text:user-field-decl office:value-type="string" office:string-value="2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61.01002s" text:name="T_SPA_S_FILENAME"/>
        <text:user-field-decl office:value-type="string" office:string-value="2" text:name="T_SPA_S_FISCALNUMBER"/>
        <text:user-field-decl office:value-type="string" office:string-value="1" text:name="T_SPA_I_SORTSEQUENCE"/>
        <text:user-field-decl office:value-type="string" office:string-value="2025/02/04 17:16:38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7 - Game and Fish Department - House Action</text:p>
        <table:table table:name="house_bill_no_1017_game_and_fish_department_house_action_1" table:style-name="house_5f_bill_5f_no_5f_1017_5f_game_5f_and_5f_fish_5f_department_5f_house_5f_action_5f_1">
          <table:table-column table:style-name="house_5f_bill_5f_no_5f_1017_5f_game_5f_and_5f_fish_5f_department_5f_house_5f_action_5f_1.A"/>
          <table:table-column table:style-name="house_5f_bill_5f_no_5f_1017_5f_game_5f_and_5f_fish_5f_department_5f_house_5f_action_5f_1.B"/>
          <table:table-column table:style-name="house_5f_bill_5f_no_5f_1017_5f_game_5f_and_5f_fish_5f_department_5f_house_5f_action_5f_1.C"/>
          <table:table-column table:style-name="house_5f_bill_5f_no_5f_1017_5f_game_5f_and_5f_fish_5f_department_5f_house_5f_action_5f_1.B"/>
          <table:table-column table:style-name="house_5f_bill_5f_no_5f_1017_5f_game_5f_and_5f_fish_5f_department_5f_house_5f_action_5f_1.C"/>
          <table:table-column table:style-name="house_5f_bill_5f_no_5f_1017_5f_game_5f_and_5f_fish_5f_department_5f_house_5f_action_5f_1.B"/>
          <table:table-column table:style-name="house_5f_bill_5f_no_5f_1017_5f_game_5f_and_5f_fish_5f_department_5f_house_5f_action_5f_1.G"/>
          <table:table-row table:style-name="house_5f_bill_5f_no_5f_1017_5f_game_5f_and_5f_fish_5f_department_5f_house_5f_action_5f_1.1">
            <table:table-cell table:style-name="house_5f_bill_5f_no_5f_1017_5f_game_5f_and_5f_fish_5f_department_5f_house_5f_action_5f_1.A1" office:value-type="string">
              <text:p text:style-name="spa_5f_table_5f_column_5f_header"/>
            </table:table-cell>
            <table:table-cell table:style-name="house_5f_bill_5f_no_5f_1017_5f_game_5f_and_5f_fish_5f_department_5f_house_5f_action_5f_1.B1" office:value-type="string">
              <text:p text:style-name="spa_5f_table_5f_column_5f_header"/>
            </table:table-cell>
            <table:table-cell table:style-name="house_5f_bill_5f_no_5f_1017_5f_game_5f_and_5f_fish_5f_department_5f_house_5f_action_5f_1.B1" office:value-type="string">
              <text:p text:style-name="spa_5f_table_5f_column_5f_header">Base<text:line-break/>Budget</text:p>
            </table:table-cell>
            <table:table-cell table:style-name="house_5f_bill_5f_no_5f_1017_5f_game_5f_and_5f_fish_5f_department_5f_house_5f_action_5f_1.B1" office:value-type="string">
              <text:p text:style-name="spa_5f_table_5f_column_5f_header"/>
            </table:table-cell>
            <table:table-cell table:style-name="house_5f_bill_5f_no_5f_1017_5f_game_5f_and_5f_fish_5f_department_5f_house_5f_action_5f_1.E1" office:value-type="string">
              <text:p text:style-name="spa_5f_table_5f_column_5f_header">House<text:line-break/>Changes</text:p>
            </table:table-cell>
            <table:table-cell table:style-name="house_5f_bill_5f_no_5f_1017_5f_game_5f_and_5f_fish_5f_department_5f_house_5f_action_5f_1.B1" office:value-type="string">
              <text:p text:style-name="spa_5f_table_5f_column_5f_header"/>
            </table:table-cell>
            <table:table-cell table:style-name="house_5f_bill_5f_no_5f_1017_5f_game_5f_and_5f_fish_5f_department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Salaries and wages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$37,008,098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$2,052,121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$39,060,219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New and vacant FTE pool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1,862,51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,862,51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Operating expenses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7,788,258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2,016,038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9,804,296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Capital assets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5,400,661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1,622,479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7,023,14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Grants - Game and fish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0,089,976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(3,001,997)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7,087,979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Land habitat and deer depredation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27,183,516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4,989,565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32,173,081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Noxious weed control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725,00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725,00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Missouri River enforcement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313,869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9,912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323,781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Grants - Gifts - Donations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677,97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17,11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695,08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Nongame wildlife conservation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00,00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00,00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Lonetree Reservoir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2,156,714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(48,117)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2,108,597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Wildlife Services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500,00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500,00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Shooting sports grant program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250,00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250,00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Aquatic nuisance species education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C15" office:value-type="string">
              <text:p text:style-name="spa_5f_table_5f_content">2,533,452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15" office:value-type="string">
              <text:p text:style-name="spa_5f_table_5f_content">352,055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C15" office:value-type="string">
              <text:p text:style-name="spa_5f_table_5f_content">2,885,507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Total all funds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$104,727,514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$9,871,676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$114,599,19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Less estimated income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04,727,514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>9,871,676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14,599,19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General fund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C19" office:value-type="string">
              <text:p text:style-name="spa_5f_table_5f_content">$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19" office:value-type="string">
              <text:p text:style-name="spa_5f_table_5f_content">$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C19" office:value-type="string">
              <text:p text:style-name="spa_5f_table_5f_content">$0</text:p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</table:table-row>
          <table:table-row table:style-name="house_5f_bill_5f_no_5f_1017_5f_game_5f_and_5f_fish_5f_department_5f_house_5f_action_5f_1.1">
            <table:table-cell table:style-name="house_5f_bill_5f_no_5f_1017_5f_game_5f_and_5f_fish_5f_department_5f_house_5f_action_5f_1.A2" office:value-type="string">
              <text:p text:style-name="spa_5f_table_5f_row_5f_header">FTE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70.0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E15" office:value-type="string">
              <text:p text:style-name="spa_5f_table_5f_content">0.00</text:p>
            </table:table-cell>
            <table:table-cell table:style-name="house_5f_bill_5f_no_5f_1017_5f_game_5f_and_5f_fish_5f_department_5f_house_5f_action_5f_1.A2" office:value-type="string">
              <text:p text:style-name="spa_5f_table_5f_content"/>
            </table:table-cell>
            <table:table-cell table:style-name="house_5f_bill_5f_no_5f_1017_5f_game_5f_and_5f_fish_5f_department_5f_house_5f_action_5f_1.A2" office:value-type="string">
              <text:p text:style-name="spa_5f_table_5f_content">170.00</text:p>
            </table:table-cell>
          </table:table-row>
        </table:table>
        <text:p text:style-name="spa_5f_table_5f_header">Department 720 - Game and Fish Department - Detail of House Changes</text:p>
        <table:table table:name="department_720_game_and_fish_department_detail_of_house_changes_1" table:style-name="department_5f_720_5f_game_5f_and_5f_fish_5f_department_5f_detail_5f_of_5f_house_5f_changes_5f_1">
          <table:table-column table:style-name="department_5f_720_5f_game_5f_and_5f_fish_5f_department_5f_detail_5f_of_5f_house_5f_changes_5f_1.A"/>
          <table:table-column table:style-name="department_5f_720_5f_game_5f_and_5f_fish_5f_department_5f_detail_5f_of_5f_house_5f_changes_5f_1.B"/>
          <table:table-column table:style-name="department_5f_720_5f_game_5f_and_5f_fish_5f_department_5f_detail_5f_of_5f_house_5f_changes_5f_1.C"/>
          <table:table-column table:style-name="department_5f_720_5f_game_5f_and_5f_fish_5f_department_5f_detail_5f_of_5f_house_5f_changes_5f_1.B"/>
          <table:table-column table:style-name="department_5f_720_5f_game_5f_and_5f_fish_5f_department_5f_detail_5f_of_5f_house_5f_changes_5f_1.C"/>
          <table:table-column table:style-name="department_5f_720_5f_game_5f_and_5f_fish_5f_department_5f_detail_5f_of_5f_house_5f_changes_5f_1.B"/>
          <table:table-column table:style-name="department_5f_720_5f_game_5f_and_5f_fish_5f_department_5f_detail_5f_of_5f_house_5f_changes_5f_1.C"/>
          <table:table-column table:style-name="department_5f_720_5f_game_5f_and_5f_fish_5f_department_5f_detail_5f_of_5f_house_5f_changes_5f_1.B"/>
          <table:table-column table:style-name="department_5f_720_5f_game_5f_and_5f_fish_5f_department_5f_detail_5f_of_5f_house_5f_changes_5f_1.C"/>
          <table:table-column table:style-name="department_5f_720_5f_game_5f_and_5f_fish_5f_department_5f_detail_5f_of_5f_house_5f_changes_5f_1.B"/>
          <table:table-column table:style-name="department_5f_720_5f_game_5f_and_5f_fish_5f_department_5f_detail_5f_of_5f_house_5f_changes_5f_1.C"/>
          <table:table-column table:style-name="department_5f_720_5f_game_5f_and_5f_fish_5f_department_5f_detail_5f_of_5f_house_5f_changes_5f_1.B"/>
          <table:table-column table:style-name="department_5f_720_5f_game_5f_and_5f_fish_5f_department_5f_detail_5f_of_5f_house_5f_changes_5f_1.M"/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>Adjusts Funding for Base Payroll Changes<text:a xlink:type="simple" xlink:href="#department_720_game_and_fish_department_detail_of_house_changes_Footnote1"><text:span text:style-name="spa_5f_column_5f_heading_5f_footnote_5f_number">1</text:span></text:a></text:p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>Adds Funding for Salary and Benefit Increases<text:a xlink:type="simple" xlink:href="#department_720_game_and_fish_department_detail_of_house_changes_Footnote2"><text:span text:style-name="spa_5f_column_5f_heading_5f_footnote_5f_number">2</text:span></text:a></text:p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>Adds Funding to Replace 2023-25 New and Vacant FTE Pool<text:a xlink:type="simple" xlink:href="#department_720_game_and_fish_department_detail_of_house_changes_Footnote3"><text:span text:style-name="spa_5f_column_5f_heading_5f_footnote_5f_number">3</text:span></text:a></text:p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>Transfers Funding for 2025-27 New and Vacant FTE Pool<text:a xlink:type="simple" xlink:href="#department_720_game_and_fish_department_detail_of_house_changes_Footnote4"><text:span text:style-name="spa_5f_column_5f_heading_5f_footnote_5f_number">4</text:span></text:a></text:p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>Adjusts Base Level Funding<text:a xlink:type="simple" xlink:href="#department_720_game_and_fish_department_detail_of_house_changes_Footnote5"><text:span text:style-name="spa_5f_column_5f_heading_5f_footnote_5f_number">5</text:span></text:a></text:p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1.B1" office:value-type="string">
              <text:p text:style-name="spa_5f_table_5f_column_5f_header">Adds Funding for IT and Motorpool Costs<text:a xlink:type="simple" xlink:href="#department_720_game_and_fish_department_detail_of_house_changes_Footnote6"><text:span text:style-name="spa_5f_column_5f_heading_5f_footnote_5f_number">6</text:span></text:a></text:p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Salaries and wages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$461,549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$2,273,567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$2,476,866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$2,346,054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$109,291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New and vacant FTE pool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1,862,51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Operating expenses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159,518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$1,326,520</text:p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Capital assets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397,721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Grants - Game and fish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3,001,997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Land habitat and deer depredation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689,220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169,176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651,363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167,754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26,00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Noxious weed control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Missouri River enforcement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4,628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6,316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5,928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6,960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Grants - Gifts - Donations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5,935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14,067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11,059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13,951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Nongame wildlife conservation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Lonetree Reservoir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217,334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70,257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45,77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69,478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312,000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Wildlife Services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Shooting sports grant program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Aquatic nuisance species education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5" office:value-type="string">
              <text:p text:style-name="spa_5f_table_5f_content">84,211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5" office:value-type="string">
              <text:p text:style-name="spa_5f_table_5f_content">58,033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5" office:value-type="string">
              <text:p text:style-name="spa_5f_table_5f_content">229,769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5" office:value-type="string">
              <text:p text:style-name="spa_5f_table_5f_content">(56,530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5" office:value-type="string">
              <text:p text:style-name="spa_5f_table_5f_content">36,572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5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Total all funds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$838,661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$2,591,416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$3,420,755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$798,217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$3,380,337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$1,326,520</text:p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Less estimated income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838,661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2,591,416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3,420,755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798,217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(3,380,337)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1,326,520</text:p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General fund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9" office:value-type="string">
              <text:p text:style-name="spa_5f_table_5f_content">$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9" office:value-type="string">
              <text:p text:style-name="spa_5f_table_5f_content">$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9" office:value-type="string">
              <text:p text:style-name="spa_5f_table_5f_content">$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9" office:value-type="string">
              <text:p text:style-name="spa_5f_table_5f_content">$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9" office:value-type="string">
              <text:p text:style-name="spa_5f_table_5f_content">$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C19" office:value-type="string">
              <text:p text:style-name="spa_5f_table_5f_content">$0</text:p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1.1">
            <table:table-cell table:style-name="department_5f_720_5f_game_5f_and_5f_fish_5f_department_5f_detail_5f_of_5f_house_5f_changes_5f_1.A2" office:value-type="string">
              <text:p text:style-name="spa_5f_table_5f_row_5f_header">FTE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0.0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0.0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0.0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0.0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0.00</text:p>
            </table:table-cell>
            <table:table-cell table:style-name="department_5f_720_5f_game_5f_and_5f_fish_5f_department_5f_detail_5f_of_5f_house_5f_changes_5f_1.A2" office:value-type="string">
              <text:p text:style-name="spa_5f_table_5f_content"/>
            </table:table-cell>
            <table:table-cell table:style-name="department_5f_720_5f_game_5f_and_5f_fish_5f_department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720_game_and_fish_department_detail_of_house_changes_2" table:style-name="department_5f_720_5f_game_5f_and_5f_fish_5f_department_5f_detail_5f_of_5f_house_5f_changes_5f_2">
          <table:table-column table:style-name="department_5f_720_5f_game_5f_and_5f_fish_5f_department_5f_detail_5f_of_5f_house_5f_changes_5f_2.A"/>
          <table:table-column table:style-name="department_5f_720_5f_game_5f_and_5f_fish_5f_department_5f_detail_5f_of_5f_house_5f_changes_5f_2.B"/>
          <table:table-column table:style-name="department_5f_720_5f_game_5f_and_5f_fish_5f_department_5f_detail_5f_of_5f_house_5f_changes_5f_2.C"/>
          <table:table-column table:style-name="department_5f_720_5f_game_5f_and_5f_fish_5f_department_5f_detail_5f_of_5f_house_5f_changes_5f_2.B"/>
          <table:table-column table:style-name="department_5f_720_5f_game_5f_and_5f_fish_5f_department_5f_detail_5f_of_5f_house_5f_changes_5f_2.E"/>
          <text:soft-page-break/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2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2.B1" office:value-type="string">
              <text:p text:style-name="spa_5f_table_5f_column_5f_header">Adds One-Time Funding<text:a xlink:type="simple" xlink:href="#department_720_game_and_fish_department_detail_of_house_changes_Footnote7"><text:span text:style-name="spa_5f_column_5f_heading_5f_footnote_5f_number">7</text:span></text:a></text:p>
            </table:table-cell>
            <table:table-cell table:style-name="department_5f_720_5f_game_5f_and_5f_fish_5f_department_5f_detail_5f_of_5f_house_5f_changes_5f_2.B1" office:value-type="string">
              <text:p text:style-name="spa_5f_table_5f_column_5f_header"/>
            </table:table-cell>
            <table:table-cell table:style-name="department_5f_720_5f_game_5f_and_5f_fish_5f_department_5f_detail_5f_of_5f_house_5f_changes_5f_2.E1" office:value-type="string">
              <text:p text:style-name="spa_5f_table_5f_column_5f_header">Total House Changes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Salaries and wages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$2,052,121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New and vacant FTE pool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1,862,510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Operating expenses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>$530,000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2,016,038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Capital assets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>2,020,200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1,622,479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Grants - Game and fish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(3,001,997)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Land habitat and deer depredation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>5,000,000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4,989,565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Noxious weed control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Missouri River enforcement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9,912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Grants - Gifts - Donations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17,110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Nongame wildlife conservation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Lonetree Reservoir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(48,117)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Wildlife Services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Shooting sports grant program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Aquatic nuisance species education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C15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15" office:value-type="string">
              <text:p text:style-name="spa_5f_table_5f_content">352,055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Total all funds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>$7,550,200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$9,871,676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Less estimated income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>7,550,200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>9,871,676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General fund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C19" office:value-type="string">
              <text:p text:style-name="spa_5f_table_5f_content">$0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19" office:value-type="string">
              <text:p text:style-name="spa_5f_table_5f_content">$0</text:p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2" office:value-type="string">
              <text:p text:style-name="spa_5f_table_5f_content"/>
            </table:table-cell>
          </table:table-row>
          <table:table-row table:style-name="department_5f_720_5f_game_5f_and_5f_fish_5f_department_5f_detail_5f_of_5f_house_5f_changes_5f_2.1">
            <table:table-cell table:style-name="department_5f_720_5f_game_5f_and_5f_fish_5f_department_5f_detail_5f_of_5f_house_5f_changes_5f_2.A2" office:value-type="string">
              <text:p text:style-name="spa_5f_table_5f_row_5f_header">FTE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A2" office:value-type="string">
              <text:p text:style-name="spa_5f_table_5f_content">0.00</text:p>
            </table:table-cell>
            <table:table-cell table:style-name="department_5f_720_5f_game_5f_and_5f_fish_5f_department_5f_detail_5f_of_5f_house_5f_changes_5f_2.A2" office:value-type="string">
              <text:p text:style-name="spa_5f_table_5f_content"/>
            </table:table-cell>
            <table:table-cell table:style-name="department_5f_720_5f_game_5f_and_5f_fish_5f_department_5f_detail_5f_of_5f_house_5f_changes_5f_2.E15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720_game_and_fish_department_detail_of_house_changes_Footnote1"/><text:span text:style-name="spa_5f_footnote_5f_number">1</text:span> Funding is adjusted for base payroll changes.</text:p>
        <text:p text:style-name="P1"><text:bookmark text:name="department_720_game_and_fish_department_detail_of_hous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3">Federal</text:p>
              <text:p text:style-name="P2">Funds</text:p>
            </table:table-cell>
            <table:table-cell table:style-name="Table1.A1" office:value-type="string">
              <text:p text:style-name="P3">Special</text:p>
              <text:p text:style-name="P2">Funds</text:p>
            </table:table-cell>
            <table:table-cell table:style-name="Table1.A1" office:value-type="string">
              <text:p text:style-name="P2">Total</text:p>
            </table:table-cell>
          </table:table-row>
          <table:table-row>
            <table:table-cell table:style-name="Table1.A2" office:value-type="string">
              <text:p text:style-name="spa_5f_footnote_5f_left">Salary increase</text:p>
            </table:table-cell>
            <table:table-cell table:style-name="Table1.A2" office:value-type="string">
              <text:p text:style-name="spa_5f_footnote_5f_right">$601,106</text:p>
            </table:table-cell>
            <table:table-cell table:style-name="Table1.A2" office:value-type="string">
              <text:p text:style-name="spa_5f_footnote_5f_right">$987,429</text:p>
            </table:table-cell>
            <table:table-cell table:style-name="Table1.A2" office:value-type="string">
              <text:p text:style-name="spa_5f_footnote_5f_right">$1,588,535</text:p>
            </table:table-cell>
          </table:table-row>
          <table:table-row>
            <table:table-cell table:style-name="Table1.A2" office:value-type="string">
              <text:p text:style-name="spa_5f_footnote_5f_left">Health insurance increase</text:p>
            </table:table-cell>
            <table:table-cell table:style-name="Table1.A2" office:value-type="string">
              <text:p text:style-name="spa_5f_footnote_5f_right"><text:span text:style-name="spa_5f_footnote_5f_underline">396,260</text:span></text:p>
            </table:table-cell>
            <table:table-cell table:style-name="Table1.A2" office:value-type="string">
              <text:p text:style-name="spa_5f_footnote_5f_right"><text:span text:style-name="spa_5f_footnote_5f_underline">606,621</text:span></text:p>
            </table:table-cell>
            <table:table-cell table:style-name="Table1.A2" office:value-type="string">
              <text:p text:style-name="spa_5f_footnote_5f_right"><text:span text:style-name="spa_5f_footnote_5f_underline">1,002,881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2" office:value-type="string">
              <text:p text:style-name="spa_5f_footnote_5f_right">$997,366</text:p>
            </table:table-cell>
            <table:table-cell table:style-name="Table1.A2" office:value-type="string">
              <text:p text:style-name="spa_5f_footnote_5f_right">$1,594,050</text:p>
            </table:table-cell>
            <table:table-cell table:style-name="Table1.A2" office:value-type="string">
              <text:p text:style-name="spa_5f_footnote_5f_right">$2,591,416</text:p>
            </table:table-cell>
          </table:table-row>
        </table:table>
        <text:p text:style-name="P1"><text:bookmark text:name="department_720_game_and_fish_department_detail_of_house_changes_Footnote3"/><text:span text:style-name="spa_5f_footnote_5f_number">3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P3">Federal</text:p>
              <text:p text:style-name="P2">Funds</text:p>
            </table:table-cell>
            <table:table-cell table:style-name="Table2.A1" office:value-type="string">
              <text:p text:style-name="P3">Special</text:p>
              <text:p text:style-name="P2">Funds</text:p>
            </table:table-cell>
            <table:table-cell table:style-name="Table2.A1" office:value-type="string">
              <text:p text:style-name="P2">Total</text:p>
            </table:table-cell>
          </table:table-row>
          <table:table-row>
            <table:table-cell table:style-name="Table2.A2" office:value-type="string">
              <text:p text:style-name="spa_5f_footnote_5f_left">Vacant FTE positions</text:p>
            </table:table-cell>
            <table:table-cell table:style-name="Table2.A2" office:value-type="string">
              <text:p text:style-name="spa_5f_footnote_5f_right">$646,088</text:p>
            </table:table-cell>
            <table:table-cell table:style-name="Table2.A2" office:value-type="string">
              <text:p text:style-name="spa_5f_footnote_5f_right">$532,933</text:p>
            </table:table-cell>
            <table:table-cell table:style-name="Table2.A2" office:value-type="string">
              <text:p text:style-name="spa_5f_footnote_5f_right">$1,179,021</text:p>
            </table:table-cell>
          </table:table-row>
          <table:table-row>
            <table:table-cell table:style-name="Table2.A2" office:value-type="string">
              <text:p text:style-name="spa_5f_footnote_5f_left">New FTE positions</text:p>
            </table:table-cell>
            <table:table-cell table:style-name="Table2.A2" office:value-type="string">
              <text:p text:style-name="spa_5f_footnote_5f_right"><text:span text:style-name="spa_5f_footnote_5f_underline">843,512</text:span></text:p>
            </table:table-cell>
            <table:table-cell table:style-name="Table2.A2" office:value-type="string">
              <text:p text:style-name="spa_5f_footnote_5f_right"><text:span text:style-name="spa_5f_footnote_5f_underline">1,398,222</text:span></text:p>
            </table:table-cell>
            <table:table-cell table:style-name="Table2.A2" office:value-type="string">
              <text:p text:style-name="spa_5f_footnote_5f_right"><text:span text:style-name="spa_5f_footnote_5f_underline">2,241,734</text:span></text:p>
            </table:table-cell>
          </table:table-row>
          <table:table-row>
            <table:table-cell table:style-name="Table2.A2" office:value-type="string">
              <text:p text:style-name="spa_5f_footnote_5f_left">Total</text:p>
            </table:table-cell>
            <table:table-cell table:style-name="Table2.A2" office:value-type="string">
              <text:p text:style-name="spa_5f_footnote_5f_right">$1,489,600</text:p>
            </table:table-cell>
            <table:table-cell table:style-name="Table2.A2" office:value-type="string">
              <text:p text:style-name="spa_5f_footnote_5f_right">$1,931,155</text:p>
            </table:table-cell>
            <table:table-cell table:style-name="Table2.A2" office:value-type="string">
              <text:p text:style-name="spa_5f_footnote_5f_right">$3,420,755</text:p>
            </table:table-cell>
          </table:table-row>
        </table:table>
        <text:p text:style-name="P1"><text:bookmark text:name="department_720_game_and_fish_department_detail_of_house_changes_Footnote4"/><text:span text:style-name="spa_5f_footnote_5f_number">4</text:span> Funding of $2,660,727 for estimated savings from vacant FTE positions is removed and funding of $1,862,510 is added for a 2025-27 new and vacant FTE pool line item as follows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P4">Federal</text:p>
              <text:p text:style-name="P2">Funds</text:p>
            </table:table-cell>
            <table:table-cell table:style-name="Table3.A1" office:value-type="string">
              <text:p text:style-name="P3">Special</text:p>
              <text:p text:style-name="P2">Funds</text:p>
            </table:table-cell>
            <table:table-cell table:style-name="Table3.A1" office:value-type="string">
              <text:p text:style-name="P2">Total</text:p>
            </table:table-cell>
          </table:table-row>
          <table:table-row>
            <table:table-cell table:style-name="Table3.A2" office:value-type="string">
              <text:p text:style-name="spa_5f_footnote_5f_left">New FTE positions</text:p>
            </table:table-cell>
            <table:table-cell table:style-name="Table3.A2" office:value-type="string">
              <text:p text:style-name="spa_5f_footnote_5f_right">$0</text:p>
            </table:table-cell>
            <table:table-cell table:style-name="Table3.A2" office:value-type="string">
              <text:p text:style-name="spa_5f_footnote_5f_right">$0</text:p>
            </table:table-cell>
            <table:table-cell table:style-name="Table3.A2" office:value-type="string">
              <text:p text:style-name="spa_5f_footnote_5f_right">$0</text:p>
            </table:table-cell>
          </table:table-row>
          <table:table-row>
            <table:table-cell table:style-name="Table3.A2" office:value-type="string">
              <text:p text:style-name="spa_5f_footnote_5f_left">Vacant FTE positions</text:p>
            </table:table-cell>
            <table:table-cell table:style-name="Table3.A2" office:value-type="string">
              <text:p text:style-name="spa_5f_footnote_5f_right"><text:span text:style-name="spa_5f_footnote_5f_underline">(1,014,625)</text:span></text:p>
            </table:table-cell>
            <table:table-cell table:style-name="Table3.A2" office:value-type="string">
              <text:p text:style-name="spa_5f_footnote_5f_right"><text:span text:style-name="spa_5f_footnote_5f_underline">(1,646,102)</text:span></text:p>
            </table:table-cell>
            <table:table-cell table:style-name="Table3.A2" office:value-type="string">
              <text:p text:style-name="spa_5f_footnote_5f_right"><text:span text:style-name="spa_5f_footnote_5f_underline">(2,660,727)</text:span></text:p>
            </table:table-cell>
          </table:table-row>
          <table:table-row>
            <table:table-cell table:style-name="Table3.A2" office:value-type="string">
              <text:p text:style-name="spa_5f_footnote_5f_left">Total</text:p>
            </table:table-cell>
            <table:table-cell table:style-name="Table3.A2" office:value-type="string">
              <text:p text:style-name="spa_5f_footnote_5f_right">($1,014,625)</text:p>
            </table:table-cell>
            <table:table-cell table:style-name="Table3.A2" office:value-type="string">
              <text:p text:style-name="spa_5f_footnote_5f_right">($1,646,102)</text:p>
            </table:table-cell>
            <table:table-cell table:style-name="Table3.A2" office:value-type="string">
              <text:p text:style-name="spa_5f_footnote_5f_right">($2,660,727)</text:p>
            </table:table-cell>
          </table:table-row>
          <table:table-row>
            <table:table-cell table:style-name="Table3.A2" office:value-type="string">
              <text:p text:style-name="spa_5f_footnote_5f_left">Funding pool line item</text:p>
            </table:table-cell>
            <table:table-cell table:style-name="Table3.A2" office:value-type="string">
              <text:p text:style-name="spa_5f_footnote_5f_right"><text:span text:style-name="spa_5f_footnote_5f_underline">710,238</text:span></text:p>
            </table:table-cell>
            <table:table-cell table:style-name="Table3.A2" office:value-type="string">
              <text:p text:style-name="spa_5f_footnote_5f_right"><text:span text:style-name="spa_5f_footnote_5f_underline">1,152,272</text:span></text:p>
            </table:table-cell>
            <table:table-cell table:style-name="Table3.A2" office:value-type="string">
              <text:p text:style-name="spa_5f_footnote_5f_right"><text:span text:style-name="spa_5f_footnote_5f_underline">1,862,510</text:span></text:p>
            </table:table-cell>
          </table:table-row>
          <table:table-row>
            <table:table-cell table:style-name="Table3.A2" office:value-type="string">
              <text:p text:style-name="spa_5f_footnote_5f_left">Net savings</text:p>
            </table:table-cell>
            <table:table-cell table:style-name="Table3.A2" office:value-type="string">
              <text:p text:style-name="spa_5f_footnote_5f_right">($304,387)</text:p>
            </table:table-cell>
            <table:table-cell table:style-name="Table3.A2" office:value-type="string">
              <text:p text:style-name="spa_5f_footnote_5f_right">($493,830)</text:p>
            </table:table-cell>
            <table:table-cell table:style-name="Table3.A2" office:value-type="string">
              <text:p text:style-name="spa_5f_footnote_5f_right">($798,217)</text:p>
            </table:table-cell>
          </table:table-row>
        </table:table>
        <text:p text:style-name="spa_5f_footnote"><text:bookmark text:name="department_720_game_and_fish_department_detail_of_house_changes_Footnote5"/><text:span text:style-name="spa_5f_footnote_5f_number">5</text:span> Base level funding is adjusted as follows: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ext:soft-page-break/>
          <table:table-row>
            <table:table-cell table:style-name="Table4.A1" office:value-type="string">
              <text:p text:style-name="Standard"/>
            </table:table-cell>
            <table:table-cell table:style-name="Table4.A1" office:value-type="string">
              <text:p text:style-name="P2"><text:span text:style-name="T1">Federal</text:span> Funds</text:p>
            </table:table-cell>
            <table:table-cell table:style-name="Table4.A1" office:value-type="string">
              <text:p text:style-name="P2"><text:span text:style-name="T1">Special</text:span> Funds</text:p>
            </table:table-cell>
            <table:table-cell table:style-name="Table4.A1" office:value-type="string">
              <text:p text:style-name="P2">Total</text:p>
            </table:table-cell>
          </table:table-row>
          <table:table-row>
            <table:table-cell table:style-name="Table4.A2" office:value-type="string">
              <text:p text:style-name="spa_5f_footnote_5f_left">Adds funding for accrued leave payouts for retirements</text:p>
            </table:table-cell>
            <table:table-cell table:style-name="Table4.A2" office:value-type="string">
              <text:p text:style-name="spa_5f_footnote_5f_right">$0</text:p>
            </table:table-cell>
            <table:table-cell table:style-name="Table4.A2" office:value-type="string">
              <text:p text:style-name="spa_5f_footnote_5f_right">$109,291</text:p>
            </table:table-cell>
            <table:table-cell table:style-name="Table4.A2" office:value-type="string">
              <text:p text:style-name="spa_5f_footnote_5f_right">$109,291</text:p>
            </table:table-cell>
          </table:table-row>
          <table:table-row>
            <table:table-cell table:style-name="Table4.A2" office:value-type="string">
              <text:p text:style-name="spa_5f_footnote_5f_left">Adjusts funding for operating expenses and capital assets, primarily related to decreases in operating fees and services and buildings, grounds, and vehicle supplies</text:p>
            </table:table-cell>
            <table:table-cell table:style-name="Table4.B3" office:value-type="string">
              <text:p text:style-name="spa_5f_footnote_5f_right">340,401</text:p>
            </table:table-cell>
            <table:table-cell table:style-name="Table4.B3" office:value-type="string">
              <text:p text:style-name="spa_5f_footnote_5f_right">(890,604)</text:p>
            </table:table-cell>
            <table:table-cell table:style-name="Table4.B3" office:value-type="string">
              <text:p text:style-name="spa_5f_footnote_5f_right">(550,203)</text:p>
            </table:table-cell>
          </table:table-row>
          <table:table-row>
            <table:table-cell table:style-name="Table4.A2" office:value-type="string">
              <text:p text:style-name="spa_5f_footnote_5f_left">Reduces funding for shooting ranges grants resulting in $1,650,000 of federal funding remaining for the program</text:p>
            </table:table-cell>
            <table:table-cell table:style-name="Table4.B3" office:value-type="string">
              <text:p text:style-name="spa_5f_footnote_5f_right">(1,650,000)</text:p>
            </table:table-cell>
            <table:table-cell table:style-name="Table4.B3" office:value-type="string">
              <text:p text:style-name="spa_5f_footnote_5f_right">0</text:p>
            </table:table-cell>
            <table:table-cell table:style-name="Table4.B3" office:value-type="string">
              <text:p text:style-name="spa_5f_footnote_5f_right">(1,650,000)</text:p>
            </table:table-cell>
          </table:table-row>
          <table:table-row>
            <table:table-cell table:style-name="Table4.A2" office:value-type="string">
              <text:p text:style-name="spa_5f_footnote_5f_left">Reduces funding for other game and fish grants</text:p>
            </table:table-cell>
            <table:table-cell table:style-name="Table4.B3" office:value-type="string">
              <text:p text:style-name="spa_5f_footnote_5f_right">(1,201,938)</text:p>
            </table:table-cell>
            <table:table-cell table:style-name="Table4.B3" office:value-type="string">
              <text:p text:style-name="spa_5f_footnote_5f_right">(150,059)</text:p>
            </table:table-cell>
            <table:table-cell table:style-name="Table4.B3" office:value-type="string">
              <text:p text:style-name="spa_5f_footnote_5f_right">(1,351,997)</text:p>
            </table:table-cell>
          </table:table-row>
          <table:table-row>
            <table:table-cell table:style-name="Table4.A2" office:value-type="string">
              <text:p text:style-name="spa_5f_footnote_5f_left">Adds funding for land habitat and deer depredation</text:p>
            </table:table-cell>
            <table:table-cell table:style-name="Table4.B3" office:value-type="string">
              <text:p text:style-name="spa_5f_footnote_5f_right">19,500</text:p>
            </table:table-cell>
            <table:table-cell table:style-name="Table4.B3" office:value-type="string">
              <text:p text:style-name="spa_5f_footnote_5f_right">6,500</text:p>
            </table:table-cell>
            <table:table-cell table:style-name="Table4.B3" office:value-type="string">
              <text:p text:style-name="spa_5f_footnote_5f_right">26,000</text:p>
            </table:table-cell>
          </table:table-row>
          <table:table-row>
            <table:table-cell table:style-name="Table4.A2" office:value-type="string">
              <text:p text:style-name="spa_5f_footnote_5f_left">Adjusts funding for the aquatic nuisance species program</text:p>
            </table:table-cell>
            <table:table-cell table:style-name="Table4.B3" office:value-type="string">
              <text:p text:style-name="spa_5f_footnote_5f_right"><text:span text:style-name="spa_5f_footnote_5f_underline">28,201</text:span></text:p>
            </table:table-cell>
            <table:table-cell table:style-name="Table4.B3" office:value-type="string">
              <text:p text:style-name="spa_5f_footnote_5f_right"><text:span text:style-name="spa_5f_footnote_5f_underline">8,371</text:span></text:p>
            </table:table-cell>
            <table:table-cell table:style-name="Table4.B3" office:value-type="string">
              <text:p text:style-name="spa_5f_footnote_5f_right"><text:span text:style-name="spa_5f_footnote_5f_underline">36,572</text:span></text:p>
            </table:table-cell>
          </table:table-row>
          <table:table-row>
            <table:table-cell table:style-name="Table4.A2" office:value-type="string">
              <text:p text:style-name="spa_5f_footnote_5f_left">Total</text:p>
            </table:table-cell>
            <table:table-cell table:style-name="Table4.B3" office:value-type="string">
              <text:p text:style-name="spa_5f_footnote_5f_right">($2,463,836)</text:p>
            </table:table-cell>
            <table:table-cell table:style-name="Table4.B3" office:value-type="string">
              <text:p text:style-name="spa_5f_footnote_5f_right">($916,501)</text:p>
            </table:table-cell>
            <table:table-cell table:style-name="Table4.B3" office:value-type="string">
              <text:p text:style-name="spa_5f_footnote_5f_right">($3,380,337)</text:p>
            </table:table-cell>
          </table:table-row>
        </table:table>
        <text:p text:style-name="spa_5f_footnote"><text:bookmark text:name="department_720_game_and_fish_department_detail_of_house_changes_Footnote6"/><text:span text:style-name="spa_5f_footnote_5f_number">6</text:span> Funding is added from special funds for increasing information technology costs ($639,189) and for increasing motorpool costs ($687,331), of which $321,100 is from federal funds and $366,231 is from special funds.</text:p>
        <text:p text:style-name="P1"><text:bookmark text:name="department_720_game_and_fish_department_detail_of_house_changes_Footnote7"/><text:span text:style-name="spa_5f_footnote_5f_number">7</text:span> One-time funding is added as follows:</text:p>
        <table:table table:name="Table5" table:style-name="Table5">
          <table:table-column table:style-name="Table5.A"/>
          <table:table-column table:style-name="Table5.B" table:number-columns-repeated="2"/>
          <table:table-column table:style-name="Table5.D"/>
          <table:table-row>
            <table:table-cell table:style-name="Table5.A1" office:value-type="string">
              <text:p text:style-name="Standard"/>
            </table:table-cell>
            <table:table-cell table:style-name="Table5.A1" office:value-type="string">
              <text:p text:style-name="P2"><text:span text:style-name="T1">Federal</text:span> Funds</text:p>
            </table:table-cell>
            <table:table-cell table:style-name="Table5.A1" office:value-type="string">
              <text:p text:style-name="P2"><text:span text:style-name="T1">Special</text:span> Funds</text:p>
            </table:table-cell>
            <table:table-cell table:style-name="Table5.A1" office:value-type="string">
              <text:p text:style-name="P2">Total</text:p>
            </table:table-cell>
          </table:table-row>
          <table:table-row>
            <table:table-cell table:style-name="Table5.A2" office:value-type="string">
              <text:p text:style-name="spa_5f_footnote_5f_left">Information technology projects, including $100,000 for the Game and Fish Department mobile application, $250,000 for a customer relationship management solution, and $30,000 for a video asset management system</text:p>
            </table:table-cell>
            <table:table-cell table:style-name="Table5.B2" office:value-type="string">
              <text:p text:style-name="spa_5f_footnote_5f_right">$0</text:p>
            </table:table-cell>
            <table:table-cell table:style-name="Table5.B2" office:value-type="string">
              <text:p text:style-name="spa_5f_footnote_5f_right">$380,000</text:p>
            </table:table-cell>
            <table:table-cell table:style-name="Table5.B2" office:value-type="string">
              <text:p text:style-name="spa_5f_footnote_5f_right">$380,000</text:p>
            </table:table-cell>
          </table:table-row>
          <table:table-row>
            <table:table-cell table:style-name="Table5.A2" office:value-type="string">
              <text:p text:style-name="spa_5f_footnote_5f_left">Repairs to the Baukol-Noonan dam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150,000</text:p>
            </table:table-cell>
            <table:table-cell table:style-name="Table5.B2" office:value-type="string">
              <text:p text:style-name="spa_5f_footnote_5f_right">150,000</text:p>
            </table:table-cell>
          </table:table-row>
          <table:table-row>
            <table:table-cell table:style-name="Table5.A2" office:value-type="string">
              <text:p text:style-name="spa_5f_footnote_5f_left">Equipment, including $70,000 for tractors, $12,000 for all-terrain vehicles, $13,200 for law enforcement aquatic radios, $65,000 for a fiberglass boat, motor, and trailer, and $60,000 for the replacement of game warden firearms</text:p>
            </table:table-cell>
            <table:table-cell table:style-name="Table5.B2" office:value-type="string">
              <text:p text:style-name="spa_5f_footnote_5f_right">91,850</text:p>
            </table:table-cell>
            <table:table-cell table:style-name="Table5.B2" office:value-type="string">
              <text:p text:style-name="spa_5f_footnote_5f_right">128,350</text:p>
            </table:table-cell>
            <table:table-cell table:style-name="Table5.B2" office:value-type="string">
              <text:p text:style-name="spa_5f_footnote_5f_right">220,200</text:p>
            </table:table-cell>
          </table:table-row>
          <table:table-row>
            <table:table-cell table:style-name="Table5.A2" office:value-type="string">
              <text:p text:style-name="spa_5f_footnote_5f_left">Garrison Dam National Fish Hatchery pondliners</text:p>
            </table:table-cell>
            <table:table-cell table:style-name="Table5.B2" office:value-type="string">
              <text:p text:style-name="spa_5f_footnote_5f_right">1,125,000</text:p>
            </table:table-cell>
            <table:table-cell table:style-name="Table5.B2" office:value-type="string">
              <text:p text:style-name="spa_5f_footnote_5f_right">375,000</text:p>
            </table:table-cell>
            <table:table-cell table:style-name="Table5.B2" office:value-type="string">
              <text:p text:style-name="spa_5f_footnote_5f_right">1,500,000</text:p>
            </table:table-cell>
          </table:table-row>
          <table:table-row>
            <table:table-cell table:style-name="Table5.A2" office:value-type="string">
              <text:p text:style-name="spa_5f_footnote_5f_left">Garrison Dam National Fish Hatchery high-pressure pumps</text:p>
            </table:table-cell>
            <table:table-cell table:style-name="Table5.B2" office:value-type="string">
              <text:p text:style-name="spa_5f_footnote_5f_right">225,000</text:p>
            </table:table-cell>
            <table:table-cell table:style-name="Table5.B2" office:value-type="string">
              <text:p text:style-name="spa_5f_footnote_5f_right">75,000</text:p>
            </table:table-cell>
            <table:table-cell table:style-name="Table5.B2" office:value-type="string">
              <text:p text:style-name="spa_5f_footnote_5f_right">300,000</text:p>
            </table:table-cell>
          </table:table-row>
          <table:table-row>
            <table:table-cell table:style-name="Table5.A2" office:value-type="string">
              <text:p text:style-name="spa_5f_footnote_5f_left">Wildlife habitat and access on private lands, including $1,000,000 for the habitat improvement program, $2,300,000 for private land open to sportsmen (PLOTS) payments, and $1,700,000 for the rangeland legacy program</text:p>
            </table:table-cell>
            <table:table-cell table:style-name="Table5.B2" office:value-type="string">
              <text:p text:style-name="spa_5f_footnote_5f_right"><text:span text:style-name="spa_5f_footnote_5f_underline">4,100,000</text:span></text:p>
            </table:table-cell>
            <table:table-cell table:style-name="Table5.B2" office:value-type="string">
              <text:p text:style-name="spa_5f_footnote_5f_right"><text:span text:style-name="spa_5f_footnote_5f_underline">900,000</text:span></text:p>
            </table:table-cell>
            <table:table-cell table:style-name="Table5.B2" office:value-type="string">
              <text:p text:style-name="spa_5f_footnote_5f_right"><text:span text:style-name="spa_5f_footnote_5f_underline">5,000,000</text:span></text:p>
            </table:table-cell>
          </table:table-row>
          <table:table-row>
            <table:table-cell table:style-name="Table5.A2" office:value-type="string">
              <text:p text:style-name="spa_5f_footnote_5f_left">Total</text:p>
            </table:table-cell>
            <table:table-cell table:style-name="Table5.B2" office:value-type="string">
              <text:p text:style-name="spa_5f_footnote_5f_right">$5,541,850</text:p>
            </table:table-cell>
            <table:table-cell table:style-name="Table5.B2" office:value-type="string">
              <text:p text:style-name="spa_5f_footnote_5f_right">$2,008,350</text:p>
            </table:table-cell>
            <table:table-cell table:style-name="Table5.B2" office:value-type="string">
              <text:p text:style-name="spa_5f_footnote_5f_right">$7,550,200</text:p>
            </table:table-cell>
          </table:table-row>
        </table:table>
        <text:p text:style-name="spa_5f_footnote_5f_general_5f_amendment_5f_line"/>
        <text:p text:style-name="spa_5f_table_5f_header">House Bill No. 1017 - Other Changes - House Action</text:p>
        <text:p text:style-name="spa_5f_footnote">A section is added to the bill regarding the use of funding in the new and vacant FTE pool line item.</text:p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7<text:tab/>Fiscal No. 2<text:tab/>25.0161.01002s<text:tab/>02/04/2025</text:p>
      </style:header>
      <style:footer>
        <text:p text:style-name="spa_5f_page_5f_footer">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13T12:39:28.29</dc:date>
    <meta:editing-duration>PT23H55M25S</meta:editing-duration>
    <meta:editing-cycles>7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8" meta:image-count="0" meta:object-count="0" meta:page-count="3" meta:paragraph-count="328" meta:word-count="870" meta:character-count="5825"/>
    <meta:user-defined meta:name="Info 1"/>
    <meta:user-defined meta:name="Info 2"/>
    <meta:user-defined meta:name="Info 3"/>
    <meta:user-defined meta:name="Info 4"/>
  </office:meta>
</office:document-meta>
</file>