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section" style:name="Sect1">
      <style:section-properties style:editable="false">
        <style:columns fo:column-count="1" fo:column-gap="0pt"/>
      </style:section-properties>
    </style:style>
    <style:style style:display-name="house_bill_no_1017_game_and_fish_department_senate_action_1" style:family="table" style:name="house_5f_bill_5f_no_5f_1017_5f_game_5f_and_5f_fish_5f_department_5f_senate_5f_action_5f_1">
      <style:table-properties fo:margin-left="18.7pt" fo:margin-right="117.85pt" style:may-break-between-rows="true" style:width="330.35pt" style:writing-mode="lr-tb" table:align="margins"/>
    </style:style>
    <style:style style:display-name="house_bill_no_1017_game_and_fish_department_senate_action_1.A" style:family="table-column" style:name="house_5f_bill_5f_no_5f_1017_5f_game_5f_and_5f_fish_5f_department_5f_senate_5f_action_5f_1.A">
      <style:table-column-properties style:column-width="94.35pt" style:rel-column-width="40321*"/>
    </style:style>
    <style:style style:display-name="house_bill_no_1017_game_and_fish_department_senate_action_1.B" style:family="table-column" style:name="house_5f_bill_5f_no_5f_1017_5f_game_5f_and_5f_fish_5f_department_5f_senate_5f_action_5f_1.B">
      <style:table-column-properties style:column-width="9.35pt" style:rel-column-width="3995*"/>
    </style:style>
    <style:style style:display-name="house_bill_no_1017_game_and_fish_department_senate_action_1.C" style:family="table-column" style:name="house_5f_bill_5f_no_5f_1017_5f_game_5f_and_5f_fish_5f_department_5f_senate_5f_action_5f_1.C">
      <style:table-column-properties style:column-width="49.65pt" style:rel-column-width="21219*"/>
    </style:style>
    <style:style style:display-name="house_bill_no_1017_game_and_fish_department_senate_action_1.1" style:family="table-row" style:name="house_5f_bill_5f_no_5f_1017_5f_game_5f_and_5f_fish_5f_department_5f_senate_5f_action_5f_1.1">
      <style:table-row-properties fo:keep-together="always" style:keep-together="false"/>
    </style:style>
    <style:style style:display-name="house_bill_no_1017_game_and_fish_department_senate_action_1.A1" style:family="table-cell" style:name="house_5f_bill_5f_no_5f_1017_5f_game_5f_and_5f_fish_5f_department_5f_senate_5f_action_5f_1.A1">
      <style:table-cell-properties fo:border="none" fo:padding-bottom="1.4pt" fo:padding-left="1.4pt" fo:padding-right="1.4pt" fo:padding-top="0pt"/>
    </style:style>
    <style:style style:display-name="house_bill_no_1017_game_and_fish_department_senate_action_1.B1" style:family="table-cell" style:name="house_5f_bill_5f_no_5f_1017_5f_game_5f_and_5f_fish_5f_department_5f_senate_5f_action_5f_1.B1">
      <style:table-cell-properties fo:border="none" fo:padding-bottom="1.4pt" fo:padding-left="1.4pt" fo:padding-right="1.4pt" fo:padding-top="0pt" style:vertical-align="bottom"/>
    </style:style>
    <style:style style:display-name="house_bill_no_1017_game_and_fish_department_senate_action_1.A2" style:family="table-cell" style:name="house_5f_bill_5f_no_5f_1017_5f_game_5f_and_5f_fish_5f_department_5f_senate_5f_action_5f_1.A2">
      <style:table-cell-properties fo:border="none" fo:padding-bottom="0pt" fo:padding-left="1.4pt" fo:padding-right="1.4pt" fo:padding-top="0pt"/>
    </style:style>
    <style:style style:display-name="house_bill_no_1017_game_and_fish_department_senate_action_1.I15" style:family="table-cell" style:name="house_5f_bill_5f_no_5f_1017_5f_game_5f_and_5f_fish_5f_department_5f_senate_5f_action_5f_1.I15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017_game_and_fish_department_senate_action_1.G15" style:family="table-cell" style:name="house_5f_bill_5f_no_5f_1017_5f_game_5f_and_5f_fish_5f_department_5f_senate_5f_action_5f_1.G15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E15" style:family="table-cell" style:name="house_5f_bill_5f_no_5f_1017_5f_game_5f_and_5f_fish_5f_department_5f_senate_5f_action_5f_1.E15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017_game_and_fish_department_senate_action_1.C15" style:family="table-cell" style:name="house_5f_bill_5f_no_5f_1017_5f_game_5f_and_5f_fish_5f_department_5f_senate_5f_action_5f_1.C15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017_game_and_fish_department_senate_action_1.I19" style:family="table-cell" style:name="house_5f_bill_5f_no_5f_1017_5f_game_5f_and_5f_fish_5f_department_5f_senate_5f_action_5f_1.I19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017_game_and_fish_department_senate_action_1.G19" style:family="table-cell" style:name="house_5f_bill_5f_no_5f_1017_5f_game_5f_and_5f_fish_5f_department_5f_senate_5f_action_5f_1.G19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house_bill_no_1017_game_and_fish_department_senate_action_1.E19" style:family="table-cell" style:name="house_5f_bill_5f_no_5f_1017_5f_game_5f_and_5f_fish_5f_department_5f_senate_5f_action_5f_1.E19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017_game_and_fish_department_senate_action_1.C19" style:family="table-cell" style:name="house_5f_bill_5f_no_5f_1017_5f_game_5f_and_5f_fish_5f_department_5f_senate_5f_action_5f_1.C19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017_game_and_fish_department_senate_action_1.G1" style:family="table-cell" style:name="house_5f_bill_5f_no_5f_1017_5f_game_5f_and_5f_fish_5f_department_5f_senat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house_bill_no_1017_game_and_fish_department_senate_action_1.G2" style:family="table-cell" style:name="house_5f_bill_5f_no_5f_1017_5f_game_5f_and_5f_fish_5f_department_5f_senate_5f_action_5f_1.G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3" style:family="table-cell" style:name="house_5f_bill_5f_no_5f_1017_5f_game_5f_and_5f_fish_5f_department_5f_senate_5f_action_5f_1.G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4" style:family="table-cell" style:name="house_5f_bill_5f_no_5f_1017_5f_game_5f_and_5f_fish_5f_department_5f_senat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5" style:family="table-cell" style:name="house_5f_bill_5f_no_5f_1017_5f_game_5f_and_5f_fish_5f_department_5f_senat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6" style:family="table-cell" style:name="house_5f_bill_5f_no_5f_1017_5f_game_5f_and_5f_fish_5f_department_5f_senate_5f_action_5f_1.G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7" style:family="table-cell" style:name="house_5f_bill_5f_no_5f_1017_5f_game_5f_and_5f_fish_5f_department_5f_senate_5f_action_5f_1.G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8" style:family="table-cell" style:name="house_5f_bill_5f_no_5f_1017_5f_game_5f_and_5f_fish_5f_department_5f_senate_5f_action_5f_1.G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9" style:family="table-cell" style:name="house_5f_bill_5f_no_5f_1017_5f_game_5f_and_5f_fish_5f_department_5f_senate_5f_action_5f_1.G9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10" style:family="table-cell" style:name="house_5f_bill_5f_no_5f_1017_5f_game_5f_and_5f_fish_5f_department_5f_senate_5f_action_5f_1.G10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11" style:family="table-cell" style:name="house_5f_bill_5f_no_5f_1017_5f_game_5f_and_5f_fish_5f_department_5f_senate_5f_action_5f_1.G11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12" style:family="table-cell" style:name="house_5f_bill_5f_no_5f_1017_5f_game_5f_and_5f_fish_5f_department_5f_senate_5f_action_5f_1.G1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13" style:family="table-cell" style:name="house_5f_bill_5f_no_5f_1017_5f_game_5f_and_5f_fish_5f_department_5f_senate_5f_action_5f_1.G1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14" style:family="table-cell" style:name="house_5f_bill_5f_no_5f_1017_5f_game_5f_and_5f_fish_5f_department_5f_senate_5f_action_5f_1.G1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15" style:family="table-cell" style:name="house_5f_bill_5f_no_5f_1017_5f_game_5f_and_5f_fish_5f_department_5f_senate_5f_action_5f_1.G15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16" style:family="table-cell" style:name="house_5f_bill_5f_no_5f_1017_5f_game_5f_and_5f_fish_5f_department_5f_senate_5f_action_5f_1.G1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17" style:family="table-cell" style:name="house_5f_bill_5f_no_5f_1017_5f_game_5f_and_5f_fish_5f_department_5f_senate_5f_action_5f_1.G1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18" style:family="table-cell" style:name="house_5f_bill_5f_no_5f_1017_5f_game_5f_and_5f_fish_5f_department_5f_senate_5f_action_5f_1.G1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19" style:family="table-cell" style:name="house_5f_bill_5f_no_5f_1017_5f_game_5f_and_5f_fish_5f_department_5f_senate_5f_action_5f_1.G19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house_bill_no_1017_game_and_fish_department_senate_action_1.G20" style:family="table-cell" style:name="house_5f_bill_5f_no_5f_1017_5f_game_5f_and_5f_fish_5f_department_5f_senate_5f_action_5f_1.G20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017_game_and_fish_department_senate_action_1.G21" style:family="table-cell" style:name="house_5f_bill_5f_no_5f_1017_5f_game_5f_and_5f_fish_5f_department_5f_senate_5f_action_5f_1.G21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" style:family="table" style:name="department_5f_720_5f_game_5f_and_5f_fish_5f_department_5f_detail_5f_of_5f_senate_5f_changes_5f_1">
      <style:table-properties fo:margin-left="18.7pt" fo:margin-right="235.85pt" style:may-break-between-rows="false" style:width="212.35pt" style:writing-mode="lr-tb" table:align="margins"/>
    </style:style>
    <style:style style:display-name="department_720_game_and_fish_department_detail_of_senate_changes_1.A" style:family="table-column" style:name="department_5f_720_5f_game_5f_and_5f_fish_5f_department_5f_detail_5f_of_5f_senate_5f_changes_5f_1.A">
      <style:table-column-properties style:column-width="94.35pt" style:rel-column-width="40321*"/>
    </style:style>
    <style:style style:display-name="department_720_game_and_fish_department_detail_of_senate_changes_1.B" style:family="table-column" style:name="department_5f_720_5f_game_5f_and_5f_fish_5f_department_5f_detail_5f_of_5f_senate_5f_changes_5f_1.B">
      <style:table-column-properties style:column-width="9.35pt" style:rel-column-width="3995*"/>
    </style:style>
    <style:style style:display-name="department_720_game_and_fish_department_detail_of_senate_changes_1.C" style:family="table-column" style:name="department_5f_720_5f_game_5f_and_5f_fish_5f_department_5f_detail_5f_of_5f_senate_5f_changes_5f_1.C">
      <style:table-column-properties style:column-width="49.65pt" style:rel-column-width="21219*"/>
    </style:style>
    <style:style style:display-name="department_720_game_and_fish_department_detail_of_senate_changes_1.1" style:family="table-row" style:name="department_5f_720_5f_game_5f_and_5f_fish_5f_department_5f_detail_5f_of_5f_senate_5f_changes_5f_1.1">
      <style:table-row-properties fo:keep-together="always" style:keep-together="false"/>
    </style:style>
    <style:style style:display-name="department_720_game_and_fish_department_detail_of_senate_changes_1.A1" style:family="table-cell" style:name="department_5f_720_5f_game_5f_and_5f_fish_5f_department_5f_detail_5f_of_5f_senate_5f_changes_5f_1.A1">
      <style:table-cell-properties fo:border="none" fo:padding-bottom="1.4pt" fo:padding-left="1.4pt" fo:padding-right="1.4pt" fo:padding-top="0pt"/>
    </style:style>
    <style:style style:display-name="department_720_game_and_fish_department_detail_of_senate_changes_1.B1" style:family="table-cell" style:name="department_5f_720_5f_game_5f_and_5f_fish_5f_department_5f_detail_5f_of_5f_senate_5f_changes_5f_1.B1">
      <style:table-cell-properties fo:border="none" fo:padding-bottom="1.4pt" fo:padding-left="1.4pt" fo:padding-right="1.4pt" fo:padding-top="0pt" style:vertical-align="bottom"/>
    </style:style>
    <style:style style:display-name="department_720_game_and_fish_department_detail_of_senate_changes_1.A2" style:family="table-cell" style:name="department_5f_720_5f_game_5f_and_5f_fish_5f_department_5f_detail_5f_of_5f_senate_5f_changes_5f_1.A2">
      <style:table-cell-properties fo:border="none" fo:padding-bottom="0pt" fo:padding-left="1.4pt" fo:padding-right="1.4pt" fo:padding-top="0pt"/>
    </style:style>
    <style:style style:display-name="department_720_game_and_fish_department_detail_of_senate_changes_1.E15" style:family="table-cell" style:name="department_5f_720_5f_game_5f_and_5f_fish_5f_department_5f_detail_5f_of_5f_senate_5f_changes_5f_1.E15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C15" style:family="table-cell" style:name="department_5f_720_5f_game_5f_and_5f_fish_5f_department_5f_detail_5f_of_5f_senate_5f_changes_5f_1.C15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720_game_and_fish_department_detail_of_senate_changes_1.E19" style:family="table-cell" style:name="department_5f_720_5f_game_5f_and_5f_fish_5f_department_5f_detail_5f_of_5f_senate_5f_changes_5f_1.E19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720_game_and_fish_department_detail_of_senate_changes_1.C19" style:family="table-cell" style:name="department_5f_720_5f_game_5f_and_5f_fish_5f_department_5f_detail_5f_of_5f_senate_5f_changes_5f_1.C19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720_game_and_fish_department_detail_of_senate_changes_1.E1" style:family="table-cell" style:name="department_5f_720_5f_game_5f_and_5f_fish_5f_department_5f_detail_5f_of_5f_senate_5f_changes_5f_1.E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department_720_game_and_fish_department_detail_of_senate_changes_1.E2" style:family="table-cell" style:name="department_5f_720_5f_game_5f_and_5f_fish_5f_department_5f_detail_5f_of_5f_senate_5f_changes_5f_1.E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3" style:family="table-cell" style:name="department_5f_720_5f_game_5f_and_5f_fish_5f_department_5f_detail_5f_of_5f_senate_5f_changes_5f_1.E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4" style:family="table-cell" style:name="department_5f_720_5f_game_5f_and_5f_fish_5f_department_5f_detail_5f_of_5f_senate_5f_changes_5f_1.E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5" style:family="table-cell" style:name="department_5f_720_5f_game_5f_and_5f_fish_5f_department_5f_detail_5f_of_5f_senate_5f_changes_5f_1.E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6" style:family="table-cell" style:name="department_5f_720_5f_game_5f_and_5f_fish_5f_department_5f_detail_5f_of_5f_senate_5f_changes_5f_1.E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7" style:family="table-cell" style:name="department_5f_720_5f_game_5f_and_5f_fish_5f_department_5f_detail_5f_of_5f_senate_5f_changes_5f_1.E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8" style:family="table-cell" style:name="department_5f_720_5f_game_5f_and_5f_fish_5f_department_5f_detail_5f_of_5f_senate_5f_changes_5f_1.E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9" style:family="table-cell" style:name="department_5f_720_5f_game_5f_and_5f_fish_5f_department_5f_detail_5f_of_5f_senate_5f_changes_5f_1.E9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10" style:family="table-cell" style:name="department_5f_720_5f_game_5f_and_5f_fish_5f_department_5f_detail_5f_of_5f_senate_5f_changes_5f_1.E10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11" style:family="table-cell" style:name="department_5f_720_5f_game_5f_and_5f_fish_5f_department_5f_detail_5f_of_5f_senate_5f_changes_5f_1.E11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12" style:family="table-cell" style:name="department_5f_720_5f_game_5f_and_5f_fish_5f_department_5f_detail_5f_of_5f_senate_5f_changes_5f_1.E1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13" style:family="table-cell" style:name="department_5f_720_5f_game_5f_and_5f_fish_5f_department_5f_detail_5f_of_5f_senate_5f_changes_5f_1.E1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14" style:family="table-cell" style:name="department_5f_720_5f_game_5f_and_5f_fish_5f_department_5f_detail_5f_of_5f_senate_5f_changes_5f_1.E1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15" style:family="table-cell" style:name="department_5f_720_5f_game_5f_and_5f_fish_5f_department_5f_detail_5f_of_5f_senate_5f_changes_5f_1.E15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16" style:family="table-cell" style:name="department_5f_720_5f_game_5f_and_5f_fish_5f_department_5f_detail_5f_of_5f_senate_5f_changes_5f_1.E1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17" style:family="table-cell" style:name="department_5f_720_5f_game_5f_and_5f_fish_5f_department_5f_detail_5f_of_5f_senate_5f_changes_5f_1.E1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18" style:family="table-cell" style:name="department_5f_720_5f_game_5f_and_5f_fish_5f_department_5f_detail_5f_of_5f_senate_5f_changes_5f_1.E1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19" style:family="table-cell" style:name="department_5f_720_5f_game_5f_and_5f_fish_5f_department_5f_detail_5f_of_5f_senate_5f_changes_5f_1.E19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720_game_and_fish_department_detail_of_senate_changes_1.E20" style:family="table-cell" style:name="department_5f_720_5f_game_5f_and_5f_fish_5f_department_5f_detail_5f_of_5f_senate_5f_changes_5f_1.E20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720_game_and_fish_department_detail_of_senate_changes_1.E21" style:family="table-cell" style:name="department_5f_720_5f_game_5f_and_5f_fish_5f_department_5f_detail_5f_of_5f_senate_5f_changes_5f_1.E21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6 12:45:45" office:value-type="string" text:name="T_SPA_DT_DATEMODIFIED"/>
        <text:user-field-decl office:string-value="25.0161" office:value-type="string" text:name="T_SPA_S_LCNUMBER"/>
        <text:user-field-decl office:string-value="2" office:value-type="string" text:name="T_SPA_S_SPANUMBER"/>
        <text:user-field-decl office:string-value="2025/04/01 13:06:13" office:value-type="string" text:name="T_SPA_B_POSTTOWEBDATE"/>
        <text:user-field-decl office:string-value="1" office:value-type="string" text:name="T_SPA_B_POSTTOWEB"/>
        <text:user-field-decl office:string-value="2" office:value-type="string" text:name="T_SPA_S_FISCALNUMBER"/>
        <text:user-field-decl office:string-value="amendment" office:value-type="string" text:name="T_SPA_S_VERSIONTYPE"/>
        <text:user-field-decl office:string-value="2025/03/26 12:45:46" office:value-type="string" text:name="T_SPA_DT_POSTTOWEBDATE"/>
        <text:user-field-decl office:string-value="2025/03/26 12:45:45" office:value-type="string" text:name="T_SPA_DT_DATECREATED"/>
        <text:user-field-decl office:string-value="25.0161.02002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2002" office:value-type="string" text:name="T_SPA_S_VERSION"/>
        <text:user-field-decl office:string-value="1017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17 - Game and Fish Department - Senate Action</text:p>
        <table:table table:name="house_bill_no_1017_game_and_fish_department_senate_action_1" table:style-name="house_5f_bill_5f_no_5f_1017_5f_game_5f_and_5f_fish_5f_department_5f_senate_5f_action_5f_1">
          <table:table-column table:style-name="house_5f_bill_5f_no_5f_1017_5f_game_5f_and_5f_fish_5f_department_5f_senate_5f_action_5f_1.A"/>
          <table:table-column table:style-name="house_5f_bill_5f_no_5f_1017_5f_game_5f_and_5f_fish_5f_department_5f_senate_5f_action_5f_1.B"/>
          <table:table-column table:style-name="house_5f_bill_5f_no_5f_1017_5f_game_5f_and_5f_fish_5f_department_5f_senate_5f_action_5f_1.C"/>
          <table:table-column table:style-name="house_5f_bill_5f_no_5f_1017_5f_game_5f_and_5f_fish_5f_department_5f_senate_5f_action_5f_1.B"/>
          <table:table-column table:style-name="house_5f_bill_5f_no_5f_1017_5f_game_5f_and_5f_fish_5f_department_5f_senate_5f_action_5f_1.C"/>
          <table:table-column table:style-name="house_5f_bill_5f_no_5f_1017_5f_game_5f_and_5f_fish_5f_department_5f_senate_5f_action_5f_1.B"/>
          <table:table-column table:style-name="house_5f_bill_5f_no_5f_1017_5f_game_5f_and_5f_fish_5f_department_5f_senate_5f_action_5f_1.C"/>
          <table:table-column table:style-name="house_5f_bill_5f_no_5f_1017_5f_game_5f_and_5f_fish_5f_department_5f_senate_5f_action_5f_1.B"/>
          <table:table-column table:style-name="house_5f_bill_5f_no_5f_1017_5f_game_5f_and_5f_fish_5f_department_5f_senate_5f_action_5f_1.C"/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1">
              <text:p text:style-name="spa_5f_table_5f_column_5f_header"/>
            </table:table-cell>
            <table:table-cell office:value-type="string" table:style-name="house_5f_bill_5f_no_5f_1017_5f_game_5f_and_5f_fish_5f_department_5f_senate_5f_action_5f_1.B1">
              <text:p text:style-name="spa_5f_table_5f_column_5f_header"/>
            </table:table-cell>
            <table:table-cell office:value-type="string" table:style-name="house_5f_bill_5f_no_5f_1017_5f_game_5f_and_5f_fish_5f_department_5f_senate_5f_action_5f_1.B1">
              <text:p text:style-name="spa_5f_table_5f_column_5f_header">Base<text:line-break/>Budget</text:p>
            </table:table-cell>
            <table:table-cell office:value-type="string" table:style-name="house_5f_bill_5f_no_5f_1017_5f_game_5f_and_5f_fish_5f_department_5f_senate_5f_action_5f_1.B1">
              <text:p text:style-name="spa_5f_table_5f_column_5f_header"/>
            </table:table-cell>
            <table:table-cell office:value-type="string" table:style-name="house_5f_bill_5f_no_5f_1017_5f_game_5f_and_5f_fish_5f_department_5f_senate_5f_action_5f_1.B1">
              <text:p text:style-name="spa_5f_table_5f_column_5f_header">House<text:line-break/>Version</text:p>
            </table:table-cell>
            <table:table-cell office:value-type="string" table:style-name="house_5f_bill_5f_no_5f_1017_5f_game_5f_and_5f_fish_5f_department_5f_senate_5f_action_5f_1.B1">
              <text:p text:style-name="spa_5f_table_5f_column_5f_header"/>
            </table:table-cell>
            <table:table-cell office:value-type="string" table:style-name="house_5f_bill_5f_no_5f_1017_5f_game_5f_and_5f_fish_5f_department_5f_senate_5f_action_5f_1.G1">
              <text:p text:style-name="spa_5f_table_5f_column_5f_header">Senate<text:line-break/>Changes</text:p>
            </table:table-cell>
            <table:table-cell office:value-type="string" table:style-name="house_5f_bill_5f_no_5f_1017_5f_game_5f_and_5f_fish_5f_department_5f_senate_5f_action_5f_1.B1">
              <text:p text:style-name="spa_5f_table_5f_column_5f_header"/>
            </table:table-cell>
            <table:table-cell office:value-type="string" table:style-name="house_5f_bill_5f_no_5f_1017_5f_game_5f_and_5f_fish_5f_department_5f_senate_5f_action_5f_1.B1">
              <text:p text:style-name="spa_5f_table_5f_column_5f_header">Senate<text:line-break/>Version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Salaries and wages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$37,008,098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$39,060,219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2">
              <text:p text:style-name="spa_5f_table_5f_content">$265,50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$39,325,719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New and vacant FTE pool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1,862,51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3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1,862,510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Operating expenses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17,788,258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19,804,296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4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19,804,296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Capital assets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5,400,661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7,023,14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5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7,023,140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Grants - Game and fish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10,089,976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7,087,979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6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7,087,979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Land habitat and deer depredation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27,183,516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32,173,081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7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32,173,081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Noxious weed control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725,00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725,00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8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725,000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Missouri River enforcement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313,869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323,781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9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323,781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Grants - Gifts - Donations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677,97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695,08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10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695,080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Nongame wildlife conservation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100,00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100,00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11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100,000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Lonetree Reservoir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2,156,714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2,108,597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1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2,108,597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Wildlife Services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500,00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500,00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13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500,000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Shooting sports grant program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250,00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250,00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14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250,000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Aquatic nuisance species education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C15">
              <text:p text:style-name="spa_5f_table_5f_content">2,533,452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E15">
              <text:p text:style-name="spa_5f_table_5f_content">2,885,507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15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I15">
              <text:p text:style-name="spa_5f_table_5f_content">2,885,507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16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Total all funds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$104,727,514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$114,599,19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17">
              <text:p text:style-name="spa_5f_table_5f_content">$265,50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$114,864,690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Less estimated income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104,727,514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114,599,19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18">
              <text:p text:style-name="spa_5f_table_5f_content">265,50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114,864,690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General fund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C19">
              <text:p text:style-name="spa_5f_table_5f_content">$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E19">
              <text:p text:style-name="spa_5f_table_5f_content">$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19">
              <text:p text:style-name="spa_5f_table_5f_content">$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I19">
              <text:p text:style-name="spa_5f_table_5f_content">$0</text:p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20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</table:table-row>
          <table:table-row table:style-name="house_5f_bill_5f_no_5f_1017_5f_game_5f_and_5f_fish_5f_department_5f_senate_5f_action_5f_1.1">
            <table:table-cell office:value-type="string" table:style-name="house_5f_bill_5f_no_5f_1017_5f_game_5f_and_5f_fish_5f_department_5f_senate_5f_action_5f_1.A2">
              <text:p text:style-name="spa_5f_table_5f_row_5f_header">FTE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170.0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170.0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G21">
              <text:p text:style-name="spa_5f_table_5f_content">0.00</text:p>
            </table:table-cell>
            <table:table-cell office:value-type="string" table:style-name="house_5f_bill_5f_no_5f_1017_5f_game_5f_and_5f_fish_5f_department_5f_senate_5f_action_5f_1.A2">
              <text:p text:style-name="spa_5f_table_5f_content"/>
            </table:table-cell>
            <table:table-cell office:value-type="string" table:style-name="house_5f_bill_5f_no_5f_1017_5f_game_5f_and_5f_fish_5f_department_5f_senate_5f_action_5f_1.A2">
              <text:p text:style-name="spa_5f_table_5f_content">170.00</text:p>
            </table:table-cell>
          </table:table-row>
        </table:table>
        <text:p text:style-name="spa_5f_table_5f_header">Department 720 - Game and Fish Department - Detail of Senate Changes</text:p>
        <table:table table:name="department_720_game_and_fish_department_detail_of_senate_changes_1" table:style-name="department_5f_720_5f_game_5f_and_5f_fish_5f_department_5f_detail_5f_of_5f_senate_5f_changes_5f_1">
          <table:table-column table:style-name="department_5f_720_5f_game_5f_and_5f_fish_5f_department_5f_detail_5f_of_5f_senate_5f_changes_5f_1.A"/>
          <table:table-column table:style-name="department_5f_720_5f_game_5f_and_5f_fish_5f_department_5f_detail_5f_of_5f_senate_5f_changes_5f_1.B"/>
          <table:table-column table:style-name="department_5f_720_5f_game_5f_and_5f_fish_5f_department_5f_detail_5f_of_5f_senate_5f_changes_5f_1.C"/>
          <table:table-column table:style-name="department_5f_720_5f_game_5f_and_5f_fish_5f_department_5f_detail_5f_of_5f_senate_5f_changes_5f_1.B"/>
          <table:table-column table:style-name="department_5f_720_5f_game_5f_and_5f_fish_5f_department_5f_detail_5f_of_5f_senate_5f_changes_5f_1.C"/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1">
              <text:p text:style-name="spa_5f_table_5f_column_5f_header"/>
            </table:table-cell>
            <table:table-cell office:value-type="string" table:style-name="department_5f_720_5f_game_5f_and_5f_fish_5f_department_5f_detail_5f_of_5f_senate_5f_changes_5f_1.B1">
              <text:p text:style-name="spa_5f_table_5f_column_5f_header"/>
            </table:table-cell>
            <table:table-cell office:value-type="string" table:style-name="department_5f_720_5f_game_5f_and_5f_fish_5f_department_5f_detail_5f_of_5f_senate_5f_changes_5f_1.B1">
              <text:p text:style-name="spa_5f_table_5f_column_5f_header">Adds Funding for Temporary Salaries<text:a xlink:href="#department_720_game_and_fish_department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720_5f_game_5f_and_5f_fish_5f_department_5f_detail_5f_of_5f_senate_5f_changes_5f_1.B1">
              <text:p text:style-name="spa_5f_table_5f_column_5f_header"/>
            </table:table-cell>
            <table:table-cell office:value-type="string" table:style-name="department_5f_720_5f_game_5f_and_5f_fish_5f_department_5f_detail_5f_of_5f_senate_5f_changes_5f_1.E1">
              <text:p text:style-name="spa_5f_table_5f_column_5f_header">Total Senate Changes</text:p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Salaries and wages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>$265,500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2">
              <text:p text:style-name="spa_5f_table_5f_content">$265,500</text:p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New and vacant FTE pool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3">
              <text:p text:style-name="spa_5f_table_5f_content"/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Operating expenses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4">
              <text:p text:style-name="spa_5f_table_5f_content"/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Capital assets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5">
              <text:p text:style-name="spa_5f_table_5f_content"/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Grants - Game and fish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6">
              <text:p text:style-name="spa_5f_table_5f_content"/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Land habitat and deer depredation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7">
              <text:p text:style-name="spa_5f_table_5f_content"/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Noxious weed control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8">
              <text:p text:style-name="spa_5f_table_5f_content"/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Missouri River enforcement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9">
              <text:p text:style-name="spa_5f_table_5f_content"/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Grants - Gifts - Donations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10">
              <text:p text:style-name="spa_5f_table_5f_content"/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Nongame wildlife conservation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11">
              <text:p text:style-name="spa_5f_table_5f_content"/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Lonetree Reservoir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12">
              <text:p text:style-name="spa_5f_table_5f_content"/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Wildlife Services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13">
              <text:p text:style-name="spa_5f_table_5f_content"/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Shooting sports grant program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14">
              <text:p text:style-name="spa_5f_table_5f_content"/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Aquatic nuisance species education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C15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15">
              <text:p text:style-name="spa_5f_table_5f_content"/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16">
              <text:p text:style-name="spa_5f_table_5f_content"/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Total all funds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>$265,500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17">
              <text:p text:style-name="spa_5f_table_5f_content">$265,500</text:p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Less estimated income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>265,500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18">
              <text:p text:style-name="spa_5f_table_5f_content">265,500</text:p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General fund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C19">
              <text:p text:style-name="spa_5f_table_5f_content">$0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19">
              <text:p text:style-name="spa_5f_table_5f_content">$0</text:p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20">
              <text:p text:style-name="spa_5f_table_5f_content"/>
            </table:table-cell>
          </table:table-row>
          <table:table-row table:style-name="department_5f_720_5f_game_5f_and_5f_fish_5f_department_5f_detail_5f_of_5f_senate_5f_changes_5f_1.1">
            <table:table-cell office:value-type="string" table:style-name="department_5f_720_5f_game_5f_and_5f_fish_5f_department_5f_detail_5f_of_5f_senate_5f_changes_5f_1.A2">
              <text:p text:style-name="spa_5f_table_5f_row_5f_header">FTE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A2">
              <text:p text:style-name="spa_5f_table_5f_content">0.00</text:p>
            </table:table-cell>
            <table:table-cell office:value-type="string" table:style-name="department_5f_720_5f_game_5f_and_5f_fish_5f_department_5f_detail_5f_of_5f_senate_5f_changes_5f_1.A2">
              <text:p text:style-name="spa_5f_table_5f_content"/>
            </table:table-cell>
            <table:table-cell office:value-type="string" table:style-name="department_5f_720_5f_game_5f_and_5f_fish_5f_department_5f_detail_5f_of_5f_senate_5f_changes_5f_1.E21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720_game_and_fish_department_detail_of_senate_changes_Footnote1"/><text:span text:style-name="spa_5f_footnote_5f_number">1</text:span> Funding is added for temporary salaries, of which $77,756 is from federal funds and $187,744 is from the game and fish operating fund, to provide a total of $2,221,582 for temporary salaries in the salaries and wages line item.</text:p>
        <text:p text:style-name="spa_5f_footnote_5f_general_5f_amendment_5f_line"/>
        <text:p text:style-name="spa_5f_table_5f_header">House Bill No. 1017 - Other Changes - Senate Action</text:p>
        <text:p text:style-name="spa_5f_footnote">This amendment also amends a section related to the new and vacant FTE pool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pt" fo:margin-left="56.61pt" fo:margin-right="0pt" fo:margin-top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pt" fo:margin-left="28.35pt" fo:margin-right="0pt" fo:margin-top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pt" fo:margin-left="14.14pt" fo:margin-right="0pt" fo:margin-top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pt" fo:margin-left="113.41pt" fo:margin-right="0pt" fo:margin-top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bottom="0pt" fo:margin-left="141.76pt" fo:margin-right="0pt" fo:margin-top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pt" fo:margin-left="28.35pt" fo:margin-right="0pt" fo:margin-top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pt" fo:margin-left="0pt" fo:margin-right="0pt" fo:margin-top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pt" fo:margin-left="14.14pt" fo:margin-right="0pt" fo:margin-top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pt" fo:margin-left="144pt" fo:margin-right="0pt" fo:margin-top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pt" fo:margin-left="70.75pt" fo:margin-right="0pt" fo:margin-top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pt" fo:margin-top="0pt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21.26pt" fo:margin-right="0pt" fo:text-indent="-7.09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8.5pt" fo:margin-top="8.5pt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pt" fo:margin-top="8.5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pt" fo:margin-right="0pt" fo:text-align="center" fo:text-indent="0pt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8.5pt" fo:margin-right="0pt" fo:text-indent="-8.5pt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8.5pt" fo:margin-right="0pt" fo:text-indent="-8.5pt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17.01pt" fo:margin-right="0pt" fo:text-indent="-8.5pt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17.01pt" fo:margin-right="0pt" fo:text-indent="-8.5pt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14.14pt" fo:margin-right="0pt" fo:text-indent="-14.14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92.15pt"/>
          <style:tab-stop style:position="216pt"/>
          <style:tab-stop style:position="466.84pt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pt" fo:margin-right="0pt" fo:text-align="start" fo:text-indent="0pt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112.56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pt" fo:margin-right="0pt" fo:text-align="start" fo:text-indent="0pt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161.55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pt" fo:margin-top="8.5pt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233.86pt" style:type="center"/>
          <style:tab-stop style:position="467.69pt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51pt solid #000000" fo:border-left="none" fo:border-right="none" fo:border-top="none" fo:keep-with-next="always" fo:padding="0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pt" fo:margin-top="8.65pt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54pt" fo:text-indent="-3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72pt" fo:text-indent="-5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90pt" fo:text-indent="-7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108pt" fo:text-indent="-90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126pt" fo:text-indent="-10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144pt" fo:text-indent="-12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162pt" fo:text-indent="-14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180pt" fo:text-indent="-16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198pt" fo:text-indent="-180pt" text:label-followed-by="listtab" text:list-tab-stop-position="36pt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14.14pt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8.91pt" fo:margin-left="87pt" fo:margin-right="58.11pt" fo:margin-top="35.15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14.14pt" fo:margin-left="0pt" fo:margin-right="0pt" fo:min-height="28.29pt" style:dynamic-spacing="false"/>
      </style:header-style>
      <style:footer-style>
        <style:header-footer-properties fo:margin-left="0pt" fo:margin-right="0pt" fo:margin-top="14.14pt" fo:min-height="28.29pt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17<text:tab/>Fiscal No. 2<text:tab/>25.0161.02002s<text:tab/>03/26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4-12-27T10:45:16.93</dc:date>
    <meta:editing-duration>PT23H47M52S</meta:editing-duration>
    <meta:editing-cycles>6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meta:document-statistic meta:table-count="1" meta:image-count="0" meta:object-count="0" meta:page-count="1" meta:paragraph-count="5" meta:word-count="14" meta:character-count="89"/>
    <dc:creator>kkrueger </dc:creator>
    <meta:user-defined meta:name="Info 1"/>
    <meta:user-defined meta:name="Info 2"/>
    <meta:user-defined meta:name="Info 3"/>
    <meta:user-defined meta:name="Info 4"/>
  </office:meta>
</office:document-meta>
</file>