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18_5f_state_5f_historical_5f_society_5f_house_5f_action_5f_1" style:display-name="house_bill_no_1018_state_historical_society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18_5f_state_5f_historical_5f_society_5f_house_5f_action_5f_1.A" style:display-name="house_bill_no_1018_state_historical_society_house_action_1.A" style:family="table-column">
      <style:table-column-properties style:column-width="3.328cm" style:rel-column-width="22786*"/>
    </style:style>
    <style:style style:name="house_5f_bill_5f_no_5f_1018_5f_state_5f_historical_5f_society_5f_house_5f_action_5f_1.B" style:display-name="house_bill_no_1018_state_historical_society_house_action_1.B" style:family="table-column">
      <style:table-column-properties style:column-width="0.33cm" style:rel-column-width="2257*"/>
    </style:style>
    <style:style style:name="house_5f_bill_5f_no_5f_1018_5f_state_5f_historical_5f_society_5f_house_5f_action_5f_1.C" style:display-name="house_bill_no_1018_state_historical_society_house_action_1.C" style:family="table-column">
      <style:table-column-properties style:column-width="1.752cm" style:rel-column-width="11991*"/>
    </style:style>
    <style:style style:name="house_5f_bill_5f_no_5f_1018_5f_state_5f_historical_5f_society_5f_house_5f_action_5f_1.G" style:display-name="house_bill_no_1018_state_historical_society_house_action_1.G" style:family="table-column">
      <style:table-column-properties style:column-width="1.752cm" style:rel-column-width="11996*"/>
    </style:style>
    <style:style style:name="house_5f_bill_5f_no_5f_1018_5f_state_5f_historical_5f_society_5f_house_5f_action_5f_1.1" style:display-name="house_bill_no_1018_state_historical_society_house_action_1.1" style:family="table-row">
      <style:table-row-properties style:keep-together="false" fo:keep-together="always"/>
    </style:style>
    <style:style style:name="house_5f_bill_5f_no_5f_1018_5f_state_5f_historical_5f_society_5f_house_5f_action_5f_1.A1" style:display-name="house_bill_no_1018_state_historical_society_house_action_1.A1" style:family="table-cell">
      <style:table-cell-properties fo:padding-left="0.049cm" fo:padding-right="0.049cm" fo:padding-top="0cm" fo:padding-bottom="0.049cm" fo:border="none"/>
    </style:style>
    <style:style style:name="house_5f_bill_5f_no_5f_1018_5f_state_5f_historical_5f_society_5f_house_5f_action_5f_1.B1" style:display-name="house_bill_no_1018_state_historical_society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18_5f_state_5f_historical_5f_society_5f_house_5f_action_5f_1.E1" style:display-name="house_bill_no_1018_state_historical_society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18_5f_state_5f_historical_5f_society_5f_house_5f_action_5f_1.A2" style:display-name="house_bill_no_1018_state_historical_society_house_action_1.A2" style:family="table-cell">
      <style:table-cell-properties fo:padding-left="0.049cm" fo:padding-right="0.049cm" fo:padding-top="0cm" fo:padding-bottom="0cm" fo:border="none"/>
    </style:style>
    <style:style style:name="house_5f_bill_5f_no_5f_1018_5f_state_5f_historical_5f_society_5f_house_5f_action_5f_1.E2" style:display-name="house_bill_no_1018_state_historical_society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18_5f_state_5f_historical_5f_society_5f_house_5f_action_5f_1.C8" style:display-name="house_bill_no_1018_state_historical_society_house_action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18_5f_state_5f_historical_5f_society_5f_house_5f_action_5f_1.E8" style:display-name="house_bill_no_1018_state_historical_society_house_action_1.E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18_5f_state_5f_historical_5f_society_5f_house_5f_action_5f_1.C12" style:display-name="house_bill_no_1018_state_historical_society_house_action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18_5f_state_5f_historical_5f_society_5f_house_5f_action_5f_1.E12" style:display-name="house_bill_no_1018_state_historical_society_house_action_1.E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01_5f_state_5f_historical_5f_society_5f_detail_5f_of_5f_house_5f_changes_5f_1" style:display-name="department_701_state_historical_society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01_5f_state_5f_historical_5f_society_5f_detail_5f_of_5f_house_5f_changes_5f_1.A" style:display-name="department_701_state_historical_society_detail_of_house_changes_1.A" style:family="table-column">
      <style:table-column-properties style:column-width="3.328cm" style:rel-column-width="13791*"/>
    </style:style>
    <style:style style:name="department_5f_701_5f_state_5f_historical_5f_society_5f_detail_5f_of_5f_house_5f_changes_5f_1.B" style:display-name="department_701_state_historical_society_detail_of_house_changes_1.B" style:family="table-column">
      <style:table-column-properties style:column-width="0.33cm" style:rel-column-width="1366*"/>
    </style:style>
    <style:style style:name="department_5f_701_5f_state_5f_historical_5f_society_5f_detail_5f_of_5f_house_5f_changes_5f_1.C" style:display-name="department_701_state_historical_society_detail_of_house_changes_1.C" style:family="table-column">
      <style:table-column-properties style:column-width="1.752cm" style:rel-column-width="7257*"/>
    </style:style>
    <style:style style:name="department_5f_701_5f_state_5f_historical_5f_society_5f_detail_5f_of_5f_house_5f_changes_5f_1.M" style:display-name="department_701_state_historical_society_detail_of_house_changes_1.M" style:family="table-column">
      <style:table-column-properties style:column-width="1.753cm" style:rel-column-width="7263*"/>
    </style:style>
    <style:style style:name="department_5f_701_5f_state_5f_historical_5f_society_5f_detail_5f_of_5f_house_5f_changes_5f_1.1" style:display-name="department_701_state_historical_society_detail_of_house_changes_1.1" style:family="table-row">
      <style:table-row-properties style:keep-together="false" fo:keep-together="always"/>
    </style:style>
    <style:style style:name="department_5f_701_5f_state_5f_historical_5f_society_5f_detail_5f_of_5f_house_5f_changes_5f_1.A1" style:display-name="department_701_state_historical_society_detail_of_house_changes_1.A1" style:family="table-cell">
      <style:table-cell-properties fo:padding-left="0.049cm" fo:padding-right="0.049cm" fo:padding-top="0cm" fo:padding-bottom="0.049cm" fo:border="none"/>
    </style:style>
    <style:style style:name="department_5f_701_5f_state_5f_historical_5f_society_5f_detail_5f_of_5f_house_5f_changes_5f_1.B1" style:display-name="department_701_state_historical_society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01_5f_state_5f_historical_5f_society_5f_detail_5f_of_5f_house_5f_changes_5f_1.A2" style:display-name="department_701_state_historical_society_detail_of_house_changes_1.A2" style:family="table-cell">
      <style:table-cell-properties fo:padding-left="0.049cm" fo:padding-right="0.049cm" fo:padding-top="0cm" fo:padding-bottom="0cm" fo:border="none"/>
    </style:style>
    <style:style style:name="department_5f_701_5f_state_5f_historical_5f_society_5f_detail_5f_of_5f_house_5f_changes_5f_1.C8" style:display-name="department_701_state_historical_society_detail_of_house_changes_1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01_5f_state_5f_historical_5f_society_5f_detail_5f_of_5f_house_5f_changes_5f_1.C12" style:display-name="department_701_state_historical_society_detail_of_house_changes_1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01_5f_state_5f_historical_5f_society_5f_detail_5f_of_5f_house_5f_changes_5f_2" style:display-name="department_701_state_historical_society_detail_of_house_changes_2" style:family="table">
      <style:table-properties style:width="15.817cm" fo:margin-left="0.66cm" fo:margin-right="-0.005cm" table:align="margins" style:may-break-between-rows="false" style:writing-mode="lr-tb"/>
    </style:style>
    <style:style style:name="department_5f_701_5f_state_5f_historical_5f_society_5f_detail_5f_of_5f_house_5f_changes_5f_2.A" style:display-name="department_701_state_historical_society_detail_of_house_changes_2.A" style:family="table-column">
      <style:table-column-properties style:column-width="3.328cm" style:rel-column-width="13791*"/>
    </style:style>
    <style:style style:name="department_5f_701_5f_state_5f_historical_5f_society_5f_detail_5f_of_5f_house_5f_changes_5f_2.B" style:display-name="department_701_state_historical_society_detail_of_house_changes_2.B" style:family="table-column">
      <style:table-column-properties style:column-width="0.33cm" style:rel-column-width="1366*"/>
    </style:style>
    <style:style style:name="department_5f_701_5f_state_5f_historical_5f_society_5f_detail_5f_of_5f_house_5f_changes_5f_2.C" style:display-name="department_701_state_historical_society_detail_of_house_changes_2.C" style:family="table-column">
      <style:table-column-properties style:column-width="1.752cm" style:rel-column-width="7257*"/>
    </style:style>
    <style:style style:name="department_5f_701_5f_state_5f_historical_5f_society_5f_detail_5f_of_5f_house_5f_changes_5f_2.M" style:display-name="department_701_state_historical_society_detail_of_house_changes_2.M" style:family="table-column">
      <style:table-column-properties style:column-width="1.753cm" style:rel-column-width="7263*"/>
    </style:style>
    <style:style style:name="department_5f_701_5f_state_5f_historical_5f_society_5f_detail_5f_of_5f_house_5f_changes_5f_2.1" style:display-name="department_701_state_historical_society_detail_of_house_changes_2.1" style:family="table-row">
      <style:table-row-properties style:keep-together="false" fo:keep-together="always"/>
    </style:style>
    <style:style style:name="department_5f_701_5f_state_5f_historical_5f_society_5f_detail_5f_of_5f_house_5f_changes_5f_2.A1" style:display-name="department_701_state_historical_society_detail_of_house_changes_2.A1" style:family="table-cell">
      <style:table-cell-properties fo:padding-left="0.049cm" fo:padding-right="0.049cm" fo:padding-top="0cm" fo:padding-bottom="0.049cm" fo:border="none"/>
    </style:style>
    <style:style style:name="department_5f_701_5f_state_5f_historical_5f_society_5f_detail_5f_of_5f_house_5f_changes_5f_2.B1" style:display-name="department_701_state_historical_society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01_5f_state_5f_historical_5f_society_5f_detail_5f_of_5f_house_5f_changes_5f_2.A2" style:display-name="department_701_state_historical_society_detail_of_house_changes_2.A2" style:family="table-cell">
      <style:table-cell-properties fo:padding-left="0.049cm" fo:padding-right="0.049cm" fo:padding-top="0cm" fo:padding-bottom="0cm" fo:border="none"/>
    </style:style>
    <style:style style:name="department_5f_701_5f_state_5f_historical_5f_society_5f_detail_5f_of_5f_house_5f_changes_5f_2.C8" style:display-name="department_701_state_historical_society_detail_of_house_changes_2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01_5f_state_5f_historical_5f_society_5f_detail_5f_of_5f_house_5f_changes_5f_2.C12" style:display-name="department_701_state_historical_society_detail_of_house_changes_2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01_5f_state_5f_historical_5f_society_5f_detail_5f_of_5f_house_5f_changes_5f_3" style:display-name="department_701_state_historical_society_detail_of_house_changes_3" style:family="table">
      <style:table-properties style:width="11.654cm" fo:margin-left="0.66cm" fo:margin-right="4.157cm" table:align="margins" style:may-break-between-rows="false" style:writing-mode="lr-tb"/>
    </style:style>
    <style:style style:name="department_5f_701_5f_state_5f_historical_5f_society_5f_detail_5f_of_5f_house_5f_changes_5f_3.A" style:display-name="department_701_state_historical_society_detail_of_house_changes_3.A" style:family="table-column">
      <style:table-column-properties style:column-width="3.328cm" style:rel-column-width="18717*"/>
    </style:style>
    <style:style style:name="department_5f_701_5f_state_5f_historical_5f_society_5f_detail_5f_of_5f_house_5f_changes_5f_3.B" style:display-name="department_701_state_historical_society_detail_of_house_changes_3.B" style:family="table-column">
      <style:table-column-properties style:column-width="0.33cm" style:rel-column-width="1854*"/>
    </style:style>
    <style:style style:name="department_5f_701_5f_state_5f_historical_5f_society_5f_detail_5f_of_5f_house_5f_changes_5f_3.C" style:display-name="department_701_state_historical_society_detail_of_house_changes_3.C" style:family="table-column">
      <style:table-column-properties style:column-width="1.752cm" style:rel-column-width="9849*"/>
    </style:style>
    <style:style style:name="department_5f_701_5f_state_5f_historical_5f_society_5f_detail_5f_of_5f_house_5f_changes_5f_3.I" style:display-name="department_701_state_historical_society_detail_of_house_changes_3.I" style:family="table-column">
      <style:table-column-properties style:column-width="1.753cm" style:rel-column-width="9855*"/>
    </style:style>
    <style:style style:name="department_5f_701_5f_state_5f_historical_5f_society_5f_detail_5f_of_5f_house_5f_changes_5f_3.1" style:display-name="department_701_state_historical_society_detail_of_house_changes_3.1" style:family="table-row">
      <style:table-row-properties style:keep-together="false" fo:keep-together="always"/>
    </style:style>
    <style:style style:name="department_5f_701_5f_state_5f_historical_5f_society_5f_detail_5f_of_5f_house_5f_changes_5f_3.A1" style:display-name="department_701_state_historical_society_detail_of_house_changes_3.A1" style:family="table-cell">
      <style:table-cell-properties fo:padding-left="0.049cm" fo:padding-right="0.049cm" fo:padding-top="0cm" fo:padding-bottom="0.049cm" fo:border="none"/>
    </style:style>
    <style:style style:name="department_5f_701_5f_state_5f_historical_5f_society_5f_detail_5f_of_5f_house_5f_changes_5f_3.B1" style:display-name="department_701_state_historical_society_detail_of_house_changes_3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01_5f_state_5f_historical_5f_society_5f_detail_5f_of_5f_house_5f_changes_5f_3.I1" style:display-name="department_701_state_historical_society_detail_of_house_changes_3.I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01_5f_state_5f_historical_5f_society_5f_detail_5f_of_5f_house_5f_changes_5f_3.A2" style:display-name="department_701_state_historical_society_detail_of_house_changes_3.A2" style:family="table-cell">
      <style:table-cell-properties fo:padding-left="0.049cm" fo:padding-right="0.049cm" fo:padding-top="0cm" fo:padding-bottom="0cm" fo:border="none"/>
    </style:style>
    <style:style style:name="department_5f_701_5f_state_5f_historical_5f_society_5f_detail_5f_of_5f_house_5f_changes_5f_3.I2" style:display-name="department_701_state_historical_society_detail_of_house_changes_3.I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01_5f_state_5f_historical_5f_society_5f_detail_5f_of_5f_house_5f_changes_5f_3.C8" style:display-name="department_701_state_historical_society_detail_of_house_changes_3.C8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01_5f_state_5f_historical_5f_society_5f_detail_5f_of_5f_house_5f_changes_5f_3.I8" style:display-name="department_701_state_historical_society_detail_of_house_changes_3.I8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01_5f_state_5f_historical_5f_society_5f_detail_5f_of_5f_house_5f_changes_5f_3.C12" style:display-name="department_701_state_historical_society_detail_of_house_changes_3.C12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01_5f_state_5f_historical_5f_society_5f_detail_5f_of_5f_house_5f_changes_5f_3.I12" style:display-name="department_701_state_historical_society_detail_of_house_changes_3.I12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7.495cm" style:rel-column-width="29819*"/>
    </style:style>
    <style:style style:name="Table1.B" style:family="table-column">
      <style:table-column-properties style:column-width="2.992cm" style:rel-column-width="11905*"/>
    </style:style>
    <style:style style:name="Table1.D" style:family="table-column">
      <style:table-column-properties style:column-width="2.992cm" style:rel-column-width="11906*"/>
    </style:style>
    <style:style style:name="Table1.A1" style:family="table-cell">
      <style:table-cell-properties style:vertical-align="bottom" fo:padding="0cm" fo:border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8.319cm" table:align="left" style:may-break-between-rows="false"/>
    </style:style>
    <style:style style:name="Table2.A" style:family="table-column">
      <style:table-column-properties style:column-width="5.029cm"/>
    </style:style>
    <style:style style:name="Table2.B" style:family="table-column">
      <style:table-column-properties style:column-width="3.29cm"/>
    </style:style>
    <style:style style:name="Table2.A1" style:family="table-cell">
      <style:table-cell-properties style:vertical-align="middle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512cm" style:rel-column-width="29890*"/>
    </style:style>
    <style:style style:name="Table3.B" style:family="table-column">
      <style:table-column-properties style:column-width="2.986cm" style:rel-column-width="11881*"/>
    </style:style>
    <style:style style:name="Table3.D" style:family="table-column">
      <style:table-column-properties style:column-width="2.986cm" style:rel-column-width="11883*"/>
    </style:style>
    <style:style style:name="Table3.A1" style:family="table-cell">
      <style:table-cell-properties style:vertical-align="bottom" fo:padding="0cm" fo:border="none"/>
    </style:style>
    <style:style style:name="Table3.A2" style:family="table-cell">
      <style:table-cell-properties style:vertical-align="middle" fo:padding="0cm" fo:border="none"/>
    </style:style>
    <style:style style:name="Table4" style:family="table">
      <style:table-properties style:width="16.471cm" table:align="margins" style:may-break-between-rows="false"/>
    </style:style>
    <style:style style:name="Table4.A" style:family="table-column">
      <style:table-column-properties style:column-width="7.512cm" style:rel-column-width="29890*"/>
    </style:style>
    <style:style style:name="Table4.B" style:family="table-column">
      <style:table-column-properties style:column-width="2.986cm" style:rel-column-width="11881*"/>
    </style:style>
    <style:style style:name="Table4.D" style:family="table-column">
      <style:table-column-properties style:column-width="2.986cm" style:rel-column-width="11883*"/>
    </style:style>
    <style:style style:name="Table4.A1" style:family="table-cell">
      <style:table-cell-properties style:vertical-align="bottom" fo:padding="0cm" fo:border="none"/>
    </style:style>
    <style:style style:name="Table4.A2" style:family="table-cell">
      <style:table-cell-properties style:vertical-align="middle" fo:padding="0cm" fo:border="none"/>
    </style:style>
    <style:style style:name="Table5" style:family="table">
      <style:table-properties style:width="16.471cm" table:align="margins" style:may-break-between-rows="false"/>
    </style:style>
    <style:style style:name="Table5.A" style:family="table-column">
      <style:table-column-properties style:column-width="7.516cm" style:rel-column-width="29904*"/>
    </style:style>
    <style:style style:name="Table5.B" style:family="table-column">
      <style:table-column-properties style:column-width="2.985cm" style:rel-column-width="11874*"/>
    </style:style>
    <style:style style:name="Table5.D" style:family="table-column">
      <style:table-column-properties style:column-width="2.986cm" style:rel-column-width="11883*"/>
    </style:style>
    <style:style style:name="Table5.A1" style:family="table-cell">
      <style:table-cell-properties style:vertical-align="bottom" fo:padding="0cm" fo:border="none"/>
    </style:style>
    <style:style style:name="Table5.A2" style:family="table-cell">
      <style:table-cell-properties style:vertical-align="middle" fo:padding="0cm" fo:border="none"/>
    </style:style>
    <style:style style:name="Table5.B3" style:family="table-cell">
      <style:table-cell-properties style:vertical-align="" fo:padding="0cm" fo:border="none"/>
    </style:style>
    <style:style style:name="Table6" style:family="table">
      <style:table-properties style:width="16.471cm" table:align="margins" style:may-break-between-rows="false"/>
    </style:style>
    <style:style style:name="Table6.A" style:family="table-column">
      <style:table-column-properties style:column-width="7.532cm" style:rel-column-width="29966*"/>
    </style:style>
    <style:style style:name="Table6.B" style:family="table-column">
      <style:table-column-properties style:column-width="2.979cm" style:rel-column-width="11856*"/>
    </style:style>
    <style:style style:name="Table6.D" style:family="table-column">
      <style:table-column-properties style:column-width="2.979cm" style:rel-column-width="11857*"/>
    </style:style>
    <style:style style:name="Table6.A1" style:family="table-cell">
      <style:table-cell-properties style:vertical-align="bottom" fo:padding="0cm" fo:border="none"/>
    </style:style>
    <style:style style:name="Table6.A2" style:family="table-cell">
      <style:table-cell-properties style:vertical-align="middle" fo:padding="0cm" fo:border="none"/>
    </style:style>
    <style:style style:name="Table6.B2" style:family="table-cell">
      <style:table-cell-properties style:vertical-align="" fo:padding="0cm" fo:border="none"/>
    </style:style>
    <style:style style:name="Table7" style:family="table">
      <style:table-properties style:width="16.471cm" table:align="margins" style:may-break-between-rows="false"/>
    </style:style>
    <style:style style:name="Table7.A" style:family="table-column">
      <style:table-column-properties style:column-width="7.544cm" style:rel-column-width="30016*"/>
    </style:style>
    <style:style style:name="Table7.B" style:family="table-column">
      <style:table-column-properties style:column-width="2.976cm" style:rel-column-width="11839*"/>
    </style:style>
    <style:style style:name="Table7.D" style:family="table-column">
      <style:table-column-properties style:column-width="2.976cm" style:rel-column-width="11841*"/>
    </style:style>
    <style:style style:name="Table7.A1" style:family="table-cell">
      <style:table-cell-properties style:vertical-align="bottom" fo:padding="0cm" fo:border="none"/>
    </style:style>
    <style:style style:name="Table7.A2" style:family="table-cell">
      <style:table-cell-properties style:vertical-align="middle" fo:padding="0cm" fo:border="none"/>
    </style:style>
    <style:style style:name="Table7.B2" style:family="table-cell">
      <style:table-cell-properties style:vertical-align="" fo:padding="0cm" fo:border="none"/>
    </style:style>
    <style:style style:name="Table8" style:family="table">
      <style:table-properties style:width="16.471cm" table:align="margins" style:may-break-between-rows="false"/>
    </style:style>
    <style:style style:name="Table8.A" style:family="table-column">
      <style:table-column-properties style:column-width="6.98cm" style:rel-column-width="27769*"/>
    </style:style>
    <style:style style:name="Table8.B" style:family="table-column">
      <style:table-column-properties style:column-width="2.372cm" style:rel-column-width="9441*"/>
    </style:style>
    <style:style style:name="Table8.E" style:family="table-column">
      <style:table-column-properties style:column-width="2.374cm" style:rel-column-width="9443*"/>
    </style:style>
    <style:style style:name="Table8.A1" style:family="table-cell">
      <style:table-cell-properties style:vertical-align="bottom" fo:padding="0cm" fo:border="none"/>
    </style:style>
    <style:style style:name="Table8.A2" style:family="table-cell">
      <style:table-cell-properties style:vertical-align="middle" fo:padding="0cm" fo:border="none"/>
    </style:style>
    <style:style style:name="Table8.B3" style:family="table-cell">
      <style:table-cell-properties style:vertical-align="" fo:padding="0cm" fo:border="none"/>
    </style:style>
    <style:style style:name="Table9" style:family="table">
      <style:table-properties style:width="16.471cm" table:align="margins" style:may-break-between-rows="false"/>
    </style:style>
    <style:style style:name="Table9.A" style:family="table-column">
      <style:table-column-properties style:column-width="7.574cm" style:rel-column-width="30138*"/>
    </style:style>
    <style:style style:name="Table9.B" style:family="table-column">
      <style:table-column-properties style:column-width="2.965cm" style:rel-column-width="11798*"/>
    </style:style>
    <style:style style:name="Table9.D" style:family="table-column">
      <style:table-column-properties style:column-width="2.967cm" style:rel-column-width="11801*"/>
    </style:style>
    <style:style style:name="Table9.A1" style:family="table-cell">
      <style:table-cell-properties style:vertical-align="bottom" fo:padding="0cm" fo:border="none"/>
    </style:style>
    <style:style style:name="Table9.A2" style:family="table-cell">
      <style:table-cell-properties style:vertical-align="middle" fo:padding="0cm" fo:border="none"/>
    </style:style>
    <style:style style:name="P1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2" style:family="paragraph" style:parent-style-name="spa_5f_footnote_5f_center">
      <style:text-properties style:text-underline-style="none" fo:font-weight="bold"/>
    </style:style>
    <style:style style:name="P3" style:family="paragraph" style:parent-style-name="spa_5f_footnote_5f_center">
      <style:text-properties fo:font-style="normal" style:text-underline-style="none" fo:font-weight="bold" style:font-style-asian="normal" style:font-style-complex="normal"/>
    </style:style>
    <style:style style:name="P4" style:family="paragraph" style:parent-style-name="spa_5f_footnote">
      <style:paragraph-properties fo:margin-top="0.3cm" fo:margin-bottom="0.3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19 14:44:20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18" text:name="T_SPA_S_BILLNUMBER"/>
        <text:user-field-decl office:value-type="string" office:string-value="25.0162" text:name="T_SPA_S_LCNUMBER"/>
        <text:user-field-decl office:value-type="string" office:string-value="01003" text:name="T_SPA_S_VERSION"/>
        <text:user-field-decl office:value-type="string" office:string-value="1" text:name="T_SPA_B_POSTTOWEB"/>
        <text:user-field-decl office:value-type="string" office:string-value="2025/02/19 17:48:13" text:name="T_SPA_DT_DATEMODIFIED"/>
        <text:user-field-decl office:value-type="string" office:string-value="Regular" text:name="T_SPA_S_SESSIONTYPE"/>
        <text:user-field-decl office:value-type="string" office:string-value="2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62.01003s" text:name="T_SPA_S_FILENAME"/>
        <text:user-field-decl office:value-type="string" office:string-value="2" text:name="T_SPA_S_FISCALNUMBER"/>
        <text:user-field-decl office:value-type="string" office:string-value="1" text:name="T_SPA_I_SORTSEQUENCE"/>
        <text:user-field-decl office:value-type="string" office:string-value="2025/02/19 17:48:14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18 - State Historical Society - House Action</text:p>
        <table:table table:name="house_bill_no_1018_state_historical_society_house_action_1" table:style-name="house_5f_bill_5f_no_5f_1018_5f_state_5f_historical_5f_society_5f_house_5f_action_5f_1">
          <table:table-column table:style-name="house_5f_bill_5f_no_5f_1018_5f_state_5f_historical_5f_society_5f_house_5f_action_5f_1.A"/>
          <table:table-column table:style-name="house_5f_bill_5f_no_5f_1018_5f_state_5f_historical_5f_society_5f_house_5f_action_5f_1.B"/>
          <table:table-column table:style-name="house_5f_bill_5f_no_5f_1018_5f_state_5f_historical_5f_society_5f_house_5f_action_5f_1.C"/>
          <table:table-column table:style-name="house_5f_bill_5f_no_5f_1018_5f_state_5f_historical_5f_society_5f_house_5f_action_5f_1.B"/>
          <table:table-column table:style-name="house_5f_bill_5f_no_5f_1018_5f_state_5f_historical_5f_society_5f_house_5f_action_5f_1.C"/>
          <table:table-column table:style-name="house_5f_bill_5f_no_5f_1018_5f_state_5f_historical_5f_society_5f_house_5f_action_5f_1.B"/>
          <table:table-column table:style-name="house_5f_bill_5f_no_5f_1018_5f_state_5f_historical_5f_society_5f_house_5f_action_5f_1.G"/>
          <table:table-row table:style-name="house_5f_bill_5f_no_5f_1018_5f_state_5f_historical_5f_society_5f_house_5f_action_5f_1.1">
            <table:table-cell table:style-name="house_5f_bill_5f_no_5f_1018_5f_state_5f_historical_5f_society_5f_house_5f_action_5f_1.A1" office:value-type="string">
              <text:p text:style-name="spa_5f_table_5f_column_5f_header"/>
            </table:table-cell>
            <table:table-cell table:style-name="house_5f_bill_5f_no_5f_1018_5f_state_5f_historical_5f_society_5f_house_5f_action_5f_1.B1" office:value-type="string">
              <text:p text:style-name="spa_5f_table_5f_column_5f_header"/>
            </table:table-cell>
            <table:table-cell table:style-name="house_5f_bill_5f_no_5f_1018_5f_state_5f_historical_5f_society_5f_house_5f_action_5f_1.B1" office:value-type="string">
              <text:p text:style-name="spa_5f_table_5f_column_5f_header">Base<text:line-break/>Budget</text:p>
            </table:table-cell>
            <table:table-cell table:style-name="house_5f_bill_5f_no_5f_1018_5f_state_5f_historical_5f_society_5f_house_5f_action_5f_1.B1" office:value-type="string">
              <text:p text:style-name="spa_5f_table_5f_column_5f_header"/>
            </table:table-cell>
            <table:table-cell table:style-name="house_5f_bill_5f_no_5f_1018_5f_state_5f_historical_5f_society_5f_house_5f_action_5f_1.E1" office:value-type="string">
              <text:p text:style-name="spa_5f_table_5f_column_5f_header">House<text:line-break/>Changes</text:p>
            </table:table-cell>
            <table:table-cell table:style-name="house_5f_bill_5f_no_5f_1018_5f_state_5f_historical_5f_society_5f_house_5f_action_5f_1.B1" office:value-type="string">
              <text:p text:style-name="spa_5f_table_5f_column_5f_header"/>
            </table:table-cell>
            <table:table-cell table:style-name="house_5f_bill_5f_no_5f_1018_5f_state_5f_historical_5f_society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Salaries and wage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$16,832,853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$3,313,454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$20,146,307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New and vacant FTE pool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934,276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934,276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Operating expense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3,443,236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6,484,415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9,927,651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Capital asset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1,330,184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84,437,649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85,767,833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Grant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928,34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3,692,50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4,620,840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Cultural heritage grant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500,00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(500,000)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America's 250th celebration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C8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8" office:value-type="string">
              <text:p text:style-name="spa_5f_table_5f_content">2,000,00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C8" office:value-type="string">
              <text:p text:style-name="spa_5f_table_5f_content">2,000,000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Total all funds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$23,034,613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$100,362,294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$123,396,907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Less estimated income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2,434,264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>97,551,416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99,985,680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General fund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C12" office:value-type="string">
              <text:p text:style-name="spa_5f_table_5f_content">$20,600,349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12" office:value-type="string">
              <text:p text:style-name="spa_5f_table_5f_content">$2,810,878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C12" office:value-type="string">
              <text:p text:style-name="spa_5f_table_5f_content">$23,411,227</text:p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</table:table-row>
          <table:table-row table:style-name="house_5f_bill_5f_no_5f_1018_5f_state_5f_historical_5f_society_5f_house_5f_action_5f_1.1">
            <table:table-cell table:style-name="house_5f_bill_5f_no_5f_1018_5f_state_5f_historical_5f_society_5f_house_5f_action_5f_1.A2" office:value-type="string">
              <text:p text:style-name="spa_5f_table_5f_row_5f_header">FTE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83.5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E8" office:value-type="string">
              <text:p text:style-name="spa_5f_table_5f_content">2.00</text:p>
            </table:table-cell>
            <table:table-cell table:style-name="house_5f_bill_5f_no_5f_1018_5f_state_5f_historical_5f_society_5f_house_5f_action_5f_1.A2" office:value-type="string">
              <text:p text:style-name="spa_5f_table_5f_content"/>
            </table:table-cell>
            <table:table-cell table:style-name="house_5f_bill_5f_no_5f_1018_5f_state_5f_historical_5f_society_5f_house_5f_action_5f_1.A2" office:value-type="string">
              <text:p text:style-name="spa_5f_table_5f_content">85.50</text:p>
            </table:table-cell>
          </table:table-row>
        </table:table>
        <text:p text:style-name="spa_5f_table_5f_header">Department 701 - State Historical Society - Detail of House Changes</text:p>
        <table:table table:name="department_701_state_historical_society_detail_of_house_changes_1" table:style-name="department_5f_701_5f_state_5f_historical_5f_society_5f_detail_5f_of_5f_house_5f_changes_5f_1">
          <table:table-column table:style-name="department_5f_701_5f_state_5f_historical_5f_society_5f_detail_5f_of_5f_house_5f_changes_5f_1.A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C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C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C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C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C"/>
          <table:table-column table:style-name="department_5f_701_5f_state_5f_historical_5f_society_5f_detail_5f_of_5f_house_5f_changes_5f_1.B"/>
          <table:table-column table:style-name="department_5f_701_5f_state_5f_historical_5f_society_5f_detail_5f_of_5f_house_5f_changes_5f_1.M"/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Adjusts Funding for Base Payroll Changes<text:a xlink:type="simple" xlink:href="#department_701_state_historical_society_detail_of_house_changes_Footnote1"><text:span text:style-name="spa_5f_column_5f_heading_5f_footnote_5f_number">1</text:span></text:a></text:p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Adds Funding for Salary and Benefit Increases<text:a xlink:type="simple" xlink:href="#department_701_state_historical_society_detail_of_house_changes_Footnote2"><text:span text:style-name="spa_5f_column_5f_heading_5f_footnote_5f_number">2</text:span></text:a></text:p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Adds Funding for FTE Positions<text:a xlink:type="simple" xlink:href="#department_701_state_historical_society_detail_of_house_changes_Footnote3"><text:span text:style-name="spa_5f_column_5f_heading_5f_footnote_5f_number">3</text:span></text:a></text:p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Adds Funding to Replace 2023-25 New and Vacant FTE Pool<text:a xlink:type="simple" xlink:href="#department_701_state_historical_society_detail_of_house_changes_Footnote4"><text:span text:style-name="spa_5f_column_5f_heading_5f_footnote_5f_number">4</text:span></text:a></text:p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Transfers Funding for 2025-27 New and Vacant FTE Pool<text:a xlink:type="simple" xlink:href="#department_701_state_historical_society_detail_of_house_changes_Footnote5"><text:span text:style-name="spa_5f_column_5f_heading_5f_footnote_5f_number">5</text:span></text:a></text:p>
            </table:table-cell>
            <table:table-cell table:style-name="department_5f_701_5f_state_5f_historical_5f_society_5f_detail_5f_of_5f_house_5f_changes_5f_1.B1" office:value-type="string">
              <text:p text:style-name="spa_5f_table_5f_column_5f_header"/>
            </table:table-cell>
            <table:table-cell table:style-name="department_5f_701_5f_state_5f_historical_5f_society_5f_detail_5f_of_5f_house_5f_changes_5f_1.B1" office:value-type="string">
              <text:p text:style-name="spa_5f_table_5f_column_5f_header">Adds Funding for Temporary Staff Salaries and Operating<text:a xlink:type="simple" xlink:href="#department_701_state_historical_society_detail_of_house_changes_Footnote6"><text:span text:style-name="spa_5f_column_5f_heading_5f_footnote_5f_number">6</text:span></text:a>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Salaries and wage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$306,652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148,305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388,876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768,392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$1,223,573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491,646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New and vacant FTE pool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934,276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Operating expense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9,28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16,200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Capital asset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Grant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Cultural heritage grant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America's 250th celebration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8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Total all funds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$306,652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148,305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398,156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768,392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$289,297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$1,507,846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Less estimated income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218,735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117,076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849,189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(25,551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172,402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General fund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($87,917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$1,031,229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$398,156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$919,203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($263,746)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C12" office:value-type="string">
              <text:p text:style-name="spa_5f_table_5f_content">$1,335,444</text:p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1.1">
            <table:table-cell table:style-name="department_5f_701_5f_state_5f_historical_5f_society_5f_detail_5f_of_5f_house_5f_changes_5f_1.A2" office:value-type="string">
              <text:p text:style-name="spa_5f_table_5f_row_5f_header">FTE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2.0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1.A2" office:value-type="string">
              <text:p text:style-name="spa_5f_table_5f_content"/>
            </table:table-cell>
            <table:table-cell table:style-name="department_5f_701_5f_state_5f_historical_5f_society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701_state_historical_society_detail_of_house_changes_2" table:style-name="department_5f_701_5f_state_5f_historical_5f_society_5f_detail_5f_of_5f_house_5f_changes_5f_2">
          <table:table-column table:style-name="department_5f_701_5f_state_5f_historical_5f_society_5f_detail_5f_of_5f_house_5f_changes_5f_2.A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C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C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C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C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C"/>
          <table:table-column table:style-name="department_5f_701_5f_state_5f_historical_5f_society_5f_detail_5f_of_5f_house_5f_changes_5f_2.B"/>
          <table:table-column table:style-name="department_5f_701_5f_state_5f_historical_5f_society_5f_detail_5f_of_5f_house_5f_changes_5f_2.M"/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Adjusts Base Level Funding<text:a xlink:type="simple" xlink:href="#department_701_state_historical_society_detail_of_house_changes_Footnote7"><text:span text:style-name="spa_5f_column_5f_heading_5f_footnote_5f_number">7</text:span></text:a></text:p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Removes Funding for Cultural Heritage Grants<text:a xlink:type="simple" xlink:href="#department_701_state_historical_society_detail_of_house_changes_Footnote8"><text:span text:style-name="spa_5f_column_5f_heading_5f_footnote_5f_number">8</text:span></text:a></text:p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Adds One‑Time Funding for Temporary Salaries and Operating<text:a xlink:type="simple" xlink:href="#department_701_state_historical_society_detail_of_house_changes_Footnote9"><text:span text:style-name="spa_5f_column_5f_heading_5f_footnote_5f_number">9</text:span></text:a></text:p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Adds One‑Time Funding for Pembina State Museum<text:a xlink:type="simple" xlink:href="#department_701_state_historical_society_detail_of_house_changes_Footnote10"><text:span text:style-name="spa_5f_column_5f_heading_5f_footnote_5f_number">10</text:span></text:a></text:p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Adds One‑Time Funding for the Military Gallery Expansion Project<text:a xlink:type="simple" xlink:href="#department_701_state_historical_society_detail_of_house_changes_Footnote11"><text:span text:style-name="spa_5f_column_5f_heading_5f_footnote_5f_number">11</text:span></text:a></text:p>
            </table:table-cell>
            <table:table-cell table:style-name="department_5f_701_5f_state_5f_historical_5f_society_5f_detail_5f_of_5f_house_5f_changes_5f_2.B1" office:value-type="string">
              <text:p text:style-name="spa_5f_table_5f_column_5f_header"/>
            </table:table-cell>
            <table:table-cell table:style-name="department_5f_701_5f_state_5f_historical_5f_society_5f_detail_5f_of_5f_house_5f_changes_5f_2.B1" office:value-type="string">
              <text:p text:style-name="spa_5f_table_5f_column_5f_header">Adds One‑Time Funding for Medora Area Planning<text:a xlink:type="simple" xlink:href="#department_701_state_historical_society_detail_of_house_changes_Footnote12"><text:span text:style-name="spa_5f_column_5f_heading_5f_footnote_5f_number">12</text:span></text:a>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Salaries and wage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46,46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New and vacant FTE pool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Operating expense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280,159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190,776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638,0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4,900,0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450,000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Capital asset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(634,375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78,744,524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3,120,000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Grant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42,5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Cultural heritage grant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($500,000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America's 250th celebration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8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Total all funds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($311,716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($500,000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237,236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638,0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83,644,524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$3,570,000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Less estimated income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27,5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127,011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638,0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83,644,524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3,570,000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General fund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($339,216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($500,000)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$110,225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$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$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C12" office:value-type="string">
              <text:p text:style-name="spa_5f_table_5f_content">$0</text:p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2.1">
            <table:table-cell table:style-name="department_5f_701_5f_state_5f_historical_5f_society_5f_detail_5f_of_5f_house_5f_changes_5f_2.A2" office:value-type="string">
              <text:p text:style-name="spa_5f_table_5f_row_5f_header">FTE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2.A2" office:value-type="string">
              <text:p text:style-name="spa_5f_table_5f_content"/>
            </table:table-cell>
            <table:table-cell table:style-name="department_5f_701_5f_state_5f_historical_5f_society_5f_detail_5f_of_5f_house_5f_changes_5f_2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701_state_historical_society_detail_of_house_changes_3" table:style-name="department_5f_701_5f_state_5f_historical_5f_society_5f_detail_5f_of_5f_house_5f_changes_5f_3">
          <table:table-column table:style-name="department_5f_701_5f_state_5f_historical_5f_society_5f_detail_5f_of_5f_house_5f_changes_5f_3.A"/>
          <table:table-column table:style-name="department_5f_701_5f_state_5f_historical_5f_society_5f_detail_5f_of_5f_house_5f_changes_5f_3.B"/>
          <table:table-column table:style-name="department_5f_701_5f_state_5f_historical_5f_society_5f_detail_5f_of_5f_house_5f_changes_5f_3.C"/>
          <table:table-column table:style-name="department_5f_701_5f_state_5f_historical_5f_society_5f_detail_5f_of_5f_house_5f_changes_5f_3.B"/>
          <table:table-column table:style-name="department_5f_701_5f_state_5f_historical_5f_society_5f_detail_5f_of_5f_house_5f_changes_5f_3.C"/>
          <table:table-column table:style-name="department_5f_701_5f_state_5f_historical_5f_society_5f_detail_5f_of_5f_house_5f_changes_5f_3.B"/>
          <table:table-column table:style-name="department_5f_701_5f_state_5f_historical_5f_society_5f_detail_5f_of_5f_house_5f_changes_5f_3.C"/>
          <table:table-column table:style-name="department_5f_701_5f_state_5f_historical_5f_society_5f_detail_5f_of_5f_house_5f_changes_5f_3.B"/>
          <table:table-column table:style-name="department_5f_701_5f_state_5f_historical_5f_society_5f_detail_5f_of_5f_house_5f_changes_5f_3.I"/>
          <text:soft-page-break/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1" office:value-type="string">
              <text:p text:style-name="spa_5f_table_5f_column_5f_header"/>
            </table:table-cell>
            <table:table-cell table:style-name="department_5f_701_5f_state_5f_historical_5f_society_5f_detail_5f_of_5f_house_5f_changes_5f_3.B1" office:value-type="string">
              <text:p text:style-name="spa_5f_table_5f_column_5f_header"/>
            </table:table-cell>
            <table:table-cell table:style-name="department_5f_701_5f_state_5f_historical_5f_society_5f_detail_5f_of_5f_house_5f_changes_5f_3.B1" office:value-type="string">
              <text:p text:style-name="spa_5f_table_5f_column_5f_header">Adds One‑Time Funding for Storage Upgrades and Structure Improvement<text:a xlink:type="simple" xlink:href="#department_701_state_historical_society_detail_of_house_changes_Footnote13"><text:span text:style-name="spa_5f_column_5f_heading_5f_footnote_5f_number">13</text:span></text:a></text:p>
            </table:table-cell>
            <table:table-cell table:style-name="department_5f_701_5f_state_5f_historical_5f_society_5f_detail_5f_of_5f_house_5f_changes_5f_3.B1" office:value-type="string">
              <text:p text:style-name="spa_5f_table_5f_column_5f_header"/>
            </table:table-cell>
            <table:table-cell table:style-name="department_5f_701_5f_state_5f_historical_5f_society_5f_detail_5f_of_5f_house_5f_changes_5f_3.B1" office:value-type="string">
              <text:p text:style-name="spa_5f_table_5f_column_5f_header">Adds One‑Time Funding for Grants<text:a xlink:type="simple" xlink:href="#department_701_state_historical_society_detail_of_house_changes_Footnote14"><text:span text:style-name="spa_5f_column_5f_heading_5f_footnote_5f_number">14</text:span></text:a></text:p>
            </table:table-cell>
            <table:table-cell table:style-name="department_5f_701_5f_state_5f_historical_5f_society_5f_detail_5f_of_5f_house_5f_changes_5f_3.B1" office:value-type="string">
              <text:p text:style-name="spa_5f_table_5f_column_5f_header"/>
            </table:table-cell>
            <table:table-cell table:style-name="department_5f_701_5f_state_5f_historical_5f_society_5f_detail_5f_of_5f_house_5f_changes_5f_3.B1" office:value-type="string">
              <text:p text:style-name="spa_5f_table_5f_column_5f_header">Adds One‑Time Funding for America's 250<text:span text:style-name="T2">th</text:span> Celebration Activities<text:a xlink:type="simple" xlink:href="#department_701_state_historical_society_detail_of_house_changes_Footnote15"><text:span text:style-name="spa_5f_column_5f_heading_5f_footnote_5f_number">15</text:span></text:a></text:p>
            </table:table-cell>
            <table:table-cell table:style-name="department_5f_701_5f_state_5f_historical_5f_society_5f_detail_5f_of_5f_house_5f_changes_5f_3.B1" office:value-type="string">
              <text:p text:style-name="spa_5f_table_5f_column_5f_header"/>
            </table:table-cell>
            <table:table-cell table:style-name="department_5f_701_5f_state_5f_historical_5f_society_5f_detail_5f_of_5f_house_5f_changes_5f_3.I1" office:value-type="string">
              <text:p text:style-name="spa_5f_table_5f_column_5f_header">Total House Changes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Salaries and wage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$3,313,454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New and vacant FTE pool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934,276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Operating expense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6,484,415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Capital asset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$3,207,5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84,437,649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Grant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$3,65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3,692,500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Cultural heritage grant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(500,000)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America's 250th celebration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8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8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8" office:value-type="string">
              <text:p text:style-name="spa_5f_table_5f_content">$2,00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8" office:value-type="string">
              <text:p text:style-name="spa_5f_table_5f_content">2,000,000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Total all funds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$3,207,5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$3,65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$2,00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$100,362,294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Less estimated income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3,00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3,65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2,000,0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>97,551,416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General fund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12" office:value-type="string">
              <text:p text:style-name="spa_5f_table_5f_content">$207,5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12" office:value-type="string">
              <text:p text:style-name="spa_5f_table_5f_content">$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C12" office:value-type="string">
              <text:p text:style-name="spa_5f_table_5f_content">$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12" office:value-type="string">
              <text:p text:style-name="spa_5f_table_5f_content">$2,810,878</text:p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2" office:value-type="string">
              <text:p text:style-name="spa_5f_table_5f_content"/>
            </table:table-cell>
          </table:table-row>
          <table:table-row table:style-name="department_5f_701_5f_state_5f_historical_5f_society_5f_detail_5f_of_5f_house_5f_changes_5f_3.1">
            <table:table-cell table:style-name="department_5f_701_5f_state_5f_historical_5f_society_5f_detail_5f_of_5f_house_5f_changes_5f_3.A2" office:value-type="string">
              <text:p text:style-name="spa_5f_table_5f_row_5f_header">FTE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A2" office:value-type="string">
              <text:p text:style-name="spa_5f_table_5f_content">0.00</text:p>
            </table:table-cell>
            <table:table-cell table:style-name="department_5f_701_5f_state_5f_historical_5f_society_5f_detail_5f_of_5f_house_5f_changes_5f_3.A2" office:value-type="string">
              <text:p text:style-name="spa_5f_table_5f_content"/>
            </table:table-cell>
            <table:table-cell table:style-name="department_5f_701_5f_state_5f_historical_5f_society_5f_detail_5f_of_5f_house_5f_changes_5f_3.I8" office:value-type="string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spa_5f_footnote"><text:bookmark text:name="department_701_state_historical_society_detail_of_house_changes_Footnote1"/><text:span text:style-name="spa_5f_footnote_5f_number">1</text:span> Funding is adjusted for base payroll changes.</text:p>
        <text:p text:style-name="P4"><text:bookmark text:name="department_701_state_historical_society_detail_of_hous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">General</text:p>
              <text:p text:style-name="P1">Fund</text:p>
            </table:table-cell>
            <table:table-cell table:style-name="Table1.A1" office:value-type="string">
              <text:p text:style-name="P2">Other</text:p>
              <text:p text:style-name="P1">Funds</text:p>
            </table:table-cell>
            <table:table-cell table:style-name="Table1.A1" office:value-type="string">
              <text:p text:style-name="P1">Total</text:p>
            </table:table-cell>
          </table:table-row>
          <table:table-row>
            <table:table-cell table:style-name="Table1.A2" office:value-type="string">
              <text:p text:style-name="spa_5f_footnote_5f_left">Salary increase</text:p>
            </table:table-cell>
            <table:table-cell table:style-name="Table1.A2" office:value-type="string">
              <text:p text:style-name="spa_5f_footnote_5f_right">$572,726</text:p>
            </table:table-cell>
            <table:table-cell table:style-name="Table1.A2" office:value-type="string">
              <text:p text:style-name="spa_5f_footnote_5f_right">$65,130</text:p>
            </table:table-cell>
            <table:table-cell table:style-name="Table1.A2" office:value-type="string">
              <text:p text:style-name="spa_5f_footnote_5f_right">$637,856</text:p>
            </table:table-cell>
          </table:table-row>
          <table:table-row>
            <table:table-cell table:style-name="Table1.A2" office:value-type="string">
              <text:p text:style-name="spa_5f_footnote_5f_left">Health insurance increase</text:p>
            </table:table-cell>
            <table:table-cell table:style-name="Table1.A2" office:value-type="string">
              <text:p text:style-name="spa_5f_footnote_5f_right"><text:span text:style-name="spa_5f_footnote_5f_underline">458,503</text:span></text:p>
            </table:table-cell>
            <table:table-cell table:style-name="Table1.A2" office:value-type="string">
              <text:p text:style-name="spa_5f_footnote_5f_right"><text:span text:style-name="spa_5f_footnote_5f_underline">51,946</text:span></text:p>
            </table:table-cell>
            <table:table-cell table:style-name="Table1.A2" office:value-type="string">
              <text:p text:style-name="spa_5f_footnote_5f_right"><text:span text:style-name="spa_5f_footnote_5f_underline">510,449</text:span></text:p>
            </table:table-cell>
          </table:table-row>
          <table:table-row>
            <table:table-cell table:style-name="Table1.A2" office:value-type="string">
              <text:p text:style-name="spa_5f_footnote_5f_left">Total</text:p>
            </table:table-cell>
            <table:table-cell table:style-name="Table1.A2" office:value-type="string">
              <text:p text:style-name="spa_5f_footnote_5f_right">$1,031,229</text:p>
            </table:table-cell>
            <table:table-cell table:style-name="Table1.A2" office:value-type="string">
              <text:p text:style-name="spa_5f_footnote_5f_right">$117,076</text:p>
            </table:table-cell>
            <table:table-cell table:style-name="Table1.A2" office:value-type="string">
              <text:p text:style-name="spa_5f_footnote_5f_right">$1,148,305</text:p>
            </table:table-cell>
          </table:table-row>
        </table:table>
        <text:p text:style-name="P4"><text:bookmark text:name="department_701_state_historical_society_detail_of_house_changes_Footnote3"/><text:span text:style-name="spa_5f_footnote_5f_number">3</text:span> Funding for FTE positions is added as follows: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P2">General</text:p>
              <text:p text:style-name="P1">Fund</text:p>
            </table:table-cell>
          </table:table-row>
          <table:table-row>
            <table:table-cell table:style-name="Table2.A1" office:value-type="string">
              <text:p text:style-name="spa_5f_footnote_5f_left">Exhibition preparator</text:p>
            </table:table-cell>
            <table:table-cell table:style-name="Table2.A1" office:value-type="string">
              <text:p text:style-name="spa_5f_footnote_5f_right">$190,080</text:p>
            </table:table-cell>
          </table:table-row>
          <table:table-row>
            <table:table-cell table:style-name="Table2.A1" office:value-type="string">
              <text:p text:style-name="spa_5f_footnote_5f_left">Tribal liaison</text:p>
            </table:table-cell>
            <table:table-cell table:style-name="Table2.A1" office:value-type="string">
              <text:p text:style-name="spa_5f_footnote_5f_right"><text:span text:style-name="spa_5f_footnote_5f_underline">208,076</text:span></text:p>
            </table:table-cell>
          </table:table-row>
          <table:table-row>
            <table:table-cell table:style-name="Table2.A1" office:value-type="string">
              <text:p text:style-name="spa_5f_footnote_5f_left">Total</text:p>
            </table:table-cell>
            <table:table-cell table:style-name="Table2.A1" office:value-type="string">
              <text:p text:style-name="spa_5f_footnote_5f_right">$398,156</text:p>
            </table:table-cell>
          </table:table-row>
        </table:table>
        <text:p text:style-name="P4"><text:bookmark text:name="department_701_state_historical_society_detail_of_house_changes_Footnote4"/><text:span text:style-name="spa_5f_footnote_5f_number">4</text:span> Funding is added to replace 2023-25 biennium new and vacant FTE pool funding as follows: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P2">General</text:p>
              <text:p text:style-name="P1">Fund</text:p>
            </table:table-cell>
            <table:table-cell table:style-name="Table3.A1" office:value-type="string">
              <text:p text:style-name="P2">Other</text:p>
              <text:p text:style-name="P1">Funds</text:p>
            </table:table-cell>
            <table:table-cell table:style-name="Table3.A1" office:value-type="string">
              <text:p text:style-name="P1">Total</text:p>
            </table:table-cell>
          </table:table-row>
          <table:table-row>
            <table:table-cell table:style-name="Table3.A2" office:value-type="string">
              <text:p text:style-name="spa_5f_footnote_5f_left">New FTE positions</text:p>
            </table:table-cell>
            <table:table-cell table:style-name="Table3.A2" office:value-type="string">
              <text:p text:style-name="spa_5f_footnote_5f_right">$360,978</text:p>
            </table:table-cell>
            <table:table-cell table:style-name="Table3.A2" office:value-type="string">
              <text:p text:style-name="spa_5f_footnote_5f_right">$770,038</text:p>
            </table:table-cell>
            <table:table-cell table:style-name="Table3.A2" office:value-type="string">
              <text:p text:style-name="spa_5f_footnote_5f_right">$1,131,016</text:p>
            </table:table-cell>
          </table:table-row>
          <table:table-row>
            <table:table-cell table:style-name="Table3.A2" office:value-type="string">
              <text:p text:style-name="spa_5f_footnote_5f_left">Vacant FTE positions</text:p>
            </table:table-cell>
            <table:table-cell table:style-name="Table3.A2" office:value-type="string">
              <text:p text:style-name="spa_5f_footnote_5f_right"><text:span text:style-name="spa_5f_footnote_5f_underline">558,225</text:span></text:p>
            </table:table-cell>
            <table:table-cell table:style-name="Table3.A2" office:value-type="string">
              <text:p text:style-name="spa_5f_footnote_5f_right"><text:span text:style-name="spa_5f_footnote_5f_underline">79,151</text:span></text:p>
            </table:table-cell>
            <table:table-cell table:style-name="Table3.A2" office:value-type="string">
              <text:p text:style-name="spa_5f_footnote_5f_right"><text:span text:style-name="spa_5f_footnote_5f_underline">637,376</text:span></text:p>
            </table:table-cell>
          </table:table-row>
          <table:table-row>
            <table:table-cell table:style-name="Table3.A2" office:value-type="string">
              <text:p text:style-name="spa_5f_footnote_5f_left">Total</text:p>
            </table:table-cell>
            <table:table-cell table:style-name="Table3.A2" office:value-type="string">
              <text:p text:style-name="spa_5f_footnote_5f_right">$919,203</text:p>
            </table:table-cell>
            <table:table-cell table:style-name="Table3.A2" office:value-type="string">
              <text:p text:style-name="spa_5f_footnote_5f_right">$849,189</text:p>
            </table:table-cell>
            <table:table-cell table:style-name="Table3.A2" office:value-type="string">
              <text:p text:style-name="spa_5f_footnote_5f_right">$1,768,392</text:p>
            </table:table-cell>
          </table:table-row>
        </table:table>
        <text:p text:style-name="P4"><text:bookmark text:name="department_701_state_historical_society_detail_of_house_changes_Footnote5"/><text:span text:style-name="spa_5f_footnote_5f_number">5</text:span> Funding of $1,223,573 for new FTE positions and estimated savings from vacant FTE positions is removed and funding of $934,276 is added for a 2025-27 new and vacant FTE pool line item as follows:</text:p>
        <table:table table:name="Table4" table:style-name="Table4">
          <table:table-column table:style-name="Table4.A"/>
          <table:table-column table:style-name="Table4.B" table:number-columns-repeated="2"/>
          <table:table-column table:style-name="Table4.D"/>
          <table:table-row>
            <table:table-cell table:style-name="Table4.A1" office:value-type="string">
              <text:p text:style-name="Standard"/>
            </table:table-cell>
            <table:table-cell table:style-name="Table4.A1" office:value-type="string">
              <text:p text:style-name="P2">General</text:p>
              <text:p text:style-name="P1">Fund</text:p>
            </table:table-cell>
            <table:table-cell table:style-name="Table4.A1" office:value-type="string">
              <text:p text:style-name="P2">Other</text:p>
              <text:p text:style-name="P1">Funds</text:p>
            </table:table-cell>
            <table:table-cell table:style-name="Table4.A1" office:value-type="string">
              <text:p text:style-name="P1">Total</text:p>
            </table:table-cell>
          </table:table-row>
          <table:table-row>
            <table:table-cell table:style-name="Table4.A2" office:value-type="string">
              <text:p text:style-name="spa_5f_footnote_5f_left">New FTE positions</text:p>
            </table:table-cell>
            <table:table-cell table:style-name="Table4.A2" office:value-type="string">
              <text:p text:style-name="spa_5f_footnote_5f_right">($388,876)</text:p>
            </table:table-cell>
            <table:table-cell table:style-name="Table4.A2" office:value-type="string">
              <text:p text:style-name="spa_5f_footnote_5f_right">$0</text:p>
            </table:table-cell>
            <table:table-cell table:style-name="Table4.A2" office:value-type="string">
              <text:p text:style-name="spa_5f_footnote_5f_right">($388,876)</text:p>
            </table:table-cell>
          </table:table-row>
          <table:table-row>
            <table:table-cell table:style-name="Table4.A2" office:value-type="string">
              <text:p text:style-name="spa_5f_footnote_5f_left">Vacant FTE positions</text:p>
            </table:table-cell>
            <table:table-cell table:style-name="Table4.A2" office:value-type="string">
              <text:p text:style-name="spa_5f_footnote_5f_right"><text:span text:style-name="spa_5f_footnote_5f_underline">(749,528)</text:span></text:p>
            </table:table-cell>
            <table:table-cell table:style-name="Table4.A2" office:value-type="string">
              <text:p text:style-name="spa_5f_footnote_5f_right"><text:span text:style-name="spa_5f_footnote_5f_underline">(85,169)</text:span></text:p>
            </table:table-cell>
            <table:table-cell table:style-name="Table4.A2" office:value-type="string">
              <text:p text:style-name="spa_5f_footnote_5f_right"><text:span text:style-name="spa_5f_footnote_5f_underline">(834,697)</text:span></text:p>
            </table:table-cell>
          </table:table-row>
          <table:table-row>
            <table:table-cell table:style-name="Table4.A2" office:value-type="string">
              <text:p text:style-name="spa_5f_footnote_5f_left">Total</text:p>
            </table:table-cell>
            <table:table-cell table:style-name="Table4.A2" office:value-type="string">
              <text:p text:style-name="spa_5f_footnote_5f_right">($1,138,404)</text:p>
            </table:table-cell>
            <table:table-cell table:style-name="Table4.A2" office:value-type="string">
              <text:p text:style-name="spa_5f_footnote_5f_right">($85,169)</text:p>
            </table:table-cell>
            <table:table-cell table:style-name="Table4.A2" office:value-type="string">
              <text:p text:style-name="spa_5f_footnote_5f_right">($1,223,573)</text:p>
            </table:table-cell>
          </table:table-row>
          <table:table-row>
            <table:table-cell table:style-name="Table4.A2" office:value-type="string">
              <text:p text:style-name="spa_5f_footnote_5f_left">Funding pool line item</text:p>
            </table:table-cell>
            <table:table-cell table:style-name="Table4.A2" office:value-type="string">
              <text:p text:style-name="spa_5f_footnote_5f_right"><text:span text:style-name="spa_5f_footnote_5f_underline">874,658</text:span></text:p>
            </table:table-cell>
            <table:table-cell table:style-name="Table4.A2" office:value-type="string">
              <text:p text:style-name="spa_5f_footnote_5f_right"><text:span text:style-name="spa_5f_footnote_5f_underline">59,618</text:span></text:p>
            </table:table-cell>
            <table:table-cell table:style-name="Table4.A2" office:value-type="string">
              <text:p text:style-name="spa_5f_footnote_5f_right"><text:span text:style-name="spa_5f_footnote_5f_underline">934,276</text:span></text:p>
            </table:table-cell>
          </table:table-row>
          <table:table-row>
            <table:table-cell table:style-name="Table4.A2" office:value-type="string">
              <text:p text:style-name="spa_5f_footnote_5f_left">Net savings</text:p>
            </table:table-cell>
            <table:table-cell table:style-name="Table4.A2" office:value-type="string">
              <text:p text:style-name="spa_5f_footnote_5f_right">($263,746)</text:p>
            </table:table-cell>
            <table:table-cell table:style-name="Table4.A2" office:value-type="string">
              <text:p text:style-name="spa_5f_footnote_5f_right">($25,551)</text:p>
            </table:table-cell>
            <table:table-cell table:style-name="Table4.A2" office:value-type="string">
              <text:p text:style-name="spa_5f_footnote_5f_right">($289,297)</text:p>
            </table:table-cell>
          </table:table-row>
        </table:table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P4"><text:bookmark text:name="department_701_state_historical_society_detail_of_house_changes_Footnote6"/><text:soft-page-break/><text:span text:style-name="spa_5f_footnote_5f_number">6</text:span> Funding for temporary staff salaries and operating expenses is added as follows:</text:p>
        <table:table table:name="Table5" table:style-name="Table5">
          <table:table-column table:style-name="Table5.A"/>
          <table:table-column table:style-name="Table5.B" table:number-columns-repeated="2"/>
          <table:table-column table:style-name="Table5.D"/>
          <table:table-row>
            <table:table-cell table:style-name="Table5.A1" office:value-type="string">
              <text:p text:style-name="Standard"/>
            </table:table-cell>
            <table:table-cell table:style-name="Table5.A1" office:value-type="string">
              <text:p text:style-name="P2">General</text:p>
              <text:p text:style-name="P1">Fund</text:p>
            </table:table-cell>
            <table:table-cell table:style-name="Table5.A1" office:value-type="string">
              <text:p text:style-name="P2">Federal</text:p>
              <text:p text:style-name="P1">Funds</text:p>
            </table:table-cell>
            <table:table-cell table:style-name="Table5.A1" office:value-type="string">
              <text:p text:style-name="P1">Total</text:p>
            </table:table-cell>
          </table:table-row>
          <table:table-row>
            <table:table-cell table:style-name="Table5.A2" office:value-type="string">
              <text:p text:style-name="spa_5f_footnote_5f_left">Adds funding for temporary salaries</text:p>
            </table:table-cell>
            <table:table-cell table:style-name="Table5.A2" office:value-type="string">
              <text:p text:style-name="spa_5f_footnote_5f_right">$945,088</text:p>
            </table:table-cell>
            <table:table-cell table:style-name="Table5.A2" office:value-type="string">
              <text:p text:style-name="spa_5f_footnote_5f_right">$0</text:p>
            </table:table-cell>
            <table:table-cell table:style-name="Table5.A2" office:value-type="string">
              <text:p text:style-name="spa_5f_footnote_5f_right">$945,088</text:p>
            </table:table-cell>
          </table:table-row>
          <table:table-row>
            <table:table-cell table:style-name="Table5.A2" office:value-type="string">
              <text:p text:style-name="spa_5f_footnote_5f_left">Adds funding for compliance with the Native American Graves Protection and Repatriation Act, including temporary salaries of $376,436 and operating expenses of $13,920</text:p>
            </table:table-cell>
            <table:table-cell table:style-name="Table5.B3" office:value-type="string">
              <text:p text:style-name="spa_5f_footnote_5f_right">390,356</text:p>
            </table:table-cell>
            <table:table-cell table:style-name="Table5.B3" office:value-type="string">
              <text:p text:style-name="spa_5f_footnote_5f_right">0</text:p>
            </table:table-cell>
            <table:table-cell table:style-name="Table5.B3" office:value-type="string">
              <text:p text:style-name="spa_5f_footnote_5f_right">390,356</text:p>
            </table:table-cell>
          </table:table-row>
          <table:table-row>
            <table:table-cell table:style-name="Table5.A2" office:value-type="string">
              <text:p text:style-name="spa_5f_footnote_5f_left">Adds funding for a temporary historic preservation specialist position, of which $170,122 is for temporary salaries and $2,280 is for operating expenses</text:p>
            </table:table-cell>
            <table:table-cell table:style-name="Table5.B3" office:value-type="string">
              <text:p text:style-name="spa_5f_footnote_5f_right"><text:span text:style-name="spa_5f_footnote_5f_underline">0</text:span></text:p>
            </table:table-cell>
            <table:table-cell table:style-name="Table5.B3" office:value-type="string">
              <text:p text:style-name="spa_5f_footnote_5f_right"><text:span text:style-name="spa_5f_footnote_5f_underline">172,402</text:span></text:p>
            </table:table-cell>
            <table:table-cell table:style-name="Table5.B3" office:value-type="string">
              <text:p text:style-name="spa_5f_footnote_5f_right"><text:span text:style-name="spa_5f_footnote_5f_underline">172,402</text:span></text:p>
            </table:table-cell>
          </table:table-row>
          <table:table-row>
            <table:table-cell table:style-name="Table5.A2" office:value-type="string">
              <text:p text:style-name="spa_5f_footnote_5f_left">Total</text:p>
            </table:table-cell>
            <table:table-cell table:style-name="Table5.A2" office:value-type="string">
              <text:p text:style-name="spa_5f_footnote_5f_right">$1,335,444</text:p>
            </table:table-cell>
            <table:table-cell table:style-name="Table5.A2" office:value-type="string">
              <text:p text:style-name="spa_5f_footnote_5f_right">$172,402</text:p>
            </table:table-cell>
            <table:table-cell table:style-name="Table5.A2" office:value-type="string">
              <text:p text:style-name="spa_5f_footnote_5f_right">$1,507,846</text:p>
            </table:table-cell>
          </table:table-row>
        </table:table>
        <text:p text:style-name="P4"><text:bookmark text:name="department_701_state_historical_society_detail_of_house_changes_Footnote7"/><text:span text:style-name="spa_5f_footnote_5f_number">7</text:span> Base level funding is adjusted as follows:</text:p>
        <table:table table:name="Table6" table:style-name="Table6">
          <table:table-column table:style-name="Table6.A"/>
          <table:table-column table:style-name="Table6.B" table:number-columns-repeated="2"/>
          <table:table-column table:style-name="Table6.D"/>
          <table:table-row>
            <table:table-cell table:style-name="Table6.A1" office:value-type="string">
              <text:p text:style-name="Standard"/>
            </table:table-cell>
            <table:table-cell table:style-name="Table6.A1" office:value-type="string">
              <text:p text:style-name="P2">General</text:p>
              <text:p text:style-name="P1">Fund</text:p>
            </table:table-cell>
            <table:table-cell table:style-name="Table6.A1" office:value-type="string">
              <text:p text:style-name="P3">Federal</text:p>
              <text:p text:style-name="P1">Funds</text:p>
            </table:table-cell>
            <table:table-cell table:style-name="Table6.A1" office:value-type="string">
              <text:p text:style-name="P1">Total</text:p>
            </table:table-cell>
          </table:table-row>
          <table:table-row>
            <table:table-cell table:style-name="Table6.A2" office:value-type="string">
              <text:p text:style-name="spa_5f_footnote_5f_left">Adds funding for information technology (IT) increases</text:p>
            </table:table-cell>
            <table:table-cell table:style-name="Table6.B2" office:value-type="string">
              <text:p text:style-name="spa_5f_footnote_5f_right">$71,996</text:p>
            </table:table-cell>
            <table:table-cell table:style-name="Table6.B2" office:value-type="string">
              <text:p text:style-name="spa_5f_footnote_5f_right">$0</text:p>
            </table:table-cell>
            <table:table-cell table:style-name="Table6.B2" office:value-type="string">
              <text:p text:style-name="spa_5f_footnote_5f_right">$71,996</text:p>
            </table:table-cell>
          </table:table-row>
          <table:table-row>
            <table:table-cell table:style-name="Table6.A2" office:value-type="string">
              <text:p text:style-name="spa_5f_footnote_5f_left">Adds funding for operating expenses, including insurance, IT, and utilities</text:p>
            </table:table-cell>
            <table:table-cell table:style-name="Table6.B2" office:value-type="string">
              <text:p text:style-name="spa_5f_footnote_5f_right">186,163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186,163</text:p>
            </table:table-cell>
          </table:table-row>
          <table:table-row>
            <table:table-cell table:style-name="Table6.A2" office:value-type="string">
              <text:p text:style-name="spa_5f_footnote_5f_left">Adds funding for Pembina State Museum marketing expenses</text:p>
            </table:table-cell>
            <table:table-cell table:style-name="Table6.B2" office:value-type="string">
              <text:p text:style-name="spa_5f_footnote_5f_right">37,000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37,000</text:p>
            </table:table-cell>
          </table:table-row>
          <table:table-row>
            <table:table-cell table:style-name="Table6.A2" office:value-type="string">
              <text:p text:style-name="spa_5f_footnote_5f_left">Transfers $15,000 of federal funds from the operating expense line item to the grants line item for National Historical Publications and Records Commission (NHPRC) grants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0</text:p>
            </table:table-cell>
          </table:table-row>
          <table:table-row>
            <table:table-cell table:style-name="Table6.A2" office:value-type="string">
              <text:p text:style-name="spa_5f_footnote_5f_left">Removes funding for bonds</text:p>
            </table:table-cell>
            <table:table-cell table:style-name="Table6.B2" office:value-type="string">
              <text:p text:style-name="spa_5f_footnote_5f_right">(592,375)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(592,375)</text:p>
            </table:table-cell>
          </table:table-row>
          <table:table-row>
            <table:table-cell table:style-name="Table6.A2" office:value-type="string">
              <text:p text:style-name="spa_5f_footnote_5f_left">Reduces funding for capital assets</text:p>
            </table:table-cell>
            <table:table-cell table:style-name="Table6.B2" office:value-type="string">
              <text:p text:style-name="spa_5f_footnote_5f_right">(42,000)</text:p>
            </table:table-cell>
            <table:table-cell table:style-name="Table6.B2" office:value-type="string">
              <text:p text:style-name="spa_5f_footnote_5f_right">0</text:p>
            </table:table-cell>
            <table:table-cell table:style-name="Table6.B2" office:value-type="string">
              <text:p text:style-name="spa_5f_footnote_5f_right">(42,000)</text:p>
            </table:table-cell>
          </table:table-row>
          <table:table-row>
            <table:table-cell table:style-name="Table6.A2" office:value-type="string">
              <text:p text:style-name="spa_5f_footnote_5f_left">Adds funding for NHPRC grants</text:p>
            </table:table-cell>
            <table:table-cell table:style-name="Table6.B2" office:value-type="string">
              <text:p text:style-name="spa_5f_footnote_5f_right"><text:span text:style-name="spa_5f_footnote_5f_underline">0</text:span></text:p>
            </table:table-cell>
            <table:table-cell table:style-name="Table6.B2" office:value-type="string">
              <text:p text:style-name="spa_5f_footnote_5f_right"><text:span text:style-name="spa_5f_footnote_5f_underline">27,500</text:span></text:p>
            </table:table-cell>
            <table:table-cell table:style-name="Table6.B2" office:value-type="string">
              <text:p text:style-name="spa_5f_footnote_5f_right"><text:span text:style-name="spa_5f_footnote_5f_underline">27,500</text:span></text:p>
            </table:table-cell>
          </table:table-row>
          <table:table-row>
            <table:table-cell table:style-name="Table6.A2" office:value-type="string">
              <text:p text:style-name="spa_5f_footnote_5f_left">Total</text:p>
            </table:table-cell>
            <table:table-cell table:style-name="Table6.B2" office:value-type="string">
              <text:p text:style-name="spa_5f_footnote_5f_right">($339,216)</text:p>
            </table:table-cell>
            <table:table-cell table:style-name="Table6.B2" office:value-type="string">
              <text:p text:style-name="spa_5f_footnote_5f_right">$27,500</text:p>
            </table:table-cell>
            <table:table-cell table:style-name="Table6.B2" office:value-type="string">
              <text:p text:style-name="spa_5f_footnote_5f_right">($311,716)</text:p>
            </table:table-cell>
          </table:table-row>
        </table:table>
        <text:p text:style-name="spa_5f_footnote"><text:bookmark text:name="department_701_state_historical_society_detail_of_house_changes_Footnote8"/><text:span text:style-name="spa_5f_footnote_5f_number">8</text:span> Funding of $500,000 from the general fund is removed for cultural heritage grants, eliminating the program.</text:p>
        <text:p text:style-name="P4"><text:bookmark text:name="department_701_state_historical_society_detail_of_house_changes_Footnote9"/><text:span text:style-name="spa_5f_footnote_5f_number">9</text:span> One-time funding is added as follows:</text:p>
        <table:table table:name="Table7" table:style-name="Table7">
          <table:table-column table:style-name="Table7.A"/>
          <table:table-column table:style-name="Table7.B" table:number-columns-repeated="2"/>
          <table:table-column table:style-name="Table7.D"/>
          <table:table-row>
            <table:table-cell table:style-name="Table7.A1" office:value-type="string">
              <text:p text:style-name="Standard"/>
            </table:table-cell>
            <table:table-cell table:style-name="Table7.A1" office:value-type="string">
              <text:p text:style-name="P2">General</text:p>
              <text:p text:style-name="P1">Fund</text:p>
            </table:table-cell>
            <table:table-cell table:style-name="Table7.A1" office:value-type="string">
              <text:p text:style-name="P2">Federal</text:p>
              <text:p text:style-name="P1">Funds</text:p>
            </table:table-cell>
            <table:table-cell table:style-name="Table7.A1" office:value-type="string">
              <text:p text:style-name="P1">Total</text:p>
            </table:table-cell>
          </table:table-row>
          <table:table-row>
            <table:table-cell table:style-name="Table7.A2" office:value-type="string">
              <text:p text:style-name="spa_5f_footnote_5f_left">Temporary archaeology collections specialist position, including $46,460 for salaries and $3,540 for operating expenses</text:p>
            </table:table-cell>
            <table:table-cell table:style-name="Table7.B2" office:value-type="string">
              <text:p text:style-name="spa_5f_footnote_5f_right">$0</text:p>
            </table:table-cell>
            <table:table-cell table:style-name="Table7.B2" office:value-type="string">
              <text:p text:style-name="spa_5f_footnote_5f_right">$50,000</text:p>
            </table:table-cell>
            <table:table-cell table:style-name="Table7.B2" office:value-type="string">
              <text:p text:style-name="spa_5f_footnote_5f_right">$50,000</text:p>
            </table:table-cell>
          </table:table-row>
          <table:table-row>
            <table:table-cell table:style-name="Table7.A2" office:value-type="string">
              <text:p text:style-name="spa_5f_footnote_5f_left">New FTE position operating expenses</text:p>
            </table:table-cell>
            <table:table-cell table:style-name="Table7.B2" office:value-type="string">
              <text:p text:style-name="spa_5f_footnote_5f_right">10,225</text:p>
            </table:table-cell>
            <table:table-cell table:style-name="Table7.B2" office:value-type="string">
              <text:p text:style-name="spa_5f_footnote_5f_right">2,011</text:p>
            </table:table-cell>
            <table:table-cell table:style-name="Table7.B2" office:value-type="string">
              <text:p text:style-name="spa_5f_footnote_5f_right">12,236</text:p>
            </table:table-cell>
          </table:table-row>
          <table:table-row>
            <table:table-cell table:style-name="Table7.A2" office:value-type="string">
              <text:p text:style-name="spa_5f_footnote_5f_left">Operating expenses for Native American Graves Protection and Repatriation Act compliance</text:p>
            </table:table-cell>
            <table:table-cell table:style-name="Table7.B2" office:value-type="string">
              <text:p text:style-name="spa_5f_footnote_5f_right">100,000</text:p>
            </table:table-cell>
            <table:table-cell table:style-name="Table7.B2" office:value-type="string">
              <text:p text:style-name="spa_5f_footnote_5f_right">0</text:p>
            </table:table-cell>
            <table:table-cell table:style-name="Table7.B2" office:value-type="string">
              <text:p text:style-name="spa_5f_footnote_5f_right">100,000</text:p>
            </table:table-cell>
          </table:table-row>
          <table:table-row>
            <table:table-cell table:style-name="Table7.A2" office:value-type="string">
              <text:p text:style-name="spa_5f_footnote_5f_left">Underrepresented community program</text:p>
            </table:table-cell>
            <table:table-cell table:style-name="Table7.B2" office:value-type="string">
              <text:p text:style-name="spa_5f_footnote_5f_right"><text:span text:style-name="spa_5f_footnote_5f_underline">0</text:span></text:p>
            </table:table-cell>
            <table:table-cell table:style-name="Table7.B2" office:value-type="string">
              <text:p text:style-name="spa_5f_footnote_5f_right"><text:span text:style-name="spa_5f_footnote_5f_underline">75,000</text:span></text:p>
            </table:table-cell>
            <table:table-cell table:style-name="Table7.B2" office:value-type="string">
              <text:p text:style-name="spa_5f_footnote_5f_right"><text:span text:style-name="spa_5f_footnote_5f_underline">75,000</text:span></text:p>
            </table:table-cell>
          </table:table-row>
          <table:table-row>
            <table:table-cell table:style-name="Table7.A2" office:value-type="string">
              <text:p text:style-name="spa_5f_footnote_5f_left">Total</text:p>
            </table:table-cell>
            <table:table-cell table:style-name="Table7.B2" office:value-type="string">
              <text:p text:style-name="spa_5f_footnote_5f_right">$110,225</text:p>
            </table:table-cell>
            <table:table-cell table:style-name="Table7.B2" office:value-type="string">
              <text:p text:style-name="spa_5f_footnote_5f_right">$127,011</text:p>
            </table:table-cell>
            <table:table-cell table:style-name="Table7.B2" office:value-type="string">
              <text:p text:style-name="spa_5f_footnote_5f_right">$237,236</text:p>
            </table:table-cell>
          </table:table-row>
        </table:table>
        <text:p text:style-name="spa_5f_footnote"><text:bookmark text:name="department_701_state_historical_society_detail_of_house_changes_Footnote10"/><text:span text:style-name="spa_5f_footnote_5f_number">10</text:span> One-time funding of $638,000 is added from the strategic investment and improvements fund (SIIF) for the Pembina State Museum for the purchase of exhibit objects and the installation of a new gallery design in the permanent gallery of the museum ($600,000), replacement of carpeting ($13,000), a photo gallery exhibit ($20,000), and advertising expenses ($5,000).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spa_5f_footnote"><text:span text:style-name="spa_5f_footnote_5f_number"/></text:p>
        <text:p text:style-name="P4"><text:bookmark text:name="department_701_state_historical_society_detail_of_house_changes_Footnote11"/><text:soft-page-break/><text:span text:style-name="spa_5f_footnote_5f_number">11</text:span> One-time funding of $83,644,524 from other funds is added as follows:</text:p>
        <table:table table:name="Table8" table:style-name="Table8">
          <table:table-column table:style-name="Table8.A"/>
          <table:table-column table:style-name="Table8.B" table:number-columns-repeated="3"/>
          <table:table-column table:style-name="Table8.E"/>
          <table:table-row>
            <table:table-cell table:style-name="Table8.A1" office:value-type="string">
              <text:p text:style-name="Standard"/>
            </table:table-cell>
            <table:table-cell table:style-name="Table8.A1" office:value-type="string">
              <text:p text:style-name="P1">SIIF</text:p>
            </table:table-cell>
            <table:table-cell table:style-name="Table8.A1" office:value-type="string">
              <text:p text:style-name="P2">Bank of North Dakota Line of <text:span text:style-name="T1">Credit</text:span></text:p>
            </table:table-cell>
            <table:table-cell table:style-name="Table8.A1" office:value-type="string">
              <text:p text:style-name="P1">Donations</text:p>
            </table:table-cell>
            <table:table-cell table:style-name="Table8.A1" office:value-type="string">
              <text:p text:style-name="P1">Total</text:p>
            </table:table-cell>
          </table:table-row>
          <table:table-row>
            <table:table-cell table:style-name="Table8.A2" office:value-type="string">
              <text:p text:style-name="spa_5f_footnote_5f_left">Military gallery expansion project</text:p>
            </table:table-cell>
            <table:table-cell table:style-name="Table8.A2" office:value-type="string">
              <text:p text:style-name="spa_5f_footnote_5f_right">$20,000,000</text:p>
            </table:table-cell>
            <table:table-cell table:style-name="Table8.A2" office:value-type="string">
              <text:p text:style-name="spa_5f_footnote_5f_right">$20,000,000</text:p>
            </table:table-cell>
            <table:table-cell table:style-name="Table8.A2" office:value-type="string">
              <text:p text:style-name="spa_5f_footnote_5f_right">$38,744,524</text:p>
            </table:table-cell>
            <table:table-cell table:style-name="Table8.A2" office:value-type="string">
              <text:p text:style-name="spa_5f_footnote_5f_right">$78,744,524</text:p>
            </table:table-cell>
          </table:table-row>
          <table:table-row>
            <table:table-cell table:style-name="Table8.A2" office:value-type="string">
              <text:p text:style-name="spa_5f_footnote_5f_left">Repayment of a 2023-25 biennium Bank of North Dakota line of credit for the military gallery expansion project</text:p>
            </table:table-cell>
            <table:table-cell table:style-name="Table8.B3" office:value-type="string">
              <text:p text:style-name="spa_5f_footnote_5f_right">0</text:p>
            </table:table-cell>
            <table:table-cell table:style-name="Table8.B3" office:value-type="string">
              <text:p text:style-name="spa_5f_footnote_5f_right">0</text:p>
            </table:table-cell>
            <table:table-cell table:style-name="Table8.B3" office:value-type="string">
              <text:p text:style-name="spa_5f_footnote_5f_right">4,200,000</text:p>
            </table:table-cell>
            <table:table-cell table:style-name="Table8.B3" office:value-type="string">
              <text:p text:style-name="spa_5f_footnote_5f_right">4,200,000</text:p>
            </table:table-cell>
          </table:table-row>
          <table:table-row>
            <table:table-cell table:style-name="Table8.A2" office:value-type="string">
              <text:p text:style-name="spa_5f_footnote_5f_left">Inspiration gallery updates at the North Dakota Heritage Center after completion of the military gallery expansion project</text:p>
            </table:table-cell>
            <table:table-cell table:style-name="Table8.B3" office:value-type="string">
              <text:p text:style-name="spa_5f_footnote_5f_right"><text:span text:style-name="spa_5f_footnote_5f_underline">350,000</text:span></text:p>
            </table:table-cell>
            <table:table-cell table:style-name="Table8.B3" office:value-type="string">
              <text:p text:style-name="spa_5f_footnote_5f_right"><text:span text:style-name="spa_5f_footnote_5f_underline">0</text:span></text:p>
            </table:table-cell>
            <table:table-cell table:style-name="Table8.B3" office:value-type="string">
              <text:p text:style-name="spa_5f_footnote_5f_right"><text:span text:style-name="spa_5f_footnote_5f_underline">350,000</text:span></text:p>
            </table:table-cell>
            <table:table-cell table:style-name="Table8.B3" office:value-type="string">
              <text:p text:style-name="spa_5f_footnote_5f_right"><text:span text:style-name="spa_5f_footnote_5f_underline">700,000</text:span></text:p>
            </table:table-cell>
          </table:table-row>
          <table:table-row>
            <table:table-cell table:style-name="Table8.A2" office:value-type="string">
              <text:p text:style-name="spa_5f_footnote_5f_left">Total</text:p>
            </table:table-cell>
            <table:table-cell table:style-name="Table8.A2" office:value-type="string">
              <text:p text:style-name="spa_5f_footnote_5f_right">$20,350,000</text:p>
            </table:table-cell>
            <table:table-cell table:style-name="Table8.A2" office:value-type="string">
              <text:p text:style-name="spa_5f_footnote_5f_right">$20,000,000</text:p>
            </table:table-cell>
            <table:table-cell table:style-name="Table8.A2" office:value-type="string">
              <text:p text:style-name="spa_5f_footnote_5f_right">$43,294,524</text:p>
            </table:table-cell>
            <table:table-cell table:style-name="Table8.A2" office:value-type="string">
              <text:p text:style-name="spa_5f_footnote_5f_right">$83,644,524</text:p>
            </table:table-cell>
          </table:table-row>
        </table:table>
        <text:p text:style-name="spa_5f_footnote"><text:bookmark text:name="department_701_state_historical_society_detail_of_house_changes_Footnote12"/><text:span text:style-name="spa_5f_footnote_5f_number">12</text:span> One-time funding of $3.57 million added from SIIF for Medora area planning.</text:p>
        <text:p text:style-name="spa_5f_footnote"><text:bookmark text:name="department_701_state_historical_society_detail_of_house_changes_Footnote13"/><text:span text:style-name="spa_5f_footnote_5f_number">13</text:span> One-time funding is added for archive storage upgrades at the Heritage Center ($207,500 from the general fund) and improvements to historical structures and buildings ($3 million from SIIF).</text:p>
        <text:p text:style-name="P4"><text:bookmark text:name="department_701_state_historical_society_detail_of_house_changes_Footnote14"/><text:span text:style-name="spa_5f_footnote_5f_number">14</text:span> One-time funding for grants is added as follows:</text:p>
        <table:table table:name="Table9" table:style-name="Table9">
          <table:table-column table:style-name="Table9.A"/>
          <table:table-column table:style-name="Table9.B" table:number-columns-repeated="2"/>
          <table:table-column table:style-name="Table9.D"/>
          <table:table-row>
            <table:table-cell table:style-name="Table9.A1" office:value-type="string">
              <text:p text:style-name="Standard"/>
            </table:table-cell>
            <table:table-cell table:style-name="Table9.A1" office:value-type="string">
              <text:p text:style-name="P2">Federal</text:p>
              <text:p text:style-name="P1">Funds</text:p>
            </table:table-cell>
            <table:table-cell table:style-name="Table9.A1" office:value-type="string">
              <text:p text:style-name="P1">SIIF</text:p>
            </table:table-cell>
            <table:table-cell table:style-name="Table9.A1" office:value-type="string">
              <text:p text:style-name="P1">Total</text:p>
            </table:table-cell>
          </table:table-row>
          <table:table-row>
            <table:table-cell table:style-name="Table9.A2" office:value-type="string">
              <text:p text:style-name="spa_5f_footnote_5f_left">Paul Bruhn historical revitalization grants</text:p>
            </table:table-cell>
            <table:table-cell table:style-name="Table9.A2" office:value-type="string">
              <text:p text:style-name="spa_5f_footnote_5f_right">$750,000</text:p>
            </table:table-cell>
            <table:table-cell table:style-name="Table9.A2" office:value-type="string">
              <text:p text:style-name="spa_5f_footnote_5f_right">$0</text:p>
            </table:table-cell>
            <table:table-cell table:style-name="Table9.A2" office:value-type="string">
              <text:p text:style-name="spa_5f_footnote_5f_right">$750,000</text:p>
            </table:table-cell>
          </table:table-row>
          <table:table-row>
            <table:table-cell table:style-name="Table9.A2" office:value-type="string">
              <text:p text:style-name="spa_5f_footnote_5f_left">Historic theater restoration grant</text:p>
            </table:table-cell>
            <table:table-cell table:style-name="Table9.A2" office:value-type="string">
              <text:p text:style-name="spa_5f_footnote_5f_right">0</text:p>
            </table:table-cell>
            <table:table-cell table:style-name="Table9.A2" office:value-type="string">
              <text:p text:style-name="spa_5f_footnote_5f_right">1,100,000</text:p>
            </table:table-cell>
            <table:table-cell table:style-name="Table9.A2" office:value-type="string">
              <text:p text:style-name="spa_5f_footnote_5f_right">1,100,000</text:p>
            </table:table-cell>
          </table:table-row>
          <table:table-row>
            <table:table-cell table:style-name="Table9.A2" office:value-type="string">
              <text:p text:style-name="spa_5f_footnote_5f_left">Historic opera house restoration grant</text:p>
            </table:table-cell>
            <table:table-cell table:style-name="Table9.A2" office:value-type="string">
              <text:p text:style-name="spa_5f_footnote_5f_right">0</text:p>
            </table:table-cell>
            <table:table-cell table:style-name="Table9.A2" office:value-type="string">
              <text:p text:style-name="spa_5f_footnote_5f_right">250,000</text:p>
            </table:table-cell>
            <table:table-cell table:style-name="Table9.A2" office:value-type="string">
              <text:p text:style-name="spa_5f_footnote_5f_right">250,000</text:p>
            </table:table-cell>
          </table:table-row>
          <table:table-row>
            <table:table-cell table:style-name="Table9.A2" office:value-type="string">
              <text:p text:style-name="spa_5f_footnote_5f_left">Historic museum repairs grant</text:p>
            </table:table-cell>
            <table:table-cell table:style-name="Table9.A2" office:value-type="string">
              <text:p text:style-name="spa_5f_footnote_5f_right">0</text:p>
            </table:table-cell>
            <table:table-cell table:style-name="Table9.A2" office:value-type="string">
              <text:p text:style-name="spa_5f_footnote_5f_right">200,000</text:p>
            </table:table-cell>
            <table:table-cell table:style-name="Table9.A2" office:value-type="string">
              <text:p text:style-name="spa_5f_footnote_5f_right">200,00</text:p>
            </table:table-cell>
          </table:table-row>
          <table:table-row>
            <table:table-cell table:style-name="Table9.A2" office:value-type="string">
              <text:p text:style-name="spa_5f_footnote_5f_left">Historic movie theater improvement grant</text:p>
            </table:table-cell>
            <table:table-cell table:style-name="Table9.A2" office:value-type="string">
              <text:p text:style-name="spa_5f_footnote_5f_right">0</text:p>
            </table:table-cell>
            <table:table-cell table:style-name="Table9.A2" office:value-type="string">
              <text:p text:style-name="spa_5f_footnote_5f_right">250,000</text:p>
            </table:table-cell>
            <table:table-cell table:style-name="Table9.A2" office:value-type="string">
              <text:p text:style-name="spa_5f_footnote_5f_right">250,000</text:p>
            </table:table-cell>
          </table:table-row>
          <table:table-row>
            <table:table-cell table:style-name="Table9.A2" office:value-type="string">
              <text:p text:style-name="spa_5f_footnote_5f_left">Medora transportation improvement grant</text:p>
            </table:table-cell>
            <table:table-cell table:style-name="Table9.A2" office:value-type="string">
              <text:p text:style-name="spa_5f_footnote_5f_right">0</text:p>
            </table:table-cell>
            <table:table-cell table:style-name="Table9.A2" office:value-type="string">
              <text:p text:style-name="spa_5f_footnote_5f_right">1,000,000</text:p>
            </table:table-cell>
            <table:table-cell table:style-name="Table9.A2" office:value-type="string">
              <text:p text:style-name="spa_5f_footnote_5f_right">1,000,000</text:p>
            </table:table-cell>
          </table:table-row>
          <table:table-row>
            <table:table-cell table:style-name="Table9.A2" office:value-type="string">
              <text:p text:style-name="spa_5f_footnote_5f_left">Historic armory restoration grant</text:p>
            </table:table-cell>
            <table:table-cell table:style-name="Table9.A2" office:value-type="string">
              <text:p text:style-name="spa_5f_footnote_5f_right"><text:span text:style-name="spa_5f_footnote_5f_underline">0</text:span></text:p>
            </table:table-cell>
            <table:table-cell table:style-name="Table9.A2" office:value-type="string">
              <text:p text:style-name="spa_5f_footnote_5f_right"><text:span text:style-name="spa_5f_footnote_5f_underline">100,000</text:span></text:p>
            </table:table-cell>
            <table:table-cell table:style-name="Table9.A2" office:value-type="string">
              <text:p text:style-name="spa_5f_footnote_5f_right"><text:span text:style-name="spa_5f_footnote_5f_underline">100,000</text:span></text:p>
            </table:table-cell>
          </table:table-row>
          <table:table-row>
            <table:table-cell table:style-name="Table9.A2" office:value-type="string">
              <text:p text:style-name="spa_5f_footnote_5f_left">Total</text:p>
            </table:table-cell>
            <table:table-cell table:style-name="Table9.A2" office:value-type="string">
              <text:p text:style-name="spa_5f_footnote_5f_right">$750,000</text:p>
            </table:table-cell>
            <table:table-cell table:style-name="Table9.A2" office:value-type="string">
              <text:p text:style-name="spa_5f_footnote_5f_right">$2,900,000</text:p>
            </table:table-cell>
            <table:table-cell table:style-name="Table9.A2" office:value-type="string">
              <text:p text:style-name="spa_5f_footnote_5f_right">$3,650,000</text:p>
            </table:table-cell>
          </table:table-row>
        </table:table>
        <text:p text:style-name="spa_5f_footnote"><text:bookmark text:name="department_701_state_historical_society_detail_of_house_changes_Footnote15"/><text:span text:style-name="spa_5f_footnote_5f_number">15</text:span> One-time funding of $2,000,000 is added from SIIF for America's 250th celebration activities, including $1,825,000 for the governor's gallery exhibit, $50,000 for temporary salaries, $75,000 for professional programming, and $50,000 for repairs.</text:p>
        <text:p text:style-name="spa_5f_footnote_5f_general_5f_amendment_5f_line"/>
        <text:p text:style-name="spa_5f_table_5f_header">House Bill No. 1018 - Other Changes - House Action</text:p>
        <text:p text:style-name="spa_5f_footnote">This amendment also adds sections to:</text:p>
        <text:list xml:id="list32867497" text:style-name="spa_5f_bullet">
          <text:list-item>
            <text:p text:style-name="spa_5f_bullet_5f_list">Provide for the use of funding in the new and vacant FTE pool line item.</text:p>
          </text:list-item>
          <text:list-item>
            <text:p text:style-name="spa_5f_bullet_5f_list">Identify $32,458,000 appropriated in Section 1 from SIIF, of which $638,000 is for Pembina State Museum exhibit designs and objects, $20 million is for the military gallery expansion project, $350,000 is for an update to the inspiration gallery at the North Dakota Heritage Center, $3.57 million is for Medora area planning, $3 million is for improvements to historical structures and buildings, $1.1 million is for a historic theater restoration grant, $250,000 is for a historic opera house restoration grant, $200,000 is for a historic museum repairs grant, $250,000 is for a historic movie theater improvement grant, $1 million is for a Medora transportation improvement grant, $100,000 is for a historic armory restoration grant, and $2 million is for America's 250th celebration activities. Funding for the historic theater restoration grant requires $1 of matching funds from grant recipients for every $2 provided from the state.</text:p>
          </text:list-item>
          <text:list-item>
            <text:p text:style-name="spa_5f_bullet_5f_list">Identify $20 million appropriated in Section 1 from a Bank of North Dakota line of credit for the military gallery expansion project.</text:p>
          </text:list-item>
          <text:list-item>
            <text:p text:style-name="spa_5f_bullet_5f_list">Identify $43,294,524 appropriated in Section 1 is from other funds derived from donations, of which $38,744,524 is for the military gallery expansion project, $4.2 million is for the repayment of a 2023-­25 biennium Bank of North Dakota line of credit for the military gallery expansion project, and $350,000 is to update the inspiration gallery at the North Dakota Heritage Center.</text:p>
          </text:list-item>
          <text:list-item>
            <text:p text:style-name="spa_5f_bullet_5f_list">Provide an exemption for funding appropriated from SIIF for critical repairs to historic site structures ($3.25 million) and for creating new and repairing existing exhibits ($300,000) during the 2023-25 biennium to continue into the 2025-27 biennium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8<text:tab/>Fiscal No. 2<text:tab/>25.0162.01003s<text:tab/>02/19/2025</text:p>
      </style:header>
      <style:footer>
        <text:p text:style-name="spa_5f_page_5f_footer"><text:s/>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4T12:59:29.81</dc:date>
    <meta:editing-duration>PT24H24M34S</meta:editing-duration>
    <meta:editing-cycles>82</meta:editing-cycles>
    <meta:generator>OpenOffice.org/3.1$Win32 OpenOffice.org_project/310m19$Build-9420</meta:generator>
    <meta:printed-by>mberndt </meta:printed-by>
    <meta:print-date>2025-02-19T18:14:15.16</meta:print-date>
    <dc:description>SPA Document</dc:description>
    <dc:creator>kkrueger </dc:creator>
    <meta:document-statistic meta:table-count="13" meta:image-count="0" meta:object-count="0" meta:page-count="4" meta:paragraph-count="425" meta:word-count="1418" meta:character-count="9393"/>
    <meta:user-defined meta:name="Info 1"/>
    <meta:user-defined meta:name="Info 2"/>
    <meta:user-defined meta:name="Info 3"/>
    <meta:user-defined meta:name="Info 4"/>
  </office:meta>
</office:document-meta>
</file>