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house_5f_bill_5f_no_5f_1018_5f_state_5f_historical_5f_society_5f_senate_5f_action_5f_1" style:display-name="house_bill_no_1018_state_historical_society_senate_action_1" style:family="table">
      <style:table-properties style:width="11.654cm" fo:margin-left="0.66cm" fo:margin-right="4.157cm" table:align="margins" style:may-break-between-rows="true" style:writing-mode="lr-tb"/>
    </style:style>
    <style:style style:name="house_5f_bill_5f_no_5f_1018_5f_state_5f_historical_5f_society_5f_senate_5f_action_5f_1.A" style:display-name="house_bill_no_1018_state_historical_society_senate_action_1.A" style:family="table-column">
      <style:table-column-properties style:column-width="3.328cm" style:rel-column-width="18717*"/>
    </style:style>
    <style:style style:name="house_5f_bill_5f_no_5f_1018_5f_state_5f_historical_5f_society_5f_senate_5f_action_5f_1.B" style:display-name="house_bill_no_1018_state_historical_society_senate_action_1.B" style:family="table-column">
      <style:table-column-properties style:column-width="0.33cm" style:rel-column-width="1854*"/>
    </style:style>
    <style:style style:name="house_5f_bill_5f_no_5f_1018_5f_state_5f_historical_5f_society_5f_senate_5f_action_5f_1.C" style:display-name="house_bill_no_1018_state_historical_society_senate_action_1.C" style:family="table-column">
      <style:table-column-properties style:column-width="1.752cm" style:rel-column-width="9849*"/>
    </style:style>
    <style:style style:name="house_5f_bill_5f_no_5f_1018_5f_state_5f_historical_5f_society_5f_senate_5f_action_5f_1.I" style:display-name="house_bill_no_1018_state_historical_society_senate_action_1.I" style:family="table-column">
      <style:table-column-properties style:column-width="1.753cm" style:rel-column-width="9855*"/>
    </style:style>
    <style:style style:name="house_5f_bill_5f_no_5f_1018_5f_state_5f_historical_5f_society_5f_senate_5f_action_5f_1.1" style:display-name="house_bill_no_1018_state_historical_society_senate_action_1.1" style:family="table-row">
      <style:table-row-properties style:keep-together="false" fo:keep-together="always"/>
    </style:style>
    <style:style style:name="house_5f_bill_5f_no_5f_1018_5f_state_5f_historical_5f_society_5f_senate_5f_action_5f_1.A1" style:display-name="house_bill_no_1018_state_historical_society_senate_action_1.A1" style:family="table-cell">
      <style:table-cell-properties fo:padding-left="0.049cm" fo:padding-right="0.049cm" fo:padding-top="0cm" fo:padding-bottom="0.049cm" fo:border="none"/>
    </style:style>
    <style:style style:name="house_5f_bill_5f_no_5f_1018_5f_state_5f_historical_5f_society_5f_senate_5f_action_5f_1.B1" style:display-name="house_bill_no_1018_state_historical_society_senate_action_1.B1" style:family="table-cell">
      <style:table-cell-properties style:vertical-align="bottom" fo:padding-left="0.049cm" fo:padding-right="0.049cm" fo:padding-top="0cm" fo:padding-bottom="0.049cm" fo:border="none"/>
    </style:style>
    <style:style style:name="house_5f_bill_5f_no_5f_1018_5f_state_5f_historical_5f_society_5f_senate_5f_action_5f_1.G1" style:display-name="house_bill_no_1018_state_historical_society_senat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8_5f_state_5f_historical_5f_society_5f_senate_5f_action_5f_1.A2" style:display-name="house_bill_no_1018_state_historical_society_senate_action_1.A2" style:family="table-cell">
      <style:table-cell-properties fo:padding-left="0.049cm" fo:padding-right="0.049cm" fo:padding-top="0cm" fo:padding-bottom="0cm" fo:border="none"/>
    </style:style>
    <style:style style:name="house_5f_bill_5f_no_5f_1018_5f_state_5f_historical_5f_society_5f_senate_5f_action_5f_1.G2" style:display-name="house_bill_no_1018_state_historical_society_senat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8_5f_state_5f_historical_5f_society_5f_senate_5f_action_5f_1.C8" style:display-name="house_bill_no_1018_state_historical_society_senate_action_1.C8" style:family="table-cell">
      <style:table-cell-properties fo:padding-left="0.049cm" fo:padding-right="0.049cm" fo:padding-top="0cm" fo:padding-bottom="0cm" fo:border-left="none" fo:border-right="none" fo:border-top="none" fo:border-bottom="0.018cm solid #000000"/>
    </style:style>
    <style:style style:name="house_5f_bill_5f_no_5f_1018_5f_state_5f_historical_5f_society_5f_senate_5f_action_5f_1.G8" style:display-name="house_bill_no_1018_state_historical_society_senate_action_1.G8"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8_5f_state_5f_historical_5f_society_5f_senate_5f_action_5f_1.C12" style:display-name="house_bill_no_1018_state_historical_society_senate_action_1.C12" style:family="table-cell">
      <style:table-cell-properties fo:padding-left="0.049cm" fo:padding-right="0.049cm" fo:padding-top="0cm" fo:padding-bottom="0cm" fo:border-left="none" fo:border-right="none" fo:border-top="0.018cm solid #000000" fo:border-bottom="none"/>
    </style:style>
    <style:style style:name="house_5f_bill_5f_no_5f_1018_5f_state_5f_historical_5f_society_5f_senate_5f_action_5f_1.G12" style:display-name="house_bill_no_1018_state_historical_society_senate_action_1.G12"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701_5f_state_5f_historical_5f_society_5f_detail_5f_of_5f_senate_5f_changes_5f_1" style:display-name="department_701_state_historical_society_detail_of_senate_changes_1" style:family="table">
      <style:table-properties style:width="13.735cm" fo:margin-left="0.66cm" fo:margin-right="2.076cm" table:align="margins" style:may-break-between-rows="false" style:writing-mode="lr-tb"/>
    </style:style>
    <style:style style:name="department_5f_701_5f_state_5f_historical_5f_society_5f_detail_5f_of_5f_senate_5f_changes_5f_1.A" style:display-name="department_701_state_historical_society_detail_of_senate_changes_1.A" style:family="table-column">
      <style:table-column-properties style:column-width="3.328cm" style:rel-column-width="15880*"/>
    </style:style>
    <style:style style:name="department_5f_701_5f_state_5f_historical_5f_society_5f_detail_5f_of_5f_senate_5f_changes_5f_1.B" style:display-name="department_701_state_historical_society_detail_of_senate_changes_1.B" style:family="table-column">
      <style:table-column-properties style:column-width="0.33cm" style:rel-column-width="1573*"/>
    </style:style>
    <style:style style:name="department_5f_701_5f_state_5f_historical_5f_society_5f_detail_5f_of_5f_senate_5f_changes_5f_1.C" style:display-name="department_701_state_historical_society_detail_of_senate_changes_1.C" style:family="table-column">
      <style:table-column-properties style:column-width="1.752cm" style:rel-column-width="8357*"/>
    </style:style>
    <style:style style:name="department_5f_701_5f_state_5f_historical_5f_society_5f_detail_5f_of_5f_senate_5f_changes_5f_1.K" style:display-name="department_701_state_historical_society_detail_of_senate_changes_1.K" style:family="table-column">
      <style:table-column-properties style:column-width="1.753cm" style:rel-column-width="8362*"/>
    </style:style>
    <style:style style:name="department_5f_701_5f_state_5f_historical_5f_society_5f_detail_5f_of_5f_senate_5f_changes_5f_1.1" style:display-name="department_701_state_historical_society_detail_of_senate_changes_1.1" style:family="table-row">
      <style:table-row-properties style:keep-together="false" fo:keep-together="always"/>
    </style:style>
    <style:style style:name="department_5f_701_5f_state_5f_historical_5f_society_5f_detail_5f_of_5f_senate_5f_changes_5f_1.A1" style:display-name="department_701_state_historical_society_detail_of_senate_changes_1.A1" style:family="table-cell">
      <style:table-cell-properties fo:padding-left="0.049cm" fo:padding-right="0.049cm" fo:padding-top="0cm" fo:padding-bottom="0.049cm" fo:border="none"/>
    </style:style>
    <style:style style:name="department_5f_701_5f_state_5f_historical_5f_society_5f_detail_5f_of_5f_senate_5f_changes_5f_1.B1" style:display-name="department_701_state_historical_society_detail_of_senate_changes_1.B1" style:family="table-cell">
      <style:table-cell-properties style:vertical-align="bottom" fo:padding-left="0.049cm" fo:padding-right="0.049cm" fo:padding-top="0cm" fo:padding-bottom="0.049cm" fo:border="none"/>
    </style:style>
    <style:style style:name="department_5f_701_5f_state_5f_historical_5f_society_5f_detail_5f_of_5f_senate_5f_changes_5f_1.K1" style:display-name="department_701_state_historical_society_detail_of_senate_changes_1.K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701_5f_state_5f_historical_5f_society_5f_detail_5f_of_5f_senate_5f_changes_5f_1.A2" style:display-name="department_701_state_historical_society_detail_of_senate_changes_1.A2" style:family="table-cell">
      <style:table-cell-properties fo:padding-left="0.049cm" fo:padding-right="0.049cm" fo:padding-top="0cm" fo:padding-bottom="0cm" fo:border="none"/>
    </style:style>
    <style:style style:name="department_5f_701_5f_state_5f_historical_5f_society_5f_detail_5f_of_5f_senate_5f_changes_5f_1.K2" style:display-name="department_701_state_historical_society_detail_of_senate_changes_1.K2" style:family="table-cell">
      <style:table-cell-properties fo:padding-left="0.049cm" fo:padding-right="0.049cm" fo:padding-top="0cm" fo:padding-bottom="0cm" fo:border-left="0.018cm solid #000000" fo:border-right="0.018cm solid #000000" fo:border-top="none" fo:border-bottom="none"/>
    </style:style>
    <style:style style:name="department_5f_701_5f_state_5f_historical_5f_society_5f_detail_5f_of_5f_senate_5f_changes_5f_1.C8" style:display-name="department_701_state_historical_society_detail_of_senate_changes_1.C8" style:family="table-cell">
      <style:table-cell-properties fo:padding-left="0.049cm" fo:padding-right="0.049cm" fo:padding-top="0cm" fo:padding-bottom="0cm" fo:border-left="none" fo:border-right="none" fo:border-top="none" fo:border-bottom="0.018cm solid #000000"/>
    </style:style>
    <style:style style:name="department_5f_701_5f_state_5f_historical_5f_society_5f_detail_5f_of_5f_senate_5f_changes_5f_1.K8" style:display-name="department_701_state_historical_society_detail_of_senate_changes_1.K8"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701_5f_state_5f_historical_5f_society_5f_detail_5f_of_5f_senate_5f_changes_5f_1.C12" style:display-name="department_701_state_historical_society_detail_of_senate_changes_1.C12" style:family="table-cell">
      <style:table-cell-properties fo:padding-left="0.049cm" fo:padding-right="0.049cm" fo:padding-top="0cm" fo:padding-bottom="0cm" fo:border-left="none" fo:border-right="none" fo:border-top="0.018cm solid #000000" fo:border-bottom="none"/>
    </style:style>
    <style:style style:name="department_5f_701_5f_state_5f_historical_5f_society_5f_detail_5f_of_5f_senate_5f_changes_5f_1.K12" style:display-name="department_701_state_historical_society_detail_of_senate_changes_1.K12"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table-properties style:width="16.471cm" table:align="margins" style:may-break-between-rows="false"/>
    </style:style>
    <style:style style:name="Table1.A" style:family="table-column">
      <style:table-column-properties style:column-width="7.285cm" style:rel-column-width="28984*"/>
    </style:style>
    <style:style style:name="Table1.B" style:family="table-column">
      <style:table-column-properties style:column-width="3.364cm" style:rel-column-width="13383*"/>
    </style:style>
    <style:style style:name="Table1.C" style:family="table-column">
      <style:table-column-properties style:column-width="3.332cm" style:rel-column-width="13257*"/>
    </style:style>
    <style:style style:name="Table1.D" style:family="table-column">
      <style:table-column-properties style:column-width="2.491cm" style:rel-column-width="9911*"/>
    </style:style>
    <style:style style:name="Table1.1" style:family="table-row">
      <style:table-row-properties style:min-row-height="0.011cm"/>
    </style:style>
    <style:style style:name="Table1.A1" style:family="table-cell">
      <style:table-cell-properties style:vertical-align="middle" fo:padding="0cm" fo:border="none"/>
    </style:style>
    <style:style style:name="Table1.C1" style:family="table-cell">
      <style:table-cell-properties style:vertical-align="bottom" fo:padding="0cm" fo:border="none"/>
    </style:style>
    <style:style style:name="Table1.B2" style:family="table-cell">
      <style:table-cell-properties style:vertical-align="" fo:padding="0cm" fo:border="none"/>
    </style:style>
    <style:style style:name="P1" style:family="paragraph" style:parent-style-name="spa_5f_footnote_5f_left">
      <style:paragraph-properties fo:margin-top="0cm" fo:margin-bottom="0.3cm"/>
    </style:style>
    <style:style style:name="P2" style:family="paragraph" style:parent-style-name="spa_5f_footnote_5f_right">
      <style:paragraph-properties fo:margin-top="0cm" fo:margin-bottom="0.3cm"/>
    </style:style>
    <style:style style:name="P3" style:family="paragraph" style:parent-style-name="spa_5f_footnote_5f_center">
      <style:text-properties style:text-underline-style="solid" style:text-underline-width="auto" style:text-underline-color="font-color" fo:font-weight="bold"/>
    </style:style>
    <style:style style:name="P4" style:family="paragraph" style:parent-style-name="spa_5f_footnote_5f_center">
      <style:paragraph-properties fo:margin-top="0.3cm" fo:margin-bottom="0cm"/>
      <style:text-properties style:text-underline-style="solid" style:text-underline-width="auto" style:text-underline-color="font-color" fo:font-weight="bold"/>
    </style:style>
    <style:style style:name="P5" style:family="paragraph" style:parent-style-name="spa_5f_bullet_5f_list" style:list-style-name="L1"/>
    <style:style style:name="T1" style:family="text">
      <style:text-properties style:text-underline-style="none"/>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4/04 09:25:55" text:name="T_SPA_DT_DATECREATED"/>
        <text:user-field-decl office:value-type="string" office:string-value="202501" text:name="T_SPA_I_SESSIONID"/>
        <text:user-field-decl office:value-type="string" office:string-value="69" text:name="T_SPA_I_ASSEMBLYID"/>
        <text:user-field-decl office:value-type="string" office:string-value="1018" text:name="T_SPA_S_BILLNUMBER"/>
        <text:user-field-decl office:value-type="string" office:string-value="25.0162" text:name="T_SPA_S_LCNUMBER"/>
        <text:user-field-decl office:value-type="string" office:string-value="02002" text:name="T_SPA_S_VERSION"/>
        <text:user-field-decl office:value-type="string" office:string-value="1" text:name="T_SPA_B_POSTTOWEB"/>
        <text:user-field-decl office:value-type="string" office:string-value="2025/04/04 14:12:10" text:name="T_SPA_DT_DATEMODIFIED"/>
        <text:user-field-decl office:value-type="string" office:string-value="Regular" text:name="T_SPA_S_SESSIONTYPE"/>
        <text:user-field-decl office:value-type="string" office:string-value="2" text:name="T_SPA_S_SPANUMBER"/>
        <text:user-field-decl office:value-type="string" office:string-value="senate" text:name="T_SPA_S_TYPE"/>
        <text:user-field-decl office:value-type="string" office:string-value="amendment" text:name="T_SPA_S_VERSIONTYPE"/>
        <text:user-field-decl office:value-type="string" office:string-value="25.0162.02002s" text:name="T_SPA_S_FILENAME"/>
        <text:user-field-decl office:value-type="string" office:string-value="2" text:name="T_SPA_S_FISCALNUMBER"/>
        <text:user-field-decl office:value-type="string" office:string-value="2" text:name="T_SPA_I_SORTSEQUENCE"/>
        <text:user-field-decl office:value-type="string" office:string-value="2025/04/04 14:12:11"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House Bill No. 1018 - State Historical Society - Senate Action</text:p>
        <table:table table:name="house_bill_no_1018_state_historical_society_senate_action_1" table:style-name="house_5f_bill_5f_no_5f_1018_5f_state_5f_historical_5f_society_5f_senate_5f_action_5f_1">
          <table:table-column table:style-name="house_5f_bill_5f_no_5f_1018_5f_state_5f_historical_5f_society_5f_senate_5f_action_5f_1.A"/>
          <table:table-column table:style-name="house_5f_bill_5f_no_5f_1018_5f_state_5f_historical_5f_society_5f_senate_5f_action_5f_1.B"/>
          <table:table-column table:style-name="house_5f_bill_5f_no_5f_1018_5f_state_5f_historical_5f_society_5f_senate_5f_action_5f_1.C"/>
          <table:table-column table:style-name="house_5f_bill_5f_no_5f_1018_5f_state_5f_historical_5f_society_5f_senate_5f_action_5f_1.B"/>
          <table:table-column table:style-name="house_5f_bill_5f_no_5f_1018_5f_state_5f_historical_5f_society_5f_senate_5f_action_5f_1.C"/>
          <table:table-column table:style-name="house_5f_bill_5f_no_5f_1018_5f_state_5f_historical_5f_society_5f_senate_5f_action_5f_1.B"/>
          <table:table-column table:style-name="house_5f_bill_5f_no_5f_1018_5f_state_5f_historical_5f_society_5f_senate_5f_action_5f_1.C"/>
          <table:table-column table:style-name="house_5f_bill_5f_no_5f_1018_5f_state_5f_historical_5f_society_5f_senate_5f_action_5f_1.B"/>
          <table:table-column table:style-name="house_5f_bill_5f_no_5f_1018_5f_state_5f_historical_5f_society_5f_senate_5f_action_5f_1.I"/>
          <table:table-row table:style-name="house_5f_bill_5f_no_5f_1018_5f_state_5f_historical_5f_society_5f_senate_5f_action_5f_1.1">
            <table:table-cell table:style-name="house_5f_bill_5f_no_5f_1018_5f_state_5f_historical_5f_society_5f_senate_5f_action_5f_1.A1" office:value-type="string">
              <text:p text:style-name="spa_5f_table_5f_column_5f_header"/>
            </table:table-cell>
            <table:table-cell table:style-name="house_5f_bill_5f_no_5f_1018_5f_state_5f_historical_5f_society_5f_senate_5f_action_5f_1.B1" office:value-type="string">
              <text:p text:style-name="spa_5f_table_5f_column_5f_header"/>
            </table:table-cell>
            <table:table-cell table:style-name="house_5f_bill_5f_no_5f_1018_5f_state_5f_historical_5f_society_5f_senate_5f_action_5f_1.B1" office:value-type="string">
              <text:p text:style-name="spa_5f_table_5f_column_5f_header">Base<text:line-break/>Budget</text:p>
            </table:table-cell>
            <table:table-cell table:style-name="house_5f_bill_5f_no_5f_1018_5f_state_5f_historical_5f_society_5f_senate_5f_action_5f_1.B1" office:value-type="string">
              <text:p text:style-name="spa_5f_table_5f_column_5f_header"/>
            </table:table-cell>
            <table:table-cell table:style-name="house_5f_bill_5f_no_5f_1018_5f_state_5f_historical_5f_society_5f_senate_5f_action_5f_1.B1" office:value-type="string">
              <text:p text:style-name="spa_5f_table_5f_column_5f_header">House<text:line-break/>Version</text:p>
            </table:table-cell>
            <table:table-cell table:style-name="house_5f_bill_5f_no_5f_1018_5f_state_5f_historical_5f_society_5f_senate_5f_action_5f_1.B1" office:value-type="string">
              <text:p text:style-name="spa_5f_table_5f_column_5f_header"/>
            </table:table-cell>
            <table:table-cell table:style-name="house_5f_bill_5f_no_5f_1018_5f_state_5f_historical_5f_society_5f_senate_5f_action_5f_1.G1" office:value-type="string">
              <text:p text:style-name="spa_5f_table_5f_column_5f_header">Senate<text:line-break/>Changes</text:p>
            </table:table-cell>
            <table:table-cell table:style-name="house_5f_bill_5f_no_5f_1018_5f_state_5f_historical_5f_society_5f_senate_5f_action_5f_1.B1" office:value-type="string">
              <text:p text:style-name="spa_5f_table_5f_column_5f_header"/>
            </table:table-cell>
            <table:table-cell table:style-name="house_5f_bill_5f_no_5f_1018_5f_state_5f_historical_5f_society_5f_senate_5f_action_5f_1.B1" office:value-type="string">
              <text:p text:style-name="spa_5f_table_5f_column_5f_header">Senate<text:line-break/>Version</text:p>
            </table:table-cell>
          </table:table-row>
          <table:table-row table:style-name="house_5f_bill_5f_no_5f_1018_5f_state_5f_historical_5f_society_5f_senate_5f_action_5f_1.1">
            <table:table-cell table:style-name="house_5f_bill_5f_no_5f_1018_5f_state_5f_historical_5f_society_5f_senate_5f_action_5f_1.A2" office:value-type="string">
              <text:p text:style-name="spa_5f_table_5f_row_5f_header">Salaries and wages</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16,832,853</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20,146,307</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G2" office:value-type="string">
              <text:p text:style-name="spa_5f_table_5f_content"/>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20,146,307</text:p>
            </table:table-cell>
          </table:table-row>
          <table:table-row table:style-name="house_5f_bill_5f_no_5f_1018_5f_state_5f_historical_5f_society_5f_senate_5f_action_5f_1.1">
            <table:table-cell table:style-name="house_5f_bill_5f_no_5f_1018_5f_state_5f_historical_5f_society_5f_senate_5f_action_5f_1.A2" office:value-type="string">
              <text:p text:style-name="spa_5f_table_5f_row_5f_header">New and vacant FTE pool</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934,276</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G2" office:value-type="string">
              <text:p text:style-name="spa_5f_table_5f_content"/>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934,276</text:p>
            </table:table-cell>
          </table:table-row>
          <table:table-row table:style-name="house_5f_bill_5f_no_5f_1018_5f_state_5f_historical_5f_society_5f_senate_5f_action_5f_1.1">
            <table:table-cell table:style-name="house_5f_bill_5f_no_5f_1018_5f_state_5f_historical_5f_society_5f_senate_5f_action_5f_1.A2" office:value-type="string">
              <text:p text:style-name="spa_5f_table_5f_row_5f_header">Operating expenses</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3,443,236</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9,927,651</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G2" office:value-type="string">
              <text:p text:style-name="spa_5f_table_5f_content">($4,400,000)</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5,527,651</text:p>
            </table:table-cell>
          </table:table-row>
          <table:table-row table:style-name="house_5f_bill_5f_no_5f_1018_5f_state_5f_historical_5f_society_5f_senate_5f_action_5f_1.1">
            <table:table-cell table:style-name="house_5f_bill_5f_no_5f_1018_5f_state_5f_historical_5f_society_5f_senate_5f_action_5f_1.A2" office:value-type="string">
              <text:p text:style-name="spa_5f_table_5f_row_5f_header">Capital assets</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1,330,184</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85,767,833</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G2" office:value-type="string">
              <text:p text:style-name="spa_5f_table_5f_content">(2,170,000)</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83,597,833</text:p>
            </table:table-cell>
          </table:table-row>
          <table:table-row table:style-name="house_5f_bill_5f_no_5f_1018_5f_state_5f_historical_5f_society_5f_senate_5f_action_5f_1.1">
            <table:table-cell table:style-name="house_5f_bill_5f_no_5f_1018_5f_state_5f_historical_5f_society_5f_senate_5f_action_5f_1.A2" office:value-type="string">
              <text:p text:style-name="spa_5f_table_5f_row_5f_header">Grants</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928,340</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4,620,840</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G2" office:value-type="string">
              <text:p text:style-name="spa_5f_table_5f_content">(1,850,000)</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2,770,840</text:p>
            </table:table-cell>
          </table:table-row>
          <table:table-row table:style-name="house_5f_bill_5f_no_5f_1018_5f_state_5f_historical_5f_society_5f_senate_5f_action_5f_1.1">
            <table:table-cell table:style-name="house_5f_bill_5f_no_5f_1018_5f_state_5f_historical_5f_society_5f_senate_5f_action_5f_1.A2" office:value-type="string">
              <text:p text:style-name="spa_5f_table_5f_row_5f_header">Cultural heritage grants</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500,000</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G2" office:value-type="string">
              <text:p text:style-name="spa_5f_table_5f_content"/>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
            </table:table-cell>
          </table:table-row>
          <table:table-row table:style-name="house_5f_bill_5f_no_5f_1018_5f_state_5f_historical_5f_society_5f_senate_5f_action_5f_1.1">
            <table:table-cell table:style-name="house_5f_bill_5f_no_5f_1018_5f_state_5f_historical_5f_society_5f_senate_5f_action_5f_1.A2" office:value-type="string">
              <text:p text:style-name="spa_5f_table_5f_row_5f_header">America's 250th celebration</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C8" office:value-type="string">
              <text:p text:style-name="spa_5f_table_5f_content"/>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C8" office:value-type="string">
              <text:p text:style-name="spa_5f_table_5f_content">2,000,000</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G8" office:value-type="string">
              <text:p text:style-name="spa_5f_table_5f_content">(1,000,000)</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C8" office:value-type="string">
              <text:p text:style-name="spa_5f_table_5f_content">1,000,000</text:p>
            </table:table-cell>
          </table:table-row>
          <table:table-row table:style-name="house_5f_bill_5f_no_5f_1018_5f_state_5f_historical_5f_society_5f_senate_5f_action_5f_1.1">
            <table:table-cell table:style-name="house_5f_bill_5f_no_5f_1018_5f_state_5f_historical_5f_society_5f_senate_5f_action_5f_1.A2" office:value-type="string">
              <text:p text:style-name="spa_5f_table_5f_row_5f_header"/>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G2" office:value-type="string">
              <text:p text:style-name="spa_5f_table_5f_content"/>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
            </table:table-cell>
          </table:table-row>
          <table:table-row table:style-name="house_5f_bill_5f_no_5f_1018_5f_state_5f_historical_5f_society_5f_senate_5f_action_5f_1.1">
            <table:table-cell table:style-name="house_5f_bill_5f_no_5f_1018_5f_state_5f_historical_5f_society_5f_senate_5f_action_5f_1.A2" office:value-type="string">
              <text:p text:style-name="spa_5f_table_5f_row_5f_header">Total all funds</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23,034,613</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123,396,907</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G2" office:value-type="string">
              <text:p text:style-name="spa_5f_table_5f_content">($9,420,000)</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113,976,907</text:p>
            </table:table-cell>
          </table:table-row>
          <table:table-row table:style-name="house_5f_bill_5f_no_5f_1018_5f_state_5f_historical_5f_society_5f_senate_5f_action_5f_1.1">
            <table:table-cell table:style-name="house_5f_bill_5f_no_5f_1018_5f_state_5f_historical_5f_society_5f_senate_5f_action_5f_1.A2" office:value-type="string">
              <text:p text:style-name="spa_5f_table_5f_row_5f_header">Less estimated income</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2,434,264</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99,985,680</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G2" office:value-type="string">
              <text:p text:style-name="spa_5f_table_5f_content">(9,420,000)</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90,565,680</text:p>
            </table:table-cell>
          </table:table-row>
          <table:table-row table:style-name="house_5f_bill_5f_no_5f_1018_5f_state_5f_historical_5f_society_5f_senate_5f_action_5f_1.1">
            <table:table-cell table:style-name="house_5f_bill_5f_no_5f_1018_5f_state_5f_historical_5f_society_5f_senate_5f_action_5f_1.A2" office:value-type="string">
              <text:p text:style-name="spa_5f_table_5f_row_5f_header">General fund</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C12" office:value-type="string">
              <text:p text:style-name="spa_5f_table_5f_content">$20,600,349</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C12" office:value-type="string">
              <text:p text:style-name="spa_5f_table_5f_content">$23,411,227</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G12" office:value-type="string">
              <text:p text:style-name="spa_5f_table_5f_content">$0</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C12" office:value-type="string">
              <text:p text:style-name="spa_5f_table_5f_content">$23,411,227</text:p>
            </table:table-cell>
          </table:table-row>
          <table:table-row table:style-name="house_5f_bill_5f_no_5f_1018_5f_state_5f_historical_5f_society_5f_senate_5f_action_5f_1.1">
            <table:table-cell table:style-name="house_5f_bill_5f_no_5f_1018_5f_state_5f_historical_5f_society_5f_senate_5f_action_5f_1.A2" office:value-type="string">
              <text:p text:style-name="spa_5f_table_5f_row_5f_header"/>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G2" office:value-type="string">
              <text:p text:style-name="spa_5f_table_5f_content"/>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
            </table:table-cell>
          </table:table-row>
          <table:table-row table:style-name="house_5f_bill_5f_no_5f_1018_5f_state_5f_historical_5f_society_5f_senate_5f_action_5f_1.1">
            <table:table-cell table:style-name="house_5f_bill_5f_no_5f_1018_5f_state_5f_historical_5f_society_5f_senate_5f_action_5f_1.A2" office:value-type="string">
              <text:p text:style-name="spa_5f_table_5f_row_5f_header">FTE</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83.50</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85.50</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G8" office:value-type="string">
              <text:p text:style-name="spa_5f_table_5f_content">0.00</text:p>
            </table:table-cell>
            <table:table-cell table:style-name="house_5f_bill_5f_no_5f_1018_5f_state_5f_historical_5f_society_5f_senate_5f_action_5f_1.A2" office:value-type="string">
              <text:p text:style-name="spa_5f_table_5f_content"/>
            </table:table-cell>
            <table:table-cell table:style-name="house_5f_bill_5f_no_5f_1018_5f_state_5f_historical_5f_society_5f_senate_5f_action_5f_1.A2" office:value-type="string">
              <text:p text:style-name="spa_5f_table_5f_content">85.50</text:p>
            </table:table-cell>
          </table:table-row>
        </table:table>
        <text:p text:style-name="spa_5f_table_5f_header">Department 701 - State Historical Society - Detail of Senate Changes</text:p>
        <table:table table:name="department_701_state_historical_society_detail_of_senate_changes_1" table:style-name="department_5f_701_5f_state_5f_historical_5f_society_5f_detail_5f_of_5f_senate_5f_changes_5f_1">
          <table:table-column table:style-name="department_5f_701_5f_state_5f_historical_5f_society_5f_detail_5f_of_5f_senate_5f_changes_5f_1.A"/>
          <table:table-column table:style-name="department_5f_701_5f_state_5f_historical_5f_society_5f_detail_5f_of_5f_senate_5f_changes_5f_1.B"/>
          <table:table-column table:style-name="department_5f_701_5f_state_5f_historical_5f_society_5f_detail_5f_of_5f_senate_5f_changes_5f_1.C"/>
          <table:table-column table:style-name="department_5f_701_5f_state_5f_historical_5f_society_5f_detail_5f_of_5f_senate_5f_changes_5f_1.B"/>
          <table:table-column table:style-name="department_5f_701_5f_state_5f_historical_5f_society_5f_detail_5f_of_5f_senate_5f_changes_5f_1.C"/>
          <table:table-column table:style-name="department_5f_701_5f_state_5f_historical_5f_society_5f_detail_5f_of_5f_senate_5f_changes_5f_1.B"/>
          <table:table-column table:style-name="department_5f_701_5f_state_5f_historical_5f_society_5f_detail_5f_of_5f_senate_5f_changes_5f_1.C"/>
          <table:table-column table:style-name="department_5f_701_5f_state_5f_historical_5f_society_5f_detail_5f_of_5f_senate_5f_changes_5f_1.B"/>
          <table:table-column table:style-name="department_5f_701_5f_state_5f_historical_5f_society_5f_detail_5f_of_5f_senate_5f_changes_5f_1.C"/>
          <table:table-column table:style-name="department_5f_701_5f_state_5f_historical_5f_society_5f_detail_5f_of_5f_senate_5f_changes_5f_1.B"/>
          <table:table-column table:style-name="department_5f_701_5f_state_5f_historical_5f_society_5f_detail_5f_of_5f_senate_5f_changes_5f_1.K"/>
          <table:table-row table:style-name="department_5f_701_5f_state_5f_historical_5f_society_5f_detail_5f_of_5f_senate_5f_changes_5f_1.1">
            <table:table-cell table:style-name="department_5f_701_5f_state_5f_historical_5f_society_5f_detail_5f_of_5f_senate_5f_changes_5f_1.A1" office:value-type="string">
              <text:p text:style-name="spa_5f_table_5f_column_5f_header"/>
            </table:table-cell>
            <table:table-cell table:style-name="department_5f_701_5f_state_5f_historical_5f_society_5f_detail_5f_of_5f_senate_5f_changes_5f_1.B1" office:value-type="string">
              <text:p text:style-name="spa_5f_table_5f_column_5f_header"/>
            </table:table-cell>
            <table:table-cell table:style-name="department_5f_701_5f_state_5f_historical_5f_society_5f_detail_5f_of_5f_senate_5f_changes_5f_1.B1" office:value-type="string">
              <text:p text:style-name="spa_5f_table_5f_column_5f_header">Adjusts One-Time Funding for the Military Gallery Expansion Project<text:a xlink:type="simple" xlink:href="#department_701_state_historical_society_detail_of_senate_changes_Footnote1"><text:span text:style-name="spa_5f_column_5f_heading_5f_footnote_5f_number">1</text:span></text:a></text:p>
            </table:table-cell>
            <table:table-cell table:style-name="department_5f_701_5f_state_5f_historical_5f_society_5f_detail_5f_of_5f_senate_5f_changes_5f_1.B1" office:value-type="string">
              <text:p text:style-name="spa_5f_table_5f_column_5f_header"/>
            </table:table-cell>
            <table:table-cell table:style-name="department_5f_701_5f_state_5f_historical_5f_society_5f_detail_5f_of_5f_senate_5f_changes_5f_1.B1" office:value-type="string">
              <text:p text:style-name="spa_5f_table_5f_column_5f_header">Reduces One-Time Funding for Medora Area Planning<text:a xlink:type="simple" xlink:href="#department_701_state_historical_society_detail_of_senate_changes_Footnote2"><text:span text:style-name="spa_5f_column_5f_heading_5f_footnote_5f_number">2</text:span></text:a></text:p>
            </table:table-cell>
            <table:table-cell table:style-name="department_5f_701_5f_state_5f_historical_5f_society_5f_detail_5f_of_5f_senate_5f_changes_5f_1.B1" office:value-type="string">
              <text:p text:style-name="spa_5f_table_5f_column_5f_header"/>
            </table:table-cell>
            <table:table-cell table:style-name="department_5f_701_5f_state_5f_historical_5f_society_5f_detail_5f_of_5f_senate_5f_changes_5f_1.B1" office:value-type="string">
              <text:p text:style-name="spa_5f_table_5f_column_5f_header">Reduces One-Time Funding for Grants<text:a xlink:type="simple" xlink:href="#department_701_state_historical_society_detail_of_senate_changes_Footnote3"><text:span text:style-name="spa_5f_column_5f_heading_5f_footnote_5f_number">3</text:span></text:a></text:p>
            </table:table-cell>
            <table:table-cell table:style-name="department_5f_701_5f_state_5f_historical_5f_society_5f_detail_5f_of_5f_senate_5f_changes_5f_1.B1" office:value-type="string">
              <text:p text:style-name="spa_5f_table_5f_column_5f_header"/>
            </table:table-cell>
            <table:table-cell table:style-name="department_5f_701_5f_state_5f_historical_5f_society_5f_detail_5f_of_5f_senate_5f_changes_5f_1.B1" office:value-type="string">
              <text:p text:style-name="spa_5f_table_5f_column_5f_header">Reduces Funding for America 250th Celebration Activities<text:a xlink:type="simple" xlink:href="#department_701_state_historical_society_detail_of_senate_changes_Footnote4"><text:span text:style-name="spa_5f_column_5f_heading_5f_footnote_5f_number">4</text:span></text:a></text:p>
            </table:table-cell>
            <table:table-cell table:style-name="department_5f_701_5f_state_5f_historical_5f_society_5f_detail_5f_of_5f_senate_5f_changes_5f_1.B1" office:value-type="string">
              <text:p text:style-name="spa_5f_table_5f_column_5f_header"/>
            </table:table-cell>
            <table:table-cell table:style-name="department_5f_701_5f_state_5f_historical_5f_society_5f_detail_5f_of_5f_senate_5f_changes_5f_1.K1" office:value-type="string">
              <text:p text:style-name="spa_5f_table_5f_column_5f_header">Total Senate Changes</text:p>
            </table:table-cell>
          </table:table-row>
          <table:table-row table:style-name="department_5f_701_5f_state_5f_historical_5f_society_5f_detail_5f_of_5f_senate_5f_changes_5f_1.1">
            <table:table-cell table:style-name="department_5f_701_5f_state_5f_historical_5f_society_5f_detail_5f_of_5f_senate_5f_changes_5f_1.A2" office:value-type="string">
              <text:p text:style-name="spa_5f_table_5f_row_5f_header">Salaries and wages</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K2" office:value-type="string">
              <text:p text:style-name="spa_5f_table_5f_content"/>
            </table:table-cell>
          </table:table-row>
          <table:table-row table:style-name="department_5f_701_5f_state_5f_historical_5f_society_5f_detail_5f_of_5f_senate_5f_changes_5f_1.1">
            <table:table-cell table:style-name="department_5f_701_5f_state_5f_historical_5f_society_5f_detail_5f_of_5f_senate_5f_changes_5f_1.A2" office:value-type="string">
              <text:p text:style-name="spa_5f_table_5f_row_5f_header">New and vacant FTE pool</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K2" office:value-type="string">
              <text:p text:style-name="spa_5f_table_5f_content"/>
            </table:table-cell>
          </table:table-row>
          <table:table-row table:style-name="department_5f_701_5f_state_5f_historical_5f_society_5f_detail_5f_of_5f_senate_5f_changes_5f_1.1">
            <table:table-cell table:style-name="department_5f_701_5f_state_5f_historical_5f_society_5f_detail_5f_of_5f_senate_5f_changes_5f_1.A2" office:value-type="string">
              <text:p text:style-name="spa_5f_table_5f_row_5f_header">Operating expenses</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4,200,000)</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200,000)</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K2" office:value-type="string">
              <text:p text:style-name="spa_5f_table_5f_content">($4,400,000)</text:p>
            </table:table-cell>
          </table:table-row>
          <table:table-row table:style-name="department_5f_701_5f_state_5f_historical_5f_society_5f_detail_5f_of_5f_senate_5f_changes_5f_1.1">
            <table:table-cell table:style-name="department_5f_701_5f_state_5f_historical_5f_society_5f_detail_5f_of_5f_senate_5f_changes_5f_1.A2" office:value-type="string">
              <text:p text:style-name="spa_5f_table_5f_row_5f_header">Capital assets</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800,000)</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1,370,000)</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K2" office:value-type="string">
              <text:p text:style-name="spa_5f_table_5f_content">(2,170,000)</text:p>
            </table:table-cell>
          </table:table-row>
          <table:table-row table:style-name="department_5f_701_5f_state_5f_historical_5f_society_5f_detail_5f_of_5f_senate_5f_changes_5f_1.1">
            <table:table-cell table:style-name="department_5f_701_5f_state_5f_historical_5f_society_5f_detail_5f_of_5f_senate_5f_changes_5f_1.A2" office:value-type="string">
              <text:p text:style-name="spa_5f_table_5f_row_5f_header">Grants</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1,850,000)</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K2" office:value-type="string">
              <text:p text:style-name="spa_5f_table_5f_content">(1,850,000)</text:p>
            </table:table-cell>
          </table:table-row>
          <table:table-row table:style-name="department_5f_701_5f_state_5f_historical_5f_society_5f_detail_5f_of_5f_senate_5f_changes_5f_1.1">
            <table:table-cell table:style-name="department_5f_701_5f_state_5f_historical_5f_society_5f_detail_5f_of_5f_senate_5f_changes_5f_1.A2" office:value-type="string">
              <text:p text:style-name="spa_5f_table_5f_row_5f_header">Cultural heritage grants</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K2" office:value-type="string">
              <text:p text:style-name="spa_5f_table_5f_content"/>
            </table:table-cell>
          </table:table-row>
          <table:table-row table:style-name="department_5f_701_5f_state_5f_historical_5f_society_5f_detail_5f_of_5f_senate_5f_changes_5f_1.1">
            <table:table-cell table:style-name="department_5f_701_5f_state_5f_historical_5f_society_5f_detail_5f_of_5f_senate_5f_changes_5f_1.A2" office:value-type="string">
              <text:p text:style-name="spa_5f_table_5f_row_5f_header">America's 250th celebration</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C8"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C8"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C8"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C8" office:value-type="string">
              <text:p text:style-name="spa_5f_table_5f_content">($1,000,000)</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K8" office:value-type="string">
              <text:p text:style-name="spa_5f_table_5f_content">(1,000,000)</text:p>
            </table:table-cell>
          </table:table-row>
          <table:table-row table:style-name="department_5f_701_5f_state_5f_historical_5f_society_5f_detail_5f_of_5f_senate_5f_changes_5f_1.1">
            <table:table-cell table:style-name="department_5f_701_5f_state_5f_historical_5f_society_5f_detail_5f_of_5f_senate_5f_changes_5f_1.A2" office:value-type="string">
              <text:p text:style-name="spa_5f_table_5f_row_5f_header"/>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K2" office:value-type="string">
              <text:p text:style-name="spa_5f_table_5f_content"/>
            </table:table-cell>
          </table:table-row>
          <table:table-row table:style-name="department_5f_701_5f_state_5f_historical_5f_society_5f_detail_5f_of_5f_senate_5f_changes_5f_1.1">
            <table:table-cell table:style-name="department_5f_701_5f_state_5f_historical_5f_society_5f_detail_5f_of_5f_senate_5f_changes_5f_1.A2" office:value-type="string">
              <text:p text:style-name="spa_5f_table_5f_row_5f_header">Total all funds</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5,000,000)</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1,570,000)</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1,850,000)</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1,000,000)</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K2" office:value-type="string">
              <text:p text:style-name="spa_5f_table_5f_content">($9,420,000)</text:p>
            </table:table-cell>
          </table:table-row>
          <table:table-row table:style-name="department_5f_701_5f_state_5f_historical_5f_society_5f_detail_5f_of_5f_senate_5f_changes_5f_1.1">
            <table:table-cell table:style-name="department_5f_701_5f_state_5f_historical_5f_society_5f_detail_5f_of_5f_senate_5f_changes_5f_1.A2" office:value-type="string">
              <text:p text:style-name="spa_5f_table_5f_row_5f_header">Less estimated income</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5,000,000)</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1,570,000)</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1,850,000)</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1,000,000)</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K2" office:value-type="string">
              <text:p text:style-name="spa_5f_table_5f_content">(9,420,000)</text:p>
            </table:table-cell>
          </table:table-row>
          <table:table-row table:style-name="department_5f_701_5f_state_5f_historical_5f_society_5f_detail_5f_of_5f_senate_5f_changes_5f_1.1">
            <table:table-cell table:style-name="department_5f_701_5f_state_5f_historical_5f_society_5f_detail_5f_of_5f_senate_5f_changes_5f_1.A2" office:value-type="string">
              <text:p text:style-name="spa_5f_table_5f_row_5f_header">General fund</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C12" office:value-type="string">
              <text:p text:style-name="spa_5f_table_5f_content">$0</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C12" office:value-type="string">
              <text:p text:style-name="spa_5f_table_5f_content">$0</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C12" office:value-type="string">
              <text:p text:style-name="spa_5f_table_5f_content">$0</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C12" office:value-type="string">
              <text:p text:style-name="spa_5f_table_5f_content">$0</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K12" office:value-type="string">
              <text:p text:style-name="spa_5f_table_5f_content">$0</text:p>
            </table:table-cell>
          </table:table-row>
          <table:table-row table:style-name="department_5f_701_5f_state_5f_historical_5f_society_5f_detail_5f_of_5f_senate_5f_changes_5f_1.1">
            <table:table-cell table:style-name="department_5f_701_5f_state_5f_historical_5f_society_5f_detail_5f_of_5f_senate_5f_changes_5f_1.A2" office:value-type="string">
              <text:p text:style-name="spa_5f_table_5f_row_5f_header"/>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K2" office:value-type="string">
              <text:p text:style-name="spa_5f_table_5f_content"/>
            </table:table-cell>
          </table:table-row>
          <table:table-row table:style-name="department_5f_701_5f_state_5f_historical_5f_society_5f_detail_5f_of_5f_senate_5f_changes_5f_1.1">
            <table:table-cell table:style-name="department_5f_701_5f_state_5f_historical_5f_society_5f_detail_5f_of_5f_senate_5f_changes_5f_1.A2" office:value-type="string">
              <text:p text:style-name="spa_5f_table_5f_row_5f_header">FTE</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0.00</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0.00</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0.00</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A2" office:value-type="string">
              <text:p text:style-name="spa_5f_table_5f_content">0.00</text:p>
            </table:table-cell>
            <table:table-cell table:style-name="department_5f_701_5f_state_5f_historical_5f_society_5f_detail_5f_of_5f_senate_5f_changes_5f_1.A2" office:value-type="string">
              <text:p text:style-name="spa_5f_table_5f_content"/>
            </table:table-cell>
            <table:table-cell table:style-name="department_5f_701_5f_state_5f_historical_5f_society_5f_detail_5f_of_5f_senate_5f_changes_5f_1.K8" office:value-type="string">
              <text:p text:style-name="spa_5f_table_5f_content">0.00</text:p>
            </table:table-cell>
          </table:table-row>
        </table:table>
        <text:p text:style-name="spa_5f_footnote_5f_heading_5f_line"><text:tab/></text:p>
        <text:p text:style-name="spa_5f_footnote"><text:bookmark text:name="department_701_state_historical_society_detail_of_senate_changes_Footnote1"/><text:span text:style-name="spa_5f_footnote_5f_number">1</text:span> One-time funding for the military gallery expansion project is adjusted as follow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
            </table:table-cell>
            <table:table-cell table:style-name="Table1.A1" office:value-type="string">
              <text:p text:style-name="P4"><text:span text:style-name="T1">Strategic Investment</text:span> <text:span text:style-name="T1">and Improvements</text:span> Fund (SIIF)</text:p>
            </table:table-cell>
            <table:table-cell table:style-name="Table1.C1" office:value-type="string">
              <text:p text:style-name="P3">Donations</text:p>
            </table:table-cell>
            <table:table-cell table:style-name="Table1.C1" office:value-type="string">
              <text:p text:style-name="P3">Total</text:p>
            </table:table-cell>
          </table:table-row>
          <table:table-row table:style-name="Table1.1">
            <table:table-cell table:style-name="Table1.A1" office:value-type="string">
              <text:p text:style-name="spa_5f_footnote_5f_left">Reduces funding for the military gallery expansion project</text:p>
            </table:table-cell>
            <table:table-cell table:style-name="Table1.B2" office:value-type="string">
              <text:p text:style-name="spa_5f_footnote_5f_right">($5,000,000)</text:p>
            </table:table-cell>
            <table:table-cell table:style-name="Table1.B2" office:value-type="string">
              <text:p text:style-name="spa_5f_footnote_5f_right">$0</text:p>
            </table:table-cell>
            <table:table-cell table:style-name="Table1.B2" office:value-type="string">
              <text:p text:style-name="spa_5f_footnote_5f_right">($5,000,000)</text:p>
            </table:table-cell>
          </table:table-row>
          <table:table-row table:style-name="Table1.1">
            <table:table-cell table:style-name="Table1.A1" office:value-type="string">
              <text:p text:style-name="spa_5f_footnote_5f_left">Adjusts funding for the repayment of a 2023-25 biennium Bank of North Dakota line of credit for the military gallery expansion project and transfers the funding from the operating expenses line item to the capital assets line item.</text:p>
            </table:table-cell>
            <table:table-cell table:style-name="Table1.B2" office:value-type="string">
              <text:p text:style-name="spa_5f_footnote_5f_right"><text:span text:style-name="spa_5f_footnote_5f_underline">4,200,000</text:span></text:p>
            </table:table-cell>
            <table:table-cell table:style-name="Table1.B2" office:value-type="string">
              <text:p text:style-name="spa_5f_footnote_5f_right"><text:span text:style-name="spa_5f_footnote_5f_underline">(4,200,000)</text:span></text:p>
            </table:table-cell>
            <table:table-cell table:style-name="Table1.B2" office:value-type="string">
              <text:p text:style-name="spa_5f_footnote_5f_right"><text:span text:style-name="spa_5f_footnote_5f_underline">0</text:span></text:p>
            </table:table-cell>
          </table:table-row>
          <table:table-row table:style-name="Table1.1">
            <table:table-cell table:style-name="Table1.A1" office:value-type="string">
              <text:p text:style-name="P1">Total</text:p>
            </table:table-cell>
            <table:table-cell table:style-name="Table1.C1" office:value-type="string">
              <text:p text:style-name="P2">($800,000)</text:p>
            </table:table-cell>
            <table:table-cell table:style-name="Table1.C1" office:value-type="string">
              <text:p text:style-name="P2">($4,200,000)</text:p>
            </table:table-cell>
            <table:table-cell table:style-name="Table1.C1" office:value-type="string">
              <text:p text:style-name="P2">($5,000,000)</text:p>
            </table:table-cell>
          </table:table-row>
        </table:table>
        <text:p text:style-name="spa_5f_footnote"><text:bookmark text:name="department_701_state_historical_society_detail_of_senate_changes_Footnote2"/><text:span text:style-name="spa_5f_footnote_5f_number">2</text:span> One-time funding of ($1,570,000) is removed from SIIF for Medora area planning to provide a total of $2,000,000. The House approved $3,570,000 from SIIF.</text:p>
        <text:p text:style-name="spa_5f_footnote"><text:bookmark text:name="department_701_state_historical_society_detail_of_senate_changes_Footnote3"/><text:span text:style-name="spa_5f_footnote_5f_number">3</text:span> One-time funding of ($1,850,000) is reduced from SIIF for grants, including a ($850,000) reduction for a historic theater restoration grant to provide a total of $250,000 and the removal of ($1,000,000) for a Medora transportation improvement grant. The House approved $1,100,000 from SIIF for the historic theater restoration grant and $1,000,000 from SIIF for the Medora transportation improvement grant.</text:p>
        <text:p text:style-name="spa_5f_footnote"><text:bookmark text:name="department_701_state_historical_society_detail_of_senate_changes_Footnote4"/><text:span text:style-name="spa_5f_footnote_5f_number">4</text:span> One-time funding of ($1,000,000) is reduced from SIIF for America 250th celebration activities to provide a total of $1,000,000 for a grant for Medora celebration activities. The House approved $2,000,000 from SIIF, including <text:soft-page-break/>$1,825,000 for the Governor's gallery exhibit, $50,000 for temporary salaries, $75,000 for professional programming, and $50,000 for repairs.</text:p>
        <text:p text:style-name="spa_5f_footnote_5f_general_5f_amendment_5f_line"/>
        <text:p text:style-name="spa_5f_table_5f_header">House Bill No. 1018 - Other Changes - Senate Action</text:p>
        <text:p text:style-name="spa_5f_footnote">This amendment also:</text:p>
        <text:list xml:id="list32421815" text:style-name="L1">
          <text:list-item>
            <text:p text:style-name="P5">Amends a section identifying $27,238,000 appropriated in Section 1 from SIIF. The House appropriated $32,458,000. The Senate amendment includes matching requirements for all grant funding from SIIF and allows matching funds raised prior to the 2025-27 biennium be eligible to match funds provided by the state. The Senate amendment also provides the $15,000,000 appropriated from SIIF for the military gallery expansion project may not be accessed until the State Historical Society has received pledges totaling 50 percent, or $19,372,262, of the amount of donations appropriated for the project ($38,744,524).</text:p>
          </text:list-item>
          <text:list-item>
            <text:p text:style-name="P5">Amends a section identifying $39,094,524 appropriated from donations for the military gallery expansion project ($38,744,524) and inspiration gallery update ($350,000). The House appropriated $43,294,524, including $4,200,000 for the repayment of a 2023-25 biennium Bank of North Dakota line of credit for the military gallery expansion project.</text:p>
          </text:list-item>
          <text:list-item>
            <text:p text:style-name="P5">Adds a section to identify $100,000 of grant funding appropriated in the base budget in Section 1 is from the Department of Transportation for expenses related to the Lewis and Clark Interpretive Center.</text:p>
          </text:list-item>
          <text:list-item>
            <text:p text:style-name="P5">Adds a section to amend North Dakota Century Code Section 55-01-02.1 to provide the military gallery at the Heritage Center must be operated and maintained by the State Historical Society and that all public displays, signage, and museum content be managed by the Adjutant General and the North Dakota National Guard.</text:p>
          </text:list-item>
          <text:list-item>
            <text:p text:style-name="P5">Removes a section added by the House providing an exemption from SIIF for critical repairs and historic site structures appropriated for the 2023-25 biennium. The State Historical Society has authority in North Dakota Century Code Section 54-44.1-11 to allow the agency to continue unexpended appropriations into future bienniums.</text:p>
          </text:list-item>
          <text:list-item>
            <text:p text:style-name="P5">Adds a section to declare the $4,200,000 appropriated from SIIF to repay a Bank of North Dakota line of credit for the military gallery expansion project an emergency measure.</text:p>
          </text:list-item>
        </text:list>
        <text:p text:style-name="spa_5f_footnote_5f_lef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1018<text:tab/>Fiscal No. 2<text:tab/>25.0162.02002s<text:tab/>04/04/2025</text:p>
      </style:header>
      <style:footer>
        <text:p text:style-name="spa_5f_page_5f_footer"><text:s/><text:page-number text:select-page="current">2</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09T12:16:00.32</dc:date>
    <meta:editing-duration>PT24H08M48S</meta:editing-duration>
    <meta:editing-cycles>66</meta:editing-cycles>
    <meta:generator>OpenOffice.org/3.1$Win32 OpenOffice.org_project/310m19$Build-9420</meta:generator>
    <meta:printed-by>Mary Janusz</meta:printed-by>
    <meta:print-date>2009-07-15T14:46:55</meta:print-date>
    <dc:description>SPA Document</dc:description>
    <dc:creator>kkrueger </dc:creator>
    <meta:document-statistic meta:table-count="3" meta:image-count="0" meta:object-count="0" meta:page-count="2" meta:paragraph-count="131" meta:word-count="729" meta:character-count="4977"/>
    <meta:user-defined meta:name="Info 1"/>
    <meta:user-defined meta:name="Info 2"/>
    <meta:user-defined meta:name="Info 3"/>
    <meta:user-defined meta:name="Info 4"/>
  </office:meta>
</office:document-meta>
</file>