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bd_5f_subsection">
      <style:paragraph-properties fo:background-color="transparent">
        <style:background-image/>
      </style:paragraph-properties>
    </style:style>
    <style:style style:family="paragraph" style:name="P5" style:parent-style-name="bd_5f_sigblock_5f_doublespace">
      <style:paragraph-properties fo:background-color="transparent">
        <style:background-image/>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master-page-name="First_20_Page" style:name="P9" style:parent-style-name="bd_5f_header_5f_title">
      <style:paragraph-properties style:page-number="auto"/>
    </style:style>
    <style:style style:family="text" style:name="T1">
      <style:text-properties fo:font-weight="bold" style:font-weight-asian="bold" style:font-weight-complex="bold"/>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background-color="transparent"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text-position="super 58%" style:text-underline-style="none"/>
    </style:style>
    <style:style style:family="text" style:name="T10">
      <style:text-properties fo:font-weight="normal" style:font-weight-asian="normal" style:font-weight-complex="normal" style:text-position="super 58%" style:text-underline-style="none"/>
    </style:style>
    <style:style style:family="text" style:name="T11">
      <style:text-properties fo:background-color="transparent"/>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9 14:55:14" office:value-type="string" text:name="T_ENROLLEDMEASURE_DT_DATECREATED"/>
        <text:user-field-decl office:string-value="" office:value-type="string" text:name="T_ENROLLEDMEASURE_I_TITLEID"/>
        <text:user-field-decl office:string-value="Relating to jurisdiction of the heritage center; to authorize a Bank of North Dakota line of credit;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2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6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amend&quot;,&quot;type&quot;:&quot;centurycode&quot;,&quot;citation&quot;:&quot;55-01-02.1&quot;},&quot;sec:11&quot;:{&quot;action&quot;:&quot;&quot;}}" office:value-type="string" text:name="T_ENROLLEDMEASURE_T_STATUTEAFFECTED"/>
        <text:user-field-decl office:string-value="25.0162"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5/05"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state historical society; to amend and reenact section 55‑01‑02.1 of the North Dakota Century Code, relating to jurisdiction of the heritage center; to authorize a Bank of North Dakota line of credit; and to declare an emergency." office:value-type="string" text:name="T_ENROLLEDMEASURE_T_LONGTITLE"/>
        <text:user-field-decl office:string-value="1018"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18</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state historical society; to amend and reenact section 55‑01‑02.1 of the North Dakota Century Code, relating to jurisdiction of the heritage center; to authorize a Bank of North Dakota line of credit; and to declare an emergency.</text:p>
      </text:section>
      <text:section text:name="EnactingClause" text:style-name="Sect1">
        <text:p text:style-name="P8">BE IT ENACTED BY THE LEGISLATIVE ASSEMBLY OF NORTH DAKOTA:</text:p>
      </text:section>
      <text:section text:name="Body" text:style-name="Sect1">
        <text:p text:style-name="bd_5f_section"><text:tab/><text:span text:style-name="bd_5f_section_5f_name">SECTION 1.</text:span> <text:span text:style-name="T1">APPROPRIATION.</text:span> The funds provided in this section, or so much of the funds as may be necessary, are appropriated out of any moneys in the general fund in the state treasury, not otherwise appropriated, and from other funds derived from special funds and federal funds, to the state historical society for the purpose of defraying the expenses of the state historical society, for the biennium beginning July 1, 2025, and ending June 30, 2027, as follows:</text:p>
        <text:p text:style-name="P6"><text:span text:style-name="bd_5f_section_5f_name"><text:tab/><text:tab/></text:span><text:span text:style-name="T3">Adjustments or<text:tab/><text:line-break/><text:tab/></text:span><text:span text:style-name="T8">Base Level</text:span><text:span text:style-name="T3"><text:tab/></text:span><text:span text:style-name="T8">Enhancements</text:span><text:span text:style-name="T3"><text:tab/></text:span><text:span text:style-name="T8">Appropriation</text:span><text:span text:style-name="T3"><text:line-break/></text:span>Salaries and wages<text:tab/>$16,832,853<text:tab/>$3,313,454<text:tab/>$20,146,307<text:line-break/>New and vacant FTE pool<text:tab/>0<text:tab/>934,276<text:tab/>934,276<text:line-break/>Operating expenses<text:tab/>3,443,236<text:tab/>2,084,415<text:tab/>5,527,651<text:line-break/>Capital assets<text:tab/>1,330,184<text:tab/>82,267,649<text:tab/>83,597,833<text:line-break/>Grants<text:tab/>928,340<text:tab/>1,092,500<text:tab/>2,020,840<text:line-break/>Cultural heritage grants<text:tab/><text:span text:style-name="T2">500,000<text:tab/>(500,000)<text:tab/>0</text:span><text:span text:style-name="T7"><text:line-break/></text:span><text:span text:style-name="T2">America 250</text:span><text:span text:style-name="T9">th</text:span><text:span text:style-name="T2"> celebration<text:tab/></text:span><text:span text:style-name="T7">0</text:span><text:span text:style-name="T2"><text:tab/></text:span><text:span text:style-name="T7">2,000,000</text:span><text:span text:style-name="T2"><text:tab/></text:span><text:span text:style-name="T7">2,000,000<text:line-break/></text:span><text:span text:style-name="T2">Total all funds<text:tab/>$23,034,613<text:tab/>$91,192,294<text:tab/>$114,226,907</text:span><text:span text:style-name="T7"><text:line-break/></text:span><text:span text:style-name="T2">Less other funds<text:tab/></text:span><text:span text:style-name="T7">2,434,264</text:span><text:span text:style-name="T2"><text:tab/></text:span><text:span text:style-name="T7">88,381,416</text:span><text:span text:style-name="T2"><text:tab/></text:span><text:span text:style-name="T7">90,815,680</text:span><text:line-break/>Total general fund<text:tab/>$20,600,349<text:tab/>$2,810,878<text:tab/>$23,411,227<text:line-break/>Full‑time equivalent positions<text:tab/>83.50<text:tab/>2.00<text:tab/>85.50</text:p>
        <text:p text:style-name="bd_5f_section"><text:span text:style-name="bd_5f_section_5f_name"><text:tab/>SECTION 2.</text:span> <text:span text:style-name="T1">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7"><text:span text:style-name="T8">One-Time Funding Description</text:span><text:span text:style-name="T3"><text:tab/></text:span><text:span text:style-name="T8">General Fund</text:span><text:span text:style-name="T3"><text:tab/></text:span><text:span text:style-name="T8">Other Funds</text:span><text:span text:style-name="T3"><text:tab/></text:span><text:span text:style-name="T8">Total</text:span><text:span text:style-name="T3"><text:line-break/>Temporary staff salaries and operating<text:tab/>$10,225<text:tab/>$52,011<text:tab/>$62,236<text:line-break/>Repatriation compliance costs<text:tab/>100,000<text:tab/>0<text:tab/>100,000<text:line-break/>Pembina state museum exhibits<text:tab/>0<text:tab/>638,000<text:tab/>638,000<text:line-break/>Underrepresented community program<text:tab/>0<text:tab/>75,000<text:tab/>75,000<text:line-break/>Military gallery expansion project<text:tab/>0<text:tab/>77,944,524<text:tab/>77,944,524<text:line-break/>Inspiration gallery updates<text:tab/>0<text:tab/>700,000<text:tab/>700,000<text:line-break/>Medora area planning<text:tab/>0<text:tab/>2,000,000<text:tab/>2,000,000<text:line-break/>State archive storage updates<text:tab/>207,500<text:tab/>0<text:tab/>207,500<text:line-break/>Historical structures and buildings<text:tab/>0<text:tab/>3,000,000<text:tab/>3,000,000<text:line-break/> <text:s text:c="2"/>improvements<text:tab/><text:tab/><text:tab/><text:line-break/>Paul Bruhn historical revitalization grants<text:tab/>0<text:tab/>750,000<text:tab/>750,000<text:line-break/>Historic museum repairs grant<text:tab/>0<text:tab/>200,000<text:tab/>200,000<text:line-break/>Historic armory restoration grant<text:tab/>0<text:tab/>100,000<text:tab/>100,000<text:line-break/>America 250</text:span><text:span text:style-name="T10">th</text:span><text:span text:style-name="T3"> celebration<text:tab/></text:span><text:span text:style-name="T8">0</text:span><text:span text:style-name="T3"><text:tab/></text:span><text:span text:style-name="T8">2,000,000</text:span><text:span text:style-name="T3"><text:tab/></text:span><text:span text:style-name="T8">2,000,000</text:span><text:span text:style-name="T3"><text:line-break/>Total<text:tab/>$317,725<text:tab/>$87,459,535</text:span><text:span text:style-name="T4"><text:tab/>$87,777,260</text:span></text:p>
        <text:p text:style-name="bd_5f_section"><text:soft-page-break/><text:span text:style-name="bd_5f_section_5f_name"><text:span text:style-name="T5"><text:tab/>SECTION 3.</text:span></text:span><text:span text:style-name="T3"> </text:span><text:span text:style-name="T1">NEW AND VACANT FTE POOL - LIMITATION - TRANSFER REQUEST.</text:span> The state historical society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bd_5f_section"><text:span text:style-name="bd_5f_section_5f_name"><text:tab/>SECTION 4.</text:span> <text:span text:style-name="bd_5f_section_5f_name"><text:span text:style-name="T5">APPROPRIATION - REVOLVING FUND.</text:span></text:span><text:span text:style-name="bd_5f_section_5f_name"><text:span text:style-name="T3"> All fees collected by the state historical society and deposited in the revolving fund established pursuant to section 55‑03‑04 are appropriated to the state historical society for the purposes provided in chapter 55‑03, for the biennium beginning July 1, 2025, and ending June 30, 2027.</text:span></text:span></text:p>
        <text:p text:style-name="bd_5f_section"><text:span text:style-name="bd_5f_section_5f_name"><text:span text:style-name="T5"><text:tab/>SECTION 5.</text:span></text:span><text:span text:style-name="bd_5f_section_5f_name"><text:span text:style-name="T3"> </text:span></text:span><text:span text:style-name="bd_5f_section_5f_name"><text:span text:style-name="T6">APPROPRIATION - GIFTS, GRANTS, AND BEQUESTS.</text:span></text:span><text:span text:style-name="bd_5f_section_5f_name"><text:span text:style-name="T3"> All gifts, grants, devises, bequests, donations, and assignments received by the state historical society and deposited with the state treasurer pursuant to section 55‑01‑04 are appropriated to the state historical society for the purposes provided in section 55‑01‑04, for the biennium beginning July 1, 2025, and ending June 30, 2027.</text:span></text:span></text:p>
        <text:p text:style-name="bd_5f_section"><text:span text:style-name="bd_5f_section_5f_name"><text:span text:style-name="T5"><text:tab/>SECTION 6.</text:span></text:span><text:span text:style-name="bd_5f_section_5f_name"><text:span text:style-name="T3"> </text:span></text:span><text:span text:style-name="T1">OTHER FUNDS - STRATEGIC INVESTMENT AND IMPROVEMENTS FUND - MATCHING FUNDS REQUIREMENT.</text:span></text:p>
        <text:p text:style-name="bd_5f_subsection"><text:tab/>1.<text:tab/>The other funds line item in section 1 of this Act includes the sum of <text:span text:style-name="T11">$27,488,000</text:span> from the strategic investment and improvements fund, of which $638,000 is for Pembina state museum exhibit designs and objects, $15,000,000 is for the military gallery expansion project, $4,200,000 is for the repayment of a Bank of North Dakota line of credit for the military gallery expansion project from the 2023‑25 biennium, $350,000 is for an update to the inspiration gallery at the North Dakota heritage center, $2,000,000 is for Medora area planning, $3,000,000 is for improvements to historical structures and buildings, $200,000 is for a historic museum repairs grant, $100,000 is for a historic armory restoration grant, and $2,000,000 is for America 250th celebration activities, of which $1,000,000 is for state‑related celebration activities and $1,000,000 is for Medora‑related celebration activities.</text:p>
        <text:p text:style-name="bd_5f_subsection"><text:tab/>2.<text:tab/>The state historical society may spend funds appropriated for the historic museum repairs grant and historic armory restoration grant programs only to the extent the organizations have secured one dollar of matching funds from nonstate sources for every two dollars provided by the state historical society. The state historical society may accept matching funds raised during or prior to the 2025‑27 biennium for programs under this subsection.</text:p>
        <text:p text:style-name="bd_5f_subsection"><text:tab/>3.<text:tab/>The state historical society may access the $15,000,000 appropriated from the strategic investment and improvements fund for the military gallery expansion project in section 1 of this Act only upon certification from the director of the state historical society to the office of management and budget that at least thirty‑three percent, or $12,785,693, of the $38,744,524 appropriated from donations for the military gallery expansion project in section 1 of this Act, has been pledged from nonstate sources for the project.</text:p>
        <text:p text:style-name="bd_5f_section"><text:span text:style-name="bd_5f_section_5f_name"><text:tab/>SECTION 7.</text:span> <text:span text:style-name="T1">OTHER FUNDS - BANK OF NORTH DAKOTA LINE OF CREDIT - MILITARY GALLERY EXPANSION PROJECT.</text:span> The other funds line item in section 1 of this Act includes the sum of $20,000,000, which the state historical society may borrow through a line of credit from the Bank of North Dakota during the biennium beginning July 1, 2025, and ending June 30, 2027. The interest rate on the line of credit may not exceed the prevailing interest rate charged to North Dakota governmental entities. If the state historical society accesses the line of credit, the state historical society shall request a deficiency appropriation from the seventieth legislative assembly to repay the line of credit.</text:p>
        <text:p text:style-name="bd_5f_section"><text:span text:style-name="bd_5f_section_5f_name"><text:tab/>SECTION 8.</text:span> <text:span text:style-name="T1">OTHER FUNDS - DONATIONS.</text:span> The other funds line item in section 1 of this Act includes the sum of $39,094,524 from other funds derived from donations, of which $38,744,524 is for the military gallery expansion project and $350,000 is for an update to the inspiration gallery at the North Dakota heritage center.</text:p>
        <text:p text:style-name="bd_5f_section"><text:soft-page-break/><text:span text:style-name="bd_5f_section_5f_name"><text:tab/>SECTION 9.</text:span> <text:span text:style-name="T1">OTHER FUNDS - DEPARTMENT OF TRANSPORTATION GRANT.</text:span> The other funds line item in section 1 of this Act includes $100,000 of grant funding from the department of transportation for the purpose of defraying the expenses of the Lewis and Clark interpretive center.</text:p>
        <text:p text:style-name="bd_5f_section"><text:span text:style-name="bd_5f_section_5f_name"><text:tab/></text:span><text:span text:style-name="bd_5f_section_5f_name"><text:span text:style-name="T12">SECTION</text:span></text:span><text:span text:style-name="bd_5f_section_5f_name"><text:span text:style-name="T13"> 10.</text:span></text:span><text:span text:style-name="bd_5f_section_5f_name"> </text:span><text:span text:style-name="bd_5f_section_5f_name"><text:span text:style-name="T12">AMENDMENT</text:span></text:span><text:span text:style-name="T1">.</text:span> Section 55‑01‑02.1 of the North Dakota Century Code is amended and reenacted as follows:</text:p>
        <text:p text:style-name="cc_5f_section_5f_heading"><text:tab/>55‑01‑02.1. Society to have jurisdiction over heritage center.</text:p>
        <text:p text:style-name="P3"><text:tab/>The society has jurisdiction over the administration and operations of the North Dakota heritage center building. The director of the office of management and budget is responsible for maintenance of the heritage center building. <text:span text:style-name="T7">The society, in consultation with the adjutant general, is responsible for all public displays, signage, and museum content for the military gallery within the North Dakota heritage center building. The society and the adjutant general shall enter a memorandum of agreement to establish policies on public displays, signage, and museum content for the military gallery. The regimental room of the military gallery must be named the North Dakota national guard regimental room.</text:span><text:span text:style-name="T2"> </text:span>The society shall maintain the collections displayed and stored at the heritage center and shall provide, or arrange, for the security of those collections.<text:span text:style-name="T2"> The society shall establish a policy that authorizes the consumption of alcoholic beverages, including distilled spirits as defined in section 5‑01‑01, at the heritage center during an event that is open only to invited guests and if the alcoholic beverages are dispensed by a qualified alcoholic beverage licensee.</text:span></text:p>
        <text:p text:style-name="bd_5f_section"><text:span text:style-name="bd_5f_section_5f_name"><text:tab/>SECTION 11. EMERGENCY.</text:span> The following are declared to be an emergency measure:</text:p>
        <text:p text:style-name="P4"><text:tab/>1.<text:tab/>$4,200,000 appropriated from the strategic investment and improvements fund in section 1 of this Act to repay a Bank of North Dakota line of credit for the military gallery expansion project; and</text:p>
        <text:p text:style-name="P4"><text:tab/>2.<text:tab/>$15,000,000 appropriated from the strategic investment and improvements fund in section 1 of this Act for the military gallery expansion project.</text:p>
      </text:section>
      <text:section text:name="Signature" text:style-name="Sect1">
        <text:p text:style-name="P5"/>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18</text:user-field-get> and that two-thirds of the members-elect of the House of Representatives voted in favor of said law.</text:p>
        <text:p text:style-name="bd_5f_sigblock_5f_doublespace"/>
        <text:p text:style-name="bd_5f_sigblock_5f_votes1">Vote:<text:tab/>Yeas <text:user-field-get text:name="T_ENROLLEDMEASURE_I_HYEAS">64</text:user-field-get> <text:tab/><text:tab/>Nays <text:user-field-get text:name="T_ENROLLEDMEASURE_I_HNAYS">27</text:user-field-get><text:tab/><text:tab/>Absent <text:user-field-get text:name="T_ENROLLEDMEASURE_I_HABSENT">3</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14">that two-thirds of the members-elect of the Senate voted in favor of said law.</text:span></text:p>
        <text:p text:style-name="bd_5f_sigblock_5f_doublespace"/>
        <text:p text:style-name="bd_5f_sigblock_5f_votes1">Vote:<text:tab/>Yeas <text:user-field-get text:name="T_ENROLLEDMEASURE_I_SYEAS">43</text:user-field-get><text:tab/><text:tab/>Nays <text:user-field-get text:name="T_ENROLLEDMEASURE_I_SNAYS">4</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1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18</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5M02S</meta:editing-duration>
    <meta:editing-cycles>206</meta:editing-cycles>
    <meta:generator>OpenOffice.org/3.1$Win32 OpenOffice.org_project/310m19$Build-9420</meta:generator>
    <meta:creation-date>2009-07-28T10:41:22.34</meta:creation-date>
    <meta:print-date>2009-07-28T14:30:49.26</meta:print-date>
    <dc:date>2025-04-29T15:03:45.48</dc:date>
    <dc:description>Enrolled Bill</dc:description>
    <dc:creator>jjblasy </dc:creator>
    <meta:document-statistic meta:table-count="0" meta:image-count="0" meta:object-count="0" meta:page-count="4" meta:paragraph-count="47" meta:word-count="1535" meta:character-count="10303"/>
    <meta:user-defined meta:name="Info 1"/>
    <meta:user-defined meta:name="Info 2"/>
    <meta:user-defined meta:name="Info 3"/>
    <meta:user-defined meta:name="Info 4"/>
    <meta:template xlink:type="simple" xlink:actuate="onRequest" xlink:title="nd1.bd_23" xlink:href="" meta:date="2009-07-28T10:41:22"/>
  </office:meta>
</office:document-meta>
</file>