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061.69817691" style:family="paragraph" style:name="P2_NEW_1735059061.69817691" style:parent-style-name="bd_5f_title">
      <style:paragraph-properties>
        <style:tab-stops/>
      </style:paragraph-properties>
    </style:style>
    <style:style style:display-name="P3_NEW_1735059061.69817691" style:family="paragraph" style:name="P3_NEW_1735059061.6981769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ubdivis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6" style:parent-style-name="bd_5f_subdivision">
      <style:paragraph-properties fo:text-align="center" style:justify-single-word="false"/>
      <style:text-properties fo:font-weight="normal" style:font-weight-asian="normal" style:font-weight-complex="normal"/>
    </style:style>
    <style:style style:family="paragraph" style:name="P7" style:parent-style-name="bd_5f_subdivision">
      <style:paragraph-properties fo:text-align="center" style:justify-single-word="false"/>
      <style:text-properties fo:font-weight="normal" style:font-weight-asian="normal" style:font-weight-complex="normal" style:text-underline-style="none"/>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9"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parks and recreation department;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061.69817691">A BILL for an Act to provide an appropriation for defraying the expenses of the parks and recreation department;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parks and recreation department for the purpose of defraying the expenses of the parks and recreation department and for providing a grant to the International Peace Garden, for the biennium beginning July 1, 2025, and ending June 30, 2027, as follows:<text:tab/>Subdivision 1.</text:span></text:p>
          <text:p text:style-name="P6">PARKS AND RECREATION DEPARTMENT</text:p>
          <text:p text:style-name="P3_NEW_1735059061.69817691"><text:span text:style-name="bd_5f_section_5f_name"><text:span text:style-name="T2"><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Administration<text:tab/>$2,999,629<text:tab/>$0<text:tab/>$2,999,629<text:line-break/>Parks operations and maintenance<text:tab/>24,128,685<text:tab/>0<text:tab/>24,128,685<text:line-break/>Recreation<text:tab/></text:span><text:span text:style-name="T5">11,465,641</text:span><text:span text:style-name="T3"><text:tab/></text:span><text:span text:style-name="T5">0</text:span><text:span text:style-name="T3"><text:tab/></text:span><text:span text:style-name="T5">11,465,641</text:span><text:span text:style-name="T3"><text:line-break/>Total all funds<text:tab/>$38,593,955<text:tab/>$0<text:tab/>$38,593,955<text:line-break/>Less other funds<text:tab/></text:span><text:span text:style-name="T5">24,893,684</text:span><text:span text:style-name="T3"><text:tab/></text:span><text:span text:style-name="T5">0</text:span><text:span text:style-name="T3"><text:tab/></text:span><text:span text:style-name="T5">24,893,684</text:span><text:span text:style-name="T3"><text:line-break/>Total general fund<text:tab/>$13,700,271<text:tab/>$0<text:tab/>$13,700,271<text:line-break/>Full‑time equivalent positions<text:tab/>65.00<text:tab/>0.00<text:tab/>65.00</text:span></text:p>
          <text:p text:style-name="bd_5f_section"><text:span text:style-name="bd_5f_section_5f_name"><text:span text:style-name="T3"><text:tab/>Subdivision 2.</text:span></text:span></text:p>
          <text:p text:style-name="P5">INTERNATIONAL PEACE GARDEN</text:p>
          <text:p text:style-name="P3_NEW_1735059061.69817691"><text:span text:style-name="bd_5f_section_5f_name"><text:span text:style-name="T4"><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text:span><text:soft-page-break/><text:span text:style-name="T3">International Peace Garden<text:tab/></text:span><text:span text:style-name="T5">$1,126,329</text:span><text:span text:style-name="T3"><text:tab/></text:span><text:span text:style-name="T5">$0</text:span><text:span text:style-name="T3"><text:tab/></text:span><text:span text:style-name="T5">$1,126,329</text:span><text:span text:style-name="T3"><text:line-break/>Total general fund<text:tab/>$1,126,329<text:tab/>$0<text:tab/>$1,126,329</text:span></text:p>
          <text:p text:style-name="bd_5f_section"><text:span text:style-name="bd_5f_section_5f_name"><text:span text:style-name="T3"><text:tab/>Subdivision 3.</text:span></text:span></text:p>
          <text:p text:style-name="P7">SECTION 1 TOTAL</text:p>
          <text:p text:style-name="P3_NEW_1735059061.69817691"><text:span text:style-name="bd_5f_section_5f_name"><text:span text:style-name="T4"><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Grand total all funds<text:tab/>$39,720,284<text:tab/>$0<text:tab/>$39,720,284<text:line-break/>Less grand total other funds<text:tab/></text:span><text:span text:style-name="T5">24,893,684</text:span><text:span text:style-name="T3"><text:tab/></text:span><text:span text:style-name="T5">0</text:span><text:span text:style-name="T3"><text:tab/></text:span><text:span text:style-name="T5">24,893,684</text:span><text:span text:style-name="T3"><text:line-break/>Grand total general fund<text:tab/>$14,826,600<text:tab/>$0<text:tab/>$14,826,600</text:span></text:p>
          <text:p text:style-name="P4"><text:span text:style-name="bd_5f_section_5f_name"><text:tab/>SECTION 2.</text:span> <text:span text:style-name="T6">TRANSFER - GAME AND FISH DEPARTMENT TO PARKS AND RECREATION DEPARTMENT - GAME AND FISH OPERATING FUND - BOAT RAMP OPERATION AND MAINTENANCE.</text:span><text:span text:style-name="T1"> The sum of $122,000, or so much of the sum as may be necessary, included in the park operations and maintenance line item in subdivision 1 of section 1 of this Act, is from the game and fish operating fund, or federal or other funds available to the game and fish department, which must be transferred to the parks and recreation department for maintenance, operating, and extraordinary repairs expenses relating to boat ramps at state park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