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house_5f_bill_5f_no_5f_1019_5f_parks_5f_and_5f_recreation_5f_department_5f_house_5f_action_5f_1" style:display-name="house_bill_no_1019_parks_and_recreation_department_house_action_1" style:family="table">
      <style:table-properties style:width="9.573cm" fo:margin-left="0.66cm" fo:margin-right="6.239cm" table:align="margins" style:may-break-between-rows="true" style:writing-mode="lr-tb"/>
    </style:style>
    <style:style style:name="house_5f_bill_5f_no_5f_1019_5f_parks_5f_and_5f_recreation_5f_department_5f_house_5f_action_5f_1.A" style:display-name="house_bill_no_1019_parks_and_recreation_department_house_action_1.A" style:family="table-column">
      <style:table-column-properties style:column-width="3.328cm" style:rel-column-width="22786*"/>
    </style:style>
    <style:style style:name="house_5f_bill_5f_no_5f_1019_5f_parks_5f_and_5f_recreation_5f_department_5f_house_5f_action_5f_1.B" style:display-name="house_bill_no_1019_parks_and_recreation_department_house_action_1.B" style:family="table-column">
      <style:table-column-properties style:column-width="0.33cm" style:rel-column-width="2257*"/>
    </style:style>
    <style:style style:name="house_5f_bill_5f_no_5f_1019_5f_parks_5f_and_5f_recreation_5f_department_5f_house_5f_action_5f_1.C" style:display-name="house_bill_no_1019_parks_and_recreation_department_house_action_1.C" style:family="table-column">
      <style:table-column-properties style:column-width="1.752cm" style:rel-column-width="11991*"/>
    </style:style>
    <style:style style:name="house_5f_bill_5f_no_5f_1019_5f_parks_5f_and_5f_recreation_5f_department_5f_house_5f_action_5f_1.G" style:display-name="house_bill_no_1019_parks_and_recreation_department_house_action_1.G" style:family="table-column">
      <style:table-column-properties style:column-width="1.752cm" style:rel-column-width="11996*"/>
    </style:style>
    <style:style style:name="house_5f_bill_5f_no_5f_1019_5f_parks_5f_and_5f_recreation_5f_department_5f_house_5f_action_5f_1.1" style:display-name="house_bill_no_1019_parks_and_recreation_department_house_action_1.1" style:family="table-row">
      <style:table-row-properties style:keep-together="false" fo:keep-together="always"/>
    </style:style>
    <style:style style:name="house_5f_bill_5f_no_5f_1019_5f_parks_5f_and_5f_recreation_5f_department_5f_house_5f_action_5f_1.A1" style:display-name="house_bill_no_1019_parks_and_recreation_department_house_action_1.A1" style:family="table-cell">
      <style:table-cell-properties fo:padding-left="0.049cm" fo:padding-right="0.049cm" fo:padding-top="0cm" fo:padding-bottom="0.049cm" fo:border="none"/>
    </style:style>
    <style:style style:name="house_5f_bill_5f_no_5f_1019_5f_parks_5f_and_5f_recreation_5f_department_5f_house_5f_action_5f_1.B1" style:display-name="house_bill_no_1019_parks_and_recreation_department_house_action_1.B1" style:family="table-cell">
      <style:table-cell-properties style:vertical-align="bottom" fo:padding-left="0.049cm" fo:padding-right="0.049cm" fo:padding-top="0cm" fo:padding-bottom="0.049cm" fo:border="none"/>
    </style:style>
    <style:style style:name="house_5f_bill_5f_no_5f_1019_5f_parks_5f_and_5f_recreation_5f_department_5f_house_5f_action_5f_1.E1" style:display-name="house_bill_no_1019_parks_and_recreation_department_hous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9_5f_parks_5f_and_5f_recreation_5f_department_5f_house_5f_action_5f_1.A2" style:display-name="house_bill_no_1019_parks_and_recreation_department_house_action_1.A2" style:family="table-cell">
      <style:table-cell-properties fo:padding-left="0.049cm" fo:padding-right="0.049cm" fo:padding-top="0cm" fo:padding-bottom="0cm" fo:border="none"/>
    </style:style>
    <style:style style:name="house_5f_bill_5f_no_5f_1019_5f_parks_5f_and_5f_recreation_5f_department_5f_house_5f_action_5f_1.E2" style:display-name="house_bill_no_1019_parks_and_recreation_department_house_action_1.E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9_5f_parks_5f_and_5f_recreation_5f_department_5f_house_5f_action_5f_1.C6" style:display-name="house_bill_no_1019_parks_and_recreation_department_house_action_1.C6" style:family="table-cell">
      <style:table-cell-properties fo:padding-left="0.049cm" fo:padding-right="0.049cm" fo:padding-top="0cm" fo:padding-bottom="0cm" fo:border-left="none" fo:border-right="none" fo:border-top="none" fo:border-bottom="0.018cm solid #000000"/>
    </style:style>
    <style:style style:name="house_5f_bill_5f_no_5f_1019_5f_parks_5f_and_5f_recreation_5f_department_5f_house_5f_action_5f_1.E6" style:display-name="house_bill_no_1019_parks_and_recreation_department_house_action_1.E6"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9_5f_parks_5f_and_5f_recreation_5f_department_5f_house_5f_action_5f_1.C10" style:display-name="house_bill_no_1019_parks_and_recreation_department_house_action_1.C10" style:family="table-cell">
      <style:table-cell-properties fo:padding-left="0.049cm" fo:padding-right="0.049cm" fo:padding-top="0cm" fo:padding-bottom="0cm" fo:border-left="none" fo:border-right="none" fo:border-top="0.018cm solid #000000" fo:border-bottom="none"/>
    </style:style>
    <style:style style:name="house_5f_bill_5f_no_5f_1019_5f_parks_5f_and_5f_recreation_5f_department_5f_house_5f_action_5f_1.E10" style:display-name="house_bill_no_1019_parks_and_recreation_department_house_action_1.E10"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750_5f_parks_5f_and_5f_recreation_5f_department_5f_detail_5f_of_5f_house_5f_changes_5f_1" style:display-name="department_750_parks_and_recreation_department_detail_of_house_changes_1" style:family="table">
      <style:table-properties style:width="15.817cm" fo:margin-left="0.66cm" fo:margin-right="-0.005cm" table:align="margins" style:may-break-between-rows="false" style:writing-mode="lr-tb"/>
    </style:style>
    <style:style style:name="department_5f_750_5f_parks_5f_and_5f_recreation_5f_department_5f_detail_5f_of_5f_house_5f_changes_5f_1.A" style:display-name="department_750_parks_and_recreation_department_detail_of_house_changes_1.A" style:family="table-column">
      <style:table-column-properties style:column-width="3.328cm" style:rel-column-width="13791*"/>
    </style:style>
    <style:style style:name="department_5f_750_5f_parks_5f_and_5f_recreation_5f_department_5f_detail_5f_of_5f_house_5f_changes_5f_1.B" style:display-name="department_750_parks_and_recreation_department_detail_of_house_changes_1.B" style:family="table-column">
      <style:table-column-properties style:column-width="0.33cm" style:rel-column-width="1366*"/>
    </style:style>
    <style:style style:name="department_5f_750_5f_parks_5f_and_5f_recreation_5f_department_5f_detail_5f_of_5f_house_5f_changes_5f_1.C" style:display-name="department_750_parks_and_recreation_department_detail_of_house_changes_1.C" style:family="table-column">
      <style:table-column-properties style:column-width="1.752cm" style:rel-column-width="7257*"/>
    </style:style>
    <style:style style:name="department_5f_750_5f_parks_5f_and_5f_recreation_5f_department_5f_detail_5f_of_5f_house_5f_changes_5f_1.M" style:display-name="department_750_parks_and_recreation_department_detail_of_house_changes_1.M" style:family="table-column">
      <style:table-column-properties style:column-width="1.753cm" style:rel-column-width="7263*"/>
    </style:style>
    <style:style style:name="department_5f_750_5f_parks_5f_and_5f_recreation_5f_department_5f_detail_5f_of_5f_house_5f_changes_5f_1.1" style:display-name="department_750_parks_and_recreation_department_detail_of_house_changes_1.1" style:family="table-row">
      <style:table-row-properties style:keep-together="false" fo:keep-together="always"/>
    </style:style>
    <style:style style:name="department_5f_750_5f_parks_5f_and_5f_recreation_5f_department_5f_detail_5f_of_5f_house_5f_changes_5f_1.A1" style:display-name="department_750_parks_and_recreation_department_detail_of_house_changes_1.A1" style:family="table-cell">
      <style:table-cell-properties fo:padding-left="0.049cm" fo:padding-right="0.049cm" fo:padding-top="0cm" fo:padding-bottom="0.049cm" fo:border="none"/>
    </style:style>
    <style:style style:name="department_5f_750_5f_parks_5f_and_5f_recreation_5f_department_5f_detail_5f_of_5f_house_5f_changes_5f_1.B1" style:display-name="department_750_parks_and_recreation_department_detail_of_house_changes_1.B1" style:family="table-cell">
      <style:table-cell-properties style:vertical-align="bottom" fo:padding-left="0.049cm" fo:padding-right="0.049cm" fo:padding-top="0cm" fo:padding-bottom="0.049cm" fo:border="none"/>
    </style:style>
    <style:style style:name="department_5f_750_5f_parks_5f_and_5f_recreation_5f_department_5f_detail_5f_of_5f_house_5f_changes_5f_1.A2" style:display-name="department_750_parks_and_recreation_department_detail_of_house_changes_1.A2" style:family="table-cell">
      <style:table-cell-properties fo:padding-left="0.049cm" fo:padding-right="0.049cm" fo:padding-top="0cm" fo:padding-bottom="0cm" fo:border="none"/>
    </style:style>
    <style:style style:name="department_5f_750_5f_parks_5f_and_5f_recreation_5f_department_5f_detail_5f_of_5f_house_5f_changes_5f_1.C6" style:display-name="department_750_parks_and_recreation_department_detail_of_house_changes_1.C6" style:family="table-cell">
      <style:table-cell-properties fo:padding-left="0.049cm" fo:padding-right="0.049cm" fo:padding-top="0cm" fo:padding-bottom="0cm" fo:border-left="none" fo:border-right="none" fo:border-top="none" fo:border-bottom="0.018cm solid #000000"/>
    </style:style>
    <style:style style:name="department_5f_750_5f_parks_5f_and_5f_recreation_5f_department_5f_detail_5f_of_5f_house_5f_changes_5f_1.C10" style:display-name="department_750_parks_and_recreation_department_detail_of_house_changes_1.C10" style:family="table-cell">
      <style:table-cell-properties fo:padding-left="0.049cm" fo:padding-right="0.049cm" fo:padding-top="0cm" fo:padding-bottom="0cm" fo:border-left="none" fo:border-right="none" fo:border-top="0.018cm solid #000000" fo:border-bottom="none"/>
    </style:style>
    <style:style style:name="department_5f_750_5f_parks_5f_and_5f_recreation_5f_department_5f_detail_5f_of_5f_house_5f_changes_5f_2" style:display-name="department_750_parks_and_recreation_department_detail_of_house_changes_2" style:family="table">
      <style:table-properties style:width="13.735cm" fo:margin-left="0.66cm" fo:margin-right="2.076cm" table:align="margins" style:may-break-between-rows="false" style:writing-mode="lr-tb"/>
    </style:style>
    <style:style style:name="department_5f_750_5f_parks_5f_and_5f_recreation_5f_department_5f_detail_5f_of_5f_house_5f_changes_5f_2.A" style:display-name="department_750_parks_and_recreation_department_detail_of_house_changes_2.A" style:family="table-column">
      <style:table-column-properties style:column-width="3.328cm" style:rel-column-width="15880*"/>
    </style:style>
    <style:style style:name="department_5f_750_5f_parks_5f_and_5f_recreation_5f_department_5f_detail_5f_of_5f_house_5f_changes_5f_2.B" style:display-name="department_750_parks_and_recreation_department_detail_of_house_changes_2.B" style:family="table-column">
      <style:table-column-properties style:column-width="0.33cm" style:rel-column-width="1573*"/>
    </style:style>
    <style:style style:name="department_5f_750_5f_parks_5f_and_5f_recreation_5f_department_5f_detail_5f_of_5f_house_5f_changes_5f_2.C" style:display-name="department_750_parks_and_recreation_department_detail_of_house_changes_2.C" style:family="table-column">
      <style:table-column-properties style:column-width="1.752cm" style:rel-column-width="8357*"/>
    </style:style>
    <style:style style:name="department_5f_750_5f_parks_5f_and_5f_recreation_5f_department_5f_detail_5f_of_5f_house_5f_changes_5f_2.K" style:display-name="department_750_parks_and_recreation_department_detail_of_house_changes_2.K" style:family="table-column">
      <style:table-column-properties style:column-width="1.753cm" style:rel-column-width="8362*"/>
    </style:style>
    <style:style style:name="department_5f_750_5f_parks_5f_and_5f_recreation_5f_department_5f_detail_5f_of_5f_house_5f_changes_5f_2.1" style:display-name="department_750_parks_and_recreation_department_detail_of_house_changes_2.1" style:family="table-row">
      <style:table-row-properties style:keep-together="false" fo:keep-together="always"/>
    </style:style>
    <style:style style:name="department_5f_750_5f_parks_5f_and_5f_recreation_5f_department_5f_detail_5f_of_5f_house_5f_changes_5f_2.A1" style:display-name="department_750_parks_and_recreation_department_detail_of_house_changes_2.A1" style:family="table-cell">
      <style:table-cell-properties fo:padding-left="0.049cm" fo:padding-right="0.049cm" fo:padding-top="0cm" fo:padding-bottom="0.049cm" fo:border="none"/>
    </style:style>
    <style:style style:name="department_5f_750_5f_parks_5f_and_5f_recreation_5f_department_5f_detail_5f_of_5f_house_5f_changes_5f_2.B1" style:display-name="department_750_parks_and_recreation_department_detail_of_house_changes_2.B1" style:family="table-cell">
      <style:table-cell-properties style:vertical-align="bottom" fo:padding-left="0.049cm" fo:padding-right="0.049cm" fo:padding-top="0cm" fo:padding-bottom="0.049cm" fo:border="none"/>
    </style:style>
    <style:style style:name="department_5f_750_5f_parks_5f_and_5f_recreation_5f_department_5f_detail_5f_of_5f_house_5f_changes_5f_2.K1" style:display-name="department_750_parks_and_recreation_department_detail_of_house_changes_2.K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750_5f_parks_5f_and_5f_recreation_5f_department_5f_detail_5f_of_5f_house_5f_changes_5f_2.A2" style:display-name="department_750_parks_and_recreation_department_detail_of_house_changes_2.A2" style:family="table-cell">
      <style:table-cell-properties fo:padding-left="0.049cm" fo:padding-right="0.049cm" fo:padding-top="0cm" fo:padding-bottom="0cm" fo:border="none"/>
    </style:style>
    <style:style style:name="department_5f_750_5f_parks_5f_and_5f_recreation_5f_department_5f_detail_5f_of_5f_house_5f_changes_5f_2.K2" style:display-name="department_750_parks_and_recreation_department_detail_of_house_changes_2.K2" style:family="table-cell">
      <style:table-cell-properties fo:padding-left="0.049cm" fo:padding-right="0.049cm" fo:padding-top="0cm" fo:padding-bottom="0cm" fo:border-left="0.018cm solid #000000" fo:border-right="0.018cm solid #000000" fo:border-top="none" fo:border-bottom="none"/>
    </style:style>
    <style:style style:name="department_5f_750_5f_parks_5f_and_5f_recreation_5f_department_5f_detail_5f_of_5f_house_5f_changes_5f_2.C6" style:display-name="department_750_parks_and_recreation_department_detail_of_house_changes_2.C6" style:family="table-cell">
      <style:table-cell-properties fo:padding-left="0.049cm" fo:padding-right="0.049cm" fo:padding-top="0cm" fo:padding-bottom="0cm" fo:border-left="none" fo:border-right="none" fo:border-top="none" fo:border-bottom="0.018cm solid #000000"/>
    </style:style>
    <style:style style:name="department_5f_750_5f_parks_5f_and_5f_recreation_5f_department_5f_detail_5f_of_5f_house_5f_changes_5f_2.K6" style:display-name="department_750_parks_and_recreation_department_detail_of_house_changes_2.K6"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750_5f_parks_5f_and_5f_recreation_5f_department_5f_detail_5f_of_5f_house_5f_changes_5f_2.C10" style:display-name="department_750_parks_and_recreation_department_detail_of_house_changes_2.C10" style:family="table-cell">
      <style:table-cell-properties fo:padding-left="0.049cm" fo:padding-right="0.049cm" fo:padding-top="0cm" fo:padding-bottom="0cm" fo:border-left="none" fo:border-right="none" fo:border-top="0.018cm solid #000000" fo:border-bottom="none"/>
    </style:style>
    <style:style style:name="department_5f_750_5f_parks_5f_and_5f_recreation_5f_department_5f_detail_5f_of_5f_house_5f_changes_5f_2.K10" style:display-name="department_750_parks_and_recreation_department_detail_of_house_changes_2.K10"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71cm" table:align="margins" style:may-break-between-rows="false"/>
    </style:style>
    <style:style style:name="Table1.A" style:family="table-column">
      <style:table-column-properties style:column-width="8.576cm" style:rel-column-width="34121*"/>
    </style:style>
    <style:style style:name="Table1.B" style:family="table-column">
      <style:table-column-properties style:column-width="2.632cm" style:rel-column-width="10471*"/>
    </style:style>
    <style:style style:name="Table1.D" style:family="table-column">
      <style:table-column-properties style:column-width="2.632cm" style:rel-column-width="10472*"/>
    </style:style>
    <style:style style:name="Table1.A1" style:family="table-cell">
      <style:table-cell-properties style:vertical-align="middle" fo:padding="0cm" fo:border="none"/>
    </style:style>
    <style:style style:name="Table1.B1" style:family="table-cell">
      <style:table-cell-properties style:vertical-align="bottom" fo:padding="0cm" fo:border="none"/>
    </style:style>
    <style:style style:name="Table2" style:family="table">
      <style:table-properties style:width="16.471cm" table:align="margins" style:may-break-between-rows="false"/>
    </style:style>
    <style:style style:name="Table2.A" style:family="table-column">
      <style:table-column-properties style:column-width="8.553cm" style:rel-column-width="34034*"/>
    </style:style>
    <style:style style:name="Table2.B" style:family="table-column">
      <style:table-column-properties style:column-width="2.639cm" style:rel-column-width="10500*"/>
    </style:style>
    <style:style style:name="Table2.D" style:family="table-column">
      <style:table-column-properties style:column-width="2.639cm" style:rel-column-width="10501*"/>
    </style:style>
    <style:style style:name="Table2.1" style:family="table-row">
      <style:table-row-properties style:min-row-height="0.011cm"/>
    </style:style>
    <style:style style:name="Table2.A1" style:family="table-cell">
      <style:table-cell-properties style:vertical-align="middle" fo:padding="0cm" fo:border="none"/>
    </style:style>
    <style:style style:name="Table2.B1" style:family="table-cell">
      <style:table-cell-properties style:vertical-align="bottom" fo:padding="0cm" fo:border="none"/>
    </style:style>
    <style:style style:name="Table3" style:family="table">
      <style:table-properties style:width="16.471cm" table:align="margins" style:may-break-between-rows="false"/>
    </style:style>
    <style:style style:name="Table3.A" style:family="table-column">
      <style:table-column-properties style:column-width="8.553cm" style:rel-column-width="34034*"/>
    </style:style>
    <style:style style:name="Table3.B" style:family="table-column">
      <style:table-column-properties style:column-width="2.639cm" style:rel-column-width="10500*"/>
    </style:style>
    <style:style style:name="Table3.D" style:family="table-column">
      <style:table-column-properties style:column-width="2.639cm" style:rel-column-width="10501*"/>
    </style:style>
    <style:style style:name="Table3.1" style:family="table-row">
      <style:table-row-properties style:min-row-height="0.011cm"/>
    </style:style>
    <style:style style:name="Table3.A1" style:family="table-cell">
      <style:table-cell-properties style:vertical-align="middle" fo:padding="0cm" fo:border="none"/>
    </style:style>
    <style:style style:name="Table3.B1" style:family="table-cell">
      <style:table-cell-properties style:vertical-align="bottom" fo:padding="0cm" fo:border="none"/>
    </style:style>
    <style:style style:name="Table4" style:family="table">
      <style:table-properties style:width="16.471cm" table:align="margins" style:may-break-between-rows="false"/>
    </style:style>
    <style:style style:name="Table4.A" style:family="table-column">
      <style:table-column-properties style:column-width="11.014cm" style:rel-column-width="43823*"/>
    </style:style>
    <style:style style:name="Table4.B" style:family="table-column">
      <style:table-column-properties style:column-width="1.819cm" style:rel-column-width="7237*"/>
    </style:style>
    <style:style style:name="Table4.D" style:family="table-column">
      <style:table-column-properties style:column-width="1.819cm" style:rel-column-width="7238*"/>
    </style:style>
    <style:style style:name="Table4.A1" style:family="table-cell">
      <style:table-cell-properties style:vertical-align="middle" fo:padding="0cm" fo:border="none"/>
    </style:style>
    <style:style style:name="Table4.D1" style:family="table-cell">
      <style:table-cell-properties style:vertical-align="bottom" fo:padding="0cm" fo:border="none"/>
    </style:style>
    <style:style style:name="Table4.B2" style:family="table-cell">
      <style:table-cell-properties style:vertical-align="" fo:padding="0cm" fo:border="none"/>
    </style:style>
    <style:style style:name="P1" style:family="paragraph" style:parent-style-name="spa_5f_footnote_5f_center">
      <style:text-properties style:text-underline-style="solid" style:text-underline-width="auto" style:text-underline-color="font-color" fo:font-weight="bold"/>
    </style:style>
    <style:style style:name="P2" style:family="paragraph" style:parent-style-name="spa_5f_footnote_5f_center">
      <style:text-properties style:text-underline-style="none" fo:font-weight="bold"/>
    </style:style>
    <style:style style:name="P3" style:family="paragraph" style:parent-style-name="Standard">
      <style:text-properties style:font-name="Arial" fo:font-size="9pt" style:font-size-asian="9pt" style:font-size-complex="9pt"/>
    </style:style>
    <style:style style:name="P4" style:family="paragraph" style:parent-style-name="spa_5f_footnote">
      <style:paragraph-properties fo:margin-top="0.3cm" fo:margin-bottom="0.3cm"/>
    </style:style>
    <style:style style:name="P5" style:family="paragraph" style:parent-style-name="spa_5f_footnote_5f_center">
      <style:text-properties style:text-underline-style="none"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2/13 17:13:43" text:name="T_SPA_DT_DATECREATED"/>
        <text:user-field-decl office:value-type="string" office:string-value="202501" text:name="T_SPA_I_SESSIONID"/>
        <text:user-field-decl office:value-type="string" office:string-value="69" text:name="T_SPA_I_ASSEMBLYID"/>
        <text:user-field-decl office:value-type="string" office:string-value="1019" text:name="T_SPA_S_BILLNUMBER"/>
        <text:user-field-decl office:value-type="string" office:string-value="25.0163" text:name="T_SPA_S_LCNUMBER"/>
        <text:user-field-decl office:value-type="string" office:string-value="01003" text:name="T_SPA_S_VERSION"/>
        <text:user-field-decl office:value-type="string" office:string-value="1" text:name="T_SPA_B_POSTTOWEB"/>
        <text:user-field-decl office:value-type="string" office:string-value="2025/02/13 17:13:43" text:name="T_SPA_DT_DATEMODIFIED"/>
        <text:user-field-decl office:value-type="string" office:string-value="Regular" text:name="T_SPA_S_SESSIONTYPE"/>
        <text:user-field-decl office:value-type="string" office:string-value="2" text:name="T_SPA_S_SPANUMBER"/>
        <text:user-field-decl office:value-type="string" office:string-value="house" text:name="T_SPA_S_TYPE"/>
        <text:user-field-decl office:value-type="string" office:string-value="amendment" text:name="T_SPA_S_VERSIONTYPE"/>
        <text:user-field-decl office:value-type="string" office:string-value="25.0163.01003s" text:name="T_SPA_S_FILENAME"/>
        <text:user-field-decl office:value-type="string" office:string-value="2" text:name="T_SPA_S_FISCALNUMBER"/>
        <text:user-field-decl office:value-type="string" office:string-value="1" text:name="T_SPA_I_SORTSEQUENCE"/>
        <text:user-field-decl office:value-type="string" office:string-value="2025/02/13 17:13:44"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House Bill No. 1019 - Parks and Recreation Department - House Action</text:p>
        <table:table table:name="house_bill_no_1019_parks_and_recreation_department_house_action_1" table:style-name="house_5f_bill_5f_no_5f_1019_5f_parks_5f_and_5f_recreation_5f_department_5f_house_5f_action_5f_1">
          <table:table-column table:style-name="house_5f_bill_5f_no_5f_1019_5f_parks_5f_and_5f_recreation_5f_department_5f_house_5f_action_5f_1.A"/>
          <table:table-column table:style-name="house_5f_bill_5f_no_5f_1019_5f_parks_5f_and_5f_recreation_5f_department_5f_house_5f_action_5f_1.B"/>
          <table:table-column table:style-name="house_5f_bill_5f_no_5f_1019_5f_parks_5f_and_5f_recreation_5f_department_5f_house_5f_action_5f_1.C"/>
          <table:table-column table:style-name="house_5f_bill_5f_no_5f_1019_5f_parks_5f_and_5f_recreation_5f_department_5f_house_5f_action_5f_1.B"/>
          <table:table-column table:style-name="house_5f_bill_5f_no_5f_1019_5f_parks_5f_and_5f_recreation_5f_department_5f_house_5f_action_5f_1.C"/>
          <table:table-column table:style-name="house_5f_bill_5f_no_5f_1019_5f_parks_5f_and_5f_recreation_5f_department_5f_house_5f_action_5f_1.B"/>
          <table:table-column table:style-name="house_5f_bill_5f_no_5f_1019_5f_parks_5f_and_5f_recreation_5f_department_5f_house_5f_action_5f_1.G"/>
          <table:table-row table:style-name="house_5f_bill_5f_no_5f_1019_5f_parks_5f_and_5f_recreation_5f_department_5f_house_5f_action_5f_1.1">
            <table:table-cell table:style-name="house_5f_bill_5f_no_5f_1019_5f_parks_5f_and_5f_recreation_5f_department_5f_house_5f_action_5f_1.A1" office:value-type="string">
              <text:p text:style-name="spa_5f_table_5f_column_5f_header"/>
            </table:table-cell>
            <table:table-cell table:style-name="house_5f_bill_5f_no_5f_1019_5f_parks_5f_and_5f_recreation_5f_department_5f_house_5f_action_5f_1.B1" office:value-type="string">
              <text:p text:style-name="spa_5f_table_5f_column_5f_header"/>
            </table:table-cell>
            <table:table-cell table:style-name="house_5f_bill_5f_no_5f_1019_5f_parks_5f_and_5f_recreation_5f_department_5f_house_5f_action_5f_1.B1" office:value-type="string">
              <text:p text:style-name="spa_5f_table_5f_column_5f_header">Base<text:line-break/>Budget</text:p>
            </table:table-cell>
            <table:table-cell table:style-name="house_5f_bill_5f_no_5f_1019_5f_parks_5f_and_5f_recreation_5f_department_5f_house_5f_action_5f_1.B1" office:value-type="string">
              <text:p text:style-name="spa_5f_table_5f_column_5f_header"/>
            </table:table-cell>
            <table:table-cell table:style-name="house_5f_bill_5f_no_5f_1019_5f_parks_5f_and_5f_recreation_5f_department_5f_house_5f_action_5f_1.E1" office:value-type="string">
              <text:p text:style-name="spa_5f_table_5f_column_5f_header">House<text:line-break/>Changes</text:p>
            </table:table-cell>
            <table:table-cell table:style-name="house_5f_bill_5f_no_5f_1019_5f_parks_5f_and_5f_recreation_5f_department_5f_house_5f_action_5f_1.B1" office:value-type="string">
              <text:p text:style-name="spa_5f_table_5f_column_5f_header"/>
            </table:table-cell>
            <table:table-cell table:style-name="house_5f_bill_5f_no_5f_1019_5f_parks_5f_and_5f_recreation_5f_department_5f_house_5f_action_5f_1.B1" office:value-type="string">
              <text:p text:style-name="spa_5f_table_5f_column_5f_header">House<text:line-break/>Version</text:p>
            </table:table-cell>
          </table:table-row>
          <table:table-row table:style-name="house_5f_bill_5f_no_5f_1019_5f_parks_5f_and_5f_recreation_5f_department_5f_house_5f_action_5f_1.1">
            <table:table-cell table:style-name="house_5f_bill_5f_no_5f_1019_5f_parks_5f_and_5f_recreation_5f_department_5f_house_5f_action_5f_1.A2" office:value-type="string">
              <text:p text:style-name="spa_5f_table_5f_row_5f_header">New and vacant FTE pool</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E2" office:value-type="string">
              <text:p text:style-name="spa_5f_table_5f_content">$507,065</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507,065</text:p>
            </table:table-cell>
          </table:table-row>
          <table:table-row table:style-name="house_5f_bill_5f_no_5f_1019_5f_parks_5f_and_5f_recreation_5f_department_5f_house_5f_action_5f_1.1">
            <table:table-cell table:style-name="house_5f_bill_5f_no_5f_1019_5f_parks_5f_and_5f_recreation_5f_department_5f_house_5f_action_5f_1.A2" office:value-type="string">
              <text:p text:style-name="spa_5f_table_5f_row_5f_header">Administration</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2,999,629</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E2" office:value-type="string">
              <text:p text:style-name="spa_5f_table_5f_content">(219,225)</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2,780,404</text:p>
            </table:table-cell>
          </table:table-row>
          <table:table-row table:style-name="house_5f_bill_5f_no_5f_1019_5f_parks_5f_and_5f_recreation_5f_department_5f_house_5f_action_5f_1.1">
            <table:table-cell table:style-name="house_5f_bill_5f_no_5f_1019_5f_parks_5f_and_5f_recreation_5f_department_5f_house_5f_action_5f_1.A2" office:value-type="string">
              <text:p text:style-name="spa_5f_table_5f_row_5f_header">Park operations and maintenance</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24,128,685</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E2" office:value-type="string">
              <text:p text:style-name="spa_5f_table_5f_content">18,277,665</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42,406,350</text:p>
            </table:table-cell>
          </table:table-row>
          <table:table-row table:style-name="house_5f_bill_5f_no_5f_1019_5f_parks_5f_and_5f_recreation_5f_department_5f_house_5f_action_5f_1.1">
            <table:table-cell table:style-name="house_5f_bill_5f_no_5f_1019_5f_parks_5f_and_5f_recreation_5f_department_5f_house_5f_action_5f_1.A2" office:value-type="string">
              <text:p text:style-name="spa_5f_table_5f_row_5f_header">Recreation</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11,465,641</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E2" office:value-type="string">
              <text:p text:style-name="spa_5f_table_5f_content">8,355,335</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19,820,976</text:p>
            </table:table-cell>
          </table:table-row>
          <table:table-row table:style-name="house_5f_bill_5f_no_5f_1019_5f_parks_5f_and_5f_recreation_5f_department_5f_house_5f_action_5f_1.1">
            <table:table-cell table:style-name="house_5f_bill_5f_no_5f_1019_5f_parks_5f_and_5f_recreation_5f_department_5f_house_5f_action_5f_1.A2" office:value-type="string">
              <text:p text:style-name="spa_5f_table_5f_row_5f_header">International Peace Garden</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C6" office:value-type="string">
              <text:p text:style-name="spa_5f_table_5f_content">1,126,329</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E6" office:value-type="string">
              <text:p text:style-name="spa_5f_table_5f_content">2,817,500</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C6" office:value-type="string">
              <text:p text:style-name="spa_5f_table_5f_content">3,943,829</text:p>
            </table:table-cell>
          </table:table-row>
          <table:table-row table:style-name="house_5f_bill_5f_no_5f_1019_5f_parks_5f_and_5f_recreation_5f_department_5f_house_5f_action_5f_1.1">
            <table:table-cell table:style-name="house_5f_bill_5f_no_5f_1019_5f_parks_5f_and_5f_recreation_5f_department_5f_house_5f_action_5f_1.A2" office:value-type="string">
              <text:p text:style-name="spa_5f_table_5f_row_5f_header"/>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E2" office:value-type="string">
              <text:p text:style-name="spa_5f_table_5f_content"/>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
            </table:table-cell>
          </table:table-row>
          <table:table-row table:style-name="house_5f_bill_5f_no_5f_1019_5f_parks_5f_and_5f_recreation_5f_department_5f_house_5f_action_5f_1.1">
            <table:table-cell table:style-name="house_5f_bill_5f_no_5f_1019_5f_parks_5f_and_5f_recreation_5f_department_5f_house_5f_action_5f_1.A2" office:value-type="string">
              <text:p text:style-name="spa_5f_table_5f_row_5f_header">Total all funds</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39,720,284</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E2" office:value-type="string">
              <text:p text:style-name="spa_5f_table_5f_content">$29,738,340</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69,458,624</text:p>
            </table:table-cell>
          </table:table-row>
          <table:table-row table:style-name="house_5f_bill_5f_no_5f_1019_5f_parks_5f_and_5f_recreation_5f_department_5f_house_5f_action_5f_1.1">
            <table:table-cell table:style-name="house_5f_bill_5f_no_5f_1019_5f_parks_5f_and_5f_recreation_5f_department_5f_house_5f_action_5f_1.A2" office:value-type="string">
              <text:p text:style-name="spa_5f_table_5f_row_5f_header">Less estimated income</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24,893,684</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E2" office:value-type="string">
              <text:p text:style-name="spa_5f_table_5f_content">29,219,290</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54,112,974</text:p>
            </table:table-cell>
          </table:table-row>
          <table:table-row table:style-name="house_5f_bill_5f_no_5f_1019_5f_parks_5f_and_5f_recreation_5f_department_5f_house_5f_action_5f_1.1">
            <table:table-cell table:style-name="house_5f_bill_5f_no_5f_1019_5f_parks_5f_and_5f_recreation_5f_department_5f_house_5f_action_5f_1.A2" office:value-type="string">
              <text:p text:style-name="spa_5f_table_5f_row_5f_header">General fund</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C10" office:value-type="string">
              <text:p text:style-name="spa_5f_table_5f_content">$14,826,600</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E10" office:value-type="string">
              <text:p text:style-name="spa_5f_table_5f_content">$519,050</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C10" office:value-type="string">
              <text:p text:style-name="spa_5f_table_5f_content">$15,345,650</text:p>
            </table:table-cell>
          </table:table-row>
          <table:table-row table:style-name="house_5f_bill_5f_no_5f_1019_5f_parks_5f_and_5f_recreation_5f_department_5f_house_5f_action_5f_1.1">
            <table:table-cell table:style-name="house_5f_bill_5f_no_5f_1019_5f_parks_5f_and_5f_recreation_5f_department_5f_house_5f_action_5f_1.A2" office:value-type="string">
              <text:p text:style-name="spa_5f_table_5f_row_5f_header"/>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E2" office:value-type="string">
              <text:p text:style-name="spa_5f_table_5f_content"/>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
            </table:table-cell>
          </table:table-row>
          <table:table-row table:style-name="house_5f_bill_5f_no_5f_1019_5f_parks_5f_and_5f_recreation_5f_department_5f_house_5f_action_5f_1.1">
            <table:table-cell table:style-name="house_5f_bill_5f_no_5f_1019_5f_parks_5f_and_5f_recreation_5f_department_5f_house_5f_action_5f_1.A2" office:value-type="string">
              <text:p text:style-name="spa_5f_table_5f_row_5f_header">FTE</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65.00</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E6" office:value-type="string">
              <text:p text:style-name="spa_5f_table_5f_content">9.00</text:p>
            </table:table-cell>
            <table:table-cell table:style-name="house_5f_bill_5f_no_5f_1019_5f_parks_5f_and_5f_recreation_5f_department_5f_house_5f_action_5f_1.A2" office:value-type="string">
              <text:p text:style-name="spa_5f_table_5f_content"/>
            </table:table-cell>
            <table:table-cell table:style-name="house_5f_bill_5f_no_5f_1019_5f_parks_5f_and_5f_recreation_5f_department_5f_house_5f_action_5f_1.A2" office:value-type="string">
              <text:p text:style-name="spa_5f_table_5f_content">74.00</text:p>
            </table:table-cell>
          </table:table-row>
        </table:table>
        <text:p text:style-name="spa_5f_table_5f_header">Department 750 - Parks and Recreation Department - Detail of House Changes</text:p>
        <table:table table:name="department_750_parks_and_recreation_department_detail_of_house_changes_1" table:style-name="department_5f_750_5f_parks_5f_and_5f_recreation_5f_department_5f_detail_5f_of_5f_house_5f_changes_5f_1">
          <table:table-column table:style-name="department_5f_750_5f_parks_5f_and_5f_recreation_5f_department_5f_detail_5f_of_5f_house_5f_changes_5f_1.A"/>
          <table:table-column table:style-name="department_5f_750_5f_parks_5f_and_5f_recreation_5f_department_5f_detail_5f_of_5f_house_5f_changes_5f_1.B"/>
          <table:table-column table:style-name="department_5f_750_5f_parks_5f_and_5f_recreation_5f_department_5f_detail_5f_of_5f_house_5f_changes_5f_1.C"/>
          <table:table-column table:style-name="department_5f_750_5f_parks_5f_and_5f_recreation_5f_department_5f_detail_5f_of_5f_house_5f_changes_5f_1.B"/>
          <table:table-column table:style-name="department_5f_750_5f_parks_5f_and_5f_recreation_5f_department_5f_detail_5f_of_5f_house_5f_changes_5f_1.C"/>
          <table:table-column table:style-name="department_5f_750_5f_parks_5f_and_5f_recreation_5f_department_5f_detail_5f_of_5f_house_5f_changes_5f_1.B"/>
          <table:table-column table:style-name="department_5f_750_5f_parks_5f_and_5f_recreation_5f_department_5f_detail_5f_of_5f_house_5f_changes_5f_1.C"/>
          <table:table-column table:style-name="department_5f_750_5f_parks_5f_and_5f_recreation_5f_department_5f_detail_5f_of_5f_house_5f_changes_5f_1.B"/>
          <table:table-column table:style-name="department_5f_750_5f_parks_5f_and_5f_recreation_5f_department_5f_detail_5f_of_5f_house_5f_changes_5f_1.C"/>
          <table:table-column table:style-name="department_5f_750_5f_parks_5f_and_5f_recreation_5f_department_5f_detail_5f_of_5f_house_5f_changes_5f_1.B"/>
          <table:table-column table:style-name="department_5f_750_5f_parks_5f_and_5f_recreation_5f_department_5f_detail_5f_of_5f_house_5f_changes_5f_1.C"/>
          <table:table-column table:style-name="department_5f_750_5f_parks_5f_and_5f_recreation_5f_department_5f_detail_5f_of_5f_house_5f_changes_5f_1.B"/>
          <table:table-column table:style-name="department_5f_750_5f_parks_5f_and_5f_recreation_5f_department_5f_detail_5f_of_5f_house_5f_changes_5f_1.M"/>
          <table:table-row table:style-name="department_5f_750_5f_parks_5f_and_5f_recreation_5f_department_5f_detail_5f_of_5f_house_5f_changes_5f_1.1">
            <table:table-cell table:style-name="department_5f_750_5f_parks_5f_and_5f_recreation_5f_department_5f_detail_5f_of_5f_house_5f_changes_5f_1.A1" office:value-type="string">
              <text:p text:style-name="spa_5f_table_5f_column_5f_header"/>
            </table:table-cell>
            <table:table-cell table:style-name="department_5f_750_5f_parks_5f_and_5f_recreation_5f_department_5f_detail_5f_of_5f_house_5f_changes_5f_1.B1" office:value-type="string">
              <text:p text:style-name="spa_5f_table_5f_column_5f_header"/>
            </table:table-cell>
            <table:table-cell table:style-name="department_5f_750_5f_parks_5f_and_5f_recreation_5f_department_5f_detail_5f_of_5f_house_5f_changes_5f_1.B1" office:value-type="string">
              <text:p text:style-name="spa_5f_table_5f_column_5f_header">Adds Funding for Base Payroll Changes<text:a xlink:type="simple" xlink:href="#department_750_parks_and_recreation_department_detail_of_house_changes_Footnote1"><text:span text:style-name="spa_5f_column_5f_heading_5f_footnote_5f_number">1</text:span></text:a></text:p>
            </table:table-cell>
            <table:table-cell table:style-name="department_5f_750_5f_parks_5f_and_5f_recreation_5f_department_5f_detail_5f_of_5f_house_5f_changes_5f_1.B1" office:value-type="string">
              <text:p text:style-name="spa_5f_table_5f_column_5f_header"/>
            </table:table-cell>
            <table:table-cell table:style-name="department_5f_750_5f_parks_5f_and_5f_recreation_5f_department_5f_detail_5f_of_5f_house_5f_changes_5f_1.B1" office:value-type="string">
              <text:p text:style-name="spa_5f_table_5f_column_5f_header">Adds Funding for Salary and Benefit Increases<text:a xlink:type="simple" xlink:href="#department_750_parks_and_recreation_department_detail_of_house_changes_Footnote2"><text:span text:style-name="spa_5f_column_5f_heading_5f_footnote_5f_number">2</text:span></text:a></text:p>
            </table:table-cell>
            <table:table-cell table:style-name="department_5f_750_5f_parks_5f_and_5f_recreation_5f_department_5f_detail_5f_of_5f_house_5f_changes_5f_1.B1" office:value-type="string">
              <text:p text:style-name="spa_5f_table_5f_column_5f_header"/>
            </table:table-cell>
            <table:table-cell table:style-name="department_5f_750_5f_parks_5f_and_5f_recreation_5f_department_5f_detail_5f_of_5f_house_5f_changes_5f_1.B1" office:value-type="string">
              <text:p text:style-name="spa_5f_table_5f_column_5f_header">Adds Funding to Replace 2023-25 New and Vacant FTE Pool<text:a xlink:type="simple" xlink:href="#department_750_parks_and_recreation_department_detail_of_house_changes_Footnote3"><text:span text:style-name="spa_5f_column_5f_heading_5f_footnote_5f_number">3</text:span></text:a></text:p>
            </table:table-cell>
            <table:table-cell table:style-name="department_5f_750_5f_parks_5f_and_5f_recreation_5f_department_5f_detail_5f_of_5f_house_5f_changes_5f_1.B1" office:value-type="string">
              <text:p text:style-name="spa_5f_table_5f_column_5f_header"/>
            </table:table-cell>
            <table:table-cell table:style-name="department_5f_750_5f_parks_5f_and_5f_recreation_5f_department_5f_detail_5f_of_5f_house_5f_changes_5f_1.B1" office:value-type="string">
              <text:p text:style-name="spa_5f_table_5f_column_5f_header">Transfers Funding for 2025-27 New and Vacant FTE Pool<text:a xlink:type="simple" xlink:href="#department_750_parks_and_recreation_department_detail_of_house_changes_Footnote4"><text:span text:style-name="spa_5f_column_5f_heading_5f_footnote_5f_number">4</text:span></text:a></text:p>
            </table:table-cell>
            <table:table-cell table:style-name="department_5f_750_5f_parks_5f_and_5f_recreation_5f_department_5f_detail_5f_of_5f_house_5f_changes_5f_1.B1" office:value-type="string">
              <text:p text:style-name="spa_5f_table_5f_column_5f_header"/>
            </table:table-cell>
            <table:table-cell table:style-name="department_5f_750_5f_parks_5f_and_5f_recreation_5f_department_5f_detail_5f_of_5f_house_5f_changes_5f_1.B1" office:value-type="string">
              <text:p text:style-name="spa_5f_table_5f_column_5f_header">Adds Funding to Convert Temporary Positions to FTE Positions<text:a xlink:type="simple" xlink:href="#department_750_parks_and_recreation_department_detail_of_house_changes_Footnote5"><text:span text:style-name="spa_5f_column_5f_heading_5f_footnote_5f_number">5</text:span></text:a></text:p>
            </table:table-cell>
            <table:table-cell table:style-name="department_5f_750_5f_parks_5f_and_5f_recreation_5f_department_5f_detail_5f_of_5f_house_5f_changes_5f_1.B1" office:value-type="string">
              <text:p text:style-name="spa_5f_table_5f_column_5f_header"/>
            </table:table-cell>
            <table:table-cell table:style-name="department_5f_750_5f_parks_5f_and_5f_recreation_5f_department_5f_detail_5f_of_5f_house_5f_changes_5f_1.B1" office:value-type="string">
              <text:p text:style-name="spa_5f_table_5f_column_5f_header">Adjusts Funding for Operating Expenses<text:a xlink:type="simple" xlink:href="#department_750_parks_and_recreation_department_detail_of_house_changes_Footnote6"><text:span text:style-name="spa_5f_column_5f_heading_5f_footnote_5f_number">6</text:span></text:a></text:p>
            </table:table-cell>
          </table:table-row>
          <table:table-row table:style-name="department_5f_750_5f_parks_5f_and_5f_recreation_5f_department_5f_detail_5f_of_5f_house_5f_changes_5f_1.1">
            <table:table-cell table:style-name="department_5f_750_5f_parks_5f_and_5f_recreation_5f_department_5f_detail_5f_of_5f_house_5f_changes_5f_1.A2" office:value-type="string">
              <text:p text:style-name="spa_5f_table_5f_row_5f_header">New and vacant FTE pool</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507,065</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row>
          <table:table-row table:style-name="department_5f_750_5f_parks_5f_and_5f_recreation_5f_department_5f_detail_5f_of_5f_house_5f_changes_5f_1.1">
            <table:table-cell table:style-name="department_5f_750_5f_parks_5f_and_5f_recreation_5f_department_5f_detail_5f_of_5f_house_5f_changes_5f_1.A2" office:value-type="string">
              <text:p text:style-name="spa_5f_table_5f_row_5f_header">Administration</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10,891</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125,300</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67,978</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96,432)</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326,962)</text:p>
            </table:table-cell>
          </table:table-row>
          <table:table-row table:style-name="department_5f_750_5f_parks_5f_and_5f_recreation_5f_department_5f_detail_5f_of_5f_house_5f_changes_5f_1.1">
            <table:table-cell table:style-name="department_5f_750_5f_parks_5f_and_5f_recreation_5f_department_5f_detail_5f_of_5f_house_5f_changes_5f_1.A2" office:value-type="string">
              <text:p text:style-name="spa_5f_table_5f_row_5f_header">Park operations and maintenance</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808,350</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733,376</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593,078</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565,461)</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269,901</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14,421</text:p>
            </table:table-cell>
          </table:table-row>
          <table:table-row table:style-name="department_5f_750_5f_parks_5f_and_5f_recreation_5f_department_5f_detail_5f_of_5f_house_5f_changes_5f_1.1">
            <table:table-cell table:style-name="department_5f_750_5f_parks_5f_and_5f_recreation_5f_department_5f_detail_5f_of_5f_house_5f_changes_5f_1.A2" office:value-type="string">
              <text:p text:style-name="spa_5f_table_5f_row_5f_header">Recreation</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1,662,376)</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80,845</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49,257</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62,485)</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49,906)</text:p>
            </table:table-cell>
          </table:table-row>
          <table:table-row table:style-name="department_5f_750_5f_parks_5f_and_5f_recreation_5f_department_5f_detail_5f_of_5f_house_5f_changes_5f_1.1">
            <table:table-cell table:style-name="department_5f_750_5f_parks_5f_and_5f_recreation_5f_department_5f_detail_5f_of_5f_house_5f_changes_5f_1.A2" office:value-type="string">
              <text:p text:style-name="spa_5f_table_5f_row_5f_header">International Peace Garden</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C6"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C6"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C6"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C6"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C6"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C6" office:value-type="string">
              <text:p text:style-name="spa_5f_table_5f_content"/>
            </table:table-cell>
          </table:table-row>
          <table:table-row table:style-name="department_5f_750_5f_parks_5f_and_5f_recreation_5f_department_5f_detail_5f_of_5f_house_5f_changes_5f_1.1">
            <table:table-cell table:style-name="department_5f_750_5f_parks_5f_and_5f_recreation_5f_department_5f_detail_5f_of_5f_house_5f_changes_5f_1.A2" office:value-type="string">
              <text:p text:style-name="spa_5f_table_5f_row_5f_header"/>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row>
          <table:table-row table:style-name="department_5f_750_5f_parks_5f_and_5f_recreation_5f_department_5f_detail_5f_of_5f_house_5f_changes_5f_1.1">
            <table:table-cell table:style-name="department_5f_750_5f_parks_5f_and_5f_recreation_5f_department_5f_detail_5f_of_5f_house_5f_changes_5f_1.A2" office:value-type="string">
              <text:p text:style-name="spa_5f_table_5f_row_5f_header">Total all funds</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843,135)</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939,521</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710,313</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217,313)</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269,901</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362,447)</text:p>
            </table:table-cell>
          </table:table-row>
          <table:table-row table:style-name="department_5f_750_5f_parks_5f_and_5f_recreation_5f_department_5f_detail_5f_of_5f_house_5f_changes_5f_1.1">
            <table:table-cell table:style-name="department_5f_750_5f_parks_5f_and_5f_recreation_5f_department_5f_detail_5f_of_5f_house_5f_changes_5f_1.A2" office:value-type="string">
              <text:p text:style-name="spa_5f_table_5f_row_5f_header">Less estimated income</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67,351)</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84,052</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163,218</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18,187)</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0</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66,058</text:p>
            </table:table-cell>
          </table:table-row>
          <table:table-row table:style-name="department_5f_750_5f_parks_5f_and_5f_recreation_5f_department_5f_detail_5f_of_5f_house_5f_changes_5f_1.1">
            <table:table-cell table:style-name="department_5f_750_5f_parks_5f_and_5f_recreation_5f_department_5f_detail_5f_of_5f_house_5f_changes_5f_1.A2" office:value-type="string">
              <text:p text:style-name="spa_5f_table_5f_row_5f_header">General fund</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C10" office:value-type="string">
              <text:p text:style-name="spa_5f_table_5f_content">($775,784)</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C10" office:value-type="string">
              <text:p text:style-name="spa_5f_table_5f_content">$855,469</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C10" office:value-type="string">
              <text:p text:style-name="spa_5f_table_5f_content">$547,095</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C10" office:value-type="string">
              <text:p text:style-name="spa_5f_table_5f_content">($199,126)</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C10" office:value-type="string">
              <text:p text:style-name="spa_5f_table_5f_content">$269,901</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C10" office:value-type="string">
              <text:p text:style-name="spa_5f_table_5f_content">($428,505)</text:p>
            </table:table-cell>
          </table:table-row>
          <table:table-row table:style-name="department_5f_750_5f_parks_5f_and_5f_recreation_5f_department_5f_detail_5f_of_5f_house_5f_changes_5f_1.1">
            <table:table-cell table:style-name="department_5f_750_5f_parks_5f_and_5f_recreation_5f_department_5f_detail_5f_of_5f_house_5f_changes_5f_1.A2" office:value-type="string">
              <text:p text:style-name="spa_5f_table_5f_row_5f_header"/>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
            </table:table-cell>
          </table:table-row>
          <table:table-row table:style-name="department_5f_750_5f_parks_5f_and_5f_recreation_5f_department_5f_detail_5f_of_5f_house_5f_changes_5f_1.1">
            <table:table-cell table:style-name="department_5f_750_5f_parks_5f_and_5f_recreation_5f_department_5f_detail_5f_of_5f_house_5f_changes_5f_1.A2" office:value-type="string">
              <text:p text:style-name="spa_5f_table_5f_row_5f_header">FTE</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0.00</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0.00</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0.00</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0.00</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9.00</text:p>
            </table:table-cell>
            <table:table-cell table:style-name="department_5f_750_5f_parks_5f_and_5f_recreation_5f_department_5f_detail_5f_of_5f_house_5f_changes_5f_1.A2" office:value-type="string">
              <text:p text:style-name="spa_5f_table_5f_content"/>
            </table:table-cell>
            <table:table-cell table:style-name="department_5f_750_5f_parks_5f_and_5f_recreation_5f_department_5f_detail_5f_of_5f_house_5f_changes_5f_1.A2" office:value-type="string">
              <text:p text:style-name="spa_5f_table_5f_content">0.00</text:p>
            </table:table-cell>
          </table:table-row>
        </table:table>
        <text:p text:style-name="spa_5f_footnote"/>
        <table:table table:name="department_750_parks_and_recreation_department_detail_of_house_changes_2" table:style-name="department_5f_750_5f_parks_5f_and_5f_recreation_5f_department_5f_detail_5f_of_5f_house_5f_changes_5f_2">
          <table:table-column table:style-name="department_5f_750_5f_parks_5f_and_5f_recreation_5f_department_5f_detail_5f_of_5f_house_5f_changes_5f_2.A"/>
          <table:table-column table:style-name="department_5f_750_5f_parks_5f_and_5f_recreation_5f_department_5f_detail_5f_of_5f_house_5f_changes_5f_2.B"/>
          <table:table-column table:style-name="department_5f_750_5f_parks_5f_and_5f_recreation_5f_department_5f_detail_5f_of_5f_house_5f_changes_5f_2.C"/>
          <table:table-column table:style-name="department_5f_750_5f_parks_5f_and_5f_recreation_5f_department_5f_detail_5f_of_5f_house_5f_changes_5f_2.B"/>
          <table:table-column table:style-name="department_5f_750_5f_parks_5f_and_5f_recreation_5f_department_5f_detail_5f_of_5f_house_5f_changes_5f_2.C"/>
          <table:table-column table:style-name="department_5f_750_5f_parks_5f_and_5f_recreation_5f_department_5f_detail_5f_of_5f_house_5f_changes_5f_2.B"/>
          <table:table-column table:style-name="department_5f_750_5f_parks_5f_and_5f_recreation_5f_department_5f_detail_5f_of_5f_house_5f_changes_5f_2.C"/>
          <table:table-column table:style-name="department_5f_750_5f_parks_5f_and_5f_recreation_5f_department_5f_detail_5f_of_5f_house_5f_changes_5f_2.B"/>
          <table:table-column table:style-name="department_5f_750_5f_parks_5f_and_5f_recreation_5f_department_5f_detail_5f_of_5f_house_5f_changes_5f_2.C"/>
          <table:table-column table:style-name="department_5f_750_5f_parks_5f_and_5f_recreation_5f_department_5f_detail_5f_of_5f_house_5f_changes_5f_2.B"/>
          <table:table-column table:style-name="department_5f_750_5f_parks_5f_and_5f_recreation_5f_department_5f_detail_5f_of_5f_house_5f_changes_5f_2.K"/>
          <table:table-row table:style-name="department_5f_750_5f_parks_5f_and_5f_recreation_5f_department_5f_detail_5f_of_5f_house_5f_changes_5f_2.1">
            <table:table-cell table:style-name="department_5f_750_5f_parks_5f_and_5f_recreation_5f_department_5f_detail_5f_of_5f_house_5f_changes_5f_2.A1" office:value-type="string">
              <text:p text:style-name="spa_5f_table_5f_column_5f_header"/>
            </table:table-cell>
            <table:table-cell table:style-name="department_5f_750_5f_parks_5f_and_5f_recreation_5f_department_5f_detail_5f_of_5f_house_5f_changes_5f_2.B1" office:value-type="string">
              <text:p text:style-name="spa_5f_table_5f_column_5f_header"/>
            </table:table-cell>
            <table:table-cell table:style-name="department_5f_750_5f_parks_5f_and_5f_recreation_5f_department_5f_detail_5f_of_5f_house_5f_changes_5f_2.B1" office:value-type="string">
              <text:p text:style-name="spa_5f_table_5f_column_5f_header">Adds One-Time Funding for Equipment, Comfort Stations, and IT<text:a xlink:type="simple" xlink:href="#department_750_parks_and_recreation_department_detail_of_house_changes_Footnote7"><text:span text:style-name="spa_5f_column_5f_heading_5f_footnote_5f_number">7</text:span></text:a></text:p>
            </table:table-cell>
            <table:table-cell table:style-name="department_5f_750_5f_parks_5f_and_5f_recreation_5f_department_5f_detail_5f_of_5f_house_5f_changes_5f_2.B1" office:value-type="string">
              <text:p text:style-name="spa_5f_table_5f_column_5f_header"/>
            </table:table-cell>
            <table:table-cell table:style-name="department_5f_750_5f_parks_5f_and_5f_recreation_5f_department_5f_detail_5f_of_5f_house_5f_changes_5f_2.B1" office:value-type="string">
              <text:p text:style-name="spa_5f_table_5f_column_5f_header">Adds One-Time Funding for Deferred Maintenance<text:a xlink:type="simple" xlink:href="#department_750_parks_and_recreation_department_detail_of_house_changes_Footnote8"><text:span text:style-name="spa_5f_column_5f_heading_5f_footnote_5f_number">8</text:span></text:a></text:p>
            </table:table-cell>
            <table:table-cell table:style-name="department_5f_750_5f_parks_5f_and_5f_recreation_5f_department_5f_detail_5f_of_5f_house_5f_changes_5f_2.B1" office:value-type="string">
              <text:p text:style-name="spa_5f_table_5f_column_5f_header"/>
            </table:table-cell>
            <table:table-cell table:style-name="department_5f_750_5f_parks_5f_and_5f_recreation_5f_department_5f_detail_5f_of_5f_house_5f_changes_5f_2.B1" office:value-type="string">
              <text:p text:style-name="spa_5f_table_5f_column_5f_header">Adds One-Time Funding for Grants<text:a xlink:type="simple" xlink:href="#department_750_parks_and_recreation_department_detail_of_house_changes_Footnote9"><text:span text:style-name="spa_5f_column_5f_heading_5f_footnote_5f_number">9</text:span></text:a></text:p>
            </table:table-cell>
            <table:table-cell table:style-name="department_5f_750_5f_parks_5f_and_5f_recreation_5f_department_5f_detail_5f_of_5f_house_5f_changes_5f_2.B1" office:value-type="string">
              <text:p text:style-name="spa_5f_table_5f_column_5f_header"/>
            </table:table-cell>
            <table:table-cell table:style-name="department_5f_750_5f_parks_5f_and_5f_recreation_5f_department_5f_detail_5f_of_5f_house_5f_changes_5f_2.B1" office:value-type="string">
              <text:p text:style-name="spa_5f_table_5f_column_5f_header">Adds One-Time Funding for the Peace Garden<text:a xlink:type="simple" xlink:href="#department_750_parks_and_recreation_department_detail_of_house_changes_Footnote10"><text:span text:style-name="spa_5f_column_5f_heading_5f_footnote_5f_number">10</text:span></text:a></text:p>
            </table:table-cell>
            <table:table-cell table:style-name="department_5f_750_5f_parks_5f_and_5f_recreation_5f_department_5f_detail_5f_of_5f_house_5f_changes_5f_2.B1" office:value-type="string">
              <text:p text:style-name="spa_5f_table_5f_column_5f_header"/>
            </table:table-cell>
            <table:table-cell table:style-name="department_5f_750_5f_parks_5f_and_5f_recreation_5f_department_5f_detail_5f_of_5f_house_5f_changes_5f_2.K1" office:value-type="string">
              <text:p text:style-name="spa_5f_table_5f_column_5f_header">Total House Changes</text:p>
            </table:table-cell>
          </table:table-row>
          <table:table-row table:style-name="department_5f_750_5f_parks_5f_and_5f_recreation_5f_department_5f_detail_5f_of_5f_house_5f_changes_5f_2.1">
            <table:table-cell table:style-name="department_5f_750_5f_parks_5f_and_5f_recreation_5f_department_5f_detail_5f_of_5f_house_5f_changes_5f_2.A2" office:value-type="string">
              <text:p text:style-name="spa_5f_table_5f_row_5f_header">New and vacant FTE pool</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K2" office:value-type="string">
              <text:p text:style-name="spa_5f_table_5f_content">$507,065</text:p>
            </table:table-cell>
          </table:table-row>
          <table:table-row table:style-name="department_5f_750_5f_parks_5f_and_5f_recreation_5f_department_5f_detail_5f_of_5f_house_5f_changes_5f_2.1">
            <table:table-cell table:style-name="department_5f_750_5f_parks_5f_and_5f_recreation_5f_department_5f_detail_5f_of_5f_house_5f_changes_5f_2.A2" office:value-type="string">
              <text:p text:style-name="spa_5f_table_5f_row_5f_header">Administration</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K2" office:value-type="string">
              <text:p text:style-name="spa_5f_table_5f_content">(219,225)</text:p>
            </table:table-cell>
          </table:table-row>
          <table:table-row table:style-name="department_5f_750_5f_parks_5f_and_5f_recreation_5f_department_5f_detail_5f_of_5f_house_5f_changes_5f_2.1">
            <table:table-cell table:style-name="department_5f_750_5f_parks_5f_and_5f_recreation_5f_department_5f_detail_5f_of_5f_house_5f_changes_5f_2.A2" office:value-type="string">
              <text:p text:style-name="spa_5f_table_5f_row_5f_header">Park operations and maintenance</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3,924,00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12,500,00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K2" office:value-type="string">
              <text:p text:style-name="spa_5f_table_5f_content">18,277,665</text:p>
            </table:table-cell>
          </table:table-row>
          <table:table-row table:style-name="department_5f_750_5f_parks_5f_and_5f_recreation_5f_department_5f_detail_5f_of_5f_house_5f_changes_5f_2.1">
            <table:table-cell table:style-name="department_5f_750_5f_parks_5f_and_5f_recreation_5f_department_5f_detail_5f_of_5f_house_5f_changes_5f_2.A2" office:value-type="string">
              <text:p text:style-name="spa_5f_table_5f_row_5f_header">Recreation</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10,000,00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K2" office:value-type="string">
              <text:p text:style-name="spa_5f_table_5f_content">8,355,335</text:p>
            </table:table-cell>
          </table:table-row>
          <table:table-row table:style-name="department_5f_750_5f_parks_5f_and_5f_recreation_5f_department_5f_detail_5f_of_5f_house_5f_changes_5f_2.1">
            <table:table-cell table:style-name="department_5f_750_5f_parks_5f_and_5f_recreation_5f_department_5f_detail_5f_of_5f_house_5f_changes_5f_2.A2" office:value-type="string">
              <text:p text:style-name="spa_5f_table_5f_row_5f_header">International Peace Garden</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C6"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C6"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C6"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C6" office:value-type="string">
              <text:p text:style-name="spa_5f_table_5f_content">$2,817,50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K6" office:value-type="string">
              <text:p text:style-name="spa_5f_table_5f_content">2,817,500</text:p>
            </table:table-cell>
          </table:table-row>
          <table:table-row table:style-name="department_5f_750_5f_parks_5f_and_5f_recreation_5f_department_5f_detail_5f_of_5f_house_5f_changes_5f_2.1">
            <table:table-cell table:style-name="department_5f_750_5f_parks_5f_and_5f_recreation_5f_department_5f_detail_5f_of_5f_house_5f_changes_5f_2.A2" office:value-type="string">
              <text:p text:style-name="spa_5f_table_5f_row_5f_header"/>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K2" office:value-type="string">
              <text:p text:style-name="spa_5f_table_5f_content"/>
            </table:table-cell>
          </table:table-row>
          <table:table-row table:style-name="department_5f_750_5f_parks_5f_and_5f_recreation_5f_department_5f_detail_5f_of_5f_house_5f_changes_5f_2.1">
            <table:table-cell table:style-name="department_5f_750_5f_parks_5f_and_5f_recreation_5f_department_5f_detail_5f_of_5f_house_5f_changes_5f_2.A2" office:value-type="string">
              <text:p text:style-name="spa_5f_table_5f_row_5f_header">Total all funds</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3,924,00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12,500,00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10,000,00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2,817,50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K2" office:value-type="string">
              <text:p text:style-name="spa_5f_table_5f_content">$29,738,340</text:p>
            </table:table-cell>
          </table:table-row>
          <table:table-row table:style-name="department_5f_750_5f_parks_5f_and_5f_recreation_5f_department_5f_detail_5f_of_5f_house_5f_changes_5f_2.1">
            <table:table-cell table:style-name="department_5f_750_5f_parks_5f_and_5f_recreation_5f_department_5f_detail_5f_of_5f_house_5f_changes_5f_2.A2" office:value-type="string">
              <text:p text:style-name="spa_5f_table_5f_row_5f_header">Less estimated income</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3,674,00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12,500,00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10,000,00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2,817,50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K2" office:value-type="string">
              <text:p text:style-name="spa_5f_table_5f_content">29,219,290</text:p>
            </table:table-cell>
          </table:table-row>
          <table:table-row table:style-name="department_5f_750_5f_parks_5f_and_5f_recreation_5f_department_5f_detail_5f_of_5f_house_5f_changes_5f_2.1">
            <table:table-cell table:style-name="department_5f_750_5f_parks_5f_and_5f_recreation_5f_department_5f_detail_5f_of_5f_house_5f_changes_5f_2.A2" office:value-type="string">
              <text:p text:style-name="spa_5f_table_5f_row_5f_header">General fund</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C10" office:value-type="string">
              <text:p text:style-name="spa_5f_table_5f_content">$250,00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C10" office:value-type="string">
              <text:p text:style-name="spa_5f_table_5f_content">$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C10" office:value-type="string">
              <text:p text:style-name="spa_5f_table_5f_content">$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C10" office:value-type="string">
              <text:p text:style-name="spa_5f_table_5f_content">$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K10" office:value-type="string">
              <text:p text:style-name="spa_5f_table_5f_content">$519,050</text:p>
            </table:table-cell>
          </table:table-row>
          <table:table-row table:style-name="department_5f_750_5f_parks_5f_and_5f_recreation_5f_department_5f_detail_5f_of_5f_house_5f_changes_5f_2.1">
            <table:table-cell table:style-name="department_5f_750_5f_parks_5f_and_5f_recreation_5f_department_5f_detail_5f_of_5f_house_5f_changes_5f_2.A2" office:value-type="string">
              <text:p text:style-name="spa_5f_table_5f_row_5f_header"/>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K2" office:value-type="string">
              <text:p text:style-name="spa_5f_table_5f_content"/>
            </table:table-cell>
          </table:table-row>
          <table:table-row table:style-name="department_5f_750_5f_parks_5f_and_5f_recreation_5f_department_5f_detail_5f_of_5f_house_5f_changes_5f_2.1">
            <table:table-cell table:style-name="department_5f_750_5f_parks_5f_and_5f_recreation_5f_department_5f_detail_5f_of_5f_house_5f_changes_5f_2.A2" office:value-type="string">
              <text:p text:style-name="spa_5f_table_5f_row_5f_header">FTE</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0.0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0.0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0.0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A2" office:value-type="string">
              <text:p text:style-name="spa_5f_table_5f_content">0.00</text:p>
            </table:table-cell>
            <table:table-cell table:style-name="department_5f_750_5f_parks_5f_and_5f_recreation_5f_department_5f_detail_5f_of_5f_house_5f_changes_5f_2.A2" office:value-type="string">
              <text:p text:style-name="spa_5f_table_5f_content"/>
            </table:table-cell>
            <table:table-cell table:style-name="department_5f_750_5f_parks_5f_and_5f_recreation_5f_department_5f_detail_5f_of_5f_house_5f_changes_5f_2.K6" office:value-type="string">
              <text:p text:style-name="spa_5f_table_5f_content">9.00</text:p>
            </table:table-cell>
          </table:table-row>
        </table:table>
        <text:p text:style-name="spa_5f_footnote_5f_heading_5f_line"><text:tab/></text:p>
        <text:p text:style-name="spa_5f_footnote"><text:bookmark text:name="department_750_parks_and_recreation_department_detail_of_house_changes_Footnote1"/><text:span text:style-name="spa_5f_footnote_5f_number">1</text:span> Funding is adjusted for base payroll changes.</text:p>
        <text:p text:style-name="P4"><text:bookmark text:name="department_750_parks_and_recreation_department_detail_of_house_changes_Footnote2"/><text:span text:style-name="spa_5f_footnote_5f_number">2</text:span> The following funding is added for 2025-27 biennium salary adjustments of 3 percent on July 1, 2025, and 3 percent on July 1, 2026, and increases in health insurance premiums from $1,643 to $1,893 per month:</text:p>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P3"/>
            </table:table-cell>
            <table:table-cell table:style-name="Table1.B1" office:value-type="string">
              <text:p text:style-name="P2">General</text:p>
              <text:p text:style-name="P1">Fund</text:p>
            </table:table-cell>
            <table:table-cell table:style-name="Table1.B1" office:value-type="string">
              <text:p text:style-name="P2">Other</text:p>
              <text:p text:style-name="P1">Funds</text:p>
            </table:table-cell>
            <table:table-cell table:style-name="Table1.B1" office:value-type="string">
              <text:p text:style-name="P1">Total</text:p>
            </table:table-cell>
          </table:table-row>
          <table:table-row>
            <table:table-cell table:style-name="Table1.A1" office:value-type="string">
              <text:p text:style-name="spa_5f_footnote_5f_left">Salary increase</text:p>
            </table:table-cell>
            <table:table-cell table:style-name="Table1.A1" office:value-type="string">
              <text:p text:style-name="spa_5f_footnote_5f_right">$503,712</text:p>
            </table:table-cell>
            <table:table-cell table:style-name="Table1.A1" office:value-type="string">
              <text:p text:style-name="spa_5f_footnote_5f_right">$45,464</text:p>
            </table:table-cell>
            <table:table-cell table:style-name="Table1.A1" office:value-type="string">
              <text:p text:style-name="spa_5f_footnote_5f_right">$549,176</text:p>
            </table:table-cell>
          </table:table-row>
          <table:table-row>
            <table:table-cell table:style-name="Table1.A1" office:value-type="string">
              <text:p text:style-name="spa_5f_footnote_5f_left">Health insurance increase</text:p>
            </table:table-cell>
            <table:table-cell table:style-name="Table1.A1" office:value-type="string">
              <text:p text:style-name="spa_5f_footnote_5f_right"><text:span text:style-name="spa_5f_footnote_5f_underline">351,757</text:span></text:p>
            </table:table-cell>
            <table:table-cell table:style-name="Table1.A1" office:value-type="string">
              <text:p text:style-name="spa_5f_footnote_5f_right"><text:span text:style-name="spa_5f_footnote_5f_underline">38,588</text:span></text:p>
            </table:table-cell>
            <table:table-cell table:style-name="Table1.A1" office:value-type="string">
              <text:p text:style-name="spa_5f_footnote_5f_right"><text:span text:style-name="spa_5f_footnote_5f_underline">390,345</text:span></text:p>
            </table:table-cell>
          </table:table-row>
          <table:table-row>
            <table:table-cell table:style-name="Table1.A1" office:value-type="string">
              <text:p text:style-name="spa_5f_footnote_5f_left">Total</text:p>
            </table:table-cell>
            <table:table-cell table:style-name="Table1.A1" office:value-type="string">
              <text:p text:style-name="spa_5f_footnote_5f_right">$855,469</text:p>
            </table:table-cell>
            <table:table-cell table:style-name="Table1.A1" office:value-type="string">
              <text:p text:style-name="spa_5f_footnote_5f_right">$84,052</text:p>
            </table:table-cell>
            <table:table-cell table:style-name="Table1.A1" office:value-type="string">
              <text:p text:style-name="spa_5f_footnote_5f_right">$939,521</text:p>
            </table:table-cell>
          </table:table-row>
        </table:table>
        <text:p text:style-name="P4"><text:bookmark text:name="department_750_parks_and_recreation_department_detail_of_house_changes_Footnote3"/><text:soft-page-break/><text:span text:style-name="spa_5f_footnote_5f_number">3</text:span> Funding is added to replace 2023-25 biennium new and vacant FTE pool funding as follows:</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3"/>
            </table:table-cell>
            <table:table-cell table:style-name="Table2.B1" office:value-type="string">
              <text:p text:style-name="P2">General</text:p>
              <text:p text:style-name="P1">Fund</text:p>
            </table:table-cell>
            <table:table-cell table:style-name="Table2.B1" office:value-type="string">
              <text:p text:style-name="P2">Other</text:p>
              <text:p text:style-name="P1">Funds</text:p>
            </table:table-cell>
            <table:table-cell table:style-name="Table2.B1" office:value-type="string">
              <text:p text:style-name="P1">Total</text:p>
            </table:table-cell>
          </table:table-row>
          <table:table-row table:style-name="Table2.1">
            <table:table-cell table:style-name="Table2.A1" office:value-type="string">
              <text:p text:style-name="spa_5f_footnote_5f_left">New FTE positions</text:p>
            </table:table-cell>
            <table:table-cell table:style-name="Table2.A1" office:value-type="string">
              <text:p text:style-name="spa_5f_footnote_5f_right">$65,175</text:p>
            </table:table-cell>
            <table:table-cell table:style-name="Table2.A1" office:value-type="string">
              <text:p text:style-name="spa_5f_footnote_5f_right">$131,928</text:p>
            </table:table-cell>
            <table:table-cell table:style-name="Table2.A1" office:value-type="string">
              <text:p text:style-name="spa_5f_footnote_5f_right">$197,103</text:p>
            </table:table-cell>
          </table:table-row>
          <table:table-row table:style-name="Table2.1">
            <table:table-cell table:style-name="Table2.A1" office:value-type="string">
              <text:p text:style-name="spa_5f_footnote_5f_left">Vacant FTE positions</text:p>
            </table:table-cell>
            <table:table-cell table:style-name="Table2.A1" office:value-type="string">
              <text:p text:style-name="spa_5f_footnote_5f_right"><text:span text:style-name="spa_5f_footnote_5f_underline">481,920</text:span></text:p>
            </table:table-cell>
            <table:table-cell table:style-name="Table2.A1" office:value-type="string">
              <text:p text:style-name="spa_5f_footnote_5f_right"><text:span text:style-name="spa_5f_footnote_5f_underline">31,290</text:span></text:p>
            </table:table-cell>
            <table:table-cell table:style-name="Table2.A1" office:value-type="string">
              <text:p text:style-name="spa_5f_footnote_5f_right"><text:span text:style-name="spa_5f_footnote_5f_underline">513,210</text:span></text:p>
            </table:table-cell>
          </table:table-row>
          <table:table-row table:style-name="Table2.1">
            <table:table-cell table:style-name="Table2.A1" office:value-type="string">
              <text:p text:style-name="spa_5f_footnote_5f_left">Total</text:p>
            </table:table-cell>
            <table:table-cell table:style-name="Table2.A1" office:value-type="string">
              <text:p text:style-name="spa_5f_footnote_5f_right">$547,095</text:p>
            </table:table-cell>
            <table:table-cell table:style-name="Table2.A1" office:value-type="string">
              <text:p text:style-name="spa_5f_footnote_5f_right">$163,218</text:p>
            </table:table-cell>
            <table:table-cell table:style-name="Table2.A1" office:value-type="string">
              <text:p text:style-name="spa_5f_footnote_5f_right">$710,313</text:p>
            </table:table-cell>
          </table:table-row>
        </table:table>
        <text:p text:style-name="P4"><text:bookmark text:name="department_750_parks_and_recreation_department_detail_of_house_changes_Footnote4"/><text:span text:style-name="spa_5f_footnote_5f_number">4</text:span> Funding of $724,378 for estimated savings from vacant FTE positions is removed and funding of 507,065 is added for a 2025-27 new and vacant FTE pool line item as follows:</text:p>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Standard"/>
            </table:table-cell>
            <table:table-cell table:style-name="Table3.B1" office:value-type="string">
              <text:p text:style-name="P2">General</text:p>
              <text:p text:style-name="P1">Fund</text:p>
            </table:table-cell>
            <table:table-cell table:style-name="Table3.B1" office:value-type="string">
              <text:p text:style-name="P2">Other</text:p>
              <text:p text:style-name="P1">Funds</text:p>
            </table:table-cell>
            <table:table-cell table:style-name="Table3.B1" office:value-type="string">
              <text:p text:style-name="P1">Total</text:p>
            </table:table-cell>
          </table:table-row>
          <table:table-row table:style-name="Table3.1">
            <table:table-cell table:style-name="Table3.A1" office:value-type="string">
              <text:p text:style-name="spa_5f_footnote_5f_left">Vacant FTE positions</text:p>
            </table:table-cell>
            <table:table-cell table:style-name="Table3.A1" office:value-type="string">
              <text:p text:style-name="spa_5f_footnote_5f_right">($663,753)</text:p>
            </table:table-cell>
            <table:table-cell table:style-name="Table3.A1" office:value-type="string">
              <text:p text:style-name="spa_5f_footnote_5f_right">($60,625)</text:p>
            </table:table-cell>
            <table:table-cell table:style-name="Table3.A1" office:value-type="string">
              <text:p text:style-name="spa_5f_footnote_5f_right">($724,378)</text:p>
            </table:table-cell>
          </table:table-row>
          <table:table-row table:style-name="Table3.1">
            <table:table-cell table:style-name="Table3.A1" office:value-type="string">
              <text:p text:style-name="spa_5f_footnote_5f_left">Funding pool line item</text:p>
            </table:table-cell>
            <table:table-cell table:style-name="Table3.A1" office:value-type="string">
              <text:p text:style-name="spa_5f_footnote_5f_right"><text:span text:style-name="spa_5f_footnote_5f_underline">464,627</text:span></text:p>
            </table:table-cell>
            <table:table-cell table:style-name="Table3.A1" office:value-type="string">
              <text:p text:style-name="spa_5f_footnote_5f_right"><text:span text:style-name="spa_5f_footnote_5f_underline">42,438</text:span></text:p>
            </table:table-cell>
            <table:table-cell table:style-name="Table3.A1" office:value-type="string">
              <text:p text:style-name="spa_5f_footnote_5f_right"><text:span text:style-name="spa_5f_footnote_5f_underline">507,065</text:span></text:p>
            </table:table-cell>
          </table:table-row>
          <table:table-row table:style-name="Table3.1">
            <table:table-cell table:style-name="Table3.A1" office:value-type="string">
              <text:p text:style-name="spa_5f_footnote_5f_left">Net savings</text:p>
            </table:table-cell>
            <table:table-cell table:style-name="Table3.A1" office:value-type="string">
              <text:p text:style-name="spa_5f_footnote_5f_right">($199,126)</text:p>
            </table:table-cell>
            <table:table-cell table:style-name="Table3.A1" office:value-type="string">
              <text:p text:style-name="spa_5f_footnote_5f_right">($18,187)</text:p>
            </table:table-cell>
            <table:table-cell table:style-name="Table3.A1" office:value-type="string">
              <text:p text:style-name="spa_5f_footnote_5f_right">($217,313)</text:p>
            </table:table-cell>
          </table:table-row>
        </table:table>
        <text:p text:style-name="spa_5f_footnote"><text:bookmark text:name="department_750_parks_and_recreation_department_detail_of_house_changes_Footnote5"/><text:span text:style-name="spa_5f_footnote_5f_number">5</text:span> Funding of $269,901 is added from the general fund for retirement benefits to convert 9 temporary positions to FTE positions.</text:p>
        <text:p text:style-name="spa_5f_footnote"><text:bookmark text:name="department_750_parks_and_recreation_department_detail_of_house_changes_Footnote6"/><text:span text:style-name="spa_5f_footnote_5f_number">6</text:span> Funding is adjusted for operating expenses, primarily related to IT increases and professional services and travel adjustments.</text:p>
        <text:p text:style-name="P4"><text:bookmark text:name="department_750_parks_and_recreation_department_detail_of_house_changes_Footnote7"/><text:span text:style-name="spa_5f_footnote_5f_number">7</text:span> One-time funding for equipment, comfort stations, and information technology is added as follows:</text:p>
        <table:table table:name="Table4" table:style-name="Table4">
          <table:table-column table:style-name="Table4.A"/>
          <table:table-column table:style-name="Table4.B" table:number-columns-repeated="2"/>
          <table:table-column table:style-name="Table4.D"/>
          <table:table-row>
            <table:table-cell table:style-name="Table4.A1" office:value-type="string">
              <text:p text:style-name="Standard"/>
            </table:table-cell>
            <table:table-cell table:style-name="Table4.A1" office:value-type="string">
              <text:p text:style-name="P2">General</text:p>
              <text:p text:style-name="P1">Fund</text:p>
            </table:table-cell>
            <table:table-cell table:style-name="Table4.A1" office:value-type="string">
              <text:p text:style-name="P2">Other</text:p>
              <text:p text:style-name="P1">Funds</text:p>
            </table:table-cell>
            <table:table-cell table:style-name="Table4.D1" office:value-type="string">
              <text:p text:style-name="P1">Total</text:p>
            </table:table-cell>
          </table:table-row>
          <table:table-row>
            <table:table-cell table:style-name="Table4.A1" office:value-type="string">
              <text:p text:style-name="spa_5f_footnote_5f_left">Replacement of equipment, including lawn mowers, skid steers, tractors, and other equipment (other funds derived from the parks and recreation fund)</text:p>
            </table:table-cell>
            <table:table-cell table:style-name="Table4.B2" office:value-type="string">
              <text:p text:style-name="spa_5f_footnote_5f_right">$250,000</text:p>
            </table:table-cell>
            <table:table-cell table:style-name="Table4.B2" office:value-type="string">
              <text:p text:style-name="spa_5f_footnote_5f_right">$250,000</text:p>
            </table:table-cell>
            <table:table-cell table:style-name="Table4.B2" office:value-type="string">
              <text:p text:style-name="spa_5f_footnote_5f_right">$500,000</text:p>
            </table:table-cell>
          </table:table-row>
          <table:table-row>
            <table:table-cell table:style-name="Table4.A1" office:value-type="string">
              <text:p text:style-name="spa_5f_footnote_5f_left">Construction of comfort stations at state parks to match federal FEMA funding (strategic investment and improvements fund - SIIF)</text:p>
            </table:table-cell>
            <table:table-cell table:style-name="Table4.B2" office:value-type="string">
              <text:p text:style-name="spa_5f_footnote_5f_right">0</text:p>
            </table:table-cell>
            <table:table-cell table:style-name="Table4.B2" office:value-type="string">
              <text:p text:style-name="spa_5f_footnote_5f_right">924,000</text:p>
            </table:table-cell>
            <table:table-cell table:style-name="Table4.B2" office:value-type="string">
              <text:p text:style-name="spa_5f_footnote_5f_right">924,000</text:p>
            </table:table-cell>
          </table:table-row>
          <table:table-row>
            <table:table-cell table:style-name="Table4.A1" office:value-type="string">
              <text:p text:style-name="spa_5f_footnote_5f_left">Technology enhancements, including expanded Wi-Fi capabilities and the automation of services at state parks (SIIF)</text:p>
            </table:table-cell>
            <table:table-cell table:style-name="Table4.B2" office:value-type="string">
              <text:p text:style-name="spa_5f_footnote_5f_right"><text:span text:style-name="spa_5f_footnote_5f_underline">0</text:span></text:p>
            </table:table-cell>
            <table:table-cell table:style-name="Table4.B2" office:value-type="string">
              <text:p text:style-name="spa_5f_footnote_5f_right"><text:span text:style-name="spa_5f_footnote_5f_underline">2,500,000</text:span></text:p>
            </table:table-cell>
            <table:table-cell table:style-name="Table4.B2" office:value-type="string">
              <text:p text:style-name="spa_5f_footnote_5f_right"><text:span text:style-name="spa_5f_footnote_5f_underline">2,500,000</text:span></text:p>
            </table:table-cell>
          </table:table-row>
          <table:table-row>
            <table:table-cell table:style-name="Table4.A1" office:value-type="string">
              <text:p text:style-name="spa_5f_footnote_5f_left">Total</text:p>
            </table:table-cell>
            <table:table-cell table:style-name="Table4.A1" office:value-type="string">
              <text:p text:style-name="spa_5f_footnote_5f_right">$250,000</text:p>
            </table:table-cell>
            <table:table-cell table:style-name="Table4.A1" office:value-type="string">
              <text:p text:style-name="spa_5f_footnote_5f_right">$3,674,000</text:p>
            </table:table-cell>
            <table:table-cell table:style-name="Table4.A1" office:value-type="string">
              <text:p text:style-name="spa_5f_footnote_5f_right">$3,924,000</text:p>
            </table:table-cell>
          </table:table-row>
        </table:table>
        <text:p text:style-name="spa_5f_footnote"><text:bookmark text:name="department_750_parks_and_recreation_department_detail_of_house_changes_Footnote8"/><text:span text:style-name="spa_5f_footnote_5f_number">8</text:span> One-time funding of $12,500,000 is added from SIIF for deferred maintenance on roads, structures, utilities, and marinas at state parks.</text:p>
        <text:p text:style-name="spa_5f_footnote"><text:bookmark text:name="department_750_parks_and_recreation_department_detail_of_house_changes_Footnote9"/><text:span text:style-name="spa_5f_footnote_5f_number">9</text:span> One-time funding of $10,000,000 is added for grants, including $7,500,000 from SIIF for park grants and $2,500,000 for state park matching grants, of which $1,250,000 is from SIIF and $1,250,000 is from local matching funds collected and deposited in the parks and recreation fund.</text:p>
        <text:p text:style-name="spa_5f_footnote"><text:bookmark text:name="department_750_parks_and_recreation_department_detail_of_house_changes_Footnote10"/><text:span text:style-name="spa_5f_footnote_5f_number">10</text:span> One-time funding of $2,817,500 is added from SIIF for projects at the International Peace Garden, including an International Music Camp complex revitalization project ($1,500,000), a sewer system upgrade project ($1,000,000), and a cactus conservatory project ($317,500).</text:p>
        <text:p text:style-name="spa_5f_footnote_5f_general_5f_amendment_5f_line"/>
        <text:p text:style-name="spa_5f_table_5f_header">House Bill No. 1019 - Other Changes - House Action</text:p>
        <text:p text:style-name="spa_5f_footnote">This amendment also adds sections:</text:p>
        <text:list xml:id="list32351470" text:style-name="spa_5f_bullet">
          <text:list-item>
            <text:p text:style-name="spa_5f_bullet_5f_list">Regarding the use of funding in the new and vacant FTE pool line item.</text:p>
          </text:list-item>
          <text:list-item>
            <text:p text:style-name="spa_5f_bullet_5f_list">Appropriating additional income from federal or other funds that may become available to the Parks and Recreation Department during the 2025-27 biennium.</text:p>
          </text:list-item>
          <text:list-item>
            <text:p text:style-name="spa_5f_bullet_5f_list">Identifying $27,174,000 appropriated in Section 1 from SIIF, including $12,500,000 for deferred maintenance, $924,000 for comfort stations, $2,500,000 for state parks technology enhancements, $1,250,000 for state parks matching funds, $7,500,000 for park grants, $1,500,000 for an International Music Camp complex revitalization project at the International Peace Garden, $1,000,000 for a sewer system upgrade project at the International Peace Garden, and $317,500 is for a cactus conservatory project at the International Peace Garden. The section authorizes the Parks and Recreation Department to utilize funding for deferred maintenance projects for the purchase of buildings to replace current storage buildings that are beyond feasible repair and provides the department may award park grants for the construction, renovation, or upgrade of outdoor recreational facilities for outdoor activities to be used by children and young adults.</text:p>
          </text:list-item>
          <text:list-item>
            <text:p text:style-name="spa_5f_bullet_5f_list">Requiring funding appropriated for the International Peace Garden be matched by the Providence of <text:soft-page-break/>Manitoba at a value equal to the United States dollar exchange rate on July 1, 2025.</text:p>
          </text:list-item>
          <text:list-item>
            <text:p text:style-name="spa_5f_bullet_5f_list">Providing 16 exemptions allowing the Parks and Recreation Department to continue funding appropriated in prior bienniums into the 2025-27 biennium.</text:p>
          </text:list-item>
        </text:list>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1019<text:tab/>Fiscal No. 2<text:tab/>25.0163.01003s<text:tab/>02/13/2025</text:p>
      </style:header>
      <style:footer>
        <text:p text:style-name="spa_5f_page_5f_footer"><text:s/><text:page-number text:select-page="current">3</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2-17T12:09:26.94</dc:date>
    <meta:editing-duration>PT23H56M42S</meta:editing-duration>
    <meta:editing-cycles>66</meta:editing-cycles>
    <meta:generator>OpenOffice.org/3.1$Win32 OpenOffice.org_project/310m19$Build-9420</meta:generator>
    <meta:printed-by>Mary Janusz</meta:printed-by>
    <meta:print-date>2009-07-15T14:46:55</meta:print-date>
    <dc:description>SPA Document</dc:description>
    <dc:creator>kkrueger </dc:creator>
    <meta:document-statistic meta:table-count="7" meta:image-count="0" meta:object-count="0" meta:page-count="3" meta:paragraph-count="232" meta:word-count="909" meta:character-count="6092"/>
    <meta:user-defined meta:name="Info 1"/>
    <meta:user-defined meta:name="Info 2"/>
    <meta:user-defined meta:name="Info 3"/>
    <meta:user-defined meta:name="Info 4"/>
  </office:meta>
</office:document-meta>
</file>