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9_5f_parks_5f_and_5f_recreation_5f_department_5f_senate_5f_action_5f_1" style:display-name="house_bill_no_1019_parks_and_recreation_department_senate_action_1" style:family="table">
      <style:table-properties style:width="11.654cm" fo:margin-left="0.66cm" fo:margin-right="4.157cm" table:align="margins" style:may-break-between-rows="true" style:writing-mode="lr-tb"/>
    </style:style>
    <style:style style:name="house_5f_bill_5f_no_5f_1019_5f_parks_5f_and_5f_recreation_5f_department_5f_senate_5f_action_5f_1.A" style:display-name="house_bill_no_1019_parks_and_recreation_department_senate_action_1.A" style:family="table-column">
      <style:table-column-properties style:column-width="3.328cm" style:rel-column-width="18717*"/>
    </style:style>
    <style:style style:name="house_5f_bill_5f_no_5f_1019_5f_parks_5f_and_5f_recreation_5f_department_5f_senate_5f_action_5f_1.B" style:display-name="house_bill_no_1019_parks_and_recreation_department_senate_action_1.B" style:family="table-column">
      <style:table-column-properties style:column-width="0.33cm" style:rel-column-width="1854*"/>
    </style:style>
    <style:style style:name="house_5f_bill_5f_no_5f_1019_5f_parks_5f_and_5f_recreation_5f_department_5f_senate_5f_action_5f_1.C" style:display-name="house_bill_no_1019_parks_and_recreation_department_senate_action_1.C" style:family="table-column">
      <style:table-column-properties style:column-width="1.752cm" style:rel-column-width="9849*"/>
    </style:style>
    <style:style style:name="house_5f_bill_5f_no_5f_1019_5f_parks_5f_and_5f_recreation_5f_department_5f_senate_5f_action_5f_1.I" style:display-name="house_bill_no_1019_parks_and_recreation_department_senate_action_1.I" style:family="table-column">
      <style:table-column-properties style:column-width="1.753cm" style:rel-column-width="9855*"/>
    </style:style>
    <style:style style:name="house_5f_bill_5f_no_5f_1019_5f_parks_5f_and_5f_recreation_5f_department_5f_senate_5f_action_5f_1.1" style:display-name="house_bill_no_1019_parks_and_recreation_department_senate_action_1.1" style:family="table-row">
      <style:table-row-properties style:keep-together="false" fo:keep-together="always"/>
    </style:style>
    <style:style style:name="house_5f_bill_5f_no_5f_1019_5f_parks_5f_and_5f_recreation_5f_department_5f_senate_5f_action_5f_1.A1" style:display-name="house_bill_no_1019_parks_and_recreation_department_senate_action_1.A1" style:family="table-cell">
      <style:table-cell-properties fo:padding-left="0.049cm" fo:padding-right="0.049cm" fo:padding-top="0cm" fo:padding-bottom="0.049cm" fo:border="none"/>
    </style:style>
    <style:style style:name="house_5f_bill_5f_no_5f_1019_5f_parks_5f_and_5f_recreation_5f_department_5f_senate_5f_action_5f_1.B1" style:display-name="house_bill_no_1019_parks_and_recreation_department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9_5f_parks_5f_and_5f_recreation_5f_department_5f_senate_5f_action_5f_1.G1" style:display-name="house_bill_no_1019_parks_and_recreation_department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9_5f_parks_5f_and_5f_recreation_5f_department_5f_senate_5f_action_5f_1.A2" style:display-name="house_bill_no_1019_parks_and_recreation_department_senate_action_1.A2" style:family="table-cell">
      <style:table-cell-properties fo:padding-left="0.049cm" fo:padding-right="0.049cm" fo:padding-top="0cm" fo:padding-bottom="0cm" fo:border="none"/>
    </style:style>
    <style:style style:name="house_5f_bill_5f_no_5f_1019_5f_parks_5f_and_5f_recreation_5f_department_5f_senate_5f_action_5f_1.G2" style:display-name="house_bill_no_1019_parks_and_recreation_department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9_5f_parks_5f_and_5f_recreation_5f_department_5f_senate_5f_action_5f_1.C6" style:display-name="house_bill_no_1019_parks_and_recreation_department_senate_action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9_5f_parks_5f_and_5f_recreation_5f_department_5f_senate_5f_action_5f_1.G6" style:display-name="house_bill_no_1019_parks_and_recreation_department_senate_action_1.G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9_5f_parks_5f_and_5f_recreation_5f_department_5f_senate_5f_action_5f_1.C10" style:display-name="house_bill_no_1019_parks_and_recreation_department_senate_action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9_5f_parks_5f_and_5f_recreation_5f_department_5f_senate_5f_action_5f_1.G10" style:display-name="house_bill_no_1019_parks_and_recreation_department_senate_action_1.G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50_5f_parks_5f_and_5f_recreation_5f_department_5f_detail_5f_of_5f_senate_5f_changes_5f_1" style:display-name="department_750_parks_and_recreation_department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750_5f_parks_5f_and_5f_recreation_5f_department_5f_detail_5f_of_5f_senate_5f_changes_5f_1.A" style:display-name="department_750_parks_and_recreation_department_detail_of_senate_changes_1.A" style:family="table-column">
      <style:table-column-properties style:column-width="3.328cm" style:rel-column-width="13791*"/>
    </style:style>
    <style:style style:name="department_5f_750_5f_parks_5f_and_5f_recreation_5f_department_5f_detail_5f_of_5f_senate_5f_changes_5f_1.B" style:display-name="department_750_parks_and_recreation_department_detail_of_senate_changes_1.B" style:family="table-column">
      <style:table-column-properties style:column-width="0.33cm" style:rel-column-width="1366*"/>
    </style:style>
    <style:style style:name="department_5f_750_5f_parks_5f_and_5f_recreation_5f_department_5f_detail_5f_of_5f_senate_5f_changes_5f_1.C" style:display-name="department_750_parks_and_recreation_department_detail_of_senate_changes_1.C" style:family="table-column">
      <style:table-column-properties style:column-width="1.752cm" style:rel-column-width="7257*"/>
    </style:style>
    <style:style style:name="department_5f_750_5f_parks_5f_and_5f_recreation_5f_department_5f_detail_5f_of_5f_senate_5f_changes_5f_1.M" style:display-name="department_750_parks_and_recreation_department_detail_of_senate_changes_1.M" style:family="table-column">
      <style:table-column-properties style:column-width="1.753cm" style:rel-column-width="7263*"/>
    </style:style>
    <style:style style:name="department_5f_750_5f_parks_5f_and_5f_recreation_5f_department_5f_detail_5f_of_5f_senate_5f_changes_5f_1.1" style:display-name="department_750_parks_and_recreation_department_detail_of_senate_changes_1.1" style:family="table-row">
      <style:table-row-properties style:keep-together="false" fo:keep-together="always"/>
    </style:style>
    <style:style style:name="department_5f_750_5f_parks_5f_and_5f_recreation_5f_department_5f_detail_5f_of_5f_senate_5f_changes_5f_1.A1" style:display-name="department_750_parks_and_recreation_department_detail_of_senate_changes_1.A1" style:family="table-cell">
      <style:table-cell-properties fo:padding-left="0.049cm" fo:padding-right="0.049cm" fo:padding-top="0cm" fo:padding-bottom="0.049cm" fo:border="none"/>
    </style:style>
    <style:style style:name="department_5f_750_5f_parks_5f_and_5f_recreation_5f_department_5f_detail_5f_of_5f_senate_5f_changes_5f_1.B1" style:display-name="department_750_parks_and_recreation_department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50_5f_parks_5f_and_5f_recreation_5f_department_5f_detail_5f_of_5f_senate_5f_changes_5f_1.M1" style:display-name="department_750_parks_and_recreation_department_detail_of_senate_changes_1.M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50_5f_parks_5f_and_5f_recreation_5f_department_5f_detail_5f_of_5f_senate_5f_changes_5f_1.A2" style:display-name="department_750_parks_and_recreation_department_detail_of_senate_changes_1.A2" style:family="table-cell">
      <style:table-cell-properties fo:padding-left="0.049cm" fo:padding-right="0.049cm" fo:padding-top="0cm" fo:padding-bottom="0cm" fo:border="none"/>
    </style:style>
    <style:style style:name="department_5f_750_5f_parks_5f_and_5f_recreation_5f_department_5f_detail_5f_of_5f_senate_5f_changes_5f_1.M2" style:display-name="department_750_parks_and_recreation_department_detail_of_senate_changes_1.M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50_5f_parks_5f_and_5f_recreation_5f_department_5f_detail_5f_of_5f_senate_5f_changes_5f_1.C6" style:display-name="department_750_parks_and_recreation_department_detail_of_senate_changes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50_5f_parks_5f_and_5f_recreation_5f_department_5f_detail_5f_of_5f_senate_5f_changes_5f_1.M6" style:display-name="department_750_parks_and_recreation_department_detail_of_senate_changes_1.M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50_5f_parks_5f_and_5f_recreation_5f_department_5f_detail_5f_of_5f_senate_5f_changes_5f_1.C10" style:display-name="department_750_parks_and_recreation_department_detail_of_senate_changes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50_5f_parks_5f_and_5f_recreation_5f_department_5f_detail_5f_of_5f_senate_5f_changes_5f_1.M10" style:display-name="department_750_parks_and_recreation_department_detail_of_senate_changes_1.M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5.653cm" style:rel-column-width="22495*"/>
    </style:style>
    <style:style style:name="Table1.B" style:family="table-column">
      <style:table-column-properties style:column-width="3.605cm" style:rel-column-width="14346*"/>
    </style:style>
    <style:style style:name="Table1.D" style:family="table-column">
      <style:table-column-properties style:column-width="3.605cm" style:rel-column-width="14348*"/>
    </style:style>
    <style:style style:name="Table1.1" style:family="table-row">
      <style:table-row-properties style:min-row-height="0.011cm"/>
    </style:style>
    <style:style style:name="Table1.A1" style:family="table-cell">
      <style:table-cell-properties style:vertical-align="middle" fo:padding="0cm" fo:border="none"/>
    </style:style>
    <style:style style:name="Table1.D1" style:family="table-cell">
      <style:table-cell-properties style:vertical-align="bottom" fo:padding="0cm" fo:border="none"/>
    </style:style>
    <style:style style:name="Table2" style:family="table">
      <style:table-properties style:width="12.647cm" table:align="left" style:may-break-between-rows="false"/>
    </style:style>
    <style:style style:name="Table2.A" style:family="table-column">
      <style:table-column-properties style:column-width="10.042cm"/>
    </style:style>
    <style:style style:name="Table2.B" style:family="table-column">
      <style:table-column-properties style:column-width="2.605cm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cm" fo:border="none"/>
    </style:style>
    <style:style style:name="Table2.B2" style:family="table-cell">
      <style:table-cell-properties style:vertical-align="" fo:padding="0cm" fo:border="none"/>
    </style:style>
    <style:style style:name="P1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2" style:family="paragraph" style:parent-style-name="spa_5f_footnote">
      <style:paragraph-properties fo:margin-top="0.3cm" fo:margin-bottom="0.3cm"/>
    </style:style>
    <style:style style:name="P3" style:family="paragraph" style:parent-style-name="spa_5f_footnote_5f_right">
      <style:paragraph-properties fo:margin-top="0cm" fo:margin-bottom="0.3cm"/>
    </style:style>
    <style:style style:name="P4" style:family="paragraph" style:parent-style-name="spa_5f_footnote_5f_left">
      <style:paragraph-properties fo:margin-top="0cm" fo:margin-bottom="0.3cm"/>
    </style:style>
    <style:style style:name="P5" style:family="paragraph" style:parent-style-name="spa_5f_footnote_5f_center">
      <style:paragraph-properties fo:margin-top="0.3cm" fo:margin-bottom="0cm"/>
      <style:text-properties style:text-underline-style="none" fo:font-weight="bold"/>
    </style:style>
    <style:style style:name="P6" style:family="paragraph" style:parent-style-name="spa_5f_footnote_5f_center">
      <style:paragraph-properties fo:margin-top="0.3cm" fo:margin-bottom="0cm"/>
      <style:text-properties style:text-underline-style="solid" style:text-underline-width="auto" style:text-underline-color="font-color" fo:font-weight="bold"/>
    </style:style>
    <style:style style:name="P7" style:family="paragraph" style:parent-style-name="spa_5f_bullet_5f_list" style:list-style-name="L1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03 11:59:30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9" text:name="T_SPA_S_BILLNUMBER"/>
        <text:user-field-decl office:value-type="string" office:string-value="25.0163" text:name="T_SPA_S_LCNUMBER"/>
        <text:user-field-decl office:value-type="string" office:string-value="02007" text:name="T_SPA_S_VERSION"/>
        <text:user-field-decl office:value-type="string" office:string-value="1" text:name="T_SPA_B_POSTTOWEB"/>
        <text:user-field-decl office:value-type="string" office:string-value="2025/04/03 11:59:30" text:name="T_SPA_DT_DATEMODIFIED"/>
        <text:user-field-decl office:value-type="string" office:string-value="Regular" text:name="T_SPA_S_SESSIONTYPE"/>
        <text:user-field-decl office:value-type="string" office:string-value="3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63.02007s" text:name="T_SPA_S_FILENAME"/>
        <text:user-field-decl office:value-type="string" office:string-value="3" text:name="T_SPA_S_FISCALNUMBER"/>
        <text:user-field-decl office:value-type="string" office:string-value="2" text:name="T_SPA_I_SORTSEQUENCE"/>
        <text:user-field-decl office:value-type="string" office:string-value="2025/04/03 11:59:31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9 - Parks and Recreation Department - Senate Action</text:p>
        <table:table table:name="house_bill_no_1019_parks_and_recreation_department_senate_action_1" table:style-name="house_5f_bill_5f_no_5f_1019_5f_parks_5f_and_5f_recreation_5f_department_5f_senate_5f_action_5f_1">
          <table:table-column table:style-name="house_5f_bill_5f_no_5f_1019_5f_parks_5f_and_5f_recreation_5f_department_5f_senate_5f_action_5f_1.A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C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C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C"/>
          <table:table-column table:style-name="house_5f_bill_5f_no_5f_1019_5f_parks_5f_and_5f_recreation_5f_department_5f_senate_5f_action_5f_1.B"/>
          <table:table-column table:style-name="house_5f_bill_5f_no_5f_1019_5f_parks_5f_and_5f_recreation_5f_department_5f_senate_5f_action_5f_1.I"/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>Base<text:line-break/>Budget</text:p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>House<text:line-break/>Version</text:p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G1" office:value-type="string">
              <text:p text:style-name="spa_5f_table_5f_column_5f_header">Senate<text:line-break/>Changes</text:p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19_5f_parks_5f_and_5f_recreation_5f_department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New and vacant FTE pool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507,065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$172,328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679,393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Administration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2,999,629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,780,40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,780,404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Park operations and maintenance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4,128,685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42,406,35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810,763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43,217,113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Recreation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11,465,641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19,820,976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(7,500,000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12,320,976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International Peace Garden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6" office:value-type="string">
              <text:p text:style-name="spa_5f_table_5f_content">1,126,329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6" office:value-type="string">
              <text:p text:style-name="spa_5f_table_5f_content">3,943,829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6" office:value-type="string">
              <text:p text:style-name="spa_5f_table_5f_content">(1,000,000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6" office:value-type="string">
              <text:p text:style-name="spa_5f_table_5f_content">2,943,829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Total all funds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39,720,28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69,458,62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($7,516,909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$61,941,715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Less estimated income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24,893,68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54,112,974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>(7,700,000)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46,412,974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General fund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10" office:value-type="string">
              <text:p text:style-name="spa_5f_table_5f_content">$14,826,6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10" office:value-type="string">
              <text:p text:style-name="spa_5f_table_5f_content">$15,345,65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10" office:value-type="string">
              <text:p text:style-name="spa_5f_table_5f_content">$183,091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C10" office:value-type="string">
              <text:p text:style-name="spa_5f_table_5f_content">$15,528,741</text:p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</table:table-row>
          <table:table-row table:style-name="house_5f_bill_5f_no_5f_1019_5f_parks_5f_and_5f_recreation_5f_department_5f_senate_5f_action_5f_1.1">
            <table:table-cell table:style-name="house_5f_bill_5f_no_5f_1019_5f_parks_5f_and_5f_recreation_5f_department_5f_senate_5f_action_5f_1.A2" office:value-type="string">
              <text:p text:style-name="spa_5f_table_5f_row_5f_header">FTE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65.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74.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G6" office:value-type="string">
              <text:p text:style-name="spa_5f_table_5f_content">2.00</text:p>
            </table:table-cell>
            <table:table-cell table:style-name="house_5f_bill_5f_no_5f_1019_5f_parks_5f_and_5f_recreation_5f_department_5f_senate_5f_action_5f_1.A2" office:value-type="string">
              <text:p text:style-name="spa_5f_table_5f_content"/>
            </table:table-cell>
            <table:table-cell table:style-name="house_5f_bill_5f_no_5f_1019_5f_parks_5f_and_5f_recreation_5f_department_5f_senate_5f_action_5f_1.A2" office:value-type="string">
              <text:p text:style-name="spa_5f_table_5f_content">76.00</text:p>
            </table:table-cell>
          </table:table-row>
        </table:table>
        <text:p text:style-name="spa_5f_table_5f_header">Department 750 - Parks and Recreation Department - Detail of Senate Changes</text:p>
        <table:table table:name="department_750_parks_and_recreation_department_detail_of_senate_changes_1" table:style-name="department_5f_750_5f_parks_5f_and_5f_recreation_5f_department_5f_detail_5f_of_5f_senate_5f_changes_5f_1">
          <table:table-column table:style-name="department_5f_750_5f_parks_5f_and_5f_recreation_5f_department_5f_detail_5f_of_5f_senate_5f_changes_5f_1.A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M"/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ds FTE Positions<text:a xlink:type="simple" xlink:href="#department_750_parks_and_recreation_department_detail_of_senate_changes_Footnote1"><text:span text:style-name="spa_5f_column_5f_heading_5f_footnote_5f_number">1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justs Funding for 2025-27 New and Vacant FTE Pool<text:a xlink:type="simple" xlink:href="#department_750_parks_and_recreation_department_detail_of_senate_changes_Footnote2"><text:span text:style-name="spa_5f_column_5f_heading_5f_footnote_5f_number">2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ds Funding for a Lake Metigoshe State Park Sewer Project<text:a xlink:type="simple" xlink:href="#department_750_parks_and_recreation_department_detail_of_senate_changes_Footnote3"><text:span text:style-name="spa_5f_column_5f_heading_5f_footnote_5f_number">3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Removes Funding for Park Grants<text:a xlink:type="simple" xlink:href="#department_750_parks_and_recreation_department_detail_of_senate_changes_Footnote4"><text:span text:style-name="spa_5f_column_5f_heading_5f_footnote_5f_number">4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Adjusts Funding for the International Peace Garden<text:a xlink:type="simple" xlink:href="#department_750_parks_and_recreation_department_detail_of_senate_changes_Footnote5"><text:span text:style-name="spa_5f_column_5f_heading_5f_footnote_5f_number">5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M1" office:value-type="string">
              <text:p text:style-name="spa_5f_table_5f_column_5f_header">Total Senate Changes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New and vacant FTE pool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172,328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$172,328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Administration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Park operations and maintenanc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202,239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191,476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800,0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810,763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Recreation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7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(7,5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International Peace Garden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>($1,0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6" office:value-type="string">
              <text:p text:style-name="spa_5f_table_5f_content">(1,0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Total all funds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202,239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19,148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$800,0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7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1,0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($7,516,909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Less estimated incom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800,0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7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1,0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>(7,7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General fund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202,239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($19,148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10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10" office:value-type="string">
              <text:p text:style-name="spa_5f_table_5f_content">$183,091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2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FT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2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M6" office:value-type="string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spa_5f_footnote"><text:bookmark text:name="department_750_parks_and_recreation_department_detail_of_senate_changes_Footnote1"/><text:span text:style-name="spa_5f_footnote_5f_number">1</text:span> Funding of $202,239 is added from the general fund for 2 FTE natural resource services II positions, of which $191,476 is base level funding and $10,763 is for salaries and health insurance increases, beginning in the second year of the 2025-27 biennium.</text:p>
        <text:p text:style-name="P2"><text:bookmark text:name="department_750_parks_and_recreation_department_detail_of_senate_changes_Footnote2"/><text:span text:style-name="spa_5f_footnote_5f_number">2</text:span> Funding of $191,476 for new FTE positions is removed and funding of $172,328 is added for a 2025-27 new and vacant FTE pool line item as follows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 table:style-name="Table1.1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5">General</text:p>
              <text:p text:style-name="P1">Fund</text:p>
            </table:table-cell>
            <table:table-cell table:style-name="Table1.A1" office:value-type="string">
              <text:p text:style-name="P5">Other</text:p>
              <text:p text:style-name="P1">Funds</text:p>
            </table:table-cell>
            <table:table-cell table:style-name="Table1.D1" office:value-type="string">
              <text:p text:style-name="P1"/>
              <text:p text:style-name="P1">Total</text:p>
            </table:table-cell>
          </table:table-row>
          <table:table-row table:style-name="Table1.1">
            <table:table-cell table:style-name="Table1.A1" office:value-type="string">
              <text:p text:style-name="spa_5f_footnote_5f_left">New FTE positions</text:p>
            </table:table-cell>
            <table:table-cell table:style-name="Table1.A1" office:value-type="string">
              <text:p text:style-name="spa_5f_footnote_5f_right">($191,476)</text:p>
            </table:table-cell>
            <table:table-cell table:style-name="Table1.A1" office:value-type="string">
              <text:p text:style-name="spa_5f_footnote_5f_right">$0</text:p>
            </table:table-cell>
            <table:table-cell table:style-name="Table1.A1" office:value-type="string">
              <text:p text:style-name="spa_5f_footnote_5f_right">($191,476)</text:p>
            </table:table-cell>
          </table:table-row>
          <table:table-row table:style-name="Table1.1">
            <table:table-cell table:style-name="Table1.A1" office:value-type="string">
              <text:p text:style-name="spa_5f_footnote_5f_left">Funding pool line item</text:p>
            </table:table-cell>
            <table:table-cell table:style-name="Table1.A1" office:value-type="string">
              <text:p text:style-name="spa_5f_footnote_5f_right"><text:span text:style-name="spa_5f_footnote_5f_underline">172,328</text:span></text:p>
            </table:table-cell>
            <table:table-cell table:style-name="Table1.A1" office:value-type="string">
              <text:p text:style-name="spa_5f_footnote_5f_right"><text:span text:style-name="spa_5f_footnote_5f_underline">0</text:span></text:p>
            </table:table-cell>
            <table:table-cell table:style-name="Table1.A1" office:value-type="string">
              <text:p text:style-name="spa_5f_footnote_5f_right"><text:span text:style-name="spa_5f_footnote_5f_underline">172,328</text:span></text:p>
            </table:table-cell>
          </table:table-row>
          <table:table-row table:style-name="Table1.1">
            <table:table-cell table:style-name="Table1.A1" office:value-type="string">
              <text:p text:style-name="P4">Net savings</text:p>
            </table:table-cell>
            <table:table-cell table:style-name="Table1.A1" office:value-type="string">
              <text:p text:style-name="P3">($19,148)</text:p>
            </table:table-cell>
            <table:table-cell table:style-name="Table1.A1" office:value-type="string">
              <text:p text:style-name="P3">$0</text:p>
            </table:table-cell>
            <table:table-cell table:style-name="Table1.A1" office:value-type="string">
              <text:p text:style-name="P3">($19,148)</text:p>
            </table:table-cell>
          </table:table-row>
        </table:table>
        <text:p text:style-name="spa_5f_footnote"><text:bookmark text:name="department_750_parks_and_recreation_department_detail_of_senate_changes_Footnote3"/><text:span text:style-name="spa_5f_footnote_5f_number">3</text:span> One-time funding of $800,000 is added from the strategic investment and improvements fund (SIIF) for a Lake Metigoshe State Park sewer infrastructure grant project. Grant funding may not exceed 20 percent of the total project cost to replace or repair the sewer infrastructure system.</text:p>
        <text:p text:style-name="spa_5f_footnote"><text:bookmark text:name="department_750_parks_and_recreation_department_detail_of_senate_changes_Footnote4"/><text:span text:style-name="spa_5f_footnote_5f_number">4</text:span> One-time funding of $7,500,000 added by the House from SIIF for park grants is removed.</text:p>
        <text:p text:style-name="P2"><text:bookmark text:name="department_750_parks_and_recreation_department_detail_of_senate_changes_Footnote5"/><text:span text:style-name="spa_5f_footnote_5f_number">5</text:span> One-time funding for the International Peace Garden is adjusted as follows:</text:p>
        <table:table table:name="Table2" table:style-name="Table2">
          <table:table-column table:style-name="Table2.A"/>
          <table:table-column table:style-name="Table2.B"/>
          <text:soft-page-break/>
          <table:table-row table:style-name="Table2.1">
            <table:table-cell table:style-name="Table2.A1" office:value-type="string">
              <text:p text:style-name="P6">Project</text:p>
            </table:table-cell>
            <table:table-cell table:style-name="Table2.A1" office:value-type="string">
              <text:p text:style-name="P6">SIIF</text:p>
            </table:table-cell>
          </table:table-row>
          <table:table-row table:style-name="Table2.1">
            <table:table-cell table:style-name="Table2.A1" office:value-type="string">
              <text:p text:style-name="spa_5f_footnote_5f_left">Reduces funding for the Music Camp complex revitalization project to provide a total of $1.4 million</text:p>
            </table:table-cell>
            <table:table-cell table:style-name="Table2.B2" office:value-type="string">
              <text:p text:style-name="spa_5f_footnote_5f_right">($100,000)</text:p>
            </table:table-cell>
          </table:table-row>
          <table:table-row table:style-name="Table2.1">
            <table:table-cell table:style-name="Table2.A1" office:value-type="string">
              <text:p text:style-name="spa_5f_footnote_5f_left">Removes funding for a sewer system upgrade project</text:p>
            </table:table-cell>
            <table:table-cell table:style-name="Table2.B2" office:value-type="string">
              <text:p text:style-name="spa_5f_footnote_5f_right">(1,000,000)</text:p>
            </table:table-cell>
          </table:table-row>
          <table:table-row table:style-name="Table2.1">
            <table:table-cell table:style-name="Table2.A1" office:value-type="string">
              <text:p text:style-name="spa_5f_footnote_5f_left">Adds funding for a sewer system upgrade study for engineering and other related costs</text:p>
            </table:table-cell>
            <table:table-cell table:style-name="Table2.B2" office:value-type="string">
              <text:p text:style-name="spa_5f_footnote_5f_right"><text:span text:style-name="spa_5f_footnote_5f_underline">100,000</text:span></text:p>
            </table:table-cell>
          </table:table-row>
          <table:table-row table:style-name="Table2.1">
            <table:table-cell table:style-name="Table2.A1" office:value-type="string">
              <text:p text:style-name="P4">Total</text:p>
            </table:table-cell>
            <table:table-cell table:style-name="Table2.B2" office:value-type="string">
              <text:p text:style-name="P3">($1,000,000)</text:p>
            </table:table-cell>
          </table:table-row>
        </table:table>
        <text:p text:style-name="spa_5f_footnote_5f_general_5f_amendment_5f_line"/>
        <text:p text:style-name="spa_5f_table_5f_header">House Bill No. 1019 - Other Changes - Senate Action</text:p>
        <text:p text:style-name="spa_5f_footnote">This amendment also:</text:p>
        <text:list xml:id="list32493982" text:style-name="L1">
          <text:list-item>
            <text:p text:style-name="P7">Amends a section identifying funding from SIIF to provide a total of $19,791,500. The House provided $27,491,500 from SIIF.</text:p>
          </text:list-item>
          <text:list-item>
            <text:p text:style-name="P7">Amends a section identifying funding for projects at the International Peace Garden that require matching funds from the Province of Manitoba.</text:p>
          </text:list-item>
          <text:list-item>
            <text:p text:style-name="P7">Amends a section providing exemptions allowing the department to continue unspent funding from prior bienniums into the 2025-27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9<text:tab/>Fiscal No. 3<text:tab/>25.0163.02007s<text:tab/>04/03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0T12:23:10.84</dc:date>
    <meta:editing-duration>PT23H55M33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4" meta:image-count="0" meta:object-count="0" meta:page-count="2" meta:paragraph-count="139" meta:word-count="486" meta:character-count="3154"/>
    <meta:user-defined meta:name="Info 1"/>
    <meta:user-defined meta:name="Info 2"/>
    <meta:user-defined meta:name="Info 3"/>
    <meta:user-defined meta:name="Info 4"/>
  </office:meta>
</office:document-meta>
</file>