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5"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6" style:parent-style-name="bd_5f_subdivis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10" style:parent-style-name="bd_5f_subdivision">
      <style:paragraph-properties fo:text-align="center" style:justify-single-word="false"/>
      <style:text-properties fo:font-weight="normal" style:font-weight-asian="normal" style:font-weight-complex="normal" style:text-underline-style="none"/>
    </style:style>
    <style:style style:family="paragraph" style:name="P11" style:parent-style-name="bd_5f_subdivision">
      <style:paragraph-properties fo:text-align="center" style:justify-single-word="false"/>
      <style:text-properties fo:font-weight="normal" style:font-weight-asian="normal" style:font-weight-complex="normal"/>
    </style:style>
    <style:style style:family="paragraph" style:name="P12" style:parent-style-name="bd_5f_subsection">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style>
    <style:style style:family="paragraph" style:master-page-name="First_20_Page" style:name="P14" style:parent-style-name="bd_5f_header">
      <style:paragraph-properties style:page-number="auto"/>
    </style:style>
    <style:style style:family="paragraph" style:name="P15" style:parent-style-name="cc_5f_section">
      <style:paragraph-properties fo:background-color="transparent">
        <style:background-image/>
      </style:paragraph-properties>
    </style:style>
    <style:style style:family="paragraph" style:name="P1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7" style:parent-style-name="bd_5f_section">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font-weight="normal" style:font-weight-asian="normal" style:font-weight-complex="normal"/>
    </style:style>
    <style:style style:family="text" style:name="T10">
      <style:text-properties style:font-weight-asian="normal" style:font-weight-complex="normal"/>
    </style:style>
    <style:style style:family="text" style:name="T11">
      <style:text-properties fo:background-color="transparent"/>
    </style:style>
    <style:style style:family="text" style:name="T12">
      <style:text-properties fo:background-color="transparent" style:use-window-font-color="true"/>
    </style:style>
    <style:style style:family="text" style:name="T13">
      <style:text-properties style:text-line-through-style="solid" style:text-line-through-width="bold"/>
    </style:style>
    <style:style style:family="text" style:name="T14">
      <style:text-properties fo:font-weight="normal" style:font-weight-asian="normal" style:font-weight-complex="normal" style:text-line-through-style="solid" style:text-line-through-width="bold" style:text-underline-style="none"/>
    </style:style>
    <style:style style:family="text" style:name="T15">
      <style:text-properties style:font-weight-asian="normal" style:font-weight-complex="normal" style:text-line-through-style="solid" style:text-line-through-width="bold" style:text-underline-style="none"/>
    </style:style>
    <style:style style:family="text" style:name="T16">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7">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Magrum"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April 10, 2025" office:value-type="string" text:name="T_MEASURE_S_PREPAREADOPTDATE"/>
        <text:user-field-decl office:string-value="2024/12/24 00:00:00" office:value-type="string" text:name="T_MEASURE_DT_DATECREATED"/>
        <text:user-field-decl office:string-value="Relating to the creation and naming of state parks; to provide for a transfer; and to provide an exemption." office:value-type="string" text:name="T_MEASURE_T_SHORTTITLE"/>
        <text:user-field-decl office:string-value="" office:value-type="string" text:name="T_MEASURE_S_UUID"/>
        <text:user-field-decl office:string-value="25.016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entry1_sec:8&quot;:{&quot;action&quot;:&quot;create&quot;,&quot;type&quot;:&quot;centurycode&quot;,&quot;citation&quot;:&quot;55-08-un1&quot;},&quot;sec:9&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parks and recreation department; to create and enact a new section to chapter 55‑08 of the North Dakota Century Code, relating to the creation and naming of state parks; to provide for a transfer;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14"><text:user-field-get text:name="T_MEASURE_S_LCNUMBER">25.016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9</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parks and recreation department; to create and enact a new section to chapter 55‑08 of the North Dakota Century Code, relating to the creation and naming of state parks; to provide for a transfer;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9">The funds provided in this section, or so much of the funds as may be necessary, are appropriated out of any moneys in the general fund in the state treasury, not otherwise appropriated, and from other funds derived from special funds and federal funds, to the parks and recreation department for the purpose of defraying the expenses of the parks and recreation department and for providing a grant to the International Peace Garden, for the biennium beginning July 1, 2025, and ending June 30, 2027, as follows:</text:span><text:span text:style-name="T9"><text:tab/>Subdivision 1.</text:span></text:p>
        <text:p text:style-name="P11">PARKS AND RECREATION DEPARTMENT</text:p>
        <text:p text:style-name="P2"><text:span text:style-name="bd_5f_section_5f_name"><text:span text:style-name="T10"><text:tab/><text:tab/></text:span></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Administration<text:tab/>$2,999,629<text:tab/>($219,225)<text:tab/>$2,780,404<text:line-break/>Parks operations and maintenance<text:tab/>24,128,685<text:tab/>19,088,428<text:tab/>43,217,113<text:line-break/>Recreation<text:tab/>11,465,641<text:tab/>855,335<text:tab/>12,320,976<text:line-break/>New and vacant FTE pool<text:tab/></text:span><text:span text:style-name="T6">0</text:span><text:span text:style-name="T2"><text:tab/></text:span><text:span text:style-name="T6">679,393</text:span><text:span text:style-name="T2"><text:tab/></text:span><text:span text:style-name="T6">679,393</text:span><text:span text:style-name="T2"><text:line-break/>Total all funds<text:tab/>$38,593,955<text:tab/>$20,403,931<text:tab/>$58,997,886<text:line-break/>Less other funds<text:tab/></text:span><text:span text:style-name="T6">24,893,684</text:span><text:span text:style-name="T2"><text:tab/></text:span><text:span text:style-name="T6">19,701,790</text:span><text:span text:style-name="T2"><text:tab/></text:span><text:span text:style-name="T6">44,595,474</text:span><text:span text:style-name="T2"><text:line-break/></text:span><text:soft-page-break/><text:span text:style-name="T2">Total general fund<text:tab/>$13,700,271<text:tab/>$702,141<text:tab/>$14,402,412<text:line-break/>Full‑time equivalent positions<text:tab/>65.00<text:tab/>11.00<text:tab/>76.00</text:span></text:p>
        <text:p text:style-name="bd_5f_section"><text:span text:style-name="T2"><text:tab/></text:span><text:span text:style-name="bd_5f_section_5f_name"><text:span text:style-name="T2">Subdivision</text:span></text:span><text:span text:style-name="T2"> 2.</text:span></text:p>
        <text:p text:style-name="P5">INTERNATIONAL PEACE GARDEN</text:p>
        <text:p text:style-name="P2"><text:span text:style-name="T2"><text:tab/><text:tab/>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text:span><text:span text:style-name="T2">International Peace Garden<text:tab/></text:span><text:span text:style-name="T6">$1,126,329</text:span><text:span text:style-name="T2"><text:tab/></text:span><text:span text:style-name="T6">$1,500,000</text:span><text:span text:style-name="T2"><text:tab/></text:span><text:span text:style-name="T6">$2,626,329</text:span><text:span text:style-name="T2"><text:line-break/></text:span><text:span text:style-name="T2">Total all funds<text:tab/>$1,126,329<text:tab/>$1,500,000<text:tab/>$2,626,329<text:line-break/>Less other funds<text:tab/></text:span><text:span text:style-name="T6">0</text:span><text:span text:style-name="T2"><text:tab/></text:span><text:span text:style-name="T6">1,500,000</text:span><text:span text:style-name="T2"><text:tab/></text:span><text:span text:style-name="T6">1,500,000</text:span><text:span text:style-name="T2"><text:line-break/>Total general fund<text:tab/>$1,126,329<text:tab/>$0<text:tab/>$1,126,329</text:span></text:p>
        <text:p text:style-name="bd_5f_section"><text:span text:style-name="T2"><text:tab/></text:span><text:span text:style-name="bd_5f_section_5f_name"><text:span text:style-name="T2">Subdivision</text:span></text:span><text:span text:style-name="T2"> 3.</text:span></text:p>
        <text:p text:style-name="P5">SECTION 1 TOTAL</text:p>
        <text:p text:style-name="P4"><text:tab/><text:tab/>Adjustments or<text:tab/><text:line-break/><text:tab/><text:span text:style-name="T5">Base Level</text:span><text:tab/><text:span text:style-name="T5">Enhancements</text:span><text:tab/><text:span text:style-name="T5">Appropriation</text:span><text:line-break/>Grand total all funds<text:tab/>$39,720,284<text:tab/>$21,903,931<text:tab/>$61,624,215<text:line-break/>Less grand total other funds<text:tab/><text:span text:style-name="T5">24,893,684</text:span><text:tab/><text:span text:style-name="T5">21,201,790</text:span><text:tab/><text:span text:style-name="T5">46,095,474</text:span><text:line-break/>Grand total general fund<text:tab/>$14,826,600<text:tab/>$702,141<text:tab/>$15,528,741</text:p>
        <text:p text:style-name="P8"><text:span text:style-name="bd_5f_section_5f_name"><text:span text:style-name="T3"><text:tab/>SECTION 2.</text:span></text:span><text:span text:style-name="T2"> </text:span><text:span text:style-name="T4">ONE‑TIME FUNDING - EFFECT ON BASE BUDGET - REPORT TO </text:span><text:span text:style-name="T4">SEVENTIETH LEGISLATIVE ASSEMBLY.</text:span><text:span text:style-name="T2">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9"><text:span text:style-name="T6">One-Time Funding Description</text:span><text:span text:style-name="T2"><text:tab/></text:span><text:span text:style-name="T6">General Fund</text:span><text:span text:style-name="T2"><text:tab/></text:span><text:span text:style-name="T6">Other Funds</text:span><text:span text:style-name="T2"><text:tab/></text:span><text:span text:style-name="T6">Total</text:span></text:p>
        <text:p text:style-name="P7"><text:span text:style-name="T2">Equipment<text:tab/>$250,000<text:tab/>$250,000<text:tab/>$500,000<text:line-break/>Deferred maintenance<text:tab/>0<text:tab/>12,500,000<text:tab/>12,500,000<text:line-break/>State parks comfort stations<text:tab/>0<text:tab/>924,000<text:tab/>924,000<text:line-break/>State parks technology enhancements<text:tab/>0<text:tab/>2,500,000<text:tab/>2,500,000<text:line-break/>Lake Metigoshe state park sewer project<text:tab/>0<text:tab/>800,000<text:tab/>800,000<text:line-break/>State parks matching grants<text:tab/>0<text:tab/>2,500,000<text:tab/>2,500,000<text:line-break/>International Peace Garden music camp project<text:tab/>0<text:tab/>1,400,000<text:tab/>1,400,000<text:line-break/></text:span><text:soft-page-break/><text:span text:style-name="T2">International Peace Garden sewer project study<text:tab/></text:span><text:span text:style-name="T6">0</text:span><text:span text:style-name="T2"><text:tab/></text:span><text:span text:style-name="T6">100,000</text:span><text:span text:style-name="T2"><text:tab/></text:span><text:span text:style-name="T6">100,000</text:span><text:span text:style-name="T2"><text:line-break/>Total<text:tab/>$250,000<text:tab/>$20,974,000<text:tab/>$21,224,000</text:span></text:p>
        <text:p text:style-name="P8"><text:span text:style-name="bd_5f_section_5f_name"><text:span text:style-name="T3"><text:tab/>SECTION 3.</text:span></text:span><text:span text:style-name="T2"> </text:span><text:span text:style-name="T7">NEW AND VACANT FTE POOL - LIMITATION - TRANSFER REQUEST.</text:span> The parks and recreation department may not spend funds appropriated in the new and vacant FTE pool line item in section 1 of this Act, but may request the office of management and budget to transfer funds from the new and vacant FTE pool line item to other line items with salaries and wages in accordance with the guidelines and reporting provisions included in House Bill No. 1015, as approved by the sixty‑ninth legislative assembly.</text:p>
        <text:p text:style-name="P8"><text:span text:style-name="bd_5f_section_5f_name"><text:tab/>SECTION 4.</text:span> <text:span text:style-name="T7">ADDITIONAL INCOME - APPROPRIATION - REPORTING.</text:span> In addition to the amounts appropriated in section 1 of this Act, any additional federal or special funds that become available are appropriated to the parks and recreation department, for the biennium beginning July 1, 2025, and ending June 30, 2027. The department shall report any additional income under this section to the office of management and budget and the legislative council.</text:p>
        <text:p text:style-name="P3"><text:span text:style-name="bd_5f_section_5f_name"><text:tab/>SECTION 5.</text:span> <text:span text:style-name="T7">TRANSFER - GAME AND FISH DEPARTMENT TO PARKS AND RECREATION DEPARTMENT - GAME AND FISH OPERATING FUND - BOAT RAMP OPERATION AND MAINTENANCE.</text:span><text:span text:style-name="T9"> The sum of $122,000, or so much of the sum as may be necessary, included in the park operations and maintenance line item in subdivision 1 of section 1 of this Act, is from the game and fish operating fund, or federal or other funds available to the game and fish department, which must be transferred to the parks and recreation department for maintenance, operating, and extraordinary repairs expenses relating to boat ramps at state parks, for the biennium beginning July 1, 2025, and ending June 30, </text:span><text:span text:style-name="T9">2027.</text:span></text:p>
        <text:p text:style-name="P8"><text:span text:style-name="bd_5f_section_5f_name"><text:span text:style-name="T8"><text:tab/>SECTION 6.</text:span></text:span><text:span text:style-name="T9"> </text:span><text:span text:style-name="T7">OTHER FUNDS - STRATEGIC INVESTMENT AND IMPROVEMENTS FUND ‑ DEFERRED MAINTENANCE - PARK GRANTS.</text:span> The other funds line item in section 1 of this Act includes $19,474,000 from the strategic investment and improvements fund, of which:</text:p>
        <text:p text:style-name="bd_5f_subsection"><text:tab/>1.<text:tab/>$12,500,000 is for deferred maintenance at state parks, $924,000 is for comfort stations at state parks, $2,500,000 is for state parks technology enhancements, $800,000 is for a Lake Metigoshe state park sewer infrastructure project, $1,250,000 is for state parks matching funds, $1,400,000 is for an international music camp <text:soft-page-break/>complex revitalization project at the International Peace Garden, and $100,000 is for a sewer system upgrade study at the International Peace Garden.</text:p>
        <text:p text:style-name="bd_5f_subsection"><text:tab/>2.<text:tab/>The parks and recreation department may use funding appropriated for deferred maintenance at state parks for the purchase of buildings to replace currently owned buildings that are beyond feasible repair.</text:p>
        <text:p text:style-name="bd_5f_subsection"><text:tab/>3.<text:tab/>The parks and recreation department shall use the $800,000 identified in this section for the Lake Metigoshe state park sewer infrastructure project to provide a grant to a local sewer district to replace or repair the sewer infrastructure system servicing Lake Metigoshe state park and surrounding areas. Grant funding awarded under this section may not exceed twenty percent of the total project cost to replace or repair the sewer infrastructure system.</text:p>
        <text:p text:style-name="P8"><text:span text:style-name="bd_5f_section_5f_name"><text:tab/>SECTION 7.</text:span> <text:span text:style-name="T7">INTERNATIONAL PEACE GARDEN.</text:span> The International Peace Garden line item in section 1 of this Act includes $1,500,000 for projects at the International Peace Garden, which the parks and recreation department may provide only to the extent the funds are matched by the province of Manitoba at a value equal to the United States dollar exchange rate on July 1, 2025.</text:p>
        <text:p text:style-name="P17"><text:span text:style-name="bd_5f_section_5f_name"><text:span text:style-name="T8"><text:tab/>SECTION 8. </text:span></text:span><text:span text:style-name="T9">A new section to chapter 55‑08 of the North Dakota Century Code is created and enacted as follows:</text:span></text:p>
        <text:p text:style-name="P13"><text:span text:style-name="T1"><text:tab/></text:span><text:span text:style-name="T5">Creation and naming of state parks.</text:span></text:p>
        <text:p text:style-name="P15"><text:span text:style-name="T1"><text:tab/></text:span><text:span text:style-name="T5">Notwithstanding any other provision of law, a state agency or official may not create a new state park or rename an existing state park without prior approval from the legislative assembly.</text:span></text:p>
        <text:p text:style-name="P8"><text:span text:style-name="bd_5f_section_5f_name"><text:tab/>SECTION 9.</text:span> <text:span text:style-name="T7">EXEMPTION - UNEXPENDED APPROPRIATIONS.</text:span> The following appropriations are not subject to the provisions of section 54‑44.1‑11 and may be continued into the biennium beginning July 1, 2025, and ending June 30, 2027:</text:p>
        <text:p text:style-name="P12"><text:tab/>1.<text:tab/>The sum of $634,126 appropriated from the parks and recreation fund for extraordinary repairs in subdivision 1 of section 1 of chapter 44 of the 2019 Session Laws, continued into the 2021‑23 biennium in section 13 of chapter 19 of the 2021 Session Laws, and continued into the 2023‑25 biennium in section 9 of chapter 51 of the 2023 Session Laws.</text:p>
        <text:p text:style-name="P12"><text:tab/>2.<text:tab/>The sum of $200,000 appropriated from the general fund for trail lease renewals and construction or purchasing trail easements in subdivision 1 of section 1 of chapter 19 <text:soft-page-break/>of the 2021 Session Laws and continued into the 2023‑25 biennium in section 9 of chapter 51 of the 2023 Session Laws.</text:p>
        <text:p text:style-name="P12"><text:tab/>3.<text:tab/>The sum of $50,000 appropriated from the general fund for the Fort Abraham Lincoln viewshed lease in subdivision 1 of section 1 of chapter 19 of the 2021 Session Laws and continued into the 2023‑25 biennium in section 9 of chapter 51 of the 2023 Session Laws for plantings to improve the viewshed.</text:p>
        <text:p text:style-name="P12"><text:tab/>4.<text:tab/>The sum of $10,000,000 appropriated from the federal state fiscal recovery fund for deferred maintenance and capital projects in subsection 9 of section 1 of chapter 550 of the 2021 Special Session Session Laws and continued into the 2023‑25 biennium in section 9 of chapter 51 of the 2023 Session Laws.</text:p>
        <text:p text:style-name="P12"><text:tab/>5.<text:tab/>The sum of $5,000,000 appropriated from the state fiscal recovery fund for the grants to local park districts to renovate and upgrade existing facilities in subsection 5 of section 1 of chapter 550 of the 2021 Special Session Session Laws and continued into the 2023‑25 biennium in section 9 of chapter 51 of the 2023 Session Laws.</text:p>
        <text:p text:style-name="P12"><text:tab/>6.<text:tab/>The sum of $1,632,800 appropriated from the state fiscal recovery fund and local matching funds for capital project improvements at state parks, subject to the parks and recreation department obtaining matching funds from nonstate sources for each project on a dollar‑for‑dollar basis in section 7 of chapter 19 of the 2021 Session Laws as amended in section 4 of chapter 548 of the 2021 Special Session Session Laws and continued into the 2023‑25 biennium in section 9 of chapter 51 of the 2023 Session Laws.</text:p>
        <text:p text:style-name="P12"><text:tab/>7.<text:tab/>The sum of $7,900,000 appropriated from the state fiscal recovery fund for the deferred maintenance and capital projects in section 6 of chapter 19 of the 2021 Session Laws as amended by section 3 of chapter 548 of the 2021 Special Session Session Laws and continued into the 2023‑25 biennium in section 9 of chapter 51 of the 2023 Session Laws.</text:p>
        <text:p text:style-name="P12"><text:tab/>8.<text:tab/>The sum of $800,000 appropriated from the strategic investment and improvements fund for a pavilion construction project at the International Peace Garden in subdivision 1 of section 1 of chapter 51 of the 2023 Session Laws.</text:p>
        <text:p text:style-name="P12"><text:soft-page-break/><text:tab/>9.<text:tab/>The sum of $10,000,000 appropriated from the strategic investment and improvements fund for deferred maintenance and capital projects in subdivision 1 of section 1 of chapter 51 of the 2023 Session Laws.</text:p>
        <text:p text:style-name="P12"><text:tab/>10.<text:tab/>The sum of $2,400,000 appropriated from the strategic investment and improvements fund for a cabin construction project in subdivision 1 of section 1 of chapter 51 of the 2023 Session Laws.</text:p>
        <text:p text:style-name="P12"><text:tab/>11.<text:tab/>The sum of $250,000 appropriated from the strategic investment and improvements fund for a Lake Metigoshe reimagined project in subdivision 1 of section 1 of chapter 51 of the 2023 Session Laws.</text:p>
        <text:p text:style-name="P12"><text:tab/>12.<text:tab/>The sum of $6,000,000 appropriated from the strategic investment and improvements fund for city, county, and tribal park system grants in subdivision 1 of section 1 of chapter 51 of the 2023 Session Laws.</text:p>
        <text:p text:style-name="P12"><text:tab/>13.<text:tab/>The sum of $70,000,000 <text:span text:style-name="T12">appropriated</text:span> from special funds derived from a Bank of North Dakota line of credit for the Theodore Roosevelt presidential library project in subdivision 1 of section 1 of chapter 51 of the 2023 Session Laws, which may be used only for providing reimbursement of construction costs associated with building the Theodore Roosevelt presidential library, including fixtures, furnishings, exhibit structures, supplies, and materials.</text:p>
        <text:p text:style-name="P12"><text:tab/>14.<text:tab/>The sum of $6,000,000 appropriated from the strategic investment and improvements fund for a Pembina Gorge campground project in subdivision 1 of section 1 of chapter 51 of the 2023 Session Laws.</text:p>
        <text:p text:style-name="P12"><text:tab/>15.<text:tab/>The sum of $3,000,000 appropriated from the strategic investment and improvements fund and matching funds for state park matching grants subject to the parks and recreation department obtaining matching funds from nonstate sources for each project on a dollar‑for‑dollar basis in subdivision 1 of section 1 of chapter 51 of the 2023 Session Laws.</text:p>
        <text:p text:style-name="P12"><text:tab/>16.<text:tab/>The sum of $2,000,000 appropriated from grant funds from the state water commission for sovereign land grants in subdivision 1 of section 1 of chapter 51 of the 2023 Session Laws. The department <text:span text:style-name="T11">may use up to $450,000 of this funding f</text:span>or<text:span text:style-name="T11"> deferred maintenance projects at state parks and for the purchase of equipment. All other remaining funding under this subsection must be used for sovereign land grant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3" office:value-type="string" text:name="T_MEASURE_S_LCNUMBER"/>
          <text:user-field-decl office:string-value="04000" office:value-type="string" text:name="T_MEASURE_S_VERSION"/>
        </text:user-field-decls>
        <text:p text:style-name="MP1"><text:tab/>Page No. <text:page-number text:select-page="current">6</text:page-number><text:tab/><text:user-field-get text:name="T_MEASURE_S_LCNUMBER">25.0163</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63" office:value-type="string" text:name="T_MEASURE_S_LCNUMBER"/>
          <text:user-field-decl office:string-value="04000" office:value-type="string" text:name="T_MEASURE_S_VERSION"/>
        </text:user-field-decls>
        <text:p text:style-name="MP1"><text:tab/>Page No. <text:page-number text:select-page="current">6</text:page-number><text:tab/><text:user-field-get text:name="T_MEASURE_S_LCNUMBER">25.016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3H24M20S</meta:editing-duration>
    <meta:editing-cycles>230</meta:editing-cycles>
    <dc:date>2025-04-10T12:58:22.60</dc:date>
    <meta:print-date>2025-04-09T18:27:39.25</meta:print-date>
    <dc:title>nd1.lc_bd_34</dc:title>
    <dc:description>Introduced Bill</dc:description>
    <dc:creator>corvedal </dc:creator>
    <meta:printed-by>lkinnischtzke </meta:printed-by>
    <meta:document-statistic meta:table-count="0" meta:image-count="0" meta:object-count="0" meta:page-count="6" meta:paragraph-count="55" meta:word-count="1900" meta:character-count="11972"/>
    <meta:user-defined meta:name="Info 1"/>
    <meta:user-defined meta:name="Info 2"/>
    <meta:user-defined meta:name="Info 3"/>
    <meta:user-defined meta:name="Info 4"/>
    <meta:template xlink:type="simple" xlink:actuate="onRequest" xlink:title="nd1.bd_34" xlink:href="" meta:date="2009-07-14T11:55:02"/>
  </office:meta>
</office:document-meta>
</file>