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76.30757021" style:family="paragraph" style:name="P2_NEW_1735059076.307570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display-name="P3_NEW_1735059076.30757021" style:family="paragraph" style:name="P3_NEW_1735059076.3075702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0"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water resour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9076.30757021">A BILL for an Act to provide an appropriation for defraying the expenses of the department of water resour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The funds provided in this section, or so much of the funds as may be necessary, are appropriated from other funds, derived from special funds and federal funds, to the department of water resources for the purpose of defraying the expenses of the department of water resources, for the biennium beginning July 1, 2025, and ending June 30, 2027, as follows:</text:span></text:p>
          <text:p text:style-name="P2_NEW_1735059076.30757021"><text:span text:style-name="bd_5f_section_5f_name"><text:span text:style-name="T2"><text:tab/><text:tab/></text:span></text:span><text:span text:style-name="T3">Adjustments or<text:tab/><text:line-break/><text:tab/></text:span><text:span text:style-name="T4">Base Level</text:span><text:span text:style-name="T3"><text:tab/></text:span><text:span text:style-name="T4">Enhancements</text:span><text:span text:style-name="T3"><text:tab/></text:span><text:span text:style-name="T4">Appropriation</text:span><text:span text:style-name="T3"><text:line-break/>Salaries and wages<text:tab/>$22,998,148<text:tab/>$0<text:tab/>$22,998,148<text:line-break/>Operating expenses<text:tab/>56,625,923<text:tab/>0<text:tab/>56,625,923<text:line-break/>Capital assets<text:tab/>124,136,712<text:tab/>0<text:tab/>124,136,712<text:line-break/>Water supply - grants<text:tab/>316,200,000<text:tab/>0<text:tab/>316,200,000<text:line-break/>Rural water supply - grants<text:tab/>52,000,000<text:tab/>0<text:tab/>52,000,000<text:line-break/>Flood control grants<text:tab/>115,700,000<text:tab/>0<text:tab/>115,700,000<text:line-break/>General water - grants<text:tab/></text:span><text:span text:style-name="T4">12,000,000</text:span><text:span text:style-name="T3"><text:tab/></text:span><text:span text:style-name="T4">0</text:span><text:span text:style-name="T3"><text:tab/></text:span><text:span text:style-name="T4">12,000,000</text:span><text:span text:style-name="T3"><text:line-break/>Total other funds<text:tab/>$699,660,783<text:tab/>$0<text:tab/>$699,660,783<text:line-break/>Full‑time equivalent positions<text:tab/>93.00<text:tab/>0.00<text:tab/>93.0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