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cc_5f_section_5f_heading">
      <style:paragraph-properties fo:background-color="#c0c0c0">
        <style:background-image/>
      </style:paragraph-properties>
    </style:style>
    <style:style style:family="paragraph" style:name="P5" style:parent-style-name="cc_5f_subsection">
      <style:paragraph-properties fo:background-color="#c0c0c0">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name="P9" style:parent-style-name="bd_5f_subdivision">
      <style:paragraph-properties fo:background-color="transparent">
        <style:background-image/>
      </style:paragraph-properties>
    </style:style>
    <style:style style:family="paragraph" style:name="P10" style:parent-style-name="bd_5f_footer">
      <style:paragraph-properties fo:break-before="page"/>
    </style:style>
    <style:style style:family="paragraph" style:name="P1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1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6"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7"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8" style:parent-style-name="cc_5f_section_5f_heading">
      <style:paragraph-properties fo:background-color="#c0c0c0">
        <style:background-image/>
      </style:paragraph-properties>
    </style:style>
    <style:style style:family="paragraph" style:name="P19" style:parent-style-name="cc_5f_subsection">
      <style:paragraph-properties fo:background-color="#c0c0c0">
        <style:background-image/>
      </style:paragraph-properties>
    </style:style>
    <style:style style:family="paragraph" style:name="P20" style:parent-style-name="cc_5f_subsection">
      <style:paragraph-properties fo:background-color="#c0c0c0">
        <style:background-image/>
      </style:paragraph-properties>
      <style:text-properties style:text-underline-style="none"/>
    </style:style>
    <style:style style:family="paragraph" style:name="P21" style:parent-style-name="cc_5f_section">
      <style:paragraph-properties fo:background-color="transparent">
        <style:background-image/>
      </style:paragraph-properties>
    </style:style>
    <style:style style:family="paragraph" style:name="P22" style:parent-style-name="bd_5f_section">
      <style:paragraph-properties fo:background-color="transparent">
        <style:background-image/>
      </style:paragraph-properties>
    </style:style>
    <style:style style:family="paragraph" style:name="P23" style:parent-style-name="bd_5f_section">
      <style:paragraph-properties fo:background-color="transparent">
        <style:tab-stops>
          <style:tab-stop style:position="0.7cm"/>
        </style:tab-stops>
        <style:background-image/>
      </style:paragraph-properties>
    </style:style>
    <style:style style:family="paragraph" style:name="P24" style:parent-style-name="bd_5f_subsection">
      <style:paragraph-properties fo:background-color="transparent">
        <style:background-image/>
      </style:paragraph-properties>
    </style:style>
    <style:style style:family="paragraph" style:name="P25" style:parent-style-name="bd_5f_subdivision">
      <style:paragraph-properties fo:background-color="transparent">
        <style:background-image/>
      </style:paragraph-properties>
    </style:style>
    <style:style style:family="paragraph" style:name="P26" style:parent-style-name="cc_5f_section_5f_heading">
      <style:paragraph-properties fo:background-color="transparent">
        <style:background-image/>
      </style:paragraph-properties>
    </style:style>
    <style:style style:family="paragraph" style:name="P27" style:parent-style-name="cc_5f_section_5f_heading">
      <style:paragraph-properties fo:background-color="transparent">
        <style:background-image/>
      </style:paragraph-properties>
      <style:text-properties fo:font-weight="bold" style:font-weight-asian="bold" style:font-weight-complex="bold" style:text-underline-style="none"/>
    </style:style>
    <style:style style:family="paragraph" style:name="P28" style:parent-style-name="bd_5f_section">
      <style:paragraph-properties fo:background-color="#99ccff">
        <style:tab-stops>
          <style:tab-stop style:position="0.7cm"/>
        </style:tab-stops>
        <style:background-image/>
      </style:paragraph-properties>
    </style:style>
    <style:style style:family="paragraph" style:name="P29" style:parent-style-name="cc_5f_section">
      <style:paragraph-properties fo:background-color="transparent">
        <style:background-image/>
      </style:paragraph-properties>
    </style:style>
    <style:style style:family="paragraph" style:name="P30" style:parent-style-name="cc_5f_subsection">
      <style:paragraph-properties fo:background-color="#c0c0c0">
        <style:background-image/>
      </style:paragraph-properties>
    </style:style>
    <style:style style:family="paragraph" style:name="P31" style:parent-style-name="cc_5f_section_5f_heading">
      <style:paragraph-properties fo:background-color="#c0c0c0">
        <style:background-image/>
      </style:paragraph-properties>
    </style:style>
    <style:style style:family="paragraph" style:name="P32" style:parent-style-name="bd_5f_subdivision">
      <style:paragraph-properties fo:background-color="transparent">
        <style:background-image/>
      </style:paragraph-properties>
    </style:style>
    <style:style style:family="paragraph" style:name="P3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4"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3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6" style:parent-style-name="bd_5f_section">
      <style:paragraph-properties fo:background-color="transparent">
        <style:tab-stops>
          <style:tab-stop style:position="0.7cm"/>
        </style:tab-stops>
        <style:background-image/>
      </style:paragraph-properties>
    </style:style>
    <style:style style:family="paragraph" style:name="P37" style:parent-style-name="bd_5f_subsection">
      <style:paragraph-properties fo:background-color="transparent">
        <style:background-image/>
      </style:paragraph-properties>
    </style:style>
    <style:style style:family="paragraph" style:master-page-name="First_20_Page" style:name="P38"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text" style:name="T9">
      <style:text-properties style:text-underline-style="none"/>
    </style:style>
    <style:style style:family="text" style:name="T10">
      <style:text-properties style:text-line-through-style="solid" style:text-underline-color="font-color" style:text-underline-style="solid" style:text-underline-width="auto"/>
    </style:style>
    <style:style style:family="text" style:name="T11">
      <style:text-properties fo:font-size="11pt" style:font-name="Arial2" style:font-size-asian="10.5pt"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style:text-line-through-style="solid" style:text-underline-style="none"/>
    </style:style>
    <style:style style:family="text" style:name="T14">
      <style:text-properties style:text-line-through-style="none" style:text-underline-color="font-color" style:text-underline-style="solid" style:text-underline-width="auto"/>
    </style:style>
    <style:style style:family="text" style:name="T15">
      <style:text-properties fo:font-weight="bold" style:font-weight-asian="normal" style:font-weight-complex="normal" style:text-underline-style="none"/>
    </style:style>
    <style:style style:family="text" style:name="T16">
      <style:text-properties fo:font-weight="bold" style:font-weight-asian="bold" style:font-weight-complex="bold" style:text-underline-style="none"/>
    </style:style>
    <style:style style:family="text" style:name="T17">
      <style:text-properties style:text-underline-style="none"/>
    </style:style>
    <style:style style:family="text" style:name="T18">
      <style:text-properties fo:font-weight="normal" style:font-weight-asian="normal" style:font-weight-complex="normal" style:text-underline-style="none"/>
    </style:style>
    <style:style style:family="text" style:name="T19">
      <style:text-properties fo:font-weight="bold" style:font-weight-asian="normal" style:font-weight-complex="normal" style:text-underline-style="none"/>
    </style:style>
    <style:style style:family="text" style:name="T20">
      <style:text-properties fo:font-weight="bold" style:font-weight-asian="bold" style:font-weight-complex="bold" style:text-underline-style="none"/>
    </style:style>
    <style:style style:family="text" style:name="T21">
      <style:text-properties style:font-weight-asian="bold" style:font-weight-complex="bold" style:text-underline-style="none"/>
    </style:style>
    <style:style style:family="text" style:name="T22">
      <style:text-properties style:text-underline-color="font-color" style:text-underline-style="solid" style:text-underline-width="auto"/>
    </style:style>
    <style:style style:family="text" style:name="T23">
      <style:text-properties fo:font-weight="normal" style:font-weight-asian="normal" style:font-weight-complex="normal" style:text-underline-color="font-color" style:text-underline-style="solid" style:text-underline-width="auto"/>
    </style:style>
    <style:style style:family="text" style:name="T24">
      <style:text-properties fo:font-weight="bold" style:font-weight-asian="bold" style:font-weight-complex="bold" style:text-underline-color="font-color" style:text-underline-style="solid" style:text-underline-width="auto"/>
    </style:style>
    <style:style style:family="text" style:name="T25">
      <style:text-properties fo:font-weight="normal" style:font-weight-asian="normal" style:font-weight-complex="normal"/>
    </style:style>
    <style:style style:family="text" style:name="T26">
      <style:text-properties style:font-weight-asian="normal" style:font-weight-complex="normal"/>
    </style:style>
    <style:style style:family="text" style:name="T27">
      <style:text-properties style:font-weight-asian="bold" style:font-weight-complex="bold"/>
    </style:style>
    <style:style style:family="text" style:name="T28">
      <style:text-properties fo:font-weight="bold"/>
    </style:style>
    <style:style style:family="text" style:name="T29">
      <style:text-properties fo:font-weight="bold" style:font-weight-asian="normal" style:font-weight-complex="normal"/>
    </style:style>
    <style:style style:family="text" style:name="T30">
      <style:text-properties fo:font-weight="bold" style:font-weight-asian="bold" style:font-weight-complex="bold"/>
    </style:style>
    <style:style style:family="text" style:name="T31">
      <style:text-properties style:text-line-through-style="solid" style:text-underline-color="font-color" style:text-underline-style="solid" style:text-underline-width="auto"/>
    </style:style>
    <style:style style:family="text" style:name="T32">
      <style:text-properties style:text-line-through-style="solid" style:text-underline-style="none"/>
    </style:style>
    <style:style style:family="text" style:name="T33">
      <style:text-properties fo:font-size="11pt" style:font-name="Arial2" style:font-size-asian="10.5pt" style:text-line-through-style="solid" style:text-underline-style="none"/>
    </style:style>
    <style:style style:family="text" style:name="T34">
      <style:text-properties fo:font-size="11pt" style:font-name="Arial2" style:font-size-asian="10.5pt" style:text-line-through-style="none" style:text-underline-color="font-color" style:text-underline-style="solid" style:text-underline-width="auto"/>
    </style:style>
    <style:style style:family="text" style:name="T35">
      <style:text-properties fo:font-size="11pt" style:font-name="Arial2" style:font-size-asian="10.5pt" style:text-line-through-style="none" style:text-underline-style="none"/>
    </style:style>
    <style:style style:family="text" style:name="T36">
      <style:text-properties style:text-line-through-style="none" style:text-underline-style="none"/>
    </style:style>
    <style:style style:family="text" style:name="T37">
      <style:text-properties style:text-line-through-style="none" style:text-underline-color="font-color" style:text-underline-style="solid" style:text-underline-width="auto"/>
    </style:style>
    <style:style style:family="text" style:name="T38">
      <style:text-properties fo:font-size="11pt" style:font-name="Arial2" style:font-size-asian="10.5pt" style:text-underline-style="none"/>
    </style:style>
    <style:style style:family="text" style:name="T39">
      <style:text-properties fo:font-size="11pt" style:font-name="Arial2" style:font-size-asian="10.5pt"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11670096">
          <text:deletion>
            <office:change-info>
              <dc:creator>ajcronquist </dc:creator>
              <dc:date>2025-04-09T08:12:00</dc:date>
            </office:change-info>
            <text:p text:style-name="bd_5f_title">to provide an appropriation to the parks and recreation department; </text:p>
          </text:deletion>
        </text:changed-region>
        <text:changed-region text:id="ct411674176">
          <text:deletion>
            <office:change-info>
              <dc:creator>ajcronquist </dc:creator>
              <dc:date>2025-04-09T08:11:00</dc:date>
            </office:change-info>
            <text:p text:style-name="bd_5f_title">section</text:p>
          </text:deletion>
        </text:changed-region>
        <text:changed-region text:id="ct411676352">
          <text:insertion>
            <office:change-info>
              <dc:creator>ajcronquist </dc:creator>
              <dc:date>2025-04-09T08:11:00</dc:date>
            </office:change-info>
          </text:insertion>
        </text:changed-region>
        <text:changed-region text:id="ct411676216">
          <text:insertion>
            <office:change-info>
              <dc:creator>ajcronquist </dc:creator>
              <dc:date>2025-04-09T08:11:00</dc:date>
            </office:change-info>
          </text:insertion>
        </text:changed-region>
        <text:changed-region text:id="ct411674312">
          <text:deletion>
            <office:change-info>
              <dc:creator>ajcronquist </dc:creator>
              <dc:date>2025-04-09T08:12:00</dc:date>
            </office:change-info>
            <text:p text:style-name="bd_5f_title">to authorize the state water commission to issue and sell bonds for water projects; </text:p>
          </text:deletion>
        </text:changed-region>
        <text:changed-region text:id="ct411675128">
          <text:deletion>
            <office:change-info>
              <dc:creator>ajcronquist </dc:creator>
              <dc:date>2025-03-26T13:17:00</dc:date>
            </office:change-info>
            <text:p text:style-name="P1"><text:span text:style-name="T1">Salaries and wages<text:tab/>$22,998,148<text:tab/>$2,358,350<text:tab/>$25,356,498<text:line-break/></text:span><text:span text:style-name="T1"><text:user-field-get text:name="P1:L18"/></text:span><text:span text:style-name="T1">New and vacant FTE pool<text:tab/>0<text:tab/>2,428,615<text:tab/>2,428,615<text:line-break/></text:span><text:span text:style-name="T1"><text:user-field-get text:name="P1:L19"/></text:span><text:span text:style-name="T1">Operating expenses<text:tab/>56,625,923<text:tab/>(22,686,142)<text:tab/>33,939,781<text:line-break/></text:span><text:span text:style-name="T1"><text:user-field-get text:name="P2:L1"/></text:span><text:span text:style-name="T1">Capital assets<text:tab/>124,136,712<text:tab/>(120,932,762)<text:tab/>3,203,950<text:line-break/></text:span><text:span text:style-name="T1"><text:user-field-get text:name="P2:L2"/></text:span><text:span text:style-name="T1">Southwest pipeline project<text:tab/>0<text:tab/>131,713,336<text:tab/>131,713,336<text:line-break/></text:span><text:span text:style-name="T1"><text:user-field-get text:name="P2:L3"/></text:span><text:span text:style-name="T1">Northwest area water supply<text:tab/>0<text:tab/>106,857,325<text:tab/>106,857,325<text:line-break/></text:span><text:span text:style-name="T1"><text:user-field-get text:name="P2:L4"/></text:span><text:span text:style-name="T1">Water supply - grants<text:tab/>316,200,000<text:tab/>(316,200,000)<text:tab/>0<text:line-break/></text:span><text:span text:style-name="T1"><text:user-field-get text:name="P2:L5"/></text:span><text:span text:style-name="T1">Rural water supply - grants<text:tab/>52,000,000<text:tab/>(52,000,000)<text:tab/>0<text:line-break/></text:span><text:span text:style-name="T1"><text:user-field-get text:name="P2:L6"/></text:span><text:span text:style-name="T1">Water supply<text:tab/>0<text:tab/>105,000,000<text:tab/>105,000,000<text:line-break/></text:span><text:span text:style-name="T1"><text:user-field-get text:name="P2:L7"/></text:span><text:span text:style-name="T1">Regional water supply<text:tab/>0<text:tab/>306,500,000<text:tab/>306,500,000<text:line-break/></text:span><text:span text:style-name="T1"><text:user-field-get text:name="P2:L8"/></text:span><text:span text:style-name="T1">General water - grants<text:tab/>12,000,000<text:tab/>(12,000,000)<text:tab/>0<text:line-break/></text:span><text:span text:style-name="T1"><text:user-field-get text:name="P2:L9"/></text:span><text:span text:style-name="T1">General water<text:tab/>0<text:tab/>29,000,000<text:tab/>29,000,000<text:line-break/></text:span><text:span text:style-name="T1"><text:user-field-get text:name="P2:L10"/></text:span><text:span text:style-name="T1">Flood control grants<text:tab/>115,700,000<text:tab/>(115,700,000)<text:tab/>0<text:line-break/></text:span><text:span text:style-name="T1"><text:user-field-get text:name="P2:L11"/></text:span><text:span text:style-name="T1">Flood control<text:tab/>0<text:tab/>168,500,000<text:tab/>168,500,000<text:line-break/></text:span><text:span text:style-name="T1"><text:user-field-get text:name="P2:L12"/></text:span><text:span text:style-name="T1">Discretionary funding<text:tab/></text:span><text:span text:style-name="T2">0</text:span><text:span text:style-name="T1"><text:tab/></text:span><text:span text:style-name="T2">10,000,000</text:span><text:span text:style-name="T1"><text:tab/></text:span><text:span text:style-name="T2">10,000,000</text:span><text:span text:style-name="T1"><text:line-break/></text:span><text:span text:style-name="T1"><text:user-field-get text:name="P2:L13"/></text:span><text:span text:style-name="T1">Total other funds<text:tab/>$699,660,783<text:tab/>$222,838,722<text:tab/>$922,499,505<text:line-break/></text:span><text:span text:style-name="T1"><text:user-field-get text:name="P2:L14"/></text:span><text:span text:style-name="T1">Full‑time equivalent positions<text:tab/>93.00<text:tab/>6.00<text:tab/>99.00</text:span></text:p>
          </text:deletion>
        </text:changed-region>
        <text:changed-region text:id="ct411675264">
          <text:insertion>
            <office:change-info>
              <dc:creator>ajcronquist </dc:creator>
              <dc:date>2025-03-26T13:17:00</dc:date>
            </office:change-info>
          </text:insertion>
        </text:changed-region>
        <text:changed-region text:id="ct411832208">
          <text:insertion>
            <office:change-info>
              <dc:creator>jjblasy </dc:creator>
              <dc:date>2025-04-11T12:04:00</dc:date>
            </office:change-info>
          </text:insertion>
        </text:changed-region>
        <text:changed-region text:id="ct411833432">
          <text:insertion>
            <office:change-info>
              <dc:creator>ajcronquist </dc:creator>
              <dc:date>2025-03-26T13:17:00</dc:date>
            </office:change-info>
          </text:insertion>
        </text:changed-region>
        <text:changed-region text:id="ct411675400">
          <text:deletion>
            <office:change-info>
              <dc:creator>ajcronquist </dc:creator>
              <dc:date>2025-03-26T13:19:00</dc:date>
            </office:change-info>
            <text:p text:style-name="P2">New FTE costs<text:tab/><text:tab/>$42,500</text:p>
          </text:deletion>
        </text:changed-region>
        <text:changed-region text:id="ct411674856">
          <text:insertion>
            <office:change-info>
              <dc:creator>ajcronquist </dc:creator>
              <dc:date>2025-03-26T13:19:00</dc:date>
            </office:change-info>
          </text:insertion>
        </text:changed-region>
        <text:changed-region text:id="ct411678120">
          <text:insertion>
            <office:change-info>
              <dc:creator>ajcronquist </dc:creator>
              <dc:date>2025-04-09T11:06:00</dc:date>
            </office:change-info>
          </text:insertion>
        </text:changed-region>
        <text:changed-region text:id="ct411677576">
          <text:deletion>
            <office:change-info>
              <dc:creator>ajcronquist </dc:creator>
              <dc:date>2025-03-26T12:51:00</dc:date>
            </office:change-info>
            <text:p text:style-name="P2">Missouri River intake sites field investigation<text:tab/><text:tab/>600,000</text:p>
          </text:deletion>
        </text:changed-region>
        <text:changed-region text:id="ct411675536">
          <text:deletion>
            <office:change-info>
              <dc:creator>ajcronquist </dc:creator>
              <dc:date>2025-03-26T12:51:00</dc:date>
            </office:change-info>
            <text:p text:style-name="P2"><text:user-field-get text:name="P2:L26"/>Bank of North Dakota line of credit<text:tab/><text:tab/><text:span text:style-name="T3">200,000,000</text:span><text:line-break/><text:user-field-get text:name="P2:L27"/>Total other funds<text:tab/><text:tab/>$201,582,500</text:p>
          </text:deletion>
        </text:changed-region>
        <text:changed-region text:id="ct411675672">
          <text:insertion>
            <office:change-info>
              <dc:creator>ajcronquist </dc:creator>
              <dc:date>2025-03-26T12:51:00</dc:date>
            </office:change-info>
          </text:insertion>
        </text:changed-region>
        <text:changed-region text:id="ct411675944">
          <text:insertion>
            <office:change-info>
              <dc:creator>ajcronquist </dc:creator>
              <dc:date>2025-03-26T12:45:00</dc:date>
            </office:change-info>
          </text:insertion>
        </text:changed-region>
        <text:changed-region text:id="ct411674448">
          <text:insertion>
            <office:change-info>
              <dc:creator>ajcronquist </dc:creator>
              <dc:date>2025-03-26T12:46:00</dc:date>
            </office:change-info>
          </text:insertion>
        </text:changed-region>
        <text:changed-region text:id="ct411676896">
          <text:deletion>
            <office:change-info>
              <dc:creator>ajcronquist </dc:creator>
              <dc:date>2025-04-08T18:06:00</dc:date>
            </office:change-info>
            <text:p text:style-name="P3"><text:span text:style-name="T4">providing funding for water projects and grants</text:span></text:p>
          </text:deletion>
        </text:changed-region>
        <text:changed-region text:id="ct411676080">
          <text:insertion>
            <office:change-info>
              <dc:creator>ajcronquist </dc:creator>
              <dc:date>2025-04-08T18:06:00</dc:date>
            </office:change-info>
          </text:insertion>
        </text:changed-region>
        <text:changed-region text:id="ct411676488">
          <text:insertion>
            <office:change-info>
              <dc:creator>ajcronquist </dc:creator>
              <dc:date>2025-04-08T18:06:00</dc:date>
            </office:change-info>
          </text:insertion>
        </text:changed-region>
        <text:changed-region text:id="ct411676624">
          <text:insertion>
            <office:change-info>
              <dc:creator>ajcronquist </dc:creator>
              <dc:date>2025-04-08T18:07:00</dc:date>
            </office:change-info>
          </text:insertion>
        </text:changed-region>
        <text:changed-region text:id="ct411674992">
          <text:insertion>
            <office:change-info>
              <dc:creator>ajcronquist </dc:creator>
              <dc:date>2025-03-26T12:45:00</dc:date>
            </office:change-info>
          </text:insertion>
        </text:changed-region>
        <text:changed-region text:id="ct411676760">
          <text:insertion>
            <office:change-info>
              <dc:creator>ajcronquist </dc:creator>
              <dc:date>2025-03-26T12:46:00</dc:date>
            </office:change-info>
          </text:insertion>
        </text:changed-region>
        <text:changed-region text:id="ct411677032">
          <text:deletion>
            <office:change-info>
              <dc:creator>ajcronquist </dc:creator>
              <dc:date>2025-03-26T12:41:00</dc:date>
            </office:change-info>
            <text:p text:style-name="P3"><text:span text:style-name="bd_5f_section_5f_name"><text:span text:style-name="T5"><text:tab/>SECTION </text:span></text:span><text:span text:style-name="bd_5f_section_5f_name"><text:span text:style-name="T6">5.</text:span></text:span><text:span text:style-name="bd_5f_section_5f_name"><text:span text:style-name="T5"> APPROPRIATION - 2023‑25 BIENNIUM - DEPARTMENT OF WATER </text:span></text:span><text:span text:style-name="bd_5f_section_5f_name"><text:span text:style-name="T5"><text:user-field-get text:name="P3:L14"/></text:span></text:span><text:span text:style-name="bd_5f_section_5f_name"><text:span text:style-name="T5">RESOURCES - STRATEGIC INVESTMENT AND IMPROVEMENTS FUND. </text:span></text:span><text:span text:style-name="T4">There is </text:span><text:span text:style-name="T4"><text:user-field-get text:name="P3:L15"/></text:span><text:span text:style-name="T4">appropriated out of any moneys in the strategic investment and improvements fund in the state </text:span><text:span text:style-name="T4"><text:user-field-get text:name="P3:L16"/></text:span><text:span text:style-name="T4">treasury, not otherwise appropriated, the sum of $10,000,000, or so much of the sum as may be </text:span><text:span text:style-name="T4"><text:user-field-get text:name="P3:L17"/></text:span><text:span text:style-name="T4">necessary, to the department of water resources for the purpose of repaying a Bank of North </text:span><text:span text:style-name="T4"><text:user-field-get text:name="P3:L18"/></text:span><text:span text:style-name="T4">Dakota line of credit for the water infrastructure revolving loan fund, for the period beginning </text:span><text:span text:style-name="T4"><text:user-field-get text:name="P3:L19"/></text:span><text:span text:style-name="T4">with the effective date of this Act, and ending June 30, 2025.</text:span></text:p>
            <text:p text:style-name="P3"><text:user-field-get text:name="P3:L20"/><text:span text:style-name="bd_5f_section_5f_name"><text:span text:style-name="T5"><text:tab/>SECTION </text:span></text:span><text:span text:style-name="bd_5f_section_5f_name"><text:span text:style-name="T6">6.</text:span></text:span><text:span text:style-name="bd_5f_section_5f_name"><text:span text:style-name="T5"> APPROPRIATION - PARKS AND RECREATION DEPARTMENT - </text:span></text:span><text:span text:style-name="bd_5f_section_5f_name"><text:span text:style-name="T5"><text:user-field-get text:name="P3:L21"/></text:span></text:span><text:span text:style-name="bd_5f_section_5f_name"><text:span text:style-name="T5">SOVEREIGN LANDS RECREATION USE GRANTS - ONE‑TIME FUNDING. </text:span></text:span><text:span text:style-name="T4">There is </text:span><text:span text:style-name="T4"><text:user-field-get text:name="P3:L22"/></text:span><text:span text:style-name="T4">appropriated from special funds derived from a grant from the state water commission, not </text:span><text:span text:style-name="T4"><text:user-field-get text:name="P3:L23"/></text:span><text:span text:style-name="T4">otherwise appropriated, the sum of $2,500,000, or so much of the sum as may be necessary, to </text:span><text:span text:style-name="T4"><text:user-field-get text:name="P3:L24"/></text:span><text:span text:style-name="T4">the parks and recreation department for the purpose of providing grants for developing </text:span><text:span text:style-name="T4"><text:user-field-get text:name="P3:L25"/></text:span><text:span text:style-name="T4">recreation opportunities on sovereign lands in the state, for the period beginning with the </text:span><text:span text:style-name="T4"><text:user-field-get text:name="P3:L26"/></text:span><text:span text:style-name="T4">effective date of this Act, and ending June 30, 2027. An eligible grant recipient must identify $1 </text:span><text:span text:style-name="T4"><text:user-field-get text:name="P3:L27"/></text:span><text:span text:style-name="T4">of matching funds for each $1 awarded pursuant to this section. This funding is considered to </text:span><text:span text:style-name="T4"><text:user-field-get text:name="P3:L28"/></text:span><text:span text:style-name="T4">be a one‑time funding item.</text:span></text:p>
            <text:p text:style-name="P3"><text:user-field-get text:name="P3:L29"/><text:span text:style-name="bd_5f_section_5f_name"><text:span text:style-name="T7"><text:tab/>SECTION 7.</text:span></text:span><text:span text:style-name="T4"> </text:span><text:span text:style-name="T8">SOVEREIGN LANDS RECREATION USE GRANT.</text:span><text:span text:style-name="T4"> The general water line </text:span><text:span text:style-name="T4"><text:user-field-get text:name="P3:L30"/></text:span><text:span text:style-name="T4">item in section 1 of this Act includes $2,500,000 from the resources trust fund which the state </text:span><text:span text:style-name="T4"><text:user-field-get text:name="P3:L31"/></text:span><text:span text:style-name="T4">water commission shall provide as a grant to the parks and recreation department for </text:span><text:span text:style-name="T4"><text:user-field-get text:name="P4:L1"/></text:span><text:span text:style-name="T4">developing recreation opportunities on sovereign lands in the state, for the period beginning </text:span><text:span text:style-name="T4"><text:user-field-get text:name="P4:L2"/></text:span><text:span text:style-name="T4">with the effective date of this Act, and ending June 30, 2027.</text:span></text:p>
          </text:deletion>
        </text:changed-region>
        <text:changed-region text:id="ct411677304">
          <text:deletion>
            <office:change-info>
              <dc:creator>corvedal </dc:creator>
              <dc:date>2025-04-11T10:58:00</dc:date>
            </office:change-info>
            <text:p text:style-name="P3"><text:span text:style-name="T4">22</text:span></text:p>
          </text:deletion>
        </text:changed-region>
        <text:changed-region text:id="ct411677848">
          <text:insertion>
            <office:change-info>
              <dc:creator>corvedal </dc:creator>
              <dc:date>2025-04-11T10:58:00</dc:date>
            </office:change-info>
          </text:insertion>
        </text:changed-region>
        <text:changed-region text:id="ct411677440">
          <text:deletion>
            <office:change-info>
              <dc:creator>ajcronquist </dc:creator>
              <dc:date>2025-03-26T12:41:00</dc:date>
            </office:change-info>
            <text:p text:style-name="P3"><text:span text:style-name="bd_5f_section_5f_name"><text:span text:style-name="T7"><text:tab/>SECTION 10.</text:span></text:span><text:span text:style-name="T4"> </text:span><text:span text:style-name="T8">BOND ISSUANCE AUTHORIZATION - SOUTHWEST PIPELINE PROJECT.</text:span> <text:user-field-get text:name="P4:L12"/>The state water commission, in accordance with chapter 61‑02, may arrange for up to <text:user-field-get text:name="P4:L13"/>one hundred million dollars for southwest pipeline projects, declared to be in the public interest, <text:user-field-get text:name="P4:L14"/>through the issuance of evidences of indebtedness under chapter 61‑02, beginning with the <text:user-field-get text:name="P4:L15"/>effective date of this Act, and ending June 30, 2027.</text:p>
          </text:deletion>
        </text:changed-region>
        <text:changed-region text:id="ct411677712">
          <text:insertion>
            <office:change-info>
              <dc:creator>ajcronquist </dc:creator>
              <dc:date>2025-04-09T09:10:00</dc:date>
            </office:change-info>
          </text:insertion>
        </text:changed-region>
        <text:changed-region text:id="ct411677984">
          <text:deletion>
            <office:change-info>
              <dc:creator>ajcronquist </dc:creator>
              <dc:date>2025-03-26T12:41:00</dc:date>
            </office:change-info>
            <text:p text:style-name="P3"><text:span text:style-name="T4">$45,000,000</text:span></text:p>
          </text:deletion>
        </text:changed-region>
        <text:changed-region text:id="ct411673904">
          <text:insertion>
            <office:change-info>
              <dc:creator>ajcronquist </dc:creator>
              <dc:date>2025-03-26T12:41:00</dc:date>
            </office:change-info>
          </text:insertion>
        </text:changed-region>
        <text:changed-region text:id="ct411674040">
          <text:deletion>
            <office:change-info>
              <dc:creator>ajcronquist </dc:creator>
              <dc:date>2025-03-26T12:47:00</dc:date>
            </office:change-info>
            <text:p text:style-name="P3"><text:span text:style-name="T4">Bank of North Dakota shall </text:span><text:span text:style-name="T4"><text:user-field-get text:name="P4:L23"/></text:span><text:span text:style-name="T4">extend</text:span></text:p>
          </text:deletion>
        </text:changed-region>
        <text:changed-region text:id="ct411674584">
          <text:insertion>
            <office:change-info>
              <dc:creator>ajcronquist </dc:creator>
              <dc:date>2025-03-26T12:47:00</dc:date>
            </office:change-info>
          </text:insertion>
        </text:changed-region>
        <text:changed-region text:id="ct411674720">
          <text:insertion>
            <office:change-info>
              <dc:creator>ajcronquist </dc:creator>
              <dc:date>2025-03-26T12:48:00</dc:date>
            </office:change-info>
          </text:insertion>
        </text:changed-region>
        <text:changed-region text:id="ct411681248">
          <text:insertion>
            <office:change-info>
              <dc:creator>ajcronquist </dc:creator>
              <dc:date>2025-03-26T12:48:00</dc:date>
            </office:change-info>
          </text:insertion>
        </text:changed-region>
        <text:changed-region text:id="ct411681928">
          <text:deletion>
            <office:change-info>
              <dc:creator>ajcronquist </dc:creator>
              <dc:date>2025-03-26T12:48:00</dc:date>
            </office:change-info>
            <text:p text:style-name="P3"><text:span text:style-name="T4">to the department of water resources </text:span></text:p>
          </text:deletion>
        </text:changed-region>
        <text:changed-region text:id="ct411678664">
          <text:insertion>
            <office:change-info>
              <dc:creator>hdubourt </dc:creator>
              <dc:date>2025-04-10T09:25:00</dc:date>
            </office:change-info>
          </text:insertion>
        </text:changed-region>
        <text:changed-region text:id="ct411680704">
          <text:insertion>
            <office:change-info>
              <dc:creator>hdubourt </dc:creator>
              <dc:date>2025-04-10T09:26:00</dc:date>
            </office:change-info>
          </text:insertion>
        </text:changed-region>
        <text:changed-region text:id="ct411681112">
          <text:insertion>
            <office:change-info>
              <dc:creator>ajcronquist </dc:creator>
              <dc:date>2025-04-03T14:48:00</dc:date>
            </office:change-info>
          </text:insertion>
        </text:changed-region>
        <text:changed-region text:id="ct411680840">
          <text:deletion>
            <office:change-info>
              <dc:creator>ajcronquist </dc:creator>
              <dc:date>2025-04-03T14:49:00</dc:date>
            </office:change-info>
            <text:p text:style-name="P4">Duties</text:p>
          </text:deletion>
        </text:changed-region>
        <text:changed-region text:id="ct411679480">
          <text:insertion>
            <office:change-info>
              <dc:creator>ajcronquist </dc:creator>
              <dc:date>2025-04-03T14:49:00</dc:date>
            </office:change-info>
          </text:insertion>
        </text:changed-region>
        <text:changed-region text:id="ct411682336">
          <text:insertion>
            <office:change-info>
              <dc:creator>ajcronquist </dc:creator>
              <dc:date>2025-04-03T14:49:00</dc:date>
            </office:change-info>
          </text:insertion>
        </text:changed-region>
        <text:changed-region text:id="ct411681384">
          <text:deletion>
            <office:change-info>
              <dc:creator>ajcronquist </dc:creator>
              <dc:date>2025-04-07T14:10:00</dc:date>
            </office:change-info>
            <text:p text:style-name="P5">interim</text:p>
          </text:deletion>
        </text:changed-region>
        <text:changed-region text:id="ct411678528">
          <text:insertion>
            <office:change-info>
              <dc:creator>ajcronquist </dc:creator>
              <dc:date>2025-04-07T14:10:00</dc:date>
            </office:change-info>
          </text:insertion>
        </text:changed-region>
        <text:changed-region text:id="ct411678800">
          <text:insertion>
            <office:change-info>
              <dc:creator>ajcronquist </dc:creator>
              <dc:date>2025-04-07T14:11:00</dc:date>
            </office:change-info>
          </text:insertion>
        </text:changed-region>
        <text:changed-region text:id="ct411681792">
          <text:insertion>
            <office:change-info>
              <dc:creator>ajcronquist </dc:creator>
              <dc:date>2025-04-07T14:11:00</dc:date>
            </office:change-info>
          </text:insertion>
        </text:changed-region>
        <text:changed-region text:id="ct411678936">
          <text:insertion>
            <office:change-info>
              <dc:creator>ajcronquist </dc:creator>
              <dc:date>2025-04-03T14:53:00</dc:date>
            </office:change-info>
          </text:insertion>
        </text:changed-region>
        <text:changed-region text:id="ct411679344">
          <text:insertion>
            <office:change-info>
              <dc:creator>ajcronquist </dc:creator>
              <dc:date>2025-04-03T14:51:00</dc:date>
            </office:change-info>
          </text:insertion>
        </text:changed-region>
        <text:changed-region text:id="ct411679072">
          <text:insertion>
            <office:change-info>
              <dc:creator>ajcronquist </dc:creator>
              <dc:date>2025-04-03T15:25:00</dc:date>
            </office:change-info>
          </text:insertion>
        </text:changed-region>
        <text:changed-region text:id="ct411679208">
          <text:insertion>
            <office:change-info>
              <dc:creator>ajcronquist </dc:creator>
              <dc:date>2025-04-03T15:02:00</dc:date>
            </office:change-info>
          </text:insertion>
        </text:changed-region>
        <text:changed-region text:id="ct411682472">
          <text:insertion>
            <office:change-info>
              <dc:creator>ajcronquist </dc:creator>
              <dc:date>2025-04-03T15:12:00</dc:date>
            </office:change-info>
          </text:insertion>
        </text:changed-region>
        <text:changed-region text:id="ct411679888">
          <text:insertion>
            <office:change-info>
              <dc:creator>ajcronquist </dc:creator>
              <dc:date>2025-04-03T15:24:00</dc:date>
            </office:change-info>
          </text:insertion>
        </text:changed-region>
        <text:changed-region text:id="ct411681520">
          <text:insertion>
            <office:change-info>
              <dc:creator>ajcronquist </dc:creator>
              <dc:date>2025-04-03T15:03:00</dc:date>
            </office:change-info>
          </text:insertion>
        </text:changed-region>
        <text:changed-region text:id="ct411679616">
          <text:insertion>
            <office:change-info>
              <dc:creator>ajcronquist </dc:creator>
              <dc:date>2025-04-03T14:51:00</dc:date>
            </office:change-info>
          </text:insertion>
        </text:changed-region>
        <text:changed-region text:id="ct411680024">
          <text:deletion>
            <office:change-info>
              <dc:creator>hdubourt </dc:creator>
              <dc:date>2025-04-10T09:32:00</dc:date>
            </office:change-info>
            <text:p text:style-name="P5"><text:span text:style-name="T9"><text:s/>The legislative management shall designate the chairman of the committee. The committee shall operate according to the statutes and procedure governing the operation of other legislative management interim committees.</text:span></text:p>
          </text:deletion>
        </text:changed-region>
        <text:changed-region text:id="ct411681656">
          <text:insertion>
            <office:change-info>
              <dc:creator>ajcronquist </dc:creator>
              <dc:date>2025-04-03T18:54:00</dc:date>
            </office:change-info>
          </text:insertion>
        </text:changed-region>
        <text:changed-region text:id="ct411682064">
          <text:deletion>
            <office:change-info>
              <dc:creator>ajcronquist </dc:creator>
              <dc:date>2025-03-26T12:49:00</dc:date>
            </office:change-info>
            <text:p text:style-name="P6"><text:span text:style-name="T9">Bank of North Dakota shall extend</text:span></text:p>
          </text:deletion>
        </text:changed-region>
        <text:changed-region text:id="ct411678256">
          <text:insertion>
            <office:change-info>
              <dc:creator>ajcronquist </dc:creator>
              <dc:date>2025-03-26T12:49:00</dc:date>
            </office:change-info>
          </text:insertion>
        </text:changed-region>
        <text:changed-region text:id="ct411679752">
          <text:insertion>
            <office:change-info>
              <dc:creator>ajcronquist </dc:creator>
              <dc:date>2025-03-26T12:49:00</dc:date>
            </office:change-info>
          </text:insertion>
        </text:changed-region>
        <text:changed-region text:id="ct411680568">
          <text:deletion>
            <office:change-info>
              <dc:creator>ajcronquist </dc:creator>
              <dc:date>2025-03-26T12:42:00</dc:date>
            </office:change-info>
            <text:p text:style-name="P6"><text:span text:style-name="T10">two hundred million</text:span></text:p>
          </text:deletion>
        </text:changed-region>
        <text:changed-region text:id="ct411680432">
          <text:insertion>
            <office:change-info>
              <dc:creator>ajcronquist </dc:creator>
              <dc:date>2025-03-26T12:42:00</dc:date>
            </office:change-info>
          </text:insertion>
        </text:changed-region>
        <text:changed-region text:id="ct411680160">
          <text:format-change>
            <office:change-info>
              <dc:creator>ajcronquist </dc:creator>
              <dc:date>2025-03-26T12:43:00</dc:date>
            </office:change-info>
          </text:format-change>
        </text:changed-region>
        <text:changed-region text:id="ct411678392">
          <text:deletion>
            <office:change-info>
              <dc:creator>ajcronquist </dc:creator>
              <dc:date>2025-03-26T12:44:00</dc:date>
            </office:change-info>
            <text:p text:style-name="P6"><text:span text:style-name="T11">two hundred million</text:span></text:p>
          </text:deletion>
        </text:changed-region>
        <text:changed-region text:id="ct411680296">
          <text:insertion>
            <office:change-info>
              <dc:creator>ajcronquist </dc:creator>
              <dc:date>2025-03-26T12:44:00</dc:date>
            </office:change-info>
          </text:insertion>
        </text:changed-region>
        <text:changed-region text:id="ct411686824">
          <text:deletion>
            <office:change-info>
              <dc:creator>ajcronquist </dc:creator>
              <dc:date>2025-03-26T12:50:00</dc:date>
            </office:change-info>
            <text:p text:style-name="P6"><text:span text:style-name="T12"><text:s/>during the biennium beginning July 1, </text:span><text:span text:style-name="T13">2023</text:span><text:span text:style-name="T14">2025</text:span><text:span text:style-name="T12">, and ending June 30, </text:span><text:span text:style-name="T12"><text:user-field-get text:name="P5:L12"/></text:span><text:span text:style-name="T13">2025</text:span><text:span text:style-name="T14">2027</text:span></text:p>
          </text:deletion>
        </text:changed-region>
        <text:changed-region text:id="ct411683832">
          <text:deletion>
            <office:change-info>
              <dc:creator>ajcronquist </dc:creator>
              <dc:date>2025-03-26T12:50:00</dc:date>
            </office:change-info>
            <text:p text:style-name="P7"><text:span text:style-name="T1">$260,000,000</text:span></text:p>
          </text:deletion>
        </text:changed-region>
        <text:changed-region text:id="ct411683016">
          <text:insertion>
            <office:change-info>
              <dc:creator>ajcronquist </dc:creator>
              <dc:date>2025-03-26T12:50:00</dc:date>
            </office:change-info>
          </text:insertion>
        </text:changed-region>
        <text:changed-region text:id="ct411685736">
          <text:deletion>
            <office:change-info>
              <dc:creator>ajcronquist </dc:creator>
              <dc:date>2025-03-26T12:51:00</dc:date>
            </office:change-info>
            <text:p text:style-name="P7"><text:span text:style-name="bd_5f_section_5f_name"><text:span text:style-name="T1">$125,000,000</text:span></text:span></text:p>
          </text:deletion>
        </text:changed-region>
        <text:changed-region text:id="ct411685872">
          <text:insertion>
            <office:change-info>
              <dc:creator>ajcronquist </dc:creator>
              <dc:date>2025-03-26T12:51:00</dc:date>
            </office:change-info>
          </text:insertion>
        </text:changed-region>
        <text:changed-region text:id="ct411683968">
          <text:deletion>
            <office:change-info>
              <dc:creator>ajcronquist </dc:creator>
              <dc:date>2025-03-26T12:51:00</dc:date>
            </office:change-info>
            <text:p text:style-name="P7"><text:span text:style-name="bd_5f_section_5f_name"><text:span text:style-name="T15"><text:tab/>SECTION 17.</text:span></text:span><text:span text:style-name="bd_5f_section_5f_name"><text:span text:style-name="T1"> </text:span></text:span><text:span text:style-name="bd_5f_section_5f_name"><text:span text:style-name="T16">STATE WATER COMMISSION - SOUTH BISMARCK STORM WATER AND </text:span></text:span><text:span text:style-name="bd_5f_section_5f_name"><text:span text:style-name="T16"><text:user-field-get text:name="P6:L6"/></text:span></text:span><text:span text:style-name="bd_5f_section_5f_name"><text:span text:style-name="T16">FLOOD CONTROL PROJECT FUNDING - LEGISLATIVE INTENT. </text:span></text:span><text:span text:style-name="bd_5f_section_5f_name"><text:span text:style-name="T1">The state water </text:span></text:span><text:span text:style-name="bd_5f_section_5f_name"><text:span text:style-name="T1"><text:user-field-get text:name="P6:L7"/></text:span></text:span><text:span text:style-name="bd_5f_section_5f_name"><text:span text:style-name="T1">commission may not approve state funding for the south Bismarck storm water and flood control </text:span></text:span><text:span text:style-name="bd_5f_section_5f_name"><text:span text:style-name="T1"><text:user-field-get text:name="P6:L8"/></text:span></text:span><text:span text:style-name="bd_5f_section_5f_name"><text:span text:style-name="T1">project in excess of a total of $73,000,000 without legislative approval. It is the intent of the </text:span></text:span><text:span text:style-name="bd_5f_section_5f_name"><text:span text:style-name="T1"><text:user-field-get text:name="P6:L9"/></text:span></text:span><text:span text:style-name="bd_5f_section_5f_name"><text:span text:style-name="T1">sixty-ninth legislative assembly that the state water commission provide funding for a storm </text:span></text:span><text:span text:style-name="bd_5f_section_5f_name"><text:span text:style-name="T1"><text:user-field-get text:name="P6:L10"/></text:span></text:span><text:span text:style-name="bd_5f_section_5f_name"><text:span text:style-name="T1">water and flood control project in south Bismarck that is largely ineligible for its cost-share </text:span></text:span><text:span text:style-name="bd_5f_section_5f_name"><text:span text:style-name="T1"><text:user-field-get text:name="P6:L11"/></text:span></text:span><text:span text:style-name="bd_5f_section_5f_name"><text:span text:style-name="T1">program and that of the $73,000,000, $20,000,000 is provided from funds appropriated to the </text:span></text:span><text:span text:style-name="bd_5f_section_5f_name"><text:span text:style-name="T1"><text:user-field-get text:name="P6:L12"/></text:span></text:span><text:span text:style-name="bd_5f_section_5f_name"><text:span text:style-name="T1">department of water resources for flood control in section 1 of this Act.</text:span></text:span></text:p>
          </text:deletion>
        </text:changed-region>
        <text:changed-region text:id="ct411684104">
          <text:deletion>
            <office:change-info>
              <dc:creator>ajcronquist </dc:creator>
              <dc:date>2025-03-26T12:35:00</dc:date>
            </office:change-info>
            <text:p text:style-name="P8"><text:span text:style-name="bd_5f_section_5f_name"><text:span text:style-name="T1">$105,000,000</text:span></text:span></text:p>
          </text:deletion>
        </text:changed-region>
        <text:changed-region text:id="ct411686008">
          <text:insertion>
            <office:change-info>
              <dc:creator>ajcronquist </dc:creator>
              <dc:date>2025-03-26T12:35:00</dc:date>
            </office:change-info>
          </text:insertion>
        </text:changed-region>
        <text:changed-region text:id="ct411682608">
          <text:deletion>
            <office:change-info>
              <dc:creator>ajcronquist </dc:creator>
              <dc:date>2025-03-26T12:35:00</dc:date>
            </office:change-info>
            <text:p text:style-name="P9"><text:span text:style-name="bd_5f_section_5f_name"><text:span text:style-name="T1">$25,000,000</text:span></text:span></text:p>
          </text:deletion>
        </text:changed-region>
        <text:changed-region text:id="ct411686552">
          <text:insertion>
            <office:change-info>
              <dc:creator>ajcronquist </dc:creator>
              <dc:date>2025-03-26T12:35:00</dc:date>
            </office:change-info>
          </text:insertion>
        </text:changed-region>
        <text:changed-region text:id="ct411685192">
          <text:deletion>
            <office:change-info>
              <dc:creator>ajcronquist </dc:creator>
              <dc:date>2025-03-26T12:35:00</dc:date>
            </office:change-info>
            <text:p text:style-name="P9"><text:span text:style-name="bd_5f_section_5f_name"><text:span text:style-name="T1">$80,000,000</text:span></text:span></text:p>
          </text:deletion>
        </text:changed-region>
        <text:changed-region text:id="ct411684512">
          <text:insertion>
            <office:change-info>
              <dc:creator>ajcronquist </dc:creator>
              <dc:date>2025-03-26T12:35:00</dc:date>
            </office:change-info>
          </text:insertion>
        </text:changed-region>
        <text:changed-region text:id="ct411684240">
          <text:deletion>
            <office:change-info>
              <dc:creator>ajcronquist </dc:creator>
              <dc:date>2025-03-26T12:35:00</dc:date>
            </office:change-info>
            <text:p text:style-name="P8"><text:span text:style-name="bd_5f_section_5f_name"><text:span text:style-name="T1">$306,500,000</text:span></text:span></text:p>
          </text:deletion>
        </text:changed-region>
        <text:changed-region text:id="ct411684376">
          <text:insertion>
            <office:change-info>
              <dc:creator>ajcronquist </dc:creator>
              <dc:date>2025-03-26T12:35:00</dc:date>
            </office:change-info>
          </text:insertion>
        </text:changed-region>
        <text:changed-region text:id="ct411682744">
          <text:deletion>
            <office:change-info>
              <dc:creator>ajcronquist </dc:creator>
              <dc:date>2025-03-26T12:35:00</dc:date>
            </office:change-info>
            <text:p text:style-name="P9"><text:span text:style-name="bd_5f_section_5f_name"><text:span text:style-name="T1">$260,000,000</text:span></text:span></text:p>
          </text:deletion>
        </text:changed-region>
        <text:changed-region text:id="ct411685464">
          <text:insertion>
            <office:change-info>
              <dc:creator>ajcronquist </dc:creator>
              <dc:date>2025-03-26T12:35:00</dc:date>
            </office:change-info>
          </text:insertion>
        </text:changed-region>
        <text:changed-region text:id="ct411685328">
          <text:deletion>
            <office:change-info>
              <dc:creator>ajcronquist </dc:creator>
              <dc:date>2025-03-26T12:35:00</dc:date>
            </office:change-info>
            <text:p text:style-name="P9"><text:span text:style-name="bd_5f_section_5f_name"><text:span text:style-name="T1">$46,500,000</text:span></text:span></text:p>
          </text:deletion>
        </text:changed-region>
        <text:changed-region text:id="ct411686144">
          <text:insertion>
            <office:change-info>
              <dc:creator>ajcronquist </dc:creator>
              <dc:date>2025-03-26T12:35:00</dc:date>
            </office:change-info>
          </text:insertion>
        </text:changed-region>
        <text:changed-region text:id="ct411686280">
          <text:deletion>
            <office:change-info>
              <dc:creator>ajcronquist </dc:creator>
              <dc:date>2025-03-26T12:36:00</dc:date>
            </office:change-info>
            <text:p text:style-name="P8"><text:span text:style-name="bd_5f_section_5f_name"><text:span text:style-name="T1">$168,500,000</text:span></text:span></text:p>
          </text:deletion>
        </text:changed-region>
        <text:changed-region text:id="ct411686416">
          <text:insertion>
            <office:change-info>
              <dc:creator>ajcronquist </dc:creator>
              <dc:date>2025-03-26T12:36:00</dc:date>
            </office:change-info>
          </text:insertion>
        </text:changed-region>
        <text:changed-region text:id="ct411684784">
          <text:deletion>
            <office:change-info>
              <dc:creator>ajcronquist </dc:creator>
              <dc:date>2025-03-26T12:35:00</dc:date>
            </office:change-info>
            <text:p text:style-name="P9"><text:span text:style-name="bd_5f_section_5f_name"><text:span text:style-name="T1">$125,000,000</text:span></text:span></text:p>
          </text:deletion>
        </text:changed-region>
        <text:changed-region text:id="ct411683696">
          <text:insertion>
            <office:change-info>
              <dc:creator>ajcronquist </dc:creator>
              <dc:date>2025-03-26T12:35:00</dc:date>
            </office:change-info>
          </text:insertion>
        </text:changed-region>
        <text:changed-region text:id="ct411683152">
          <text:insertion>
            <office:change-info>
              <dc:creator>ajcronquist </dc:creator>
              <dc:date>2025-03-26T12:36:00</dc:date>
            </office:change-info>
          </text:insertion>
        </text:changed-region>
        <text:changed-region text:id="ct411686688">
          <text:deletion>
            <office:change-info>
              <dc:creator>ajcronquist </dc:creator>
              <dc:date>2025-03-26T12:36:00</dc:date>
            </office:change-info>
            <text:p text:style-name="P9"><text:span text:style-name="bd_5f_section_5f_name"><text:span text:style-name="T1">$16,000,000</text:span></text:span></text:p>
          </text:deletion>
        </text:changed-region>
        <text:changed-region text:id="ct411684648">
          <text:insertion>
            <office:change-info>
              <dc:creator>ajcronquist </dc:creator>
              <dc:date>2025-03-26T12:36:00</dc:date>
            </office:change-info>
          </text:insertion>
        </text:changed-region>
        <text:changed-region text:id="ct411683288">
          <text:insertion>
            <office:change-info>
              <dc:creator>ajcronquist </dc:creator>
              <dc:date>2025-03-26T12:37:00</dc:date>
            </office:change-info>
          </text:insertion>
        </text:changed-region>
        <text:changed-region text:id="ct411685600">
          <text:deletion>
            <office:change-info>
              <dc:creator>ajcronquist </dc:creator>
              <dc:date>2025-03-26T12:36:00</dc:date>
            </office:change-info>
            <text:p text:style-name="P9"><text:span text:style-name="bd_5f_section_5f_name"><text:span text:style-name="T1">$20,000,000 for south Bismarck storm water and flood control; and</text:span></text:span></text:p>
            <text:p text:style-name="P9"><text:user-field-get text:name="P6:L28"/><text:span text:style-name="bd_5f_section_5f_name"><text:span text:style-name="T1"><text:tab/><text:tab/>d.<text:tab/></text:span></text:span></text:p>
          </text:deletion>
        </text:changed-region>
        <text:changed-region text:id="ct411684920">
          <text:deletion>
            <office:change-info>
              <dc:creator>ajcronquist </dc:creator>
              <dc:date>2025-04-03T08:58:00</dc:date>
            </office:change-info>
            <text:p text:style-name="P8"><text:span text:style-name="bd_5f_section_5f_name"><text:span text:style-name="T1">$29,000,000</text:span></text:span></text:p>
          </text:deletion>
        </text:changed-region>
        <text:changed-region text:id="ct411683424">
          <text:insertion>
            <office:change-info>
              <dc:creator>ajcronquist </dc:creator>
              <dc:date>2025-04-03T08:58:00</dc:date>
            </office:change-info>
          </text:insertion>
        </text:changed-region>
        <text:changed-region text:id="ct411685056">
          <text:insertion>
            <office:change-info>
              <dc:creator>ajcronquist </dc:creator>
              <dc:date>2025-04-03T08:58:00</dc:date>
            </office:change-info>
          </text:insertion>
        </text:changed-region>
        <text:changed-region text:id="ct411682880">
          <text:deletion>
            <office:change-info>
              <dc:creator>ajcronquist </dc:creator>
              <dc:date>2025-04-03T08:58:00</dc:date>
            </office:change-info>
            <text:p text:style-name="P9"><text:span text:style-name="bd_5f_section_5f_name"><text:span text:style-name="T1">$2,500,000 for sovereign lands; and</text:span></text:span></text:p>
            <text:p text:style-name="P9"><text:user-field-get text:name="P7:L1"/><text:span text:style-name="bd_5f_section_5f_name"><text:span text:style-name="T1"><text:tab/><text:tab/>c.<text:tab/>$11,500,000</text:span></text:span></text:p>
          </text:deletion>
        </text:changed-region>
        <text:changed-region text:id="ct411683560">
          <text:insertion>
            <office:change-info>
              <dc:creator>ajcronquist </dc:creator>
              <dc:date>2025-04-03T08:58:00</dc:date>
            </office:change-info>
          </text:insertion>
        </text:changed-region>
        <text:changed-region text:id="ct411687368">
          <text:insertion>
            <office:change-info>
              <dc:creator>ajcronquist </dc:creator>
              <dc:date>2025-03-26T12:55:00</dc:date>
            </office:change-info>
          </text:insertion>
        </text:changed-region>
        <text:changed-region text:id="ct411687096">
          <text:insertion>
            <office:change-info>
              <dc:creator>ajcronquist </dc:creator>
              <dc:date>2025-04-08T18:16:00</dc:date>
            </office:change-info>
          </text:insertion>
        </text:changed-region>
        <text:changed-region text:id="ct411687776">
          <text:insertion>
            <office:change-info>
              <dc:creator>ajcronquist </dc:creator>
              <dc:date>2025-03-26T12:54:00</dc:date>
            </office:change-info>
          </text:insertion>
        </text:changed-region>
        <text:changed-region text:id="ct411689000">
          <text:insertion>
            <office:change-info>
              <dc:creator>ajcronquist </dc:creator>
              <dc:date>2025-04-08T18:13:00</dc:date>
            </office:change-info>
          </text:insertion>
        </text:changed-region>
        <text:changed-region text:id="ct411688320">
          <text:deletion>
            <office:change-info>
              <dc:creator>ajcronquist </dc:creator>
              <dc:date>2025-04-08T18:17:00</dc:date>
            </office:change-info>
            <text:p text:style-name="P7"><text:span text:style-name="T4">during the 2025‑26 interim and to the </text:span><text:span text:style-name="T4"><text:user-field-get text:name="P7:L17"/></text:span><text:span text:style-name="T4">appropriations committees of the seventieth legislative assembly</text:span></text:p>
          </text:deletion>
        </text:changed-region>
        <text:changed-region text:id="ct411690224">
          <text:insertion>
            <office:change-info>
              <dc:creator>ajcronquist </dc:creator>
              <dc:date>2025-04-08T18:13:00</dc:date>
            </office:change-info>
          </text:insertion>
        </text:changed-region>
        <text:changed-region text:id="ct411690632">
          <text:insertion>
            <office:change-info>
              <dc:creator>hdubourt </dc:creator>
              <dc:date>2025-04-10T09:36:00</dc:date>
            </office:change-info>
          </text:insertion>
        </text:changed-region>
        <text:changed-region text:id="ct411690088">
          <text:insertion>
            <office:change-info>
              <dc:creator>ajcronquist </dc:creator>
              <dc:date>2025-04-08T18:13:00</dc:date>
            </office:change-info>
          </text:insertion>
        </text:changed-region>
        <text:changed-region text:id="ct411690768">
          <text:deletion>
            <office:change-info>
              <dc:creator>ajcronquist </dc:creator>
              <dc:date>2025-04-08T18:15:00</dc:date>
            </office:change-info>
            <text:p text:style-name="P7"><text:span text:style-name="T4">status</text:span></text:p>
          </text:deletion>
        </text:changed-region>
        <text:changed-region text:id="ct411687504">
          <text:insertion>
            <office:change-info>
              <dc:creator>ajcronquist </dc:creator>
              <dc:date>2025-04-08T18:15:00</dc:date>
            </office:change-info>
          </text:insertion>
        </text:changed-region>
        <text:changed-region text:id="ct411688864">
          <text:insertion>
            <office:change-info>
              <dc:creator>ajcronquist </dc:creator>
              <dc:date>2025-04-08T18:14:00</dc:date>
            </office:change-info>
          </text:insertion>
        </text:changed-region>
        <text:changed-region text:id="ct411688728">
          <text:insertion>
            <office:change-info>
              <dc:creator>ajcronquist </dc:creator>
              <dc:date>2025-04-08T18:14:00</dc:date>
            </office:change-info>
          </text:insertion>
        </text:changed-region>
        <text:changed-region text:id="ct411687232">
          <text:insertion>
            <office:change-info>
              <dc:creator>ajcronquist </dc:creator>
              <dc:date>2025-04-08T18:15:00</dc:date>
            </office:change-info>
          </text:insertion>
        </text:changed-region>
        <text:changed-region text:id="ct411689136">
          <text:deletion>
            <office:change-info>
              <dc:creator>ajcronquist </dc:creator>
              <dc:date>2025-04-08T08:19:00</dc:date>
            </office:change-info>
            <text:p text:style-name="P7"><text:span text:style-name="T4">roll</text:span></text:p>
          </text:deletion>
        </text:changed-region>
        <text:changed-region text:id="ct411689544">
          <text:insertion>
            <office:change-info>
              <dc:creator>ajcronquist </dc:creator>
              <dc:date>2025-04-08T08:19:00</dc:date>
            </office:change-info>
          </text:insertion>
        </text:changed-region>
        <text:changed-region text:id="ct411690904">
          <text:insertion>
            <office:change-info>
              <dc:creator>ajcronquist </dc:creator>
              <dc:date>2025-04-08T18:14:00</dc:date>
            </office:change-info>
          </text:insertion>
        </text:changed-region>
        <text:changed-region text:id="ct411689408">
          <text:deletion>
            <office:change-info>
              <dc:creator>ajcronquist </dc:creator>
              <dc:date>2025-04-03T18:52:00</dc:date>
            </office:change-info>
            <text:p text:style-name="P7"><text:span text:style-name="T4">annually </text:span></text:p>
          </text:deletion>
        </text:changed-region>
        <text:changed-region text:id="ct411688456">
          <text:deletion>
            <office:change-info>
              <dc:creator>ajcronquist </dc:creator>
              <dc:date>2025-04-03T18:52:00</dc:date>
            </office:change-info>
            <text:p text:style-name="P7"><text:span text:style-name="T4">during the 2025‑26 interim</text:span></text:p>
          </text:deletion>
        </text:changed-region>
        <text:changed-region text:id="ct411691176">
          <text:insertion>
            <office:change-info>
              <dc:creator>ajcronquist </dc:creator>
              <dc:date>2025-04-03T18:52:00</dc:date>
            </office:change-info>
          </text:insertion>
        </text:changed-region>
        <text:changed-region text:id="ct411687640">
          <text:insertion>
            <office:change-info>
              <dc:creator>hdubourt </dc:creator>
              <dc:date>2025-04-10T09:36:00</dc:date>
            </office:change-info>
          </text:insertion>
        </text:changed-region>
        <text:changed-region text:id="ct411691040">
          <text:insertion>
            <office:change-info>
              <dc:creator>ajcronquist </dc:creator>
              <dc:date>2025-04-03T18:52:00</dc:date>
            </office:change-info>
          </text:insertion>
        </text:changed-region>
        <text:changed-region text:id="ct351385648">
          <text:insertion>
            <office:change-info>
              <dc:creator>jjblasy </dc:creator>
              <dc:date>2025-04-11T12:14:00</dc:date>
            </office:change-info>
          </text:insertion>
        </text:changed-region>
        <text:changed-region text:id="ct411686960">
          <text:deletion>
            <office:change-info>
              <dc:creator>ajcronquist </dc:creator>
              <dc:date>2025-04-08T18:15:00</dc:date>
            </office:change-info>
            <text:p text:style-name="P7"><text:span text:style-name="T4">status</text:span></text:p>
          </text:deletion>
        </text:changed-region>
        <text:changed-region text:id="ct411688592">
          <text:insertion>
            <office:change-info>
              <dc:creator>ajcronquist </dc:creator>
              <dc:date>2025-04-08T18:15:00</dc:date>
            </office:change-info>
          </text:insertion>
        </text:changed-region>
        <text:changed-region text:id="ct411687912">
          <text:deletion>
            <office:change-info>
              <dc:creator>ajcronquist </dc:creator>
              <dc:date>2025-04-09T08:18:00</dc:date>
            </office:change-info>
            <text:p text:style-name="P7"><text:span text:style-name="T1">$10,000,000</text:span></text:p>
          </text:deletion>
        </text:changed-region>
        <text:changed-region text:id="ct411688048">
          <text:insertion>
            <office:change-info>
              <dc:creator>ajcronquist </dc:creator>
              <dc:date>2025-04-09T08:18:00</dc:date>
            </office:change-info>
          </text:insertion>
        </text:changed-region>
        <text:changed-region text:id="ct411689680">
          <text:insertion>
            <office:change-info>
              <dc:creator>ajcronquist </dc:creator>
              <dc:date>2025-04-09T08:18:00</dc:date>
            </office:change-info>
          </text:insertion>
        </text:changed-region>
        <text:changed-region text:id="ct411690360">
          <text:deletion>
            <office:change-info>
              <dc:creator>ajcronquist </dc:creator>
              <dc:date>2025-04-09T08:18:00</dc:date>
            </office:change-info>
            <text:p text:style-name="P7"><text:span text:style-name="T1">, excluding the salaries and wages line item and the new and vacant FTE pool line </text:span><text:span text:style-name="T1"><text:user-field-get text:name="P8:L4"/></text:span><text:span text:style-name="T1">item,</text:span></text:p>
          </text:deletion>
        </text:changed-region>
        <text:changed-region text:id="ct411688184">
          <text:deletion>
            <office:change-info>
              <dc:creator>ajcronquist </dc:creator>
              <dc:date>2025-04-09T08:19:00</dc:date>
            </office:change-info>
            <text:p text:style-name="P7"><text:span text:style-name="T4">$522,500,000</text:span></text:p>
          </text:deletion>
        </text:changed-region>
        <text:changed-region text:id="ct411689816">
          <text:insertion>
            <office:change-info>
              <dc:creator>ajcronquist </dc:creator>
              <dc:date>2025-04-09T08:19:00</dc:date>
            </office:change-info>
          </text:insertion>
        </text:changed-region>
        <text:changed-region text:id="ct411689952">
          <text:deletion>
            <office:change-info>
              <dc:creator>ajcronquist </dc:creator>
              <dc:date>2025-03-26T12:44:00</dc:date>
            </office:change-info>
            <text:p text:style-name="P7">is</text:p>
          </text:deletion>
        </text:changed-region>
        <text:changed-region text:id="ct411690496">
          <text:insertion>
            <office:change-info>
              <dc:creator>ajcronquist </dc:creator>
              <dc:date>2025-03-26T12:44:00</dc:date>
            </office:change-info>
          </text:insertion>
        </text:changed-region>
        <text:changed-region text:id="ct411693896">
          <text:insertion>
            <office:change-info>
              <dc:creator>ajcronquist </dc:creator>
              <dc:date>2025-03-26T12: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0,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020"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hsappr_1" office:value-type="string" text:name="T_MEASURE_S_PRIMARYSPONSOR"/>
        <text:user-field-decl office:string-value="" office:value-type="string" text:name="P2:L11"/>
        <text:user-field-decl office:string-value="" office:value-type="string" text:name="P2:L10"/>
        <text:user-field-decl office:string-value="25.0164"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2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 office:value-type="string" text:name="P8:L17"/>
        <text:user-field-decl office:string-value="2024/12/24 00:00:00" office:value-type="string" text:name="T_MEASURE_DT_DATECREATED"/>
        <text:user-field-decl office:string-value="" office:value-type="string" text:name="P8:L18"/>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quot;},&quot;sec: 2&quot;:{&quot;action&quot;:&quot;&quot;},&quot;sec: 3&quot;:{&quot;action&quot;:&quot;&quot;},&quot;sec: 4&quot;:{&quot;action&quot;:&quot;&quot;},&quot;sec: 5&quot;:{&quot;action&quot;:&quot;&quot;},&quot;sec: 6&quot;:{&quot;action&quot;:&quot;&quot;},&quot;sec:7&quot;:{&quot;action&quot;:&quot;&quot;},&quot;sec: 8&quot;:{&quot;action&quot;:&quot;&quot;},&quot;sec: 9&quot;:{&quot;action&quot;:&quot;&quot;},&quot;sec:10&quot;:{&quot;action&quot;:&quot;amend&quot;,&quot;type&quot;:&quot;centurycode&quot;,&quot;citation&quot;:&quot;54-35-02.7&quot;},&quot;sec: 11&quot;:{&quot;action&quot;:&quot;amend&quot;,&quot;type&quot;:&quot;centurycode&quot;,&quot;citation&quot;:&quot;61-02-79&quot;},&quot;entry1_sec: 12&quot;:{&quot;action&quot;:&quot;create&quot;,&quot;type&quot;:&quot;centurycode&quot;,&quot;citation&quot;:&quot;61-24.6-un1&quot;},&quot;sec: 13&quot;:{&quot;action&quot;:&quot;&quot;},&quot;sec: 14&quot;:{&quot;action&quot;:&quot;&quot;},&quot;sec: 15&quot;:{&quot;action&quot;:&quot;&quot;},&quot;sec:16&quot;:{&quot;action&quot;:&quot;&quot;},&quot;sec: 17&quot;:{&quot;action&quot;:&quot;&quot;},&quot;sec:18&quot;:{&quot;action&quot;:&quot;&quot;},&quot;sec:19&quot;:{&quot;action&quot;:&quot;&quot;},&quot;sec: 20&quot;:{&quot;action&quot;:&quot;&quot;},&quot;sec: 21&quot;:{&quot;action&quot;:&quot;&quot;},&quot;sec: 22&quot;:{&quot;action&quot;:&quot;&quot;},&quot;sec: 23&quot;:{&quot;action&quot;:&quot;&quot;},&quot;sec: 24&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Prepared by the Legislative Council staff for Senate Appropriations - Education and Environment Division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6:L30"/>
        <text:user-field-decl office:string-value="" office:value-type="string" text:name="P4:L22"/>
        <text:user-field-decl office:string-value="" office:value-type="string" text:name="P6:L31"/>
        <text:user-field-decl office:string-value="" office:value-type="string" text:name="P4:L21"/>
        <text:user-field-decl office:string-value="" office:value-type="string" text:name="P4:L20"/>
        <text:user-field-decl office:string-value="Relating to the northwest area water supply biota water treatment plant operating fund; to amend and reenact sectionsections 54‑35‑02.7 and 61‑02‑79 of the North Dakota Century Code, relating to the powers and duties of the water topics overview committee and a Bank of North Dakota line of credit; to authorize the state water commission to issue and sell bonds for water projects; to provide legislative intent; to provide for a report; to provide for a study; to provide a continuing appropriation; to provide for a transfer; to provide an exemption; and to declare an emergenc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provide an appropriation for defraying the expenses of the department of water resources; to provide an appropriation to the parks and recreation department; to create and enact a new section to chapter 61‑24.6 of the North Dakota Century Code, relating to the northwest area water supply biota water treatment plant operating fund; to amend and reenact sectionsections 54‑35‑02.7 and 61‑02‑79 of the North Dakota Century Code, relating to the powers and duties of the water topics overview committee and a Bank of North Dakota line of credit; to authorize the state water commission to issue and sell bonds for water projects; to provide legislative intent; to provide for a report; to provide for a study; to provide a continuing appropriation; to provide for a transfer; to provide an exemption;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6:L7"/>
        <text:user-field-decl office:string-value="Committee" office:value-type="string" text:name="T_MEASURE_S_PRIMARYTYPE"/>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8"><text:user-field-get text:name="T_MEASURE_S_LCNUMBER">25.0164</text:user-field-get>.<text:user-field-get text:name="T_MEASURE_S_VERSION">02001</text:user-field-get></text:p>
              <text:p text:style-name="bd_5f_header">Title.<text:user-field-get text:name="T_MEASURE_I_TITLENUMBER">03000</text:user-field-get></text:p>
              <text:p text:style-name="bd_5f_header">Fiscal No. 1</text:p>
            </table:table-cell>
            <table:table-cell office:value-type="string" table:style-name="Table1.A1">
              <text:p text:style-name="bd_5f_header"><text:user-field-get text:name="T_MEASURE_T_PREPAREADOPT">Prepared by the Legislative Council staff for Senate Appropriations - Education and Environment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text:user-field-get text:name="T_MEASURE_S_PREPAREADOPTDATE">April 1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water resources; <text:change text:change-id="ct411670096"/>to create <text:user-field-get text:name="P1:L3"/>and enact a new section to chapter 61‑24.6 of the North Dakota Century Code, relating to the <text:user-field-get text:name="P1:L4"/>northwest area water supply biota water treatment plant operating fund; to amend and reenact <text:user-field-get text:name="P1:L5"/><text:change text:change-id="ct411674176"/><text:change-start text:change-id="ct411676352"/>sections 54‑35‑02.7 and<text:change-end text:change-id="ct411676352"/> 61‑02‑79 of the North Dakota Century Code, relating to <text:change-start text:change-id="ct411676216"/>the powers and duties of the water topics overview committee and <text:change-end text:change-id="ct411676216"/>a Bank of North Dakota line of <text:user-field-get text:name="P1:L6"/>credit; <text:change text:change-id="ct411674312"/>to <text:user-field-get text:name="P1:L7"/>provide legislative intent; to provide for a report; to provide for a study; to provide a continuing <text:user-field-get text:name="P1:L8"/>appropriation; to provide for a transfer; to provide an exemption; and to declare an emergency.</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bd_5f_section"><text:user-field-get text:name="P1:L10"/><text:tab/><text:span text:style-name="bd_5f_section_5f_name">SECTION 1.</text:span> <text:span text:style-name="bd_5f_section_5f_name">APPROPRIATION. </text:span><text:span text:style-name="T4">The funds provided in this section, or so much of the funds </text:span><text:span text:style-name="T4"><text:user-field-get text:name="P1:L11"/></text:span><text:span text:style-name="T4">as may be necessary, are appropriated from other funds, derived from special funds and federal </text:span><text:span text:style-name="T4"><text:user-field-get text:name="P1:L12"/></text:span><text:span text:style-name="T4">funds, to the department of water resources for the purpose of defraying the expenses of the </text:span><text:span text:style-name="T4"><text:user-field-get text:name="P1:L13"/></text:span><text:span text:style-name="T4">department of water resources, for the </text:span><text:span text:style-name="T4">period beginning with the effective date of this Act, and </text:span><text:span text:style-name="T4"><text:user-field-get text:name="P1:L14"/></text:span><text:span text:style-name="T4">ending June 30, 2027, as follows:</text:span></text:p>
        <text:p text:style-name="P1"><text:user-field-get text:name="P1:L15"/><text:span text:style-name="bd_5f_section_5f_name"><text:span text:style-name="T5"><text:tab/><text:tab/></text:span></text:span><text:span text:style-name="T1">Adjustments or<text:tab/><text:line-break/></text:span><text:span text:style-name="T1"><text:user-field-get text:name="P1:L16"/></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7"/></text:span><text:change text:change-id="ct411675128"/><text:change-start text:change-id="ct411675264"/></text:p>
        <text:p text:style-name="P12">Salaries and wages<text:tab/>$22,998,148<text:tab/><text:change-end text:change-id="ct411675264"/><text:change-start text:change-id="ct411832208"/>$<text:change-end text:change-id="ct411832208"/><text:change-start text:change-id="ct411833432"/>2,299,304<text:tab/>$25,297,452<text:line-break/>New and vacant FTE pool<text:tab/>0<text:tab/>2,019,682<text:tab/>2,019,682<text:line-break/>Operating expenses<text:tab/>56,625,923<text:tab/>(26,114,790)<text:tab/>30,511,133<text:line-break/>Capital assets<text:tab/>124,136,712<text:tab/>(121,582,762)<text:tab/>2,553,950<text:line-break/>Southwest pipeline project<text:tab/>0<text:tab/>101,000,000<text:tab/>101,000,000<text:line-break/>Northwest area water supply<text:tab/>0<text:tab/>106,857,325<text:tab/>106,857,325<text:line-break/>Water supply - grants<text:tab/>316,200,000<text:tab/>(316,200,000)<text:tab/>0<text:line-break/>Rural water supply - grants<text:tab/>52,000,000<text:tab/>(52,000,000)<text:tab/>0<text:line-break/>Water supply<text:tab/>0<text:tab/>90,000,000<text:tab/>90,000,000<text:line-break/>Regional water supply<text:tab/>0<text:tab/>185,000,000<text:tab/>185,000,000<text:line-break/>General water - grants<text:tab/>12,000,000<text:tab/>(12,000,000)<text:tab/>0<text:line-break/>General water<text:tab/>0<text:tab/>19,750,000<text:tab/>19,750,000<text:line-break/>Flood control grants<text:tab/>115,700,000<text:tab/>(115,700,000)<text:tab/>0<text:line-break/>Flood control<text:tab/>0<text:tab/>85,500,000<text:tab/>85,500,000<text:line-break/>Discretionary funding<text:tab/><text:span text:style-name="T3">0</text:span><text:tab/><text:span text:style-name="T3">8,000,000</text:span><text:tab/><text:span text:style-name="T3">8,000,000</text:span><text:line-break/><text:soft-page-break/>Total other funds<text:tab/>$699,660,783<text:tab/>($43,171,241)<text:tab/>$656,489,542<text:line-break/>Full‑time equivalent positions<text:tab/>93.00<text:tab/>4.00<text:tab/>97.00<text:change-end text:change-id="ct411833432"/></text:p>
        <text:p text:style-name="P3"><text:user-field-get text:name="P2:L15"/><text:span text:style-name="bd_5f_section_5f_name"><text:span text:style-name="T15"><text:tab/>SECTION 2.</text:span></text:span><text:span text:style-name="T1"> </text:span><text:span text:style-name="T16">ONE‑TIME FUNDING - EFFECT ON BASE BUDGET - REPORT TO THE </text:span><text:span text:style-name="T16"><text:user-field-get text:name="P2:L16"/></text:span><text:span text:style-name="T16">SEVENTIETH LEGISLATIVE ASSEMBLY.</text:span><text:span text:style-name="T1"> The following amounts reflect the one‑time funding </text:span><text:span text:style-name="T1"><text:user-field-get text:name="P2:L17"/></text:span><text:span text:style-name="T1">items included in the appropriation in section 1 of this Act which are not included in the entity's </text:span><text:span text:style-name="T1"><text:user-field-get text:name="P2:L18"/></text:span><text:span text:style-name="T1">base budget for the 2027‑29 biennium and which the entity shall report to the appropriations </text:span><text:span text:style-name="T1"><text:user-field-get text:name="P2:L19"/></text:span><text:span text:style-name="T1">committees of the seventieth legislative assembly regarding the use of this funding:</text:span></text:p>
        <text:p text:style-name="P2"><text:user-field-get text:name="P2:L20"/><text:span text:style-name="T2">One-Time Funding Description</text:span><text:span text:style-name="T1"><text:tab/><text:tab/></text:span><text:span text:style-name="bd_5f_section_5f_name"><text:span text:style-name="T2">Other Funds</text:span></text:span><text:line-break/><text:user-field-get text:name="P2:L21"/><text:change text:change-id="ct411675400"/><text:change-start text:change-id="ct411674856"/></text:p>
        <text:p text:style-name="P2">New FTE costs<text:tab/><text:tab/>$29,500<text:change-end text:change-id="ct411674856"/><text:change-start text:change-id="ct411678120"/><text:line-break/>Board of water well contractors costs<text:tab/><text:tab/>30,000<text:change-end text:change-id="ct411678120"/><text:line-break/><text:user-field-get text:name="P2:L22"/>Emergency pumps replacement<text:tab/><text:tab/>480,000<text:line-break/><text:user-field-get text:name="P2:L23"/>Excavator replacement<text:tab/><text:tab/>400,000<text:line-break/><text:user-field-get text:name="P2:L24"/>Data logger replacement<text:tab/><text:tab/>60,000<text:line-break/><text:user-field-get text:name="P2:L25"/><text:change text:change-id="ct411677576"/><text:line-break/><text:change text:change-id="ct411675536"/><text:change-start text:change-id="ct411675672"/></text:p>
        <text:p text:style-name="P2">Bank of North Dakota line of credit<text:tab/><text:tab/><text:span text:style-name="T3">150,000,000</text:span><text:line-break/>Total other funds<text:tab/><text:tab/>$150,999,500<text:change-end text:change-id="ct411675672"/></text:p>
        <text:p text:style-name="P3"><text:user-field-get text:name="P2:L28"/><text:span text:style-name="bd_5f_section_5f_name"><text:tab/>SECTION 3.</text:span> <text:span text:style-name="T8">NEW AND VACANT FTE POOL - LIMITATION - TRANSFER REQUEST.</text:span> The <text:user-field-get text:name="P2:L29"/>department of water resources may not spend funds appropriated in the new and vacant FTE <text:user-field-get text:name="P2:L30"/>pool line item in section 1 of this Act, but may request the office of management and budget to <text:user-field-get text:name="P2:L31"/>transfer funds from the new and vacant FTE pool line item to the salaries and wages line item in <text:user-field-get text:name="P3:L1"/>accordance with the guidelines and reporting provisions included in House Bill No. 1015, as <text:user-field-get text:name="P3:L2"/>approved by the sixty‑ninth legislative assembly.</text:p>
        <text:p text:style-name="P3"><text:user-field-get text:name="P3:L3"/><text:span text:style-name="bd_5f_section_5f_name"><text:span text:style-name="T15"><text:tab/>SECTION 4.</text:span></text:span><text:span text:style-name="T1"> </text:span><text:span text:style-name="T8">ADDITIONAL INCOME - APPROPRIATION - REPORT.</text:span><text:span text:style-name="T4"> In addition to the </text:span><text:span text:style-name="T4"><text:user-field-get text:name="P3:L4"/></text:span><text:span text:style-name="T4">amounts appropriated in section 1 of this Act, any additional </text:span><text:change-start text:change-id="ct411675944"/><text:span text:style-name="T4">federal funds and </text:span><text:change-end text:change-id="ct411675944"/><text:change-start text:change-id="ct411674448"/><text:span text:style-name="T4">other </text:span><text:change-end text:change-id="ct411674448"/><text:span text:style-name="T4">amounts in the resources trust fund </text:span><text:span text:style-name="T4"><text:user-field-get text:name="P3:L5"/></text:span><text:span text:style-name="T4">and water commission fund which become available are appropriated to the department of </text:span><text:span text:style-name="T4"><text:user-field-get text:name="P3:L6"/></text:span><text:span text:style-name="T4">water resources for the purpose of </text:span><text:change text:change-id="ct411676896"/><text:change-start text:change-id="ct411676080"/><text:span text:style-name="T4">defraying the expenses of the department of water resources</text:span><text:change-end text:change-id="ct411676080"/><text:span text:style-name="T4">, for the </text:span><text:span text:style-name="T4"><text:user-field-get text:name="P3:L7"/></text:span><text:span text:style-name="T4">period beginning with the effective date of this Act, and ending June 30, 2027. Any additional </text:span><text:span text:style-name="T4"><text:user-field-get text:name="P3:L8"/></text:span><text:span text:style-name="T4">amounts in the resources trust fund</text:span><text:change-start text:change-id="ct411676488"/><text:span text:style-name="T4">, excluding </text:span><text:change-end text:change-id="ct411676488"/><text:change-start text:change-id="ct411676624"/><text:span text:style-name="T4">oil extraction tax revenues deposited in the fund that exceed </text:span><text:soft-page-break/><text:span text:style-name="T4">the amount included in the March 2025 legislative revenue forecast,</text:span><text:change-end text:change-id="ct411676624"/><text:span text:style-name="T4"> must be allocated equally between municipal water supply </text:span><text:span text:style-name="T4"><text:user-field-get text:name="P3:L9"/></text:span><text:span text:style-name="T4">grants and rural water supply grants. Any additional amounts in the water commission fund </text:span><text:span text:style-name="T4"><text:user-field-get text:name="P3:L10"/></text:span><text:span text:style-name="T4">must be allocated to the project for which the funding was intended. </text:span><text:change-start text:change-id="ct411674992"/><text:span text:style-name="T4">Any ad</text:span><text:change-end text:change-id="ct411674992"/><text:change-start text:change-id="ct411676760"/><text:span text:style-name="T4">ditional federal funds which become available to the department of water resources must be allocated for the purpose for which the funds were received. </text:span><text:change-end text:change-id="ct411676760"/><text:span text:style-name="T4">The director of the </text:span><text:span text:style-name="T4"><text:user-field-get text:name="P3:L11"/></text:span><text:span text:style-name="T4">department of water resources shall report to the legislative management on the use of any </text:span><text:span text:style-name="T4"><text:user-field-get text:name="P3:L12"/></text:span><text:span text:style-name="T4">additional appropriation authority pursuant to this section.</text:span></text:p>
        <text:p text:style-name="P3"><text:user-field-get text:name="P3:L13"/><text:change text:change-id="ct411677032"/></text:p>
        <text:p text:style-name="P3"><text:user-field-get text:name="P4:L3"/><text:span text:style-name="bd_5f_section_5f_name"><text:span text:style-name="T7"><text:tab/>SECTION 5.</text:span></text:span><text:span text:style-name="T4"> </text:span><text:span text:style-name="T8">OTHER FUNDS - WATER PROJECTS STABILIZATION FUND.</text:span><text:span text:style-name="T4"> The total </text:span><text:span text:style-name="T4"><text:user-field-get text:name="P4:L4"/></text:span><text:span text:style-name="T4">other funds line item in section 1 of this Act includes $42,500,000 from the water projects </text:span><text:soft-page-break/><text:span text:style-name="T4"><text:user-field-get text:name="P4:L5"/></text:span><text:span text:style-name="T4">stabilization fund for water supply grants for the period beginning with the effective date of this </text:span><text:span text:style-name="T4"><text:user-field-get text:name="P4:L6"/></text:span><text:span text:style-name="T4">Act, and ending June 30, 2027.</text:span></text:p>
        <text:p text:style-name="P3"><text:user-field-get text:name="P4:L7"/><text:span text:style-name="bd_5f_section_5f_name"><text:span text:style-name="T7"><text:tab/>SECTION 6.</text:span></text:span><text:span text:style-name="T4"> </text:span><text:span text:style-name="T8">DEPARTMENT OF WATER RESOURCES DISCRETIONARY FUNDING. </text:span><text:span text:style-name="T4">The </text:span><text:span text:style-name="T4"><text:user-field-get text:name="P4:L8"/></text:span><text:span text:style-name="T4">discretionary funding appropriated to the department of water resources in section 1 of this Act </text:span><text:span text:style-name="T4"><text:user-field-get text:name="P4:L9"/></text:span><text:span text:style-name="T4">or continued in section </text:span><text:change text:change-id="ct411677304"/><text:change-start text:change-id="ct411677848"/><text:span text:style-name="T4">23</text:span><text:change-end text:change-id="ct411677848"/><text:span text:style-name="T4"> of this Act may be used as necessary, except for salaries and wages, </text:span><text:span text:style-name="T4"><text:user-field-get text:name="P4:L10"/></text:span><text:span text:style-name="T4">for the period beginning with the effective date of this Act, and ending June 30, 2027.</text:span></text:p>
        <text:p text:style-name="P3"><text:user-field-get text:name="P4:L11"/><text:change text:change-id="ct411677440"/><text:change-start text:change-id="ct411677712"/></text:p>
        <text:p text:style-name="P17"><text:change-end text:change-id="ct411677712"/><text:span text:style-name="bd_5f_section_5f_name"><text:tab/>SECTION 7.</text:span> <text:span text:style-name="T8">TRANSFERS - WATER PROJECT STABILIZATION FUND.</text:span><text:span text:style-name="T4"> Notwithstanding subsections 1 and 2 of section 57‑51.1‑07, any oil extraction tax revenues deposited in the resources trust fund that exceed the amount included in the March 2025 legislative revenue forecast during the period beginning July 1, 2025, and ending June 30, 2027, must be transferred at least quarterly by the office of management and budget from the resources trust fund to the water projects stabilization fund for the period beginning with the effective date of this Act, and ending June 30, 2027.</text:span></text:p>
        <text:p text:style-name="P3"><text:user-field-get text:name="P4:L16"/><text:span text:style-name="bd_5f_section_5f_name"><text:tab/>SECTION 8.</text:span> <text:span text:style-name="T8">TRANSFER - RESOURCES TRUST FUND - WATER INFRASTRUCTURE </text:span><text:span text:style-name="T8"><text:user-field-get text:name="P4:L17"/></text:span><text:span text:style-name="T8">REVOLVING LOAN FUND.</text:span><text:span text:style-name="T4"> The state treasurer shall transfer </text:span><text:change text:change-id="ct411677984"/><text:change-start text:change-id="ct411673904"/><text:span text:style-name="T4">$35,000,000</text:span><text:change-end text:change-id="ct411673904"/><text:span text:style-name="T4"> from the resources </text:span><text:span text:style-name="T4"><text:user-field-get text:name="P4:L18"/></text:span><text:span text:style-name="T4">trust fund to the water infrastructure revolving loan fund at the Bank of North Dakota for </text:span><text:span text:style-name="T4"><text:user-field-get text:name="P4:L19"/></text:span><text:span text:style-name="T4">providing loans for water projects, as requested by the director of the department of water </text:span><text:span text:style-name="T4"><text:user-field-get text:name="P4:L20"/></text:span><text:span text:style-name="T4">resources.</text:span></text:p>
        <text:p text:style-name="P3"><text:user-field-get text:name="P4:L21"/><text:span text:style-name="bd_5f_section_5f_name"><text:span text:style-name="T7"><text:tab/>SECTION 9.</text:span></text:span><text:span text:style-name="T4"> </text:span><text:span text:style-name="T8">BANK OF NORTH DAKOTA LINE OF CREDIT - WATER </text:span><text:span text:style-name="T8"><text:user-field-get text:name="P4:L22"/></text:span><text:span text:style-name="T8">INFRASTRUCTURE REVOLVING LOAN FUND - TRANSFER.</text:span><text:span text:style-name="T4"> The </text:span><text:change text:change-id="ct411674040"/><text:change-start text:change-id="ct411674584"/><text:span text:style-name="T4">department </text:span><text:change-end text:change-id="ct411674584"/><text:change-start text:change-id="ct411674720"/><text:span text:style-name="T4">of water resources may request</text:span><text:change-end text:change-id="ct411674720"/><text:span text:style-name="T4"> a line of credit </text:span><text:change-start text:change-id="ct411681248"/><text:span text:style-name="T4">from the Bank of North Dakota </text:span><text:change-end text:change-id="ct411681248"/><text:span text:style-name="T4">not to exceed $100,000,000 </text:span><text:change text:change-id="ct411681928"/><text:span text:style-name="T4">to be </text:span><text:span text:style-name="T4"><text:user-field-get text:name="P4:L24"/></text:span><text:span text:style-name="T4">transferred to the water infrastructure revolving loan fund as requested by the director of the </text:span><text:span text:style-name="T4"><text:user-field-get text:name="P4:L25"/></text:span><text:span text:style-name="T4">department of water resources to provide local cost‑share loans for projects approved by the </text:span><text:span text:style-name="T4"><text:user-field-get text:name="P4:L26"/></text:span><text:span text:style-name="T4">state water commission pursuant to section 6‑09‑49.2</text:span><text:change-start text:change-id="ct411678664"/><text:span text:style-name="T4"> for the period beginning with the</text:span><text:change-end text:change-id="ct411678664"/><text:change-start text:change-id="ct411680704"/><text:span text:style-name="T4"> effective date of this Act and ending June 30, 2027</text:span><text:change-end text:change-id="ct411680704"/><text:span text:style-name="T4">. The interest rate associated with the line </text:span><text:span text:style-name="T4"><text:user-field-get text:name="P4:L27"/></text:span><text:span text:style-name="T4">of credit must be the prevailing interest rate charged to North Dakota government entities. The </text:span><text:span text:style-name="T4"><text:user-field-get text:name="P4:L28"/></text:span><text:span text:style-name="T4">department of water resources shall request a deficiency appropriat</text:span><text:soft-page-break/><text:span text:style-name="T4">ion from the seventieth </text:span><text:span text:style-name="T4"><text:user-field-get text:name="P4:L29"/></text:span><text:span text:style-name="T4">legislative assembly to repay the line of credit.</text:span><text:change-start text:change-id="ct411681112"/></text:p>
        <text:p text:style-name="P16"><text:change-end text:change-id="ct411681112"/><text:span text:style-name="bd_5f_section_5f_name"><text:span text:style-name="T5"><text:tab/>SECTION</text:span></text:span><text:span text:style-name="bd_5f_section_5f_name"><text:span text:style-name="T6"> 10.</text:span></text:span><text:span text:style-name="bd_5f_section_5f_name"><text:span text:style-name="T5"> AMENDMENT</text:span></text:span><text:span text:style-name="T8">.</text:span><text:span text:style-name="T4"> Section 54‑35‑02.7 of the North Dakota Century Code is amended and reenacted as follows:</text:span></text:p>
        <text:p text:style-name="P4"><text:tab/>54‑35‑02.7. Water topics overview committee ‑ <text:change text:change-id="ct411680840"/><text:change-start text:change-id="ct411679480"/>Powers and duties<text:change-end text:change-id="ct411679480"/>.</text:p>
        <text:p text:style-name="P5"><text:tab/><text:change-start text:change-id="ct411682336"/>1.<text:tab/><text:change-end text:change-id="ct411682336"/>The legislative management, during each <text:change text:change-id="ct411681384"/><text:change-start text:change-id="ct411678528"/>biennium<text:change-end text:change-id="ct411678528"/>, shall appoint a water topics overview committee in the same manner as the legislative management appoints other interim committees. The committee must meet quarterly <text:change-start text:change-id="ct411678800"/>during the interim <text:change-end text:change-id="ct411678800"/>and is responsible for legislative overview of water topics and related matters, the Garrison diversion project, and for any necessary discussions with adjacent states on water topics. <text:change-start text:change-id="ct411681792"/>T<text:change-end text:change-id="ct411681792"/><text:change-start text:change-id="ct411678936"/>he legislative management shall designate the chairman of the committee. The committee shall operate according to the statutes and procedure governing the operation of other legislative management interim committees.<text:change-end text:change-id="ct411678936"/><text:change-start text:change-id="ct411679344"/></text:p>
        <text:p text:style-name="P5"><text:tab/>2.<text:tab/><text:change-end text:change-id="ct411679344"/><text:change-start text:change-id="ct411679072"/>A<text:change-end text:change-id="ct411679072"/><text:change-start text:change-id="ct411679208"/>ny request anticipated to be submitted to the state water commission or to the next legislative assembly for which <text:change-end text:change-id="ct411679208"/><text:change-start text:change-id="ct411682472"/>the state cost share is estimated to be ten million dollars or more<text:change-end text:change-id="ct411682472"/><text:change-start text:change-id="ct411679888"/> must be reported to the water topics overview committee before May thirty‑first of each even-numbered year<text:change-end text:change-id="ct411679888"/><text:change-start text:change-id="ct411681520"/>. The committee shall review the request and make a recommendation on the prioritization of the project for consideration by the next legislative assembly. A copy of the committee's report concerning a new water project request must be provided to the appropriations committees of the legislative assembly.</text:p>
        <text:p text:style-name="P5"><text:tab/>3.<text:tab/>The committee may solicit draft measures and proposals from interested persons during the interim between legislative sessions, and also may study measures and proposals referred to the committee by the legislative assembly or the legislative management.</text:p>
        <text:p text:style-name="P5"><text:tab/>4.<text:tab/>If a water project requesting state funds of ten million dollars or more is introduced in either house without a report from the committee, the committee shall consider and report its recommendation regarding the project. A copy of the committee's report concerning the new water project request must be provided to the appropriations committees of the legislative assembly.</text:p>
        <text:p text:style-name="P5"><text:soft-page-break/><text:tab/>5.<text:tab/><text:change-end text:change-id="ct411681520"/>The committee shall work collaboratively with the state water commission <text:span text:style-name="T9">and may meet with the state water commission</text:span>. <text:change-start text:change-id="ct411679616"/></text:p>
        <text:p text:style-name="P5"><text:span text:style-name="T9"><text:tab/>6.<text:tab/></text:span><text:change-end text:change-id="ct411679616"/><text:span text:style-name="T9">The committee shall report on the committee's project prioritization process, provide updates on allocated program expenditures, and report on the fund balances of projects, grants, and contracts.</text:span><text:change text:change-id="ct411680024"/><text:change-start text:change-id="ct411681656"/></text:p>
        <text:p text:style-name="P20"><text:tab/>7.<text:tab/>The committee shall report the findings and recommendations of the committee, along with any necessary legislation, to the legislative management and to the legislative assembly.<text:change-end text:change-id="ct411681656"/></text:p>
        <text:p text:style-name="P3"><text:user-field-get text:name="P4:L30"/><text:span text:style-name="bd_5f_section_5f_name"><text:span text:style-name="T5"><text:tab/>SECTION</text:span></text:span><text:span text:style-name="bd_5f_section_5f_name"><text:span text:style-name="T6"> 11.</text:span></text:span><text:span text:style-name="bd_5f_section_5f_name"><text:span text:style-name="T5"> AMENDMENT</text:span></text:span><text:span text:style-name="T8">.</text:span><text:span text:style-name="T4"> Section 61‑02‑79 of the North Dakota Century Code is </text:span><text:span text:style-name="T4"><text:user-field-get text:name="P4:L31"/></text:span><text:span text:style-name="T4">amended and reenacted as follows:</text:span></text:p>
        <text:p text:style-name="P27"><text:user-field-get text:name="P5:L1"/><text:tab/>61‑02‑79. Bank of North Dakota ‑ Line of credit.</text:p>
        <text:p text:style-name="P6"><text:user-field-get text:name="P5:L2"/><text:span text:style-name="T9"><text:tab/>The </text:span><text:change text:change-id="ct411682064"/><text:change-start text:change-id="ct411678256"/><text:span text:style-name="T9">department of water resources may request</text:span><text:change-end text:change-id="ct411678256"/><text:span text:style-name="T9"> a line of credit </text:span><text:change-start text:change-id="ct411679752"/><text:span text:style-name="T9">from the Bank of North Dakota </text:span><text:change-end text:change-id="ct411679752"/><text:span text:style-name="T9">not to exceed </text:span><text:span text:style-name="T13">one hundred </text:span><text:span text:style-name="T13"><text:user-field-get text:name="P5:L3"/></text:span><text:span text:style-name="T13">million</text:span><text:change text:change-id="ct411680568"/><text:change-start text:change-id="ct411680432"/><text:span text:style-name="T3">one hundred fifty million</text:span><text:change-end text:change-id="ct411680432"/><text:span text:style-name="T9"> dollars at the prevailing interest rate charged to North Dakota </text:span><text:span text:style-name="T9"><text:user-field-get text:name="P5:L4"/></text:span><text:span text:style-name="T9">government entities. The department of water resources shall repay the line of credit from funds </text:span><text:span text:style-name="T9"><text:user-field-get text:name="P5:L5"/></text:span><text:span text:style-name="T9">available in the resources trust fund or other funds, as appropriated by the </text:span><text:span text:style-name="T38">legislative assembly. </text:span><text:span text:style-name="T38"><text:user-field-get text:name="P5:L6"/></text:span><text:span text:style-name="T39">If the moneys available at the end of each biennium are not sufficient to repay the line of credit, </text:span><text:span text:style-name="T39"><text:user-field-get text:name="P5:L7"/></text:span><text:span text:style-name="T39">the department of water resources shall request from the legislative assembly a deficiency </text:span><text:span text:style-name="T39"><text:user-field-get text:name="P5:L8"/></text:span><text:span text:style-name="T39">appropriation to repay the line of credit.</text:span><text:span text:style-name="T9"> The</text:span><text:span text:style-name="T12"> </text:span><text:span text:style-name="T9">department of water resources may access the line </text:span><text:span text:style-name="T9"><text:user-field-get text:name="P5:L9"/></text:span><text:span text:style-name="T9">of credit, as necessary, to provide </text:span><text:span text:style-name="T38">up to </text:span><text:span text:style-name="T33">fifty million dollars for the northwest area water supply </text:span><text:span text:style-name="T33"><text:user-field-get text:name="P5:L10"/></text:span><text:span text:style-name="T33">project and up to </text:span><text:change-start text:change-id="ct411680160"/><text:span text:style-name="T35">fifty million dollars for the southwest pipeline project</text:span><text:change-end text:change-id="ct411680160"/><text:change text:change-id="ct411678392"/><text:change-start text:change-id="ct411680296"/><text:span text:style-name="T14"> and one hundred million</text:span><text:change-end text:change-id="ct411680296"/><text:span text:style-name="T14"> dollars </text:span><text:span text:style-name="T14"><text:user-field-get text:name="P5:L11"/></text:span><text:span text:style-name="T14">for water projects</text:span><text:change text:change-id="ct411686824"/><text:span text:style-name="T9">.</text:span></text:p>
        <text:p text:style-name="P22"><text:user-field-get text:name="P5:L13"/><text:span text:style-name="bd_5f_section_5f_name"><text:span text:style-name="T15"><text:tab/>SECTION 12. </text:span></text:span><text:span text:style-name="T1">A new section to chapter 61‑24.6 of the North Dakota Century Code is </text:span><text:span text:style-name="T1"><text:user-field-get text:name="P5:L14"/></text:span><text:span text:style-name="T1">created and enacted as follows:</text:span></text:p>
        <text:p text:style-name="P26"><text:user-field-get text:name="P5:L15"/><text:span text:style-name="T9"><text:tab/></text:span><text:span text:style-name="T24">Biota water treatment plant operating fund - Continuing appropriation.</text:span></text:p>
        <text:p text:style-name="P6"><text:user-field-get text:name="P5:L16"/><text:span text:style-name="T16"><text:tab/></text:span><text:span text:style-name="T2">The biota water treatment plant operating fund is a special fund in the state treasury into </text:span><text:span text:style-name="T2"><text:user-field-get text:name="P5:L17"/></text:span><text:span text:style-name="T2">which all federal funds received for the operation of the northwest area water supply's biota </text:span><text:soft-page-break/><text:span text:style-name="T2"><text:user-field-get text:name="P5:L18"/></text:span><text:span text:style-name="T2">water treatment plant must be deposited. All moneys in the fund are appropriated to the </text:span><text:span text:style-name="T2"><text:user-field-get text:name="P5:L19"/></text:span><text:span text:style-name="T2">department of water resources on a continuing basis for operations of the biota water treatment </text:span><text:span text:style-name="T2"><text:user-field-get text:name="P5:L20"/></text:span><text:span text:style-name="T2">plant.</text:span></text:p>
        <text:p text:style-name="P7"><text:user-field-get text:name="P5:L21"/><text:span text:style-name="bd_5f_section_5f_name"><text:span text:style-name="T9"><text:tab/>SECTION 13.</text:span></text:span><text:span text:style-name="T9"> </text:span><text:span text:style-name="T16">STATE WATER COMMISSION - RED RIVER VALLEY WATER SUPPLY </text:span><text:span text:style-name="T16"><text:user-field-get text:name="P5:L22"/></text:span><text:span text:style-name="T16">PROJECT FUNDING - LEGISLATIVE INTENT.</text:span><text:span text:style-name="T1"> Excluding the funding provided for Red River </text:span><text:span text:style-name="T1"><text:user-field-get text:name="P5:L23"/></text:span><text:span text:style-name="T1">valley water supply projects prior to the 2023‑25 biennium, the state water commission may not </text:span><text:span text:style-name="T1"><text:user-field-get text:name="P5:L24"/></text:span><text:span text:style-name="T1">approve state funding for the Red River valley water supply project in excess of a total of </text:span><text:span text:style-name="T1"><text:user-field-get text:name="P5:L25"/></text:span><text:span text:style-name="T1">$953,000,000 without legislative approval. It is the intent of the sixty‑ninth legislative assembly </text:span><text:span text:style-name="T1"><text:user-field-get text:name="P5:L26"/></text:span><text:span text:style-name="T1">that of the $773,000,000 yet to be designated, </text:span><text:change text:change-id="ct411683832"/><text:change-start text:change-id="ct411683016"/><text:span text:style-name="T1">$150,000,000</text:span><text:change-end text:change-id="ct411683016"/><text:span text:style-name="T1"> is provided from funds </text:span><text:span text:style-name="T1"><text:user-field-get text:name="P5:L27"/></text:span><text:span text:style-name="T1">appropriated to the department of water resources for regional water supply in section 1 of this </text:span><text:span text:style-name="T1"><text:user-field-get text:name="P5:L28"/></text:span><text:span text:style-name="T1">Act.</text:span></text:p>
        <text:p text:style-name="P7"><text:user-field-get text:name="P5:L29"/><text:span text:style-name="bd_5f_section_5f_name"><text:tab/>SECTION 14.</text:span> <text:span text:style-name="bd_5f_section_5f_name"><text:span text:style-name="T16">STATE WATER COMMISSION - MOUSE RIVER FLOOD CONTROL </text:span></text:span><text:span text:style-name="bd_5f_section_5f_name"><text:span text:style-name="T16"><text:user-field-get text:name="P5:L30"/></text:span></text:span><text:span text:style-name="bd_5f_section_5f_name"><text:span text:style-name="T16">PROJECT FUNDING - LEGISLATIVE INTENT.</text:span></text:span><text:span text:style-name="bd_5f_section_5f_name"><text:span text:style-name="T1"> Excluding the funding provided for Mouse River </text:span></text:span><text:span text:style-name="bd_5f_section_5f_name"><text:span text:style-name="T1"><text:user-field-get text:name="P5:L31"/></text:span></text:span><text:span text:style-name="bd_5f_section_5f_name"><text:span text:style-name="T1">flood control projects prior to the 2023‑25 biennium, the state water commission may not </text:span></text:span><text:span text:style-name="bd_5f_section_5f_name"><text:span text:style-name="T1"><text:user-field-get text:name="P6:L1"/></text:span></text:span><text:span text:style-name="bd_5f_section_5f_name"><text:span text:style-name="T1">approve state funding for the Mouse River flood control project in excess of a total of </text:span></text:span><text:span text:style-name="bd_5f_section_5f_name"><text:span text:style-name="T1"><text:user-field-get text:name="P6:L2"/></text:span></text:span><text:span text:style-name="bd_5f_section_5f_name"><text:span text:style-name="T1">$380,500,000 without legislative approval. It is the intent of the sixty-ninth legislative assembly </text:span></text:span><text:span text:style-name="bd_5f_section_5f_name"><text:span text:style-name="T1"><text:user-field-get text:name="P6:L3"/></text:span></text:span><text:span text:style-name="bd_5f_section_5f_name"><text:span text:style-name="T1">that of the $304,400,000 yet to be designated, </text:span></text:span><text:change text:change-id="ct411685736"/><text:change-start text:change-id="ct411685872"/><text:span text:style-name="bd_5f_section_5f_name"><text:span text:style-name="T1">$65,000,000</text:span></text:span><text:change-end text:change-id="ct411685872"/><text:span text:style-name="bd_5f_section_5f_name"><text:span text:style-name="T1"> is provided from funds </text:span></text:span><text:span text:style-name="bd_5f_section_5f_name"><text:span text:style-name="T1"><text:user-field-get text:name="P6:L4"/></text:span></text:span><text:span text:style-name="bd_5f_section_5f_name"><text:span text:style-name="T1">appropriated to the department of water resources for flood control in section 1 of this Act.</text:span></text:span></text:p>
        <text:p text:style-name="P7"><text:user-field-get text:name="P6:L5"/><text:change text:change-id="ct411683968"/></text:p>
        <text:p text:style-name="P7"><text:user-field-get text:name="P6:L13"/><text:span text:style-name="T28"><text:tab/></text:span><text:span text:style-name="bd_5f_section_5f_name">SECTION 15. STATE WATER COMMISSION - GRANTS AND WATER PROJECTS - </text:span><text:span text:style-name="bd_5f_section_5f_name"><text:span text:style-name="T21"><text:user-field-get text:name="P6:L14"/></text:span></text:span><text:span text:style-name="bd_5f_section_5f_name"><text:span text:style-name="T21">2025‑27 BIENNIUM - LEGISLATIVE INTENT.</text:span></text:span><text:span text:style-name="bd_5f_section_5f_name"><text:span text:style-name="T1"> It is the intent of the sixty-ninth legislative </text:span></text:span><text:span text:style-name="bd_5f_section_5f_name"><text:span text:style-name="T1"><text:user-field-get text:name="P6:L15"/></text:span></text:span><text:span text:style-name="bd_5f_section_5f_name"><text:span text:style-name="T1">assembly that the funds appropriated in the water supply, regional water supply, flood control, </text:span></text:span><text:span text:style-name="bd_5f_section_5f_name"><text:span text:style-name="T1"><text:user-field-get text:name="P6:L16"/></text:span></text:span><text:span text:style-name="bd_5f_section_5f_name"><text:span text:style-name="T1">and general water line items in section 1 of this Act be designated as follows, although funding </text:span></text:span><text:span text:style-name="bd_5f_section_5f_name"><text:span text:style-name="T1"><text:user-field-get text:name="P6:L17"/></text:span></text:span><text:span text:style-name="bd_5f_section_5f_name"><text:span text:style-name="T1">may be reallocated between designations in each line item:</text:span></text:span></text:p>
        <text:p text:style-name="P8"><text:soft-page-break/><text:user-field-get text:name="P6:L18"/><text:span text:style-name="bd_5f_section_5f_name"><text:span text:style-name="T1"><text:tab/>1.<text:tab/></text:span></text:span><text:change text:change-id="ct411684104"/><text:change-start text:change-id="ct411686008"/><text:span text:style-name="bd_5f_section_5f_name"><text:span text:style-name="T1">$90,000,000</text:span></text:span><text:change-end text:change-id="ct411686008"/><text:span text:style-name="bd_5f_section_5f_name"><text:span text:style-name="T1"> for water supply, including:</text:span></text:span></text:p>
        <text:p text:style-name="P9"><text:user-field-get text:name="P6:L19"/><text:span text:style-name="bd_5f_section_5f_name"><text:span text:style-name="T1"><text:tab/><text:tab/>a.<text:tab/></text:span></text:span><text:change text:change-id="ct411682608"/><text:change-start text:change-id="ct411686552"/><text:span text:style-name="bd_5f_section_5f_name"><text:span text:style-name="T1">$35,000,000</text:span></text:span><text:change-end text:change-id="ct411686552"/><text:span text:style-name="bd_5f_section_5f_name"><text:span text:style-name="T1"> for municipal water supply; and</text:span></text:span></text:p>
        <text:p text:style-name="P9"><text:user-field-get text:name="P6:L20"/><text:span text:style-name="bd_5f_section_5f_name"><text:span text:style-name="T1"><text:tab/><text:tab/>b.<text:tab/></text:span></text:span><text:change text:change-id="ct411685192"/><text:change-start text:change-id="ct411684512"/><text:span text:style-name="bd_5f_section_5f_name"><text:span text:style-name="T1">$55,000,000</text:span></text:span><text:change-end text:change-id="ct411684512"/><text:span text:style-name="bd_5f_section_5f_name"><text:span text:style-name="T1"> for rural water supply.</text:span></text:span></text:p>
        <text:p text:style-name="P8"><text:user-field-get text:name="P6:L21"/><text:span text:style-name="bd_5f_section_5f_name"><text:span text:style-name="T1"><text:tab/>2.<text:tab/></text:span></text:span><text:change text:change-id="ct411684240"/><text:change-start text:change-id="ct411684376"/><text:span text:style-name="bd_5f_section_5f_name"><text:span text:style-name="T1">$185,000,000</text:span></text:span><text:change-end text:change-id="ct411684376"/><text:span text:style-name="bd_5f_section_5f_name"><text:span text:style-name="T1"> for regional water supply, including:</text:span></text:span></text:p>
        <text:p text:style-name="P9"><text:user-field-get text:name="P6:L22"/><text:span text:style-name="bd_5f_section_5f_name"><text:span text:style-name="T1"><text:tab/><text:tab/>a.<text:tab/></text:span></text:span><text:change text:change-id="ct411682744"/><text:change-start text:change-id="ct411685464"/><text:span text:style-name="bd_5f_section_5f_name"><text:span text:style-name="T1">$150,000,000</text:span></text:span><text:change-end text:change-id="ct411685464"/><text:span text:style-name="bd_5f_section_5f_name"><text:span text:style-name="T1"> for Red River valley water supply project; and</text:span></text:span></text:p>
        <text:p text:style-name="P9"><text:user-field-get text:name="P6:L23"/><text:span text:style-name="bd_5f_section_5f_name"><text:span text:style-name="T1"><text:tab/><text:tab/>b.<text:tab/></text:span></text:span><text:change text:change-id="ct411685328"/><text:change-start text:change-id="ct411686144"/><text:span text:style-name="bd_5f_section_5f_name"><text:span text:style-name="T1">$35,000,000</text:span></text:span><text:change-end text:change-id="ct411686144"/><text:span text:style-name="bd_5f_section_5f_name"><text:span text:style-name="T1"> for western area water supply project.</text:span></text:span></text:p>
        <text:p text:style-name="P8"><text:user-field-get text:name="P6:L24"/><text:span text:style-name="bd_5f_section_5f_name"><text:span text:style-name="T1"><text:tab/>3.<text:tab/></text:span></text:span><text:change text:change-id="ct411686280"/><text:change-start text:change-id="ct411686416"/><text:span text:style-name="bd_5f_section_5f_name"><text:span text:style-name="T1">$85,500,000</text:span></text:span><text:change-end text:change-id="ct411686416"/><text:span text:style-name="bd_5f_section_5f_name"><text:span text:style-name="T1"> for flood control, including:</text:span></text:span></text:p>
        <text:p text:style-name="P9"><text:user-field-get text:name="P6:L25"/><text:span text:style-name="bd_5f_section_5f_name"><text:span text:style-name="T1"><text:tab/><text:tab/>a.<text:tab/></text:span></text:span><text:change text:change-id="ct411684784"/><text:change-start text:change-id="ct411683696"/><text:span text:style-name="bd_5f_section_5f_name"><text:span text:style-name="T1">$</text:span></text:span><text:change-end text:change-id="ct411683696"/><text:change-start text:change-id="ct411683152"/><text:span text:style-name="bd_5f_section_5f_name"><text:span text:style-name="T1">65,000,000</text:span></text:span><text:change-end text:change-id="ct411683152"/><text:span text:style-name="bd_5f_section_5f_name"><text:span text:style-name="T1"> for Mouse River flood control;</text:span></text:span></text:p>
        <text:p text:style-name="P9"><text:user-field-get text:name="P6:L26"/><text:span text:style-name="bd_5f_section_5f_name"><text:span text:style-name="T1"><text:tab/><text:tab/>b.<text:tab/></text:span></text:span><text:change text:change-id="ct411686688"/><text:change-start text:change-id="ct411684648"/><text:span text:style-name="bd_5f_section_5f_name"><text:span text:style-name="T1">$13,000,000</text:span></text:span><text:change-end text:change-id="ct411684648"/><text:span text:style-name="bd_5f_section_5f_name"><text:span text:style-name="T1"> for Valley City flood control;</text:span></text:span><text:change-start text:change-id="ct411683288"/><text:span text:style-name="bd_5f_section_5f_name"><text:span text:style-name="T1"> and</text:span></text:span><text:change-end text:change-id="ct411683288"/></text:p>
        <text:p text:style-name="P9"><text:user-field-get text:name="P6:L27"/><text:span text:style-name="bd_5f_section_5f_name"><text:span text:style-name="T1"><text:tab/><text:tab/>c.<text:tab/></text:span></text:span><text:change text:change-id="ct411685600"/><text:span text:style-name="bd_5f_section_5f_name"><text:span text:style-name="T1">$7,500,000 for other flood control projects.</text:span></text:span></text:p>
        <text:p text:style-name="P8"><text:user-field-get text:name="P6:L29"/><text:span text:style-name="bd_5f_section_5f_name"><text:span text:style-name="T1"><text:tab/>4.<text:tab/></text:span></text:span><text:change text:change-id="ct411684920"/><text:change-start text:change-id="ct411683424"/><text:span text:style-name="bd_5f_section_5f_name"><text:span text:style-name="T1">$19,750,000</text:span></text:span><text:change-end text:change-id="ct411683424"/><text:span text:style-name="bd_5f_section_5f_name"><text:span text:style-name="T1"> for general water, including:</text:span></text:span></text:p>
        <text:p text:style-name="P9"><text:user-field-get text:name="P6:L30"/><text:span text:style-name="bd_5f_section_5f_name"><text:span text:style-name="T1"><text:tab/><text:tab/>a.<text:tab/>$15,000,000 for water conveyance;</text:span></text:span><text:change-start text:change-id="ct411685056"/><text:span text:style-name="bd_5f_section_5f_name"><text:span text:style-name="T1"> and</text:span></text:span><text:change-end text:change-id="ct411685056"/></text:p>
        <text:p text:style-name="P9"><text:user-field-get text:name="P6:L31"/><text:span text:style-name="bd_5f_section_5f_name"><text:span text:style-name="T1"><text:tab/><text:tab/>b.<text:tab/></text:span></text:span><text:change text:change-id="ct411682880"/><text:change-start text:change-id="ct411683560"/>$4,750,000<text:change-end text:change-id="ct411683560"/><text:span text:style-name="bd_5f_section_5f_name"><text:span text:style-name="T1"> for other general water projects.</text:span></text:span><text:change-start text:change-id="ct411687368"/></text:p>
        <text:p text:style-name="P28"><text:change-end text:change-id="ct411687368"/><text:span text:style-name="bd_5f_section_5f_name"><text:span text:style-name="T15"><text:tab/>SECTION 16.</text:span></text:span><text:span text:style-name="bd_5f_section_5f_name"><text:span text:style-name="T1"> </text:span></text:span><text:span text:style-name="bd_5f_section_5f_name"><text:span text:style-name="T16">SOUTHWEST PIPELINE PROJECT LINE OF CREDIT - LEGISLATIVE INTENT.</text:span></text:span><text:span text:style-name="bd_5f_section_5f_name"><text:span text:style-name="T1"> It is the intent of the sixty‑ninth legislative assembly that the department of water resources utilize capital repayments from the southwest pipeline project deposited in the resources trust fund for the repayment of any principal and interest associated with the $50,000,000 Bank of North Dakota line of credit provided for the southwest pipeline project in section 61‑02‑79 of the North Dakota Century Code.</text:span></text:span></text:p>
        <text:p text:style-name="P7"><text:user-field-get text:name="P7:L2"/><text:span text:style-name="bd_5f_section_5f_name"><text:tab/>SECTION 17.</text:span> <text:span text:style-name="T16">MISSOURI RIVER AND OTHER WATER SYSTEMS</text:span><text:span text:style-name="bd_5f_section_5f_name"><text:span text:style-name="T16"> - LEGISLATIVE </text:span></text:span><text:span text:style-name="bd_5f_section_5f_name"><text:span text:style-name="T16"><text:user-field-get text:name="P7:L3"/></text:span></text:span><text:span text:style-name="bd_5f_section_5f_name"><text:span text:style-name="T16">INTENT.</text:span></text:span><text:span text:style-name="bd_5f_section_5f_name"><text:span text:style-name="T1"> It is the intent of the sixty‑ninth legislative assembly that the department of water </text:span></text:span><text:span text:style-name="bd_5f_section_5f_name"><text:span text:style-name="T1"><text:user-field-get text:name="P7:L4"/></text:span></text:span><text:span text:style-name="bd_5f_section_5f_name"><text:span text:style-name="T1">resources continue to support efforts that protect and develop beneficial use of Missouri River </text:span></text:span><text:span text:style-name="bd_5f_section_5f_name"><text:span text:style-name="T1"><text:user-field-get text:name="P7:L5"/></text:span></text:span><text:span text:style-name="bd_5f_section_5f_name"><text:span text:style-name="T1">system water and other available water supply sources.</text:span></text:span><text:change-start text:change-id="ct411687096"/></text:p>
        <text:p text:style-name="P28"><text:change-end text:change-id="ct411687096"/><text:span text:style-name="bd_5f_section_5f_name"><text:span text:style-name="T16"><text:tab/>SECTION 18. LEGISLATIVE MANAGEMENT STUDY - D</text:span></text:span><text:span text:style-name="bd_5f_section_5f_name"><text:span text:style-name="T16">ESIGNATED APPROPRIATIONS FOR WATER PROJECTS</text:span></text:span><text:span text:style-name="bd_5f_section_5f_name"><text:span text:style-name="T15">.</text:span></text:span><text:span text:style-name="bd_5f_section_5f_name"><text:span text:style-name="T1"> During the 2025-26 interim, the legislative management shall consider studying designated appropriations for water projects. The study must include an evaluation of the impact of designating appropriations for water projects and of providing legislative intent for funding to be provided over multiple bienniums for water projects. The study must also consider the appropriate involvement of the legislative management's water topics </text:span></text:span><text:soft-page-break/><text:span text:style-name="bd_5f_section_5f_name"><text:span text:style-name="T1">overview committee in the prioritization of funding for water projects. The legislative management shall report its findings and recommendations, together with any legislation required to implement the recommendations, to the seventieth legislative assembly.</text:span></text:span><text:change-start text:change-id="ct411687776"/></text:p>
        <text:p text:style-name="P28"><text:change-end text:change-id="ct411687776"/><text:span text:style-name="bd_5f_section_5f_name"><text:span text:style-name="T15"><text:tab/>SECTION 19.</text:span></text:span><text:span text:style-name="bd_5f_section_5f_name"><text:span text:style-name="T1"> </text:span></text:span><text:span text:style-name="bd_5f_section_5f_name"><text:span text:style-name="T16">EXEMPTION - DEPARTMENT OF WATER RESOURCES STUDY - MISSOURI RIVER INTAKE SITES STUDY PHASE TWO - REPORT.</text:span></text:span><text:span text:style-name="bd_5f_section_5f_name"><text:span text:style-name="T1"> During the 2025-26 interim, the department of water resources shall study or conduct a field investigation as phase two of the department's study of select intake sites identified in phase one of the Missouri River intake sites study conducted during the biennium beginning July 1, 2023, and ending June 30, 2025. The state water commission is not subject to procurement requirements under chapter 54‑44 for the purpose of contracting with a consultant for this study. Funding necessary for the study is included in the appropriation in the discretionary funding line item in section 1 of this Act. The department of water resources shall report to the legislative management during the 2025‑26 interim and to the appropriations committees of the seventieth legislative assembly regarding the status of and any recommendations from phase two of the Missouri River intake sites study.</text:span></text:span></text:p>
        <text:p text:style-name="P7"><text:user-field-get text:name="P7:L6"/><text:span text:style-name="bd_5f_section_5f_name"><text:tab/>SECTION 20.</text:span> <text:span text:style-name="T8">EXEMPTION - STATE WATER COMMISSION STUDY - REGIONAL WATER </text:span><text:span text:style-name="T8"><text:user-field-get text:name="P7:L7"/></text:span><text:span text:style-name="T8">SYSTEMS GOVERNANCE AND FINANCE - REPORT.</text:span><text:span text:style-name="T4"> During the 2025‑26 interim, the state </text:span><text:span text:style-name="T4"><text:user-field-get text:name="P7:L8"/></text:span><text:span text:style-name="T4">water commission shall study the long-term governance and finance models of select regional </text:span><text:span text:style-name="T4"><text:user-field-get text:name="P7:L9"/></text:span><text:span text:style-name="T4">water systems in the state. The study must include the operational and organizational aspects </text:span><text:span text:style-name="T4"><text:user-field-get text:name="P7:L10"/></text:span><text:span text:style-name="T4">of the southwest pipeline project, northwest area water supply project, and Red River valley </text:span><text:span text:style-name="T4"><text:user-field-get text:name="P7:L11"/></text:span><text:span text:style-name="T4">water supply project. The state water commission is not subject to procurement requirements </text:span><text:span text:style-name="T4"><text:user-field-get text:name="P7:L12"/></text:span><text:span text:style-name="T4">under chapter 54‑44 for the purpose of contracting with a consultant for this study and may </text:span><text:span text:style-name="T4"><text:user-field-get text:name="P7:L13"/></text:span><text:span text:style-name="T4">contract for the study only with an entity that does not receive direct or indirect benefits from </text:span><text:span text:style-name="T4"><text:user-field-get text:name="P7:L14"/></text:span><text:span text:style-name="T4">any regional, municipal, or rural water system within the state. Funding for the study is included </text:span><text:span text:style-name="T4"><text:user-field-get text:name="P7:L15"/></text:span><text:span text:style-name="T4">in the appropriation in the discretionary funding line item in section 1 of this Act. The state water </text:span><text:span text:style-name="T4"><text:user-field-get text:name="P7:L16"/></text:span><text:span text:style-name="T4">commission shall </text:span><text:change-start text:change-id="ct411689000"/><text:span text:style-name="T4">provide a draft </text:span><text:change-end text:change-id="ct411689000"/><text:span text:style-name="T4">report to the legislative management </text:span><text:change text:change-id="ct411688320"/><text:change-start text:change-id="ct411690224"/><text:span text:style-name="T4">by March</text:span><text:change-end text:change-id="ct411690224"/><text:change-start text:change-id="ct411690632"/><text:span text:style-name="T4"> </text:span><text:change-end text:change-id="ct411690632"/><text:change-start text:change-id="ct411690088"/><text:span text:style-name="T4">31, 2026,</text:span><text:change-end text:change-id="ct411690088"/><text:span text:style-name="T4"> regarding the </text:span><text:change text:change-id="ct411690768"/><text:change-start text:change-id="ct411687504"/><text:span text:style-name="T4">results</text:span><text:change-end text:change-id="ct411687504"/><text:span text:style-name="T4"> of and </text:span><text:span text:style-name="T4"><text:user-field-get text:name="P7:L18"/></text:span><text:span text:style-name="T4">any recommendations from the regional water systems governance and finance study.</text:span></text:p>
        <text:p text:style-name="P7"><text:user-field-get text:name="P7:L19"/><text:span text:style-name="bd_5f_section_5f_name"><text:tab/>SECTION 21.</text:span> <text:span text:style-name="T16">EXEMPTION - </text:span><text:span text:style-name="T8">STATE WATER COMMISSION STUDY - COST-SHARE </text:span><text:span text:style-name="T8"><text:user-field-get text:name="P7:L20"/></text:span><text:span text:style-name="T8">POLICY</text:span><text:change-start text:change-id="ct411688864"/><text:span text:style-name="T8"> AND FINANCIAL PLANNING</text:span><text:change-end text:change-id="ct411688864"/><text:span text:style-name="T8"> - REPORT TO LEGISLATIVE MANAGEMENT.</text:span><text:span text:style-name="T4"> During </text:span><text:soft-page-break/><text:span text:style-name="T4">the 2025‑26 interim, the state </text:span><text:span text:style-name="T4"><text:user-field-get text:name="P7:L21"/></text:span><text:span text:style-name="T4">water commission shall study its cost-share policy, including an evaluation of whether projected </text:span><text:span text:style-name="T4"><text:user-field-get text:name="P7:L22"/></text:span><text:span text:style-name="T4">funding for water projects, in conjunction with the existing cost-share policy, will adequately </text:span><text:span text:style-name="T4"><text:user-field-get text:name="P7:L23"/></text:span><text:span text:style-name="T4">address anticipated funding needs for water projects through July 1, 2039. The study must also </text:span><text:span text:style-name="T4"><text:user-field-get text:name="P7:L24"/></text:span><text:span text:style-name="T4">evaluate</text:span><text:change-start text:change-id="ct411688728"/><text:span text:style-name="T4"> the schedules and overall work plans of water projects</text:span><text:change-end text:change-id="ct411688728"/><text:change-start text:change-id="ct411687232"/><text:span text:style-name="T4"> and</text:span><text:change-end text:change-id="ct411687232"/><text:span text:style-name="T4"> the state's financial </text:span><text:change text:change-id="ct411689136"/><text:change-start text:change-id="ct411689544"/><text:span text:style-name="T4">role</text:span><text:change-end text:change-id="ct411689544"/><text:span text:style-name="T4"> in deferred maintenance or replacement projects and must </text:span><text:span text:style-name="T4"><text:user-field-get text:name="P7:L25"/></text:span><text:span text:style-name="T4">recommend strategies to address any funding shortfalls identified. The state water commission </text:span><text:span text:style-name="T4"><text:user-field-get text:name="P7:L26"/></text:span><text:span text:style-name="T4">is not subject to procurement requirements under chapter 54‑44 for the purpose of contracting </text:span><text:span text:style-name="T4"><text:user-field-get text:name="P7:L27"/></text:span><text:span text:style-name="T4">for this study and may contract for the study only with an entity that does not receive direct or </text:span><text:span text:style-name="T4"><text:user-field-get text:name="P7:L28"/></text:span><text:span text:style-name="T4">indirect benefits from the cost‑share program. Funding for the study is included in the </text:span><text:span text:style-name="T4"><text:user-field-get text:name="P7:L29"/></text:span><text:span text:style-name="T4">appropriation in the discretionary funding line item in section 1 of this Act. The state water </text:span><text:span text:style-name="T4"><text:user-field-get text:name="P7:L30"/></text:span><text:span text:style-name="T4">commission shall </text:span><text:change-start text:change-id="ct411690904"/><text:span text:style-name="T4">provide a draft </text:span><text:change-end text:change-id="ct411690904"/><text:span text:style-name="T4">report </text:span><text:change text:change-id="ct411689408"/><text:span text:style-name="T4">to the legislative management </text:span><text:change text:change-id="ct411688456"/><text:change-start text:change-id="ct411691176"/><text:span text:style-name="T4">by March</text:span><text:change-end text:change-id="ct411691176"/><text:change-start text:change-id="ct411687640"/><text:span text:style-name="T4"> </text:span><text:change-end text:change-id="ct411687640"/><text:change-start text:change-id="ct411691040"/><text:span text:style-name="T4">31, 2026</text:span><text:change-end text:change-id="ct411691040"/><text:change-start text:change-id="ct351385648"/><text:span text:style-name="T4">,</text:span><text:change-end text:change-id="ct351385648"/><text:span text:style-name="T4"> </text:span><text:span text:style-name="T4"><text:user-field-get text:name="P7:L31"/></text:span><text:span text:style-name="T4">regarding the </text:span><text:change text:change-id="ct411686960"/><text:change-start text:change-id="ct411688592"/><text:span text:style-name="T4">results</text:span><text:change-end text:change-id="ct411688592"/><text:span text:style-name="T4"> of and any recommendations from the cost‑share policy study.</text:span></text:p>
        <text:p text:style-name="P7"><text:user-field-get text:name="P8:L1"/><text:span text:style-name="bd_5f_section_5f_name"><text:span text:style-name="T9"><text:tab/>SECTION 22.</text:span></text:span><text:span text:style-name="T9"> </text:span><text:span text:style-name="T16">EXEMPTION - LINE ITEM TRANSFERS - REPORT.</text:span><text:span text:style-name="T1"> Notwithstanding section </text:span><text:span text:style-name="T1"><text:user-field-get text:name="P8:L2"/></text:span><text:span text:style-name="T1">54‑16‑04, the office of management and budget shall transfer up to </text:span><text:change text:change-id="ct411687912"/><text:change-start text:change-id="ct411688048"/><text:span text:style-name="T1">$5,000,000</text:span><text:change-end text:change-id="ct411688048"/><text:span text:style-name="T1"> between the</text:span><text:change-start text:change-id="ct411689680"/><text:span text:style-name="T1"> operating expenses and capital assets</text:span><text:change-end text:change-id="ct411689680"/><text:span text:style-name="T1"> </text:span><text:span text:style-name="T1"><text:user-field-get text:name="P8:L3"/></text:span><text:span text:style-name="T1">line items</text:span><text:change text:change-id="ct411690360"/><text:span text:style-name="T1"> in section 1 of this Act, during the period beginning with the effective date of this Act, and </text:span><text:span text:style-name="T1"><text:user-field-get text:name="P8:L5"/></text:span><text:span text:style-name="T1">ending June 30, 2027, as requested by the director of the department of water resources. The </text:span><text:span text:style-name="T1"><text:user-field-get text:name="P8:L6"/></text:span><text:span text:style-name="T1">director of the department of water resources shall report to the legislative management any </text:span><text:span text:style-name="T1"><text:user-field-get text:name="P8:L7"/></text:span><text:span text:style-name="T1">transfers made pursuant to this section.</text:span></text:p>
        <text:p text:style-name="P7"><text:user-field-get text:name="P8:L8"/><text:span text:style-name="bd_5f_section_5f_name"><text:tab/>SECTION 23.</text:span> <text:span text:style-name="T8">EXEMPTION - GRANTS - WATER‑RELATED PROJECTS - UNEXPENDED </text:span><text:span text:style-name="T8"><text:user-field-get text:name="P8:L9"/></text:span><text:span text:style-name="T8">FUNDS - REPORT.</text:span><text:span text:style-name="T4"> Section 54‑44.1‑11 does not apply to funding appropriated or continued for </text:span><text:span text:style-name="T4"><text:user-field-get text:name="P8:L10"/></text:span><text:span text:style-name="T4">grants or water-related projects included in the capital assets, water supply - grants, rural water </text:span><text:span text:style-name="T4"><text:user-field-get text:name="P8:L11"/></text:span><text:span text:style-name="T4">supply - grants, flood control projects, discretionary funding, and general water - grants line </text:span><text:span text:style-name="T4"><text:user-field-get text:name="P8:L12"/></text:span><text:span text:style-name="T4">items in sections 1, 3, and 21 of chapter 52 of the 2023 Session Laws. Any unexpended </text:span><text:span text:style-name="T4"><text:user-field-get text:name="P8:L13"/></text:span><text:span text:style-name="T4">obligated and unobligated funds from these appropriations may be continued into the 2025‑27 </text:span><text:span text:style-name="T4"><text:user-field-get text:name="P8:L14"/></text:span><text:span text:style-name="T4">biennium. Any funds continued, estimated by the department of water resources to be </text:span><text:span text:style-name="T4"><text:user-field-get text:name="P8:L15"/></text:span><text:change text:change-id="ct411688184"/><text:change-start text:change-id="ct411689816"/><text:span text:style-name="T4">$600,000,000</text:span><text:change-end text:change-id="ct411689816"/><text:span text:style-name="T4">, may be expended only for the purpose for which it was originally appropriated. </text:span><text:span text:style-name="T4"><text:user-field-get text:name="P8:L16"/></text:span><text:span text:style-name="T4">The director of the department of water resources </text:span><text:span text:style-name="T1">shall report to the legislative management </text:span><text:span text:style-name="T1"><text:user-field-get text:name="P8:L17"/></text:span><text:span text:style-name="T1">any funding continued pursuant to this section.</text:span></text:p>
        <text:p text:style-name="P7"><text:soft-page-break/><text:user-field-get text:name="P8:L18"/><text:span text:style-name="bd_5f_section_5f_name"><text:tab/>SECTION 24. EMERGENCY.</text:span> This Act <text:change text:change-id="ct411689952"/><text:change-start text:change-id="ct411690496"/>and House Bill No. 1040, as approv<text:change-end text:change-id="ct411690496"/><text:change-start text:change-id="ct411693896"/>ed by the sixty‑ninth legislative assembly, are<text:change-end text:change-id="ct411693896"/>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4" office:value-type="string" text:name="T_MEASURE_S_LCNUMBER"/>
          <text:user-field-decl office:string-value="02001" office:value-type="string" text:name="T_MEASURE_S_VERSION"/>
        </text:user-field-decls>
        <text:p text:style-name="MP1"><text:tab/>Page No. <text:page-number text:select-page="current">11</text:page-number><text:tab/><text:user-field-get text:name="T_MEASURE_S_LCNUMBER">25.0164</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164" office:value-type="string" text:name="T_MEASURE_S_LCNUMBER"/>
          <text:user-field-decl office:string-value="02001" office:value-type="string" text:name="T_MEASURE_S_VERSION"/>
        </text:user-field-decls>
        <text:p text:style-name="MP1"><text:tab/>Page No. <text:page-number text:select-page="current">11</text:page-number><text:tab/><text:user-field-get text:name="T_MEASURE_S_LCNUMBER">25.0164</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72H03M53S</meta:editing-duration>
    <meta:editing-cycles>228</meta:editing-cycles>
    <dc:date>2025-04-11T12:14:29.51</dc:date>
    <meta:print-date>2025-04-07T13:55:28.08</meta:print-date>
    <dc:title>nd1.lc_bd_34</dc:title>
    <dc:description>Introduced Bill</dc:description>
    <dc:creator>jjblasy </dc:creator>
    <meta:printed-by>ajcronquist </meta:printed-by>
    <meta:document-statistic meta:table-count="1" meta:image-count="0" meta:object-count="0" meta:page-count="12" meta:paragraph-count="127" meta:word-count="3853" meta:character-count="25376"/>
    <meta:user-defined meta:name="Info 1"/>
    <meta:user-defined meta:name="Info 2"/>
    <meta:user-defined meta:name="Info 3"/>
    <meta:user-defined meta:name="Info 4"/>
    <meta:template xlink:type="simple" xlink:actuate="onRequest" xlink:title="nd1.bd_34" xlink:href="" meta:date="2009-07-14T11:55:02"/>
  </office:meta>
</office:document-meta>
</file>