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20_5f_summary_5f_of_5f_senate_5f_action_5f_1" style:display-name="house_bill_no_1020_summary_of_senate_action_1" style:family="table">
      <style:table-properties style:width="11.654cm" fo:margin-left="0.66cm" fo:margin-right="4.157cm" table:align="margins" style:may-break-between-rows="true" style:writing-mode="lr-tb"/>
    </style:style>
    <style:style style:name="house_5f_bill_5f_no_5f_1020_5f_summary_5f_of_5f_senate_5f_action_5f_1.A" style:display-name="house_bill_no_1020_summary_of_senate_action_1.A" style:family="table-column">
      <style:table-column-properties style:column-width="3.328cm" style:rel-column-width="18717*"/>
    </style:style>
    <style:style style:name="house_5f_bill_5f_no_5f_1020_5f_summary_5f_of_5f_senate_5f_action_5f_1.B" style:display-name="house_bill_no_1020_summary_of_senate_action_1.B" style:family="table-column">
      <style:table-column-properties style:column-width="0.33cm" style:rel-column-width="1854*"/>
    </style:style>
    <style:style style:name="house_5f_bill_5f_no_5f_1020_5f_summary_5f_of_5f_senate_5f_action_5f_1.C" style:display-name="house_bill_no_1020_summary_of_senate_action_1.C" style:family="table-column">
      <style:table-column-properties style:column-width="1.752cm" style:rel-column-width="9849*"/>
    </style:style>
    <style:style style:name="house_5f_bill_5f_no_5f_1020_5f_summary_5f_of_5f_senate_5f_action_5f_1.I" style:display-name="house_bill_no_1020_summary_of_senate_action_1.I" style:family="table-column">
      <style:table-column-properties style:column-width="1.753cm" style:rel-column-width="9855*"/>
    </style:style>
    <style:style style:name="house_5f_bill_5f_no_5f_1020_5f_summary_5f_of_5f_senate_5f_action_5f_1.1" style:display-name="house_bill_no_1020_summary_of_senate_action_1.1" style:family="table-row">
      <style:table-row-properties style:keep-together="false" fo:keep-together="always"/>
    </style:style>
    <style:style style:name="house_5f_bill_5f_no_5f_1020_5f_summary_5f_of_5f_senate_5f_action_5f_1.A1" style:display-name="house_bill_no_1020_summary_of_senate_action_1.A1" style:family="table-cell">
      <style:table-cell-properties fo:padding-left="0.049cm" fo:padding-right="0.049cm" fo:padding-top="0cm" fo:padding-bottom="0.049cm" fo:border="none"/>
    </style:style>
    <style:style style:name="house_5f_bill_5f_no_5f_1020_5f_summary_5f_of_5f_senate_5f_action_5f_1.B1" style:display-name="house_bill_no_1020_summary_of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20_5f_summary_5f_of_5f_senate_5f_action_5f_1.G1" style:display-name="house_bill_no_1020_summary_of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20_5f_summary_5f_of_5f_senate_5f_action_5f_1.A2" style:display-name="house_bill_no_1020_summary_of_senate_action_1.A2" style:family="table-cell">
      <style:table-cell-properties fo:padding-left="0.049cm" fo:padding-right="0.049cm" fo:padding-top="0cm" fo:padding-bottom="0cm" fo:border="none"/>
    </style:style>
    <style:style style:name="house_5f_bill_5f_no_5f_1020_5f_summary_5f_of_5f_senate_5f_action_5f_1.G2" style:display-name="house_bill_no_1020_summary_of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20_5f_summary_5f_of_5f_senate_5f_action_5f_1.C5" style:display-name="house_bill_no_1020_summary_of_senate_action_1.C5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20_5f_summary_5f_of_5f_senate_5f_action_5f_1.G5" style:display-name="house_bill_no_1020_summary_of_senate_action_1.G5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20_5f_summary_5f_of_5f_senate_5f_action_5f_1.G21" style:display-name="house_bill_no_1020_summary_of_senate_action_1.G21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20_5f_parks_5f_and_5f_recreation_5f_department_5f_senate_5f_action_5f_1" style:display-name="house_bill_no_1020_parks_and_recreation_department_senate_action_1" style:family="table">
      <style:table-properties style:width="11.654cm" fo:margin-left="0.66cm" fo:margin-right="4.157cm" table:align="margins" style:may-break-between-rows="false" style:writing-mode="lr-tb"/>
    </style:style>
    <style:style style:name="house_5f_bill_5f_no_5f_1020_5f_parks_5f_and_5f_recreation_5f_department_5f_senate_5f_action_5f_1.A" style:display-name="house_bill_no_1020_parks_and_recreation_department_senate_action_1.A" style:family="table-column">
      <style:table-column-properties style:column-width="3.328cm" style:rel-column-width="18717*"/>
    </style:style>
    <style:style style:name="house_5f_bill_5f_no_5f_1020_5f_parks_5f_and_5f_recreation_5f_department_5f_senate_5f_action_5f_1.B" style:display-name="house_bill_no_1020_parks_and_recreation_department_senate_action_1.B" style:family="table-column">
      <style:table-column-properties style:column-width="0.33cm" style:rel-column-width="1854*"/>
    </style:style>
    <style:style style:name="house_5f_bill_5f_no_5f_1020_5f_parks_5f_and_5f_recreation_5f_department_5f_senate_5f_action_5f_1.C" style:display-name="house_bill_no_1020_parks_and_recreation_department_senate_action_1.C" style:family="table-column">
      <style:table-column-properties style:column-width="1.752cm" style:rel-column-width="9849*"/>
    </style:style>
    <style:style style:name="house_5f_bill_5f_no_5f_1020_5f_parks_5f_and_5f_recreation_5f_department_5f_senate_5f_action_5f_1.I" style:display-name="house_bill_no_1020_parks_and_recreation_department_senate_action_1.I" style:family="table-column">
      <style:table-column-properties style:column-width="1.753cm" style:rel-column-width="9855*"/>
    </style:style>
    <style:style style:name="house_5f_bill_5f_no_5f_1020_5f_parks_5f_and_5f_recreation_5f_department_5f_senate_5f_action_5f_1.1" style:display-name="house_bill_no_1020_parks_and_recreation_department_senate_action_1.1" style:family="table-row">
      <style:table-row-properties style:keep-together="false" fo:keep-together="always"/>
    </style:style>
    <style:style style:name="house_5f_bill_5f_no_5f_1020_5f_parks_5f_and_5f_recreation_5f_department_5f_senate_5f_action_5f_1.A1" style:display-name="house_bill_no_1020_parks_and_recreation_department_senate_action_1.A1" style:family="table-cell">
      <style:table-cell-properties fo:padding-left="0.049cm" fo:padding-right="0.049cm" fo:padding-top="0cm" fo:padding-bottom="0.049cm" fo:border="none"/>
    </style:style>
    <style:style style:name="house_5f_bill_5f_no_5f_1020_5f_parks_5f_and_5f_recreation_5f_department_5f_senate_5f_action_5f_1.B1" style:display-name="house_bill_no_1020_parks_and_recreation_department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20_5f_parks_5f_and_5f_recreation_5f_department_5f_senate_5f_action_5f_1.G1" style:display-name="house_bill_no_1020_parks_and_recreation_department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20_5f_parks_5f_and_5f_recreation_5f_department_5f_senate_5f_action_5f_1.A2" style:display-name="house_bill_no_1020_parks_and_recreation_department_senate_action_1.A2" style:family="table-cell">
      <style:table-cell-properties fo:padding-left="0.049cm" fo:padding-right="0.049cm" fo:padding-top="0cm" fo:padding-bottom="0cm" fo:border="none"/>
    </style:style>
    <style:style style:name="house_5f_bill_5f_no_5f_1020_5f_parks_5f_and_5f_recreation_5f_department_5f_senate_5f_action_5f_1.C2" style:display-name="house_bill_no_1020_parks_and_recreation_department_senate_action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20_5f_parks_5f_and_5f_recreation_5f_department_5f_senate_5f_action_5f_1.G2" style:display-name="house_bill_no_1020_parks_and_recreation_department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20_5f_parks_5f_and_5f_recreation_5f_department_5f_senate_5f_action_5f_1.G3" style:display-name="house_bill_no_1020_parks_and_recreation_department_senate_action_1.G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20_5f_parks_5f_and_5f_recreation_5f_department_5f_senate_5f_action_5f_1.C6" style:display-name="house_bill_no_1020_parks_and_recreation_department_senate_action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20_5f_parks_5f_and_5f_recreation_5f_department_5f_senate_5f_action_5f_1.G6" style:display-name="house_bill_no_1020_parks_and_recreation_department_senate_action_1.G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50_5f_parks_5f_and_5f_recreation_5f_department_5f_detail_5f_of_5f_senate_5f_changes_5f_1" style:display-name="department_750_parks_and_recreation_department_detail_of_senate_changes_1" style:family="table">
      <style:table-properties style:width="7.491cm" fo:margin-left="0.66cm" fo:margin-right="8.32cm" table:align="margins" style:may-break-between-rows="false" style:writing-mode="lr-tb"/>
    </style:style>
    <style:style style:name="department_5f_750_5f_parks_5f_and_5f_recreation_5f_department_5f_detail_5f_of_5f_senate_5f_changes_5f_1.A" style:display-name="department_750_parks_and_recreation_department_detail_of_senate_changes_1.A" style:family="table-column">
      <style:table-column-properties style:column-width="3.328cm" style:rel-column-width="29118*"/>
    </style:style>
    <style:style style:name="department_5f_750_5f_parks_5f_and_5f_recreation_5f_department_5f_detail_5f_of_5f_senate_5f_changes_5f_1.B" style:display-name="department_750_parks_and_recreation_department_detail_of_senate_changes_1.B" style:family="table-column">
      <style:table-column-properties style:column-width="0.33cm" style:rel-column-width="2885*"/>
    </style:style>
    <style:style style:name="department_5f_750_5f_parks_5f_and_5f_recreation_5f_department_5f_detail_5f_of_5f_senate_5f_changes_5f_1.C" style:display-name="department_750_parks_and_recreation_department_detail_of_senate_changes_1.C" style:family="table-column">
      <style:table-column-properties style:column-width="1.752cm" style:rel-column-width="15323*"/>
    </style:style>
    <style:style style:name="department_5f_750_5f_parks_5f_and_5f_recreation_5f_department_5f_detail_5f_of_5f_senate_5f_changes_5f_1.E" style:display-name="department_750_parks_and_recreation_department_detail_of_senate_changes_1.E" style:family="table-column">
      <style:table-column-properties style:column-width="1.752cm" style:rel-column-width="15324*"/>
    </style:style>
    <style:style style:name="department_5f_750_5f_parks_5f_and_5f_recreation_5f_department_5f_detail_5f_of_5f_senate_5f_changes_5f_1.1" style:display-name="department_750_parks_and_recreation_department_detail_of_senate_changes_1.1" style:family="table-row">
      <style:table-row-properties style:keep-together="false" fo:keep-together="always"/>
    </style:style>
    <style:style style:name="department_5f_750_5f_parks_5f_and_5f_recreation_5f_department_5f_detail_5f_of_5f_senate_5f_changes_5f_1.A1" style:display-name="department_750_parks_and_recreation_department_detail_of_senate_changes_1.A1" style:family="table-cell">
      <style:table-cell-properties fo:padding-left="0.049cm" fo:padding-right="0.049cm" fo:padding-top="0cm" fo:padding-bottom="0.049cm" fo:border="none"/>
    </style:style>
    <style:style style:name="department_5f_750_5f_parks_5f_and_5f_recreation_5f_department_5f_detail_5f_of_5f_senate_5f_changes_5f_1.B1" style:display-name="department_750_parks_and_recreation_department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50_5f_parks_5f_and_5f_recreation_5f_department_5f_detail_5f_of_5f_senate_5f_changes_5f_1.E1" style:display-name="department_750_parks_and_recreation_department_detail_of_senate_changes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50_5f_parks_5f_and_5f_recreation_5f_department_5f_detail_5f_of_5f_senate_5f_changes_5f_1.A2" style:display-name="department_750_parks_and_recreation_department_detail_of_senate_changes_1.A2" style:family="table-cell">
      <style:table-cell-properties fo:padding-left="0.049cm" fo:padding-right="0.049cm" fo:padding-top="0cm" fo:padding-bottom="0cm" fo:border="none"/>
    </style:style>
    <style:style style:name="department_5f_750_5f_parks_5f_and_5f_recreation_5f_department_5f_detail_5f_of_5f_senate_5f_changes_5f_1.C2" style:display-name="department_750_parks_and_recreation_department_detail_of_senate_changes_1.C2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50_5f_parks_5f_and_5f_recreation_5f_department_5f_detail_5f_of_5f_senate_5f_changes_5f_1.E2" style:display-name="department_750_parks_and_recreation_department_detail_of_senate_changes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50_5f_parks_5f_and_5f_recreation_5f_department_5f_detail_5f_of_5f_senate_5f_changes_5f_1.E3" style:display-name="department_750_parks_and_recreation_department_detail_of_senate_changes_1.E3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50_5f_parks_5f_and_5f_recreation_5f_department_5f_detail_5f_of_5f_senate_5f_changes_5f_1.C6" style:display-name="department_750_parks_and_recreation_department_detail_of_senate_changes_1.C6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50_5f_parks_5f_and_5f_recreation_5f_department_5f_detail_5f_of_5f_senate_5f_changes_5f_1.E6" style:display-name="department_750_parks_and_recreation_department_detail_of_senate_changes_1.E6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house_5f_bill_5f_no_5f_1020_5f_department_5f_of_5f_water_5f_resources_5f_senate_5f_action_5f_1" style:display-name="house_bill_no_1020_department_of_water_resources_senate_action_1" style:family="table">
      <style:table-properties style:width="11.654cm" fo:margin-left="0.66cm" fo:margin-right="4.157cm" table:align="margins" style:may-break-between-rows="false" style:writing-mode="lr-tb"/>
    </style:style>
    <style:style style:name="house_5f_bill_5f_no_5f_1020_5f_department_5f_of_5f_water_5f_resources_5f_senate_5f_action_5f_1.A" style:display-name="house_bill_no_1020_department_of_water_resources_senate_action_1.A" style:family="table-column">
      <style:table-column-properties style:column-width="3.328cm" style:rel-column-width="18717*"/>
    </style:style>
    <style:style style:name="house_5f_bill_5f_no_5f_1020_5f_department_5f_of_5f_water_5f_resources_5f_senate_5f_action_5f_1.B" style:display-name="house_bill_no_1020_department_of_water_resources_senate_action_1.B" style:family="table-column">
      <style:table-column-properties style:column-width="0.33cm" style:rel-column-width="1854*"/>
    </style:style>
    <style:style style:name="house_5f_bill_5f_no_5f_1020_5f_department_5f_of_5f_water_5f_resources_5f_senate_5f_action_5f_1.C" style:display-name="house_bill_no_1020_department_of_water_resources_senate_action_1.C" style:family="table-column">
      <style:table-column-properties style:column-width="1.752cm" style:rel-column-width="9849*"/>
    </style:style>
    <style:style style:name="house_5f_bill_5f_no_5f_1020_5f_department_5f_of_5f_water_5f_resources_5f_senate_5f_action_5f_1.I" style:display-name="house_bill_no_1020_department_of_water_resources_senate_action_1.I" style:family="table-column">
      <style:table-column-properties style:column-width="1.753cm" style:rel-column-width="9855*"/>
    </style:style>
    <style:style style:name="house_5f_bill_5f_no_5f_1020_5f_department_5f_of_5f_water_5f_resources_5f_senate_5f_action_5f_1.1" style:display-name="house_bill_no_1020_department_of_water_resources_senate_action_1.1" style:family="table-row">
      <style:table-row-properties style:keep-together="false" fo:keep-together="always"/>
    </style:style>
    <style:style style:name="house_5f_bill_5f_no_5f_1020_5f_department_5f_of_5f_water_5f_resources_5f_senate_5f_action_5f_1.A1" style:display-name="house_bill_no_1020_department_of_water_resources_senate_action_1.A1" style:family="table-cell">
      <style:table-cell-properties fo:padding-left="0.049cm" fo:padding-right="0.049cm" fo:padding-top="0cm" fo:padding-bottom="0.049cm" fo:border="none"/>
    </style:style>
    <style:style style:name="house_5f_bill_5f_no_5f_1020_5f_department_5f_of_5f_water_5f_resources_5f_senate_5f_action_5f_1.B1" style:display-name="house_bill_no_1020_department_of_water_resources_senat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20_5f_department_5f_of_5f_water_5f_resources_5f_senate_5f_action_5f_1.G1" style:display-name="house_bill_no_1020_department_of_water_resources_senate_action_1.G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20_5f_department_5f_of_5f_water_5f_resources_5f_senate_5f_action_5f_1.A2" style:display-name="house_bill_no_1020_department_of_water_resources_senate_action_1.A2" style:family="table-cell">
      <style:table-cell-properties fo:padding-left="0.049cm" fo:padding-right="0.049cm" fo:padding-top="0cm" fo:padding-bottom="0cm" fo:border="none"/>
    </style:style>
    <style:style style:name="house_5f_bill_5f_no_5f_1020_5f_department_5f_of_5f_water_5f_resources_5f_senate_5f_action_5f_1.G2" style:display-name="house_bill_no_1020_department_of_water_resources_senate_action_1.G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20_5f_department_5f_of_5f_water_5f_resources_5f_senate_5f_action_5f_1.C16" style:display-name="house_bill_no_1020_department_of_water_resources_senate_action_1.C1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20_5f_department_5f_of_5f_water_5f_resources_5f_senate_5f_action_5f_1.G16" style:display-name="house_bill_no_1020_department_of_water_resources_senate_action_1.G1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20_5f_department_5f_of_5f_water_5f_resources_5f_senate_5f_action_5f_1.C20" style:display-name="house_bill_no_1020_department_of_water_resources_senate_action_1.C2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20_5f_department_5f_of_5f_water_5f_resources_5f_senate_5f_action_5f_1.G20" style:display-name="house_bill_no_1020_department_of_water_resources_senate_action_1.G2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770_5f_department_5f_of_5f_water_5f_resources_5f_detail_5f_of_5f_senate_5f_changes_5f_1" style:display-name="department_770_department_of_water_resources_detail_of_senat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770_5f_department_5f_of_5f_water_5f_resources_5f_detail_5f_of_5f_senate_5f_changes_5f_1.A" style:display-name="department_770_department_of_water_resources_detail_of_senate_changes_1.A" style:family="table-column">
      <style:table-column-properties style:column-width="3.328cm" style:rel-column-width="13791*"/>
    </style:style>
    <style:style style:name="department_5f_770_5f_department_5f_of_5f_water_5f_resources_5f_detail_5f_of_5f_senate_5f_changes_5f_1.B" style:display-name="department_770_department_of_water_resources_detail_of_senate_changes_1.B" style:family="table-column">
      <style:table-column-properties style:column-width="0.33cm" style:rel-column-width="1366*"/>
    </style:style>
    <style:style style:name="department_5f_770_5f_department_5f_of_5f_water_5f_resources_5f_detail_5f_of_5f_senate_5f_changes_5f_1.C" style:display-name="department_770_department_of_water_resources_detail_of_senate_changes_1.C" style:family="table-column">
      <style:table-column-properties style:column-width="1.752cm" style:rel-column-width="7257*"/>
    </style:style>
    <style:style style:name="department_5f_770_5f_department_5f_of_5f_water_5f_resources_5f_detail_5f_of_5f_senate_5f_changes_5f_1.M" style:display-name="department_770_department_of_water_resources_detail_of_senate_changes_1.M" style:family="table-column">
      <style:table-column-properties style:column-width="1.753cm" style:rel-column-width="7263*"/>
    </style:style>
    <style:style style:name="department_5f_770_5f_department_5f_of_5f_water_5f_resources_5f_detail_5f_of_5f_senate_5f_changes_5f_1.1" style:display-name="department_770_department_of_water_resources_detail_of_senate_changes_1.1" style:family="table-row">
      <style:table-row-properties style:keep-together="false" fo:keep-together="always"/>
    </style:style>
    <style:style style:name="department_5f_770_5f_department_5f_of_5f_water_5f_resources_5f_detail_5f_of_5f_senate_5f_changes_5f_1.A1" style:display-name="department_770_department_of_water_resources_detail_of_senate_changes_1.A1" style:family="table-cell">
      <style:table-cell-properties fo:padding-left="0.049cm" fo:padding-right="0.049cm" fo:padding-top="0cm" fo:padding-bottom="0.049cm" fo:border="none"/>
    </style:style>
    <style:style style:name="department_5f_770_5f_department_5f_of_5f_water_5f_resources_5f_detail_5f_of_5f_senate_5f_changes_5f_1.B1" style:display-name="department_770_department_of_water_resources_detail_of_senat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70_5f_department_5f_of_5f_water_5f_resources_5f_detail_5f_of_5f_senate_5f_changes_5f_1.A2" style:display-name="department_770_department_of_water_resources_detail_of_senate_changes_1.A2" style:family="table-cell">
      <style:table-cell-properties fo:padding-left="0.049cm" fo:padding-right="0.049cm" fo:padding-top="0cm" fo:padding-bottom="0cm" fo:border="none"/>
    </style:style>
    <style:style style:name="department_5f_770_5f_department_5f_of_5f_water_5f_resources_5f_detail_5f_of_5f_senate_5f_changes_5f_1.C16" style:display-name="department_770_department_of_water_resources_detail_of_senate_changes_1.C1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770_5f_department_5f_of_5f_water_5f_resources_5f_detail_5f_of_5f_senate_5f_changes_5f_1.C20" style:display-name="department_770_department_of_water_resources_detail_of_senate_changes_1.C2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770_5f_department_5f_of_5f_water_5f_resources_5f_detail_5f_of_5f_senate_5f_changes_5f_2" style:display-name="department_770_department_of_water_resources_detail_of_senate_changes_2" style:family="table">
      <style:table-properties style:width="5.41cm" fo:margin-left="0.66cm" fo:margin-right="10.402cm" table:align="margins" style:may-break-between-rows="false" style:writing-mode="lr-tb"/>
    </style:style>
    <style:style style:name="department_5f_770_5f_department_5f_of_5f_water_5f_resources_5f_detail_5f_of_5f_senate_5f_changes_5f_2.A" style:display-name="department_770_department_of_water_resources_detail_of_senate_changes_2.A" style:family="table-column">
      <style:table-column-properties style:column-width="3.328cm" style:rel-column-width="40321*"/>
    </style:style>
    <style:style style:name="department_5f_770_5f_department_5f_of_5f_water_5f_resources_5f_detail_5f_of_5f_senate_5f_changes_5f_2.B" style:display-name="department_770_department_of_water_resources_detail_of_senate_changes_2.B" style:family="table-column">
      <style:table-column-properties style:column-width="0.33cm" style:rel-column-width="3995*"/>
    </style:style>
    <style:style style:name="department_5f_770_5f_department_5f_of_5f_water_5f_resources_5f_detail_5f_of_5f_senate_5f_changes_5f_2.C" style:display-name="department_770_department_of_water_resources_detail_of_senate_changes_2.C" style:family="table-column">
      <style:table-column-properties style:column-width="1.752cm" style:rel-column-width="21219*"/>
    </style:style>
    <style:style style:name="department_5f_770_5f_department_5f_of_5f_water_5f_resources_5f_detail_5f_of_5f_senate_5f_changes_5f_2.1" style:display-name="department_770_department_of_water_resources_detail_of_senate_changes_2.1" style:family="table-row">
      <style:table-row-properties style:keep-together="false" fo:keep-together="always"/>
    </style:style>
    <style:style style:name="department_5f_770_5f_department_5f_of_5f_water_5f_resources_5f_detail_5f_of_5f_senate_5f_changes_5f_2.A1" style:display-name="department_770_department_of_water_resources_detail_of_senate_changes_2.A1" style:family="table-cell">
      <style:table-cell-properties fo:padding-left="0.049cm" fo:padding-right="0.049cm" fo:padding-top="0cm" fo:padding-bottom="0.049cm" fo:border="none"/>
    </style:style>
    <style:style style:name="department_5f_770_5f_department_5f_of_5f_water_5f_resources_5f_detail_5f_of_5f_senate_5f_changes_5f_2.B1" style:display-name="department_770_department_of_water_resources_detail_of_senat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770_5f_department_5f_of_5f_water_5f_resources_5f_detail_5f_of_5f_senate_5f_changes_5f_2.C1" style:display-name="department_770_department_of_water_resources_detail_of_senate_changes_2.C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770_5f_department_5f_of_5f_water_5f_resources_5f_detail_5f_of_5f_senate_5f_changes_5f_2.A2" style:display-name="department_770_department_of_water_resources_detail_of_senate_changes_2.A2" style:family="table-cell">
      <style:table-cell-properties fo:padding-left="0.049cm" fo:padding-right="0.049cm" fo:padding-top="0cm" fo:padding-bottom="0cm" fo:border="none"/>
    </style:style>
    <style:style style:name="department_5f_770_5f_department_5f_of_5f_water_5f_resources_5f_detail_5f_of_5f_senate_5f_changes_5f_2.C2" style:display-name="department_770_department_of_water_resources_detail_of_senate_changes_2.C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770_5f_department_5f_of_5f_water_5f_resources_5f_detail_5f_of_5f_senate_5f_changes_5f_2.C16" style:display-name="department_770_department_of_water_resources_detail_of_senate_changes_2.C1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770_5f_department_5f_of_5f_water_5f_resources_5f_detail_5f_of_5f_senate_5f_changes_5f_2.C20" style:display-name="department_770_department_of_water_resources_detail_of_senate_changes_2.C2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4.909cm" style:rel-column-width="19531*"/>
    </style:style>
    <style:style style:name="Table1.B" style:family="table-column">
      <style:table-column-properties style:column-width="3.725cm" style:rel-column-width="14822*"/>
    </style:style>
    <style:style style:name="Table1.C" style:family="table-column">
      <style:table-column-properties style:column-width="4.281cm" style:rel-column-width="17032*"/>
    </style:style>
    <style:style style:name="Table1.D" style:family="table-column">
      <style:table-column-properties style:column-width="3.556cm" style:rel-column-width="14150*"/>
    </style:style>
    <style:style style:name="Table1.A1" style:family="table-cell">
      <style:table-cell-properties style:vertical-align="bottom" fo:padding="0cm" fo:border="none"/>
    </style:style>
    <style:style style:name="Table1.B2" style:family="table-cell">
      <style:table-cell-properties style:vertical-align="" fo:padding="0cm" fo:border="none"/>
    </style:style>
    <style:style style:name="P1" style:family="paragraph" style:parent-style-name="spa_5f_footnote">
      <style:paragraph-properties fo:margin-top="0.3cm" fo:margin-bottom="0.21cm"/>
    </style:style>
    <style:style style:name="P2" style:family="paragraph" style:parent-style-name="spa_5f_footnote">
      <style:paragraph-properties fo:margin-top="0cm" fo:margin-bottom="0cm"/>
    </style:style>
    <style:style style:name="P3" style:family="paragraph" style:parent-style-name="spa_5f_footnote_5f_center">
      <style:text-properties style:text-underline-style="solid" style:text-underline-width="auto" style:text-underline-color="font-color" fo:font-weight="bold"/>
    </style:style>
    <style:style style:name="P4" style:family="paragraph" style:parent-style-name="spa_5f_bullet_5f_list" style:list-style-name="L1"/>
    <style:style style:name="P5" style:family="paragraph" style:parent-style-name="spa_5f_bullet_5f_list" style:list-style-name="L1">
      <style:paragraph-properties fo:margin-top="0cm" fo:margin-bottom="0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48cm" fo:text-indent="-0.635cm" fo:margin-left="0.74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4/09 17:46:55" text:name="T_SPA_DT_DATECREATED"/>
        <text:user-field-decl office:value-type="string" office:string-value="202501" text:name="T_SPA_I_SESSIONID"/>
        <text:user-field-decl office:value-type="string" office:string-value="69" text:name="T_SPA_I_ASSEMBLYID"/>
        <text:user-field-decl office:value-type="string" office:string-value="1020" text:name="T_SPA_S_BILLNUMBER"/>
        <text:user-field-decl office:value-type="string" office:string-value="25.0164" text:name="T_SPA_S_LCNUMBER"/>
        <text:user-field-decl office:value-type="string" office:string-value="02001" text:name="T_SPA_S_VERSION"/>
        <text:user-field-decl office:value-type="string" office:string-value="1" text:name="T_SPA_B_POSTTOWEB"/>
        <text:user-field-decl office:value-type="string" office:string-value="2025/04/09 17:53:30" text:name="T_SPA_DT_DATEMODIFIED"/>
        <text:user-field-decl office:value-type="string" office:string-value="Regular" text:name="T_SPA_S_SESSIONTYPE"/>
        <text:user-field-decl office:value-type="string" office:string-value="1" text:name="T_SPA_S_SPANUMBER"/>
        <text:user-field-decl office:value-type="string" office:string-value="senate" text:name="T_SPA_S_TYPE"/>
        <text:user-field-decl office:value-type="string" office:string-value="amendment" text:name="T_SPA_S_VERSIONTYPE"/>
        <text:user-field-decl office:value-type="string" office:string-value="25.0164.02001s" text:name="T_SPA_S_FILENAME"/>
        <text:user-field-decl office:value-type="string" office:string-value="1" text:name="T_SPA_S_FISCALNUMBER"/>
        <text:user-field-decl office:value-type="string" office:string-value="2" text:name="T_SPA_I_SORTSEQUENCE"/>
        <text:user-field-decl office:value-type="string" office:string-value="2025/04/09 17:53:32" text:name="T_SPA_DT_POSTTOWEBDATE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20 - Summary of Senate Action</text:p>
        <table:table table:name="house_bill_no_1020_summary_of_senate_action_1" table:style-name="house_5f_bill_5f_no_5f_1020_5f_summary_5f_of_5f_senate_5f_action_5f_1">
          <table:table-column table:style-name="house_5f_bill_5f_no_5f_1020_5f_summary_5f_of_5f_senate_5f_action_5f_1.A"/>
          <table:table-column table:style-name="house_5f_bill_5f_no_5f_1020_5f_summary_5f_of_5f_senate_5f_action_5f_1.B"/>
          <table:table-column table:style-name="house_5f_bill_5f_no_5f_1020_5f_summary_5f_of_5f_senate_5f_action_5f_1.C"/>
          <table:table-column table:style-name="house_5f_bill_5f_no_5f_1020_5f_summary_5f_of_5f_senate_5f_action_5f_1.B"/>
          <table:table-column table:style-name="house_5f_bill_5f_no_5f_1020_5f_summary_5f_of_5f_senate_5f_action_5f_1.C"/>
          <table:table-column table:style-name="house_5f_bill_5f_no_5f_1020_5f_summary_5f_of_5f_senate_5f_action_5f_1.B"/>
          <table:table-column table:style-name="house_5f_bill_5f_no_5f_1020_5f_summary_5f_of_5f_senate_5f_action_5f_1.C"/>
          <table:table-column table:style-name="house_5f_bill_5f_no_5f_1020_5f_summary_5f_of_5f_senate_5f_action_5f_1.B"/>
          <table:table-column table:style-name="house_5f_bill_5f_no_5f_1020_5f_summary_5f_of_5f_senate_5f_action_5f_1.I"/>
          <table:table-row table:style-name="house_5f_bill_5f_no_5f_1020_5f_summary_5f_of_5f_senate_5f_action_5f_1.1">
            <table:table-cell table:style-name="house_5f_bill_5f_no_5f_1020_5f_summary_5f_of_5f_senate_5f_action_5f_1.A1" office:value-type="string">
              <text:p text:style-name="spa_5f_table_5f_column_5f_header"/>
            </table:table-cell>
            <table:table-cell table:style-name="house_5f_bill_5f_no_5f_1020_5f_summary_5f_of_5f_senate_5f_action_5f_1.B1" office:value-type="string">
              <text:p text:style-name="spa_5f_table_5f_column_5f_header"/>
            </table:table-cell>
            <table:table-cell table:style-name="house_5f_bill_5f_no_5f_1020_5f_summary_5f_of_5f_senate_5f_action_5f_1.B1" office:value-type="string">
              <text:p text:style-name="spa_5f_table_5f_column_5f_header">Base<text:line-break/>Budget</text:p>
            </table:table-cell>
            <table:table-cell table:style-name="house_5f_bill_5f_no_5f_1020_5f_summary_5f_of_5f_senate_5f_action_5f_1.B1" office:value-type="string">
              <text:p text:style-name="spa_5f_table_5f_column_5f_header"/>
            </table:table-cell>
            <table:table-cell table:style-name="house_5f_bill_5f_no_5f_1020_5f_summary_5f_of_5f_senate_5f_action_5f_1.B1" office:value-type="string">
              <text:p text:style-name="spa_5f_table_5f_column_5f_header">House<text:line-break/>Version</text:p>
            </table:table-cell>
            <table:table-cell table:style-name="house_5f_bill_5f_no_5f_1020_5f_summary_5f_of_5f_senate_5f_action_5f_1.B1" office:value-type="string">
              <text:p text:style-name="spa_5f_table_5f_column_5f_header"/>
            </table:table-cell>
            <table:table-cell table:style-name="house_5f_bill_5f_no_5f_1020_5f_summary_5f_of_5f_senate_5f_action_5f_1.G1" office:value-type="string">
              <text:p text:style-name="spa_5f_table_5f_column_5f_header">Senate<text:line-break/>Changes</text:p>
            </table:table-cell>
            <table:table-cell table:style-name="house_5f_bill_5f_no_5f_1020_5f_summary_5f_of_5f_senate_5f_action_5f_1.B1" office:value-type="string">
              <text:p text:style-name="spa_5f_table_5f_column_5f_header"/>
            </table:table-cell>
            <table:table-cell table:style-name="house_5f_bill_5f_no_5f_1020_5f_summary_5f_of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>Parks and Recreation Department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Total all funds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2,500,0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$2,500,000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Less estimated income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2,500,0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2,500,000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General fund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FTE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0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0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0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0.0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>Department of Water Resources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Total all funds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699,660,783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922,499,505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$266,009,963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656,489,542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Less estimated income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699,660,783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22,499,505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266,009,963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656,489,542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General fund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FTE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3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9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2.00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7.0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>Bill total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Total all funds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699,660,783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924,999,505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$268,509,963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$656,489,542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Less estimated income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699,660,783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24,999,505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>(268,509,963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656,489,542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General fund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5" office:value-type="string">
              <text:p text:style-name="spa_5f_table_5f_content">$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C5" office:value-type="string">
              <text:p text:style-name="spa_5f_table_5f_content">$0</text:p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</table:table-row>
          <table:table-row table:style-name="house_5f_bill_5f_no_5f_1020_5f_summary_5f_of_5f_senate_5f_action_5f_1.1">
            <table:table-cell table:style-name="house_5f_bill_5f_no_5f_1020_5f_summary_5f_of_5f_senate_5f_action_5f_1.A2" office:value-type="string">
              <text:p text:style-name="spa_5f_table_5f_row_5f_header_5f_indent">FTE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3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9.00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G21" office:value-type="string">
              <text:p text:style-name="spa_5f_table_5f_content">(2.00)</text:p>
            </table:table-cell>
            <table:table-cell table:style-name="house_5f_bill_5f_no_5f_1020_5f_summary_5f_of_5f_senate_5f_action_5f_1.A2" office:value-type="string">
              <text:p text:style-name="spa_5f_table_5f_content"/>
            </table:table-cell>
            <table:table-cell table:style-name="house_5f_bill_5f_no_5f_1020_5f_summary_5f_of_5f_senate_5f_action_5f_1.A2" office:value-type="string">
              <text:p text:style-name="spa_5f_table_5f_content">97.00</text:p>
            </table:table-cell>
          </table:table-row>
        </table:table>
        <text:p text:style-name="spa_5f_table_5f_header">House Bill No. 1020 - Parks and Recreation Department - Senate Action</text:p>
        <table:table table:name="house_bill_no_1020_parks_and_recreation_department_senate_action_1" table:style-name="house_5f_bill_5f_no_5f_1020_5f_parks_5f_and_5f_recreation_5f_department_5f_senate_5f_action_5f_1">
          <table:table-column table:style-name="house_5f_bill_5f_no_5f_1020_5f_parks_5f_and_5f_recreation_5f_department_5f_senate_5f_action_5f_1.A"/>
          <table:table-column table:style-name="house_5f_bill_5f_no_5f_1020_5f_parks_5f_and_5f_recreation_5f_department_5f_senate_5f_action_5f_1.B"/>
          <table:table-column table:style-name="house_5f_bill_5f_no_5f_1020_5f_parks_5f_and_5f_recreation_5f_department_5f_senate_5f_action_5f_1.C"/>
          <table:table-column table:style-name="house_5f_bill_5f_no_5f_1020_5f_parks_5f_and_5f_recreation_5f_department_5f_senate_5f_action_5f_1.B"/>
          <table:table-column table:style-name="house_5f_bill_5f_no_5f_1020_5f_parks_5f_and_5f_recreation_5f_department_5f_senate_5f_action_5f_1.C"/>
          <table:table-column table:style-name="house_5f_bill_5f_no_5f_1020_5f_parks_5f_and_5f_recreation_5f_department_5f_senate_5f_action_5f_1.B"/>
          <table:table-column table:style-name="house_5f_bill_5f_no_5f_1020_5f_parks_5f_and_5f_recreation_5f_department_5f_senate_5f_action_5f_1.C"/>
          <table:table-column table:style-name="house_5f_bill_5f_no_5f_1020_5f_parks_5f_and_5f_recreation_5f_department_5f_senate_5f_action_5f_1.B"/>
          <table:table-column table:style-name="house_5f_bill_5f_no_5f_1020_5f_parks_5f_and_5f_recreation_5f_department_5f_senate_5f_action_5f_1.I"/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1" office:value-type="string">
              <text:p text:style-name="spa_5f_table_5f_column_5f_header"/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>Base<text:line-break/>Budget</text:p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>House<text:line-break/>Version</text:p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20_5f_parks_5f_and_5f_recreation_5f_department_5f_senate_5f_action_5f_1.G1" office:value-type="string">
              <text:p text:style-name="spa_5f_table_5f_column_5f_header">Senate<text:line-break/>Changes</text:p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/>
            </table:table-cell>
            <table:table-cell table:style-name="house_5f_bill_5f_no_5f_1020_5f_parks_5f_and_5f_recreation_5f_department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>Sovereign lands recreation use grants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C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C2" office:value-type="string">
              <text:p text:style-name="spa_5f_table_5f_content">$2,500,00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2" office:value-type="string">
              <text:p text:style-name="spa_5f_table_5f_content">($2,500,000)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C2" office:value-type="string">
              <text:p text:style-name="spa_5f_table_5f_content"/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3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>Total all funds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$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$2,500,00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3" office:value-type="string">
              <text:p text:style-name="spa_5f_table_5f_content">($2,500,000)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$0</text:p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>Less estimated income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2,500,00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3" office:value-type="string">
              <text:p text:style-name="spa_5f_table_5f_content">(2,500,000)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0</text:p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>General fund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C6" office:value-type="string">
              <text:p text:style-name="spa_5f_table_5f_content">$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C6" office:value-type="string">
              <text:p text:style-name="spa_5f_table_5f_content">$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6" office:value-type="string">
              <text:p text:style-name="spa_5f_table_5f_content">$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C6" office:value-type="string">
              <text:p text:style-name="spa_5f_table_5f_content">$0</text:p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3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</table:table-row>
          <table:table-row table:style-name="house_5f_bill_5f_no_5f_1020_5f_parks_5f_and_5f_recreation_5f_department_5f_senate_5f_action_5f_1.1">
            <table:table-cell table:style-name="house_5f_bill_5f_no_5f_1020_5f_parks_5f_and_5f_recreation_5f_department_5f_senate_5f_action_5f_1.A2" office:value-type="string">
              <text:p text:style-name="spa_5f_table_5f_row_5f_header">FTE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0.0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0.0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G2" office:value-type="string">
              <text:p text:style-name="spa_5f_table_5f_content">0.00</text:p>
            </table:table-cell>
            <table:table-cell table:style-name="house_5f_bill_5f_no_5f_1020_5f_parks_5f_and_5f_recreation_5f_department_5f_senate_5f_action_5f_1.A2" office:value-type="string">
              <text:p text:style-name="spa_5f_table_5f_content"/>
            </table:table-cell>
            <table:table-cell table:style-name="house_5f_bill_5f_no_5f_1020_5f_parks_5f_and_5f_recreation_5f_department_5f_senate_5f_action_5f_1.A2" office:value-type="string">
              <text:p text:style-name="spa_5f_table_5f_content">0.00</text:p>
            </table:table-cell>
          </table:table-row>
        </table:table>
        <text:p text:style-name="spa_5f_table_5f_header">Department 750 - Parks and Recreation Department - Detail of Senate Changes</text:p>
        <table:table table:name="department_750_parks_and_recreation_department_detail_of_senate_changes_1" table:style-name="department_5f_750_5f_parks_5f_and_5f_recreation_5f_department_5f_detail_5f_of_5f_senate_5f_changes_5f_1">
          <table:table-column table:style-name="department_5f_750_5f_parks_5f_and_5f_recreation_5f_department_5f_detail_5f_of_5f_senate_5f_changes_5f_1.A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C"/>
          <table:table-column table:style-name="department_5f_750_5f_parks_5f_and_5f_recreation_5f_department_5f_detail_5f_of_5f_senate_5f_changes_5f_1.B"/>
          <table:table-column table:style-name="department_5f_750_5f_parks_5f_and_5f_recreation_5f_department_5f_detail_5f_of_5f_senate_5f_changes_5f_1.E"/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>Removes Funding for Sovereign Lands Grants<text:a xlink:type="simple" xlink:href="#department_750_parks_and_recreation_department_detail_of_senate_changes_Footnote1"><text:span text:style-name="spa_5f_column_5f_heading_5f_footnote_5f_number">1</text:span></text:a></text:p>
            </table:table-cell>
            <table:table-cell table:style-name="department_5f_750_5f_parks_5f_and_5f_recreation_5f_department_5f_detail_5f_of_5f_senate_5f_changes_5f_1.B1" office:value-type="string">
              <text:p text:style-name="spa_5f_table_5f_column_5f_header"/>
            </table:table-cell>
            <table:table-cell table:style-name="department_5f_750_5f_parks_5f_and_5f_recreation_5f_department_5f_detail_5f_of_5f_senate_5f_changes_5f_1.E1" office:value-type="string">
              <text:p text:style-name="spa_5f_table_5f_column_5f_header">Total Senate Changes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Sovereign lands recreation use grants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2" office:value-type="string">
              <text:p text:style-name="spa_5f_table_5f_content">($2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2" office:value-type="string">
              <text:p text:style-name="spa_5f_table_5f_content">($2,5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3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Total all funds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$2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3" office:value-type="string">
              <text:p text:style-name="spa_5f_table_5f_content">($2,5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Less estimated incom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(2,500,000)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3" office:value-type="string">
              <text:p text:style-name="spa_5f_table_5f_content">(2,500,000)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General fund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C6" office:value-type="string">
              <text:p text:style-name="spa_5f_table_5f_content">$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6" office:value-type="string">
              <text:p text:style-name="spa_5f_table_5f_content">$0</text:p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3" office:value-type="string">
              <text:p text:style-name="spa_5f_table_5f_content"/>
            </table:table-cell>
          </table:table-row>
          <table:table-row table:style-name="department_5f_750_5f_parks_5f_and_5f_recreation_5f_department_5f_detail_5f_of_5f_senate_5f_changes_5f_1.1">
            <table:table-cell table:style-name="department_5f_750_5f_parks_5f_and_5f_recreation_5f_department_5f_detail_5f_of_5f_senate_5f_changes_5f_1.A2" office:value-type="string">
              <text:p text:style-name="spa_5f_table_5f_row_5f_header">FTE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>0.00</text:p>
            </table:table-cell>
            <table:table-cell table:style-name="department_5f_750_5f_parks_5f_and_5f_recreation_5f_department_5f_detail_5f_of_5f_senate_5f_changes_5f_1.A2" office:value-type="string">
              <text:p text:style-name="spa_5f_table_5f_content"/>
            </table:table-cell>
            <table:table-cell table:style-name="department_5f_750_5f_parks_5f_and_5f_recreation_5f_department_5f_detail_5f_of_5f_senate_5f_changes_5f_1.E2" office:value-type="string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750_parks_and_recreation_department_detail_of_senate_changes_Footnote1"/><text:span text:style-name="spa_5f_footnote_5f_number">1</text:span> Funding of $2.5 million from the resources trust fund added by the House for Parks and Recreation Department sovereign lands recreation use grants is removed by the Senate.</text:p>
        <text:p text:style-name="spa_5f_table_5f_header"><text:soft-page-break/>House Bill No. 1020 - Department of Water Resources - Senate Action</text:p>
        <table:table table:name="house_bill_no_1020_department_of_water_resources_senate_action_1" table:style-name="house_5f_bill_5f_no_5f_1020_5f_department_5f_of_5f_water_5f_resources_5f_senate_5f_action_5f_1">
          <table:table-column table:style-name="house_5f_bill_5f_no_5f_1020_5f_department_5f_of_5f_water_5f_resources_5f_senate_5f_action_5f_1.A"/>
          <table:table-column table:style-name="house_5f_bill_5f_no_5f_1020_5f_department_5f_of_5f_water_5f_resources_5f_senate_5f_action_5f_1.B"/>
          <table:table-column table:style-name="house_5f_bill_5f_no_5f_1020_5f_department_5f_of_5f_water_5f_resources_5f_senate_5f_action_5f_1.C"/>
          <table:table-column table:style-name="house_5f_bill_5f_no_5f_1020_5f_department_5f_of_5f_water_5f_resources_5f_senate_5f_action_5f_1.B"/>
          <table:table-column table:style-name="house_5f_bill_5f_no_5f_1020_5f_department_5f_of_5f_water_5f_resources_5f_senate_5f_action_5f_1.C"/>
          <table:table-column table:style-name="house_5f_bill_5f_no_5f_1020_5f_department_5f_of_5f_water_5f_resources_5f_senate_5f_action_5f_1.B"/>
          <table:table-column table:style-name="house_5f_bill_5f_no_5f_1020_5f_department_5f_of_5f_water_5f_resources_5f_senate_5f_action_5f_1.C"/>
          <table:table-column table:style-name="house_5f_bill_5f_no_5f_1020_5f_department_5f_of_5f_water_5f_resources_5f_senate_5f_action_5f_1.B"/>
          <table:table-column table:style-name="house_5f_bill_5f_no_5f_1020_5f_department_5f_of_5f_water_5f_resources_5f_senate_5f_action_5f_1.I"/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1" office:value-type="string">
              <text:p text:style-name="spa_5f_table_5f_column_5f_header"/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/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>Base<text:line-break/>Budget</text:p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/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>House<text:line-break/>Version</text:p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/>
            </table:table-cell>
            <table:table-cell table:style-name="house_5f_bill_5f_no_5f_1020_5f_department_5f_of_5f_water_5f_resources_5f_senate_5f_action_5f_1.G1" office:value-type="string">
              <text:p text:style-name="spa_5f_table_5f_column_5f_header">Senate<text:line-break/>Changes</text:p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/>
            </table:table-cell>
            <table:table-cell table:style-name="house_5f_bill_5f_no_5f_1020_5f_department_5f_of_5f_water_5f_resources_5f_senate_5f_action_5f_1.B1" office:value-type="string">
              <text:p text:style-name="spa_5f_table_5f_column_5f_header">Senate<text:line-break/>Version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Salaries and wage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$22,998,148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$25,356,498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$59,046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$25,297,452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New and vacant FTE pool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2,428,615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408,933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2,019,682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Operating expense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56,625,923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33,939,781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3,428,648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30,511,133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Capital asset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24,136,712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3,203,95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650,0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2,553,95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Southwest pipeline project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31,713,336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30,713,336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01,000,00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Northwest area water supply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06,857,325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06,857,325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Water supply - Grant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316,2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Rural water supply - Grant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52,0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Water supply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05,0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15,000,0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90,000,00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Regional water supply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306,5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121,500,0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85,000,00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General water - Grant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2,0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General water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29,0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9,250,0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9,750,00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Flood control - Grant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15,7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Flood control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168,5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83,000,0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85,500,00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Discretionary funding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C16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C16" office:value-type="string">
              <text:p text:style-name="spa_5f_table_5f_content">10,000,0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16" office:value-type="string">
              <text:p text:style-name="spa_5f_table_5f_content">(2,000,0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C16" office:value-type="string">
              <text:p text:style-name="spa_5f_table_5f_content">8,000,00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Total all funds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$699,660,783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$922,499,505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$266,009,963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$656,489,542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Less estimated income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699,660,783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922,499,505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>(266,009,963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656,489,542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General fund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C20" office:value-type="string">
              <text:p text:style-name="spa_5f_table_5f_content">$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C20" office:value-type="string">
              <text:p text:style-name="spa_5f_table_5f_content">$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0" office:value-type="string">
              <text:p text:style-name="spa_5f_table_5f_content">$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C20" office:value-type="string">
              <text:p text:style-name="spa_5f_table_5f_content">$0</text:p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</table:table-row>
          <table:table-row table:style-name="house_5f_bill_5f_no_5f_1020_5f_department_5f_of_5f_water_5f_resources_5f_senate_5f_action_5f_1.1">
            <table:table-cell table:style-name="house_5f_bill_5f_no_5f_1020_5f_department_5f_of_5f_water_5f_resources_5f_senate_5f_action_5f_1.A2" office:value-type="string">
              <text:p text:style-name="spa_5f_table_5f_row_5f_header">FTE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93.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99.00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G16" office:value-type="string">
              <text:p text:style-name="spa_5f_table_5f_content">(2.00)</text:p>
            </table:table-cell>
            <table:table-cell table:style-name="house_5f_bill_5f_no_5f_1020_5f_department_5f_of_5f_water_5f_resources_5f_senate_5f_action_5f_1.A2" office:value-type="string">
              <text:p text:style-name="spa_5f_table_5f_content"/>
            </table:table-cell>
            <table:table-cell table:style-name="house_5f_bill_5f_no_5f_1020_5f_department_5f_of_5f_water_5f_resources_5f_senate_5f_action_5f_1.A2" office:value-type="string">
              <text:p text:style-name="spa_5f_table_5f_content">97.00</text:p>
            </table:table-cell>
          </table:table-row>
        </table:table>
        <text:p text:style-name="spa_5f_table_5f_header">Department 770 - Department of Water Resources - Detail of Senate Changes</text:p>
        <table:table table:name="department_770_department_of_water_resources_detail_of_senate_changes_1" table:style-name="department_5f_770_5f_department_5f_of_5f_water_5f_resources_5f_detail_5f_of_5f_senate_5f_changes_5f_1">
          <table:table-column table:style-name="department_5f_770_5f_department_5f_of_5f_water_5f_resources_5f_detail_5f_of_5f_senate_5f_changes_5f_1.A"/>
          <table:table-column table:style-name="department_5f_770_5f_department_5f_of_5f_water_5f_resources_5f_detail_5f_of_5f_senate_5f_changes_5f_1.B"/>
          <table:table-column table:style-name="department_5f_770_5f_department_5f_of_5f_water_5f_resources_5f_detail_5f_of_5f_senate_5f_changes_5f_1.C"/>
          <table:table-column table:style-name="department_5f_770_5f_department_5f_of_5f_water_5f_resources_5f_detail_5f_of_5f_senate_5f_changes_5f_1.B"/>
          <table:table-column table:style-name="department_5f_770_5f_department_5f_of_5f_water_5f_resources_5f_detail_5f_of_5f_senate_5f_changes_5f_1.C"/>
          <table:table-column table:style-name="department_5f_770_5f_department_5f_of_5f_water_5f_resources_5f_detail_5f_of_5f_senate_5f_changes_5f_1.B"/>
          <table:table-column table:style-name="department_5f_770_5f_department_5f_of_5f_water_5f_resources_5f_detail_5f_of_5f_senate_5f_changes_5f_1.C"/>
          <table:table-column table:style-name="department_5f_770_5f_department_5f_of_5f_water_5f_resources_5f_detail_5f_of_5f_senate_5f_changes_5f_1.B"/>
          <table:table-column table:style-name="department_5f_770_5f_department_5f_of_5f_water_5f_resources_5f_detail_5f_of_5f_senate_5f_changes_5f_1.C"/>
          <table:table-column table:style-name="department_5f_770_5f_department_5f_of_5f_water_5f_resources_5f_detail_5f_of_5f_senate_5f_changes_5f_1.B"/>
          <table:table-column table:style-name="department_5f_770_5f_department_5f_of_5f_water_5f_resources_5f_detail_5f_of_5f_senate_5f_changes_5f_1.C"/>
          <table:table-column table:style-name="department_5f_770_5f_department_5f_of_5f_water_5f_resources_5f_detail_5f_of_5f_senate_5f_changes_5f_1.B"/>
          <table:table-column table:style-name="department_5f_770_5f_department_5f_of_5f_water_5f_resources_5f_detail_5f_of_5f_senate_5f_changes_5f_1.M"/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>Removes FTE Positions<text:a xlink:type="simple" xlink:href="#department_770_department_of_water_resources_detail_of_senate_changes_Footnote1"><text:span text:style-name="spa_5f_column_5f_heading_5f_footnote_5f_number">1</text:span></text:a></text:p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>Reduces Funding for Devils Lake Outlet Utilities<text:a xlink:type="simple" xlink:href="#department_770_department_of_water_resources_detail_of_senate_changes_Footnote2"><text:span text:style-name="spa_5f_column_5f_heading_5f_footnote_5f_number">2</text:span></text:a></text:p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>Reduces Funding from Federal Funds<text:a xlink:type="simple" xlink:href="#department_770_department_of_water_resources_detail_of_senate_changes_Footnote3"><text:span text:style-name="spa_5f_column_5f_heading_5f_footnote_5f_number">3</text:span></text:a></text:p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>Adjusts Funding for the Board of Water Well Contractors<text:a xlink:type="simple" xlink:href="#department_770_department_of_water_resources_detail_of_senate_changes_Footnote4"><text:span text:style-name="spa_5f_column_5f_heading_5f_footnote_5f_number">4</text:span></text:a></text:p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>Adjusts Funding for Water Projects<text:a xlink:type="simple" xlink:href="#department_770_department_of_water_resources_detail_of_senate_changes_Footnote5"><text:span text:style-name="spa_5f_column_5f_heading_5f_footnote_5f_number">5</text:span></text:a></text:p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1.B1" office:value-type="string">
              <text:p text:style-name="spa_5f_table_5f_column_5f_header">Removes Funding for Missouri River Intake Sites Study<text:a xlink:type="simple" xlink:href="#department_770_department_of_water_resources_detail_of_senate_changes_Footnote6"><text:span text:style-name="spa_5f_column_5f_heading_5f_footnote_5f_number">6</text:span></text:a></text:p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Salaries and wage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29,046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3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New and vacant FTE pool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408,933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Operating expense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221,96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6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2,051,788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45,1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600,000)</text:p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Capital asset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65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Southwest pipeline project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30,713,336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Northwest area water supply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Water supply - Grant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Rural water supply - Grant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Water supply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15,0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Regional water supply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121,5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General water - Grant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General water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9,25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Flood control - Grant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Flood control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83,0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Discretionary funding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16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16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16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16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16" office:value-type="string">
              <text:p text:style-name="spa_5f_table_5f_content">(2,0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16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Total all funds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659,939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6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2,051,788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$15,1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262,113,336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$600,000)</text:p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Less estimated income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659,939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600,0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2,051,788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15,1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262,113,336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600,000)</text:p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General fund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20" office:value-type="string">
              <text:p text:style-name="spa_5f_table_5f_content">$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C20" office:value-type="string">
              <text:p text:style-name="spa_5f_table_5f_content">$0</text:p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1.1">
            <table:table-cell table:style-name="department_5f_770_5f_department_5f_of_5f_water_5f_resources_5f_detail_5f_of_5f_senate_5f_changes_5f_1.A2" office:value-type="string">
              <text:p text:style-name="spa_5f_table_5f_row_5f_header">FTE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(2.00)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0.00</text:p>
            </table:table-cell>
            <table:table-cell table:style-name="department_5f_770_5f_department_5f_of_5f_water_5f_resources_5f_detail_5f_of_5f_senate_5f_changes_5f_1.A2" office:value-type="string">
              <text:p text:style-name="spa_5f_table_5f_content"/>
            </table:table-cell>
            <table:table-cell table:style-name="department_5f_770_5f_department_5f_of_5f_water_5f_resources_5f_detail_5f_of_5f_senat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770_department_of_water_resources_detail_of_senate_changes_2" table:style-name="department_5f_770_5f_department_5f_of_5f_water_5f_resources_5f_detail_5f_of_5f_senate_5f_changes_5f_2">
          <table:table-column table:style-name="department_5f_770_5f_department_5f_of_5f_water_5f_resources_5f_detail_5f_of_5f_senate_5f_changes_5f_2.A"/>
          <table:table-column table:style-name="department_5f_770_5f_department_5f_of_5f_water_5f_resources_5f_detail_5f_of_5f_senate_5f_changes_5f_2.B"/>
          <table:table-column table:style-name="department_5f_770_5f_department_5f_of_5f_water_5f_resources_5f_detail_5f_of_5f_senate_5f_changes_5f_2.C"/>
          <text:soft-page-break/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2.B1" office:value-type="string">
              <text:p text:style-name="spa_5f_table_5f_column_5f_header"/>
            </table:table-cell>
            <table:table-cell table:style-name="department_5f_770_5f_department_5f_of_5f_water_5f_resources_5f_detail_5f_of_5f_senate_5f_changes_5f_2.C1" office:value-type="string">
              <text:p text:style-name="spa_5f_table_5f_column_5f_header">Total Senate Changes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Salaries and wage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$59,046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New and vacant FTE pool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408,933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Operating expense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3,428,648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Capital asset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650,000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Southwest pipeline project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30,713,336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Northwest area water supply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Water supply - Grant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Rural water supply - Grant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Water supply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15,000,000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Regional water supply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121,500,000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General water - Grant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General water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9,250,000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Flood control - Grant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Flood control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83,000,000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Discretionary funding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16" office:value-type="string">
              <text:p text:style-name="spa_5f_table_5f_content">(2,000,000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/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Total all funds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$266,009,963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Less estimated income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>(266,009,963)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General fund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0" office:value-type="string">
              <text:p text:style-name="spa_5f_table_5f_content">$0</text:p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/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2" office:value-type="string">
              <text:p text:style-name="spa_5f_table_5f_content"/>
            </table:table-cell>
          </table:table-row>
          <table:table-row table:style-name="department_5f_770_5f_department_5f_of_5f_water_5f_resources_5f_detail_5f_of_5f_senate_5f_changes_5f_2.1">
            <table:table-cell table:style-name="department_5f_770_5f_department_5f_of_5f_water_5f_resources_5f_detail_5f_of_5f_senate_5f_changes_5f_2.A2" office:value-type="string">
              <text:p text:style-name="spa_5f_table_5f_row_5f_header">FTE</text:p>
            </table:table-cell>
            <table:table-cell table:style-name="department_5f_770_5f_department_5f_of_5f_water_5f_resources_5f_detail_5f_of_5f_senate_5f_changes_5f_2.A2" office:value-type="string">
              <text:p text:style-name="spa_5f_table_5f_content"/>
            </table:table-cell>
            <table:table-cell table:style-name="department_5f_770_5f_department_5f_of_5f_water_5f_resources_5f_detail_5f_of_5f_senate_5f_changes_5f_2.C16" office:value-type="string">
              <text:p text:style-name="spa_5f_table_5f_content">(2.00)</text:p>
            </table:table-cell>
          </table:table-row>
        </table:table>
        <text:p text:style-name="spa_5f_footnote_5f_heading_5f_line"><text:tab/></text:p>
        <text:p text:style-name="spa_5f_footnote"><text:bookmark text:name="department_770_department_of_water_resources_detail_of_senate_changes_Footnote1"/><text:span text:style-name="spa_5f_footnote_5f_number">1</text:span> Funding for salaries and wages and related operating costs for 1 new FTE assistant national flood insurance program coordinator position and 1 new FTE RiskMAP program specialist position added by the House is removed by the Senate.</text:p>
        <text:p text:style-name="spa_5f_footnote"><text:bookmark text:name="department_770_department_of_water_resources_detail_of_senate_changes_Footnote2"/><text:span text:style-name="spa_5f_footnote_5f_number">2</text:span> Funding is reduced by $600,000 from special funds for Devils Lake outlet utilities.  The House did not adjust funding specifically for Devils Lake outlet utilities.</text:p>
        <text:p text:style-name="spa_5f_footnote"><text:bookmark text:name="department_770_department_of_water_resources_detail_of_senate_changes_Footnote3"/><text:span text:style-name="spa_5f_footnote_5f_number">3</text:span> Federal funding of $2,051,788 added by the House for travel and professional services is removed by the Senate.</text:p>
        <text:p text:style-name="spa_5f_footnote"><text:bookmark text:name="department_770_department_of_water_resources_detail_of_senate_changes_Footnote4"/><text:span text:style-name="spa_5f_footnote_5f_number">4</text:span> Funding for administrative services for the Board of Water Well Contractors is adjusted to provide a total of $81,123 from special funds, of which $36,023 is for salaries and wages, $15,100 is for ongoing operating costs, and $30,000 is for one-time operating costs. The House included $66,023 from special funds for salaries and wages for administrative services relating to the Board of Water Well Contractors.</text:p>
        <text:p text:style-name="P1"><text:bookmark text:name="department_770_department_of_water_resources_detail_of_senate_changes_Footnote5"/><text:span text:style-name="spa_5f_footnote_5f_number">5</text:span> Funding is adjusted for water projects as follows: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P3">Project</text:p>
            </table:table-cell>
            <table:table-cell table:style-name="Table1.A1" office:value-type="string">
              <text:p text:style-name="P3">House Version</text:p>
            </table:table-cell>
            <table:table-cell table:style-name="Table1.A1" office:value-type="string">
              <text:p text:style-name="P3">Senate Changes</text:p>
            </table:table-cell>
            <table:table-cell table:style-name="Table1.A1" office:value-type="string">
              <text:p text:style-name="P3">Senate Version</text:p>
            </table:table-cell>
          </table:table-row>
          <table:table-row>
            <table:table-cell table:style-name="Table1.A1" office:value-type="string">
              <text:p text:style-name="spa_5f_footnote_5f_left">Devils Lake outlet</text:p>
            </table:table-cell>
            <table:table-cell table:style-name="Table1.B2" office:value-type="string">
              <text:p text:style-name="spa_5f_footnote_5f_right">$1,650,000</text:p>
            </table:table-cell>
            <table:table-cell table:style-name="Table1.B2" office:value-type="string">
              <text:p text:style-name="spa_5f_footnote_5f_right">($650,000)</text:p>
            </table:table-cell>
            <table:table-cell table:style-name="Table1.B2" office:value-type="string">
              <text:p text:style-name="spa_5f_footnote_5f_right">$1,000,000</text:p>
            </table:table-cell>
          </table:table-row>
          <table:table-row>
            <table:table-cell table:style-name="Table1.A1" office:value-type="string">
              <text:p text:style-name="spa_5f_footnote_5f_left">Discretionary funding</text:p>
            </table:table-cell>
            <table:table-cell table:style-name="Table1.B2" office:value-type="string">
              <text:p text:style-name="spa_5f_footnote_5f_right">10,000,000</text:p>
            </table:table-cell>
            <table:table-cell table:style-name="Table1.B2" office:value-type="string">
              <text:p text:style-name="spa_5f_footnote_5f_right">(2,000,000)</text:p>
            </table:table-cell>
            <table:table-cell table:style-name="Table1.B2" office:value-type="string">
              <text:p text:style-name="spa_5f_footnote_5f_right">8,000,000</text:p>
            </table:table-cell>
          </table:table-row>
          <table:table-row>
            <table:table-cell table:style-name="Table1.A1" office:value-type="string">
              <text:p text:style-name="spa_5f_footnote_5f_left">Southwest Pipeline Project</text:p>
            </table:table-cell>
            <table:table-cell table:style-name="Table1.B2" office:value-type="string">
              <text:p text:style-name="spa_5f_footnote_5f_right">131,713,336</text:p>
            </table:table-cell>
            <table:table-cell table:style-name="Table1.B2" office:value-type="string">
              <text:p text:style-name="spa_5f_footnote_5f_right">(30,713,336)</text:p>
            </table:table-cell>
            <table:table-cell table:style-name="Table1.B2" office:value-type="string">
              <text:p text:style-name="spa_5f_footnote_5f_right">101,000,000</text:p>
            </table:table-cell>
          </table:table-row>
          <table:table-row>
            <table:table-cell table:style-name="Table1.A1" office:value-type="string">
              <text:p text:style-name="spa_5f_footnote_5f_left">Municipal water supply</text:p>
            </table:table-cell>
            <table:table-cell table:style-name="Table1.B2" office:value-type="string">
              <text:p text:style-name="spa_5f_footnote_5f_right">25,000,000</text:p>
            </table:table-cell>
            <table:table-cell table:style-name="Table1.B2" office:value-type="string">
              <text:p text:style-name="spa_5f_footnote_5f_right">10,000,000</text:p>
            </table:table-cell>
            <table:table-cell table:style-name="Table1.B2" office:value-type="string">
              <text:p text:style-name="spa_5f_footnote_5f_right">35,000,000</text:p>
            </table:table-cell>
          </table:table-row>
          <table:table-row>
            <table:table-cell table:style-name="Table1.A1" office:value-type="string">
              <text:p text:style-name="spa_5f_footnote_5f_left">Rural water supply</text:p>
            </table:table-cell>
            <table:table-cell table:style-name="Table1.B2" office:value-type="string">
              <text:p text:style-name="spa_5f_footnote_5f_right">80,000,000</text:p>
            </table:table-cell>
            <table:table-cell table:style-name="Table1.B2" office:value-type="string">
              <text:p text:style-name="spa_5f_footnote_5f_right">(25,000,000)</text:p>
            </table:table-cell>
            <table:table-cell table:style-name="Table1.B2" office:value-type="string">
              <text:p text:style-name="spa_5f_footnote_5f_right">55,000,000</text:p>
            </table:table-cell>
          </table:table-row>
          <table:table-row>
            <table:table-cell table:style-name="Table1.A1" office:value-type="string">
              <text:p text:style-name="spa_5f_footnote_5f_left">Red River Valley Water Supply Project</text:p>
            </table:table-cell>
            <table:table-cell table:style-name="Table1.B2" office:value-type="string">
              <text:p text:style-name="spa_5f_footnote_5f_right">260,000,000</text:p>
            </table:table-cell>
            <table:table-cell table:style-name="Table1.B2" office:value-type="string">
              <text:p text:style-name="spa_5f_footnote_5f_right">(110,000,000)</text:p>
            </table:table-cell>
            <table:table-cell table:style-name="Table1.B2" office:value-type="string">
              <text:p text:style-name="spa_5f_footnote_5f_right">150,000,000</text:p>
            </table:table-cell>
          </table:table-row>
          <table:table-row>
            <table:table-cell table:style-name="Table1.A1" office:value-type="string">
              <text:p text:style-name="spa_5f_footnote_5f_left">Western Area Water Supply</text:p>
            </table:table-cell>
            <table:table-cell table:style-name="Table1.B2" office:value-type="string">
              <text:p text:style-name="spa_5f_footnote_5f_right">46,500,000</text:p>
            </table:table-cell>
            <table:table-cell table:style-name="Table1.B2" office:value-type="string">
              <text:p text:style-name="spa_5f_footnote_5f_right">(11,500,000)</text:p>
            </table:table-cell>
            <table:table-cell table:style-name="Table1.B2" office:value-type="string">
              <text:p text:style-name="spa_5f_footnote_5f_right">35,000,000</text:p>
            </table:table-cell>
          </table:table-row>
          <table:table-row>
            <table:table-cell table:style-name="Table1.A1" office:value-type="string">
              <text:p text:style-name="spa_5f_footnote_5f_left">Mouse River flood control</text:p>
            </table:table-cell>
            <table:table-cell table:style-name="Table1.B2" office:value-type="string">
              <text:p text:style-name="spa_5f_footnote_5f_right">125,000,000</text:p>
            </table:table-cell>
            <table:table-cell table:style-name="Table1.B2" office:value-type="string">
              <text:p text:style-name="spa_5f_footnote_5f_right">(60,000,000)</text:p>
            </table:table-cell>
            <table:table-cell table:style-name="Table1.B2" office:value-type="string">
              <text:p text:style-name="spa_5f_footnote_5f_right">65,000,000</text:p>
            </table:table-cell>
          </table:table-row>
          <table:table-row>
            <table:table-cell table:style-name="Table1.A1" office:value-type="string">
              <text:p text:style-name="spa_5f_footnote_5f_left">Valley City flood control</text:p>
            </table:table-cell>
            <table:table-cell table:style-name="Table1.B2" office:value-type="string">
              <text:p text:style-name="spa_5f_footnote_5f_right">16,000,000</text:p>
            </table:table-cell>
            <table:table-cell table:style-name="Table1.B2" office:value-type="string">
              <text:p text:style-name="spa_5f_footnote_5f_right">(3,000,000)</text:p>
            </table:table-cell>
            <table:table-cell table:style-name="Table1.B2" office:value-type="string">
              <text:p text:style-name="spa_5f_footnote_5f_right">13,000,000</text:p>
            </table:table-cell>
          </table:table-row>
          <table:table-row>
            <table:table-cell table:style-name="Table1.A1" office:value-type="string">
              <text:p text:style-name="spa_5f_footnote_5f_left">South Bismarck storm water and flood control</text:p>
            </table:table-cell>
            <table:table-cell table:style-name="Table1.B2" office:value-type="string">
              <text:p text:style-name="spa_5f_footnote_5f_right">20,000,000</text:p>
            </table:table-cell>
            <table:table-cell table:style-name="Table1.B2" office:value-type="string">
              <text:p text:style-name="spa_5f_footnote_5f_right">(20,000,000)</text:p>
            </table:table-cell>
            <table:table-cell table:style-name="Table1.B2" office:value-type="string">
              <text:p text:style-name="spa_5f_footnote_5f_right">0</text:p>
            </table:table-cell>
          </table:table-row>
          <table:table-row>
            <table:table-cell table:style-name="Table1.A1" office:value-type="string">
              <text:p text:style-name="spa_5f_footnote_5f_left">Parks and Recreation Department grant</text:p>
            </table:table-cell>
            <table:table-cell table:style-name="Table1.B2" office:value-type="string">
              <text:p text:style-name="spa_5f_footnote_5f_right">2,500,000</text:p>
            </table:table-cell>
            <table:table-cell table:style-name="Table1.B2" office:value-type="string">
              <text:p text:style-name="spa_5f_footnote_5f_right">(2,500,000)</text:p>
            </table:table-cell>
            <table:table-cell table:style-name="Table1.B2" office:value-type="string">
              <text:p text:style-name="spa_5f_footnote_5f_right">0</text:p>
            </table:table-cell>
          </table:table-row>
          <table:table-row>
            <table:table-cell table:style-name="Table1.A1" office:value-type="string">
              <text:p text:style-name="spa_5f_footnote_5f_left">Other general water projects</text:p>
            </table:table-cell>
            <table:table-cell table:style-name="Table1.B2" office:value-type="string">
              <text:p text:style-name="spa_5f_footnote_5f_right"><text:span text:style-name="spa_5f_footnote_5f_underline">11,500,000</text:span></text:p>
            </table:table-cell>
            <table:table-cell table:style-name="Table1.B2" office:value-type="string">
              <text:p text:style-name="spa_5f_footnote_5f_right"><text:span text:style-name="spa_5f_footnote_5f_underline">(6,750,000)</text:span></text:p>
            </table:table-cell>
            <table:table-cell table:style-name="Table1.B2" office:value-type="string">
              <text:p text:style-name="spa_5f_footnote_5f_right"><text:span text:style-name="spa_5f_footnote_5f_underline">4,750,000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B2" office:value-type="string">
              <text:p text:style-name="spa_5f_footnote_5f_right">$729,863,336</text:p>
            </table:table-cell>
            <table:table-cell table:style-name="Table1.B2" office:value-type="string">
              <text:p text:style-name="spa_5f_footnote_5f_right">($262,113,336)</text:p>
            </table:table-cell>
            <table:table-cell table:style-name="Table1.B2" office:value-type="string">
              <text:p text:style-name="spa_5f_footnote_5f_right">$467,750,000</text:p>
            </table:table-cell>
          </table:table-row>
        </table:table>
        <text:p text:style-name="spa_5f_footnote"><text:bookmark text:name="department_770_department_of_water_resources_detail_of_senate_changes_Footnote6"/><text:span text:style-name="spa_5f_footnote_5f_number">6</text:span> One-time funding of $600,000 from special funds added by the House to continue a study of Missouri River intake sites is removed by the Senate.</text:p>
        <text:p text:style-name="spa_5f_footnote_5f_general_5f_amendment_5f_line"/>
        <text:p text:style-name="spa_5f_table_5f_header">House Bill No. 1020 - Other Changes - Senate Action</text:p>
        <text:p text:style-name="P2">This amendment also:</text:p>
        <text:list xml:id="list31859610" text:style-name="L1">
          <text:list-item>
            <text:p text:style-name="P5">Adjusts the additional income appropriation section to appropriate additional federal funds received by the Department of Water Resources for the purpose for which the funds were received.</text:p>
          </text:list-item>
          <text:list-item>
            <text:p text:style-name="P5"><text:soft-page-break/>Adjusts the additional income appropriation section to exclude oil extraction tax revenue deposited in the resources trust fund in excess of the March 2025 legislative revenue forecast.</text:p>
          </text:list-item>
          <text:list-item>
            <text:p text:style-name="P5">Removes a section providing a deficiency appropriation of $10 million from the strategic investment and improvements fund to repay a Bank of North Dakota line of credit associated with the water infrastructure revolving loan fund.</text:p>
          </text:list-item>
          <text:list-item>
            <text:p text:style-name="P5">Removes 2 sections relating to sovereign lands recreation use grants.</text:p>
          </text:list-item>
          <text:list-item>
            <text:p text:style-name="P5">Removes a section to authorize the issuance of bonds for the Southwest Pipeline Project.</text:p>
          </text:list-item>
          <text:list-item>
            <text:p text:style-name="P5">Adds a section to transfer oil extraction tax revenue deposited in the resources trust fund in excess of the March 2025 legislative revenue forecast to the water projects stabilization fund.</text:p>
          </text:list-item>
          <text:list-item>
            <text:p text:style-name="P5">Reduces a transfer of $45 million from the resources trust fund to the water infrastructure revolving loan fund to $35 million.</text:p>
          </text:list-item>
          <text:list-item>
            <text:p text:style-name="P5">Amends the powers and duties of the Legislative Management's Water Topics Overview Committee to provide for the review of project requests for state funds of $10 million or more.</text:p>
          </text:list-item>
          <text:list-item>
            <text:p text:style-name="P5">Reduces the authorization for a Bank of North Dakota line of credit for water projects from $200 million to $150 million, of which $50 million is designated for the Southwest Pipeline Project.</text:p>
          </text:list-item>
          <text:list-item>
            <text:p text:style-name="P5">Adds a section to provide for the repayment of a $50 million Bank of North Dakota line of credit for the Southwest Pipeline Project from capital repayments from the Southwest Pipeline Project deposited in the resources trust fund.</text:p>
          </text:list-item>
          <text:list-item>
            <text:p text:style-name="P5">Adds a section to provide for a Legislative Management study of designated appropriations for water projects.</text:p>
          </text:list-item>
          <text:list-item>
            <text:p text:style-name="P5">Adds a section to provide for the Department of Water Resources to continue its study of Missouri River intake sites.</text:p>
          </text:list-item>
          <text:list-item>
            <text:p text:style-name="P5">Adjusts line item transfer authority for the Department of Water Resources to limit transfers to $5 million between only the operating expenses and capital assets line items. The House version limited the transfer to $10 million.</text:p>
          </text:list-item>
          <text:list-item>
            <text:p text:style-name="P5">Increases the estimated water project funding to be continued into the 2025-27 biennium from $522.5 million to $600 million.</text:p>
          </text:list-item>
          <text:list-item>
            <text:p text:style-name="P4">Declares House Bill No. 1040, relating to a drought disaster livestock water assistance program, to be an emergency measure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0<text:tab/>Fiscal No. 1<text:tab/>25.0164.02001s<text:tab/>04/09/2025</text:p>
      </style:header>
      <style:footer>
        <text:p text:style-name="spa_5f_page_5f_footer"><text:s/>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14T11:59:01.74</dc:date>
    <meta:editing-duration>PT23H57M06S</meta:editing-duration>
    <meta:editing-cycles>67</meta:editing-cycles>
    <meta:generator>OpenOffice.org/3.1$Win32 OpenOffice.org_project/310m19$Build-9420</meta:generator>
    <meta:printed-by>jjblasy </meta:printed-by>
    <meta:print-date>2025-04-11T13:11:22.04</meta:print-date>
    <dc:description>SPA Document</dc:description>
    <dc:creator>kkrueger </dc:creator>
    <meta:document-statistic meta:table-count="7" meta:image-count="0" meta:object-count="0" meta:page-count="4" meta:paragraph-count="377" meta:word-count="1272" meta:character-count="8390"/>
    <meta:user-defined meta:name="Info 1"/>
    <meta:user-defined meta:name="Info 2"/>
    <meta:user-defined meta:name="Info 3"/>
    <meta:user-defined meta:name="Info 4"/>
  </office:meta>
</office:document-meta>
</file>