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fo:font-weight="bold" style:font-weight-asian="bold" style:font-weight-complex="bold"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name="P8" style:parent-style-name="bd_5f_subdivis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ection">
      <style:paragraph-properties fo:background-color="transparent">
        <style:background-image/>
      </style:paragraph-properties>
    </style:style>
    <style:style style:family="paragraph" style:name="P12" style:parent-style-name="bd_5f_sigblock_5f_doublespace">
      <style:paragraph-properties fo:background-color="transparent">
        <style:tab-stops>
          <style:tab-stop style:position="0.7cm"/>
        </style:tab-stops>
        <style:background-image/>
      </style:paragraph-properties>
    </style:style>
    <style:style style:family="paragraph" style:name="P13"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4"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5" style:parent-style-name="bd_5f_enacting_5f_clause">
      <style:text-properties fo:font-weight="bold" style:font-weight-asian="bold" style:font-weight-complex="bold"/>
    </style:style>
    <style:style style:family="paragraph" style:master-page-name="First_20_Page" style:name="P16" style:parent-style-name="bd_5f_header_5f_title">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2" style:font-size-asian="10.5pt" style:text-line-through-style="solid" style:text-underline-style="none"/>
    </style:style>
    <style:style style:family="text" style:name="T17">
      <style:text-properties style:font-weight-asian="bold" style:font-weight-complex="bold"/>
    </style:style>
    <style:style style:family="text" style:name="T18">
      <style:text-properties style:text-line-through-style="none" style:text-underline-style="none"/>
    </style:style>
    <style:style style:family="text" style:name="T19">
      <style:text-properties style:text-line-through-style="none" style:text-underline-color="font-color" style:text-underline-style="solid" style:text-underline-width="auto"/>
    </style:style>
    <style:style style:family="text" style:name="T20">
      <style:text-properties fo:font-size="11pt" style:font-name="Arial2" style:font-size-asian="10.5pt" style:text-line-through-style="none" style:text-underline-style="none"/>
    </style:style>
    <style:style style:family="text" style:name="T21">
      <style:text-properties fo:font-size="11pt" style:font-name="Arial2" style:font-size-asian="10.5pt" style:text-underline-style="none"/>
    </style:style>
    <style:style style:family="text" style:name="T22">
      <style:text-properties fo:font-size="11pt" style:font-name="Arial2" style:font-size-asian="10.5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0:58:32" office:value-type="string" text:name="T_ENROLLEDMEASURE_DT_DATECREATED"/>
        <text:user-field-decl office:string-value="" office:value-type="string" text:name="T_ENROLLEDMEASURE_I_TITLEID"/>
        <text:user-field-decl office:string-value="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amend&quot;,&quot;type&quot;:&quot;centurycode&quot;,&quot;citation&quot;:&quot;54-12-08-1&quot;},&quot;sec:10&quot;:{&quot;action&quot;:&quot;amend&quot;,&quot;type&quot;:&quot;centurycode&quot;,&quot;citation&quot;:&quot;54-35-02.7&quot;},&quot;sec:11&quot;:{&quot;action&quot;:&quot;amend&quot;,&quot;type&quot;:&quot;centurycode&quot;,&quot;citation&quot;:&quot;61-02-79&quot;},&quot;entry1_sec:12&quot;:{&quot;action&quot;:&quot;create&quot;,&quot;type&quot;:&quot;centurycode&quot;,&quot;citation&quot;:&quot;61-24.6-un1&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 office:value-type="string" text:name="T_ENROLLEDMEASURE_T_STATUTEAFFECTED"/>
        <text:user-field-decl office:string-value="25.016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office:value-type="string" text:name="T_ENROLLEDMEASURE_T_LONGTITLE"/>
        <text:user-field-decl office:string-value="102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0</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text:p>
      </text:section>
      <text:section text:name="EnactingClause" text:style-name="Sect1">
        <text:p text:style-name="P15">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from other funds, derived from special funds and federal funds, to the department of water resources for the purpose of defraying the expenses of the department of water resources, for the period beginning with the effective date of this Act, and ending June 30, 2027, as follows:</text:span></text:p>
        <text:p text:style-name="P13"><text:span text:style-name="bd_5f_section_5f_name"><text:span text:style-name="T2"><text:tab/><text:tab/></text:span></text:span><text:span text:style-name="T4">Adjustments or<text:tab/><text:line-break/><text:tab/></text:span><text:span text:style-name="T9">Base Level</text:span><text:span text:style-name="T4"><text:tab/></text:span><text:span text:style-name="T9">Enhancements</text:span><text:span text:style-name="T4"><text:tab/></text:span><text:span text:style-name="T9">Appropriation</text:span><text:span text:style-name="T4"><text:line-break/>Salaries and wages<text:tab/>$22,998,148<text:tab/>$2,333,877<text:tab/>$25,332,025<text:line-break/>New and vacant FTE pool<text:tab/>0<text:tab/>2,371,058<text:tab/>2,371,058<text:line-break/>Operating expenses<text:tab/>56,625,923<text:tab/>(26,082,810)<text:tab/>30,543,113<text:line-break/>Capital assets<text:tab/>124,136,712<text:tab/>(121,582,762)<text:tab/>2,553,950<text:line-break/>Southwest pipeline project<text:tab/>0<text:tab/>101,000,000<text:tab/>101,000,000<text:line-break/>Northwest area water supply<text:tab/>0<text:tab/>106,857,325<text:tab/>106,857,325<text:line-break/>Water supply - grants<text:tab/>316,200,000<text:tab/>(316,200,000)<text:tab/>0<text:line-break/>Rural water supply - grants<text:tab/>52,000,000<text:tab/>(52,000,000)<text:tab/>0<text:line-break/>Water supply<text:tab/>0<text:tab/>110,000,000<text:tab/>110,000,000<text:line-break/>Regional water supply<text:tab/>0<text:tab/>245,000,000<text:tab/>245,000,000<text:line-break/>General water - grants<text:tab/>12,000,000<text:tab/>(12,000,000)<text:tab/>0<text:line-break/>General water<text:tab/>0<text:tab/>18,000,000<text:tab/>18,000,000<text:line-break/>Flood control grants<text:tab/>115,700,000<text:tab/>(115,700,000)<text:tab/>0<text:line-break/>Flood control<text:tab/>0<text:tab/>117,600,000<text:tab/>117,600,000<text:line-break/>Discretionary funding<text:tab/></text:span><text:span text:style-name="T9">0</text:span><text:span text:style-name="T4"><text:tab/></text:span><text:span text:style-name="T9">10,000,000</text:span><text:span text:style-name="T4"><text:tab/></text:span><text:span text:style-name="T9">10,000,000</text:span><text:span text:style-name="T4"><text:line-break/>Total other funds<text:tab/>$699,660,783<text:tab/>$69,596,688<text:tab/>$769,257,471<text:line-break/>Full‑time equivalent positions<text:tab/>93.00<text:tab/>5.00<text:tab/>98.00</text:span></text:p>
        <text:p text:style-name="bd_5f_section"><text:span text:style-name="bd_5f_section_5f_name"><text:span text:style-name="T5"><text:tab/>SECTION 2.</text:span></text:span><text:span text:style-name="T4"> </text:span><text:span text:style-name="T6">ONE‑TIME FUNDING - EFFECT ON BASE BUDGET - REPORT TO THE SEVENTIETH LEGISLATIVE ASSEMBLY.</text:span><text:span text:style-name="T4">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4"><text:span text:style-name="T9">One-Time Funding Description</text:span><text:span text:style-name="T4"><text:tab/><text:tab/><text:tab/></text:span><text:span text:style-name="bd_5f_section_5f_name"><text:span text:style-name="T9">Other Funds</text:span></text:span><text:line-break/>New FTE costs<text:tab/><text:tab/><text:tab/>$36,000<text:line-break/>Board of water well contractors costs<text:tab/><text:tab/><text:tab/>30,000<text:line-break/>Emergency pumps replacement<text:tab/><text:tab/><text:tab/>480,000<text:line-break/>Excavator replacement<text:tab/><text:tab/><text:tab/>400,000<text:line-break/>Data logger replacement<text:tab/><text:tab/><text:tab/>60,000<text:line-break/><text:soft-page-break/>Bank of North Dakota line of credit<text:tab/><text:tab/><text:tab/><text:span text:style-name="T8">260,000,000</text:span><text:line-break/>Total other funds<text:tab/><text:tab/><text:tab/>$261,006,000</text:p>
        <text:p text:style-name="bd_5f_section"><text:span text:style-name="bd_5f_section_5f_name"><text:tab/>SECTION 3.</text:span> <text:span text:style-name="T12">NEW AND VACANT FTE POOL - LIMITATION - TRANSFER REQUEST.</text:span> The department of water resource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span text:style-name="T5"><text:tab/>SECTION 4.</text:span></text:span><text:span text:style-name="T4"> </text:span><text:span text:style-name="T12">ADDITIONAL INCOME - APPROPRIATION - REPORT.</text:span><text:span text:style-name="T1"> In addition to the amounts appropriated in section 1 of this Act, any additional federal funds and other amounts in the resources trust fund and water commission fund which become available are appropriated to the department of water resources for the purpose of defraying the expenses of the department of water resources, for the period beginning with the effective date of this Act, and ending June 30, 2027. Any additional amounts in the resources trust fund must be allocated equally between municipal water supply grants and rural water supply grants. Any additional amounts in the water commission fund must be allocated to the project for which the funding was intended. Any additional federal funds which become available to the department of water resources must be allocated for the purpose for which the funds were received. The director of the department of water resources shall report to the legislative management on the use of any additional appropriation authority pursuant to this section.</text:span></text:p>
        <text:p text:style-name="bd_5f_section"><text:span text:style-name="bd_5f_section_5f_name"><text:span text:style-name="T13"><text:tab/>SECTION 5.</text:span></text:span><text:span text:style-name="T1"> </text:span><text:span text:style-name="T12">OTHER FUNDS - WATER PROJECTS STABILIZATION FUND.</text:span><text:span text:style-name="T1"> The total other funds line item in section 1 of this Act includes $42,500,000 from the water projects stabilization fund for water supply grants for the period beginning with the effective date of this Act, and ending June 30, 2027.</text:span></text:p>
        <text:p text:style-name="bd_5f_section"><text:span text:style-name="bd_5f_section_5f_name"><text:span text:style-name="T13"><text:tab/>SECTION 6.</text:span></text:span><text:span text:style-name="T1"> </text:span><text:span text:style-name="T12">DEPARTMENT OF WATER RESOURCES DISCRETIONARY FUNDING. </text:span><text:span text:style-name="T1">The discretionary funding appropriated to the department of water resources in section 1 of this Act or continued in section 24 of this Act may be used as necessary, except for salaries and wages, for the period beginning with the effective date of this Act, and ending June 30, 2027.</text:span></text:p>
        <text:p text:style-name="bd_5f_section"><text:span text:style-name="bd_5f_section_5f_name"><text:tab/>SECTION 7.</text:span> <text:span text:style-name="T12">TRANSFER - RESOURCES TRUST FUND - WATER INFRASTRUCTURE REVOLVING LOAN FUND.</text:span><text:span text:style-name="T1"> The state treasurer shall transfer $40,000,000 from the resources trust fund to the water infrastructure revolving loan fund at the Bank of North Dakota for providing loans for water projects, as requested by the director of the department of water resources, during the period beginning with the effective date of this Act, and ending June 30, 2027.</text:span></text:p>
        <text:p text:style-name="bd_5f_section"><text:span text:style-name="bd_5f_section_5f_name"><text:span text:style-name="T13"><text:tab/>SECTION 8.</text:span></text:span><text:span text:style-name="T1"> </text:span><text:span text:style-name="T12">BANK OF NORTH DAKOTA LINE OF CREDIT - WATER INFRASTRUCTURE REVOLVING LOAN FUND - TRANSFER.</text:span><text:span text:style-name="T1"> The department of water resources may request a line of credit from the Bank of North Dakota not to exceed $100,000,000 to be transferred to the water infrastructure revolving loan fund as requested by the director of the department of water resources to provide local cost‑share loans for projects approved by the state water commission pursuant to section 6‑09‑49.2 for the period beginning with the effective date of this Act, and ending June 30, 2027. The interest rate associated with the line of credit must be the prevailing interest rate charged to North Dakota government entities. The department of water resources shall request a deficiency appropriation from the seventieth legislative assembly to repay the line of credit.</text:span></text:p>
        <text:p text:style-name="bd_5f_section"><text:span text:style-name="bd_5f_section_5f_name"><text:span text:style-name="T2"><text:tab/>SECTION 9. AMENDMENT. </text:span></text:span>Subsection 1 of section 54‑12‑08 of the North Dakota Century Code is amended and reenacted as follows:</text:p>
        <text:p text:style-name="P9"><text:span text:style-name="T3"><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span text:style-name="T14">no person may</text:span><text:span text:style-name="T8">a person may not</text:span> act as legal counsel in any matter, action, or proceeding in which the state or any state department, board, commission, committee, or agency is <text:soft-page-break/>interested or is a party, except upon written appointment by the attorney general. Workforce safety and insurance, the department of transportation, the state tax commissioner, the public service commission, the insurance commissioner, the agriculture commissioner, and the <text:span text:style-name="T14">securities commissioner</text:span><text:span text:style-name="T8">department of water resources</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p>
        <text:p text:style-name="bd_5f_section"><text:span text:style-name="bd_5f_section_5f_name"><text:span text:style-name="T2"><text:tab/>SECTION</text:span></text:span><text:span text:style-name="bd_5f_section_5f_name"><text:span text:style-name="T17"> 10.</text:span></text:span><text:span text:style-name="bd_5f_section_5f_name"><text:span text:style-name="T2"> AMENDMENT</text:span></text:span><text:span text:style-name="T12">.</text:span><text:span text:style-name="T1"> Section 54‑35‑02.7 of the North Dakota Century Code is amended and reenacted as follows:</text:span></text:p>
        <text:p text:style-name="P3"><text:tab/>54‑35‑02.7. Water topics overview committee ‑ <text:span text:style-name="T14">Duties</text:span><text:span text:style-name="T8">Powers and duties</text:span>.</text:p>
        <text:p text:style-name="P9"><text:tab/><text:span text:style-name="T8">1.</text:span><text:span text:style-name="T3"><text:tab/></text:span>The legislative management, during each <text:span text:style-name="T14">interim</text:span><text:span text:style-name="T8">biennium</text:span>, shall appoint a water topics overview committee in the same manner as the legislative management appoints other interim committees. The committee must meet quarterly <text:span text:style-name="T8">during the interim</text:span><text:span text:style-name="T3"> </text:span>and is responsible for legislative overview of water topics and related matters, the Garrison diversion project, and for any necessary discussions with adjacent states on water topics. <text:span text:style-name="T8">The legislative management shall designate the chairman of the committee. The committee shall operate according to the statutes and procedure governing the operation of other legislative management interim committees.</text:span></text:p>
        <text:p text:style-name="P9"><text:span text:style-name="T3"><text:tab/></text:span><text:span text:style-name="T8">2.</text:span><text:span text:style-name="T3"><text:tab/></text:span><text:span text:style-name="T8">Any request anticipated to be submitted to the state water commission or to the next legislative assembly for which the state cost-share is estimated to be ten million dollars or more must be reported to the water topics overview committee before May thirty‑first of each even-numbered year. The committee shall review the request and make a recommendation on the prioritization of the project for consideration by the next legislative assembly. A copy of the committee's report concerning a new water project request must be provided to the appropriations committees of the legislative assembly.</text:span></text:p>
        <text:p text:style-name="P9"><text:span text:style-name="T3"><text:tab/></text:span><text:span text:style-name="T8">3.</text:span><text:span text:style-name="T3"><text:tab/></text:span><text:span text:style-name="T8">The committee may solicit draft measures and proposals from interested persons during the interim between legislative sessions, and also may study measures and proposals referred to the committee by the legislative assembly or the legislative management.</text:span></text:p>
        <text:p text:style-name="P9"><text:span text:style-name="T3"><text:tab/></text:span><text:span text:style-name="T8">4.</text:span><text:span text:style-name="T3"><text:tab/></text:span><text:span text:style-name="T8">If a water project requesting state funds of ten million dollars or more is introduced in either house without a report from the committee, the committee shall consider and report its recommendation regarding the project. A copy of the committee's report concerning the new water project request must be provided to the appropriations committees of the legislative assembly.</text:span></text:p>
        <text:p text:style-name="P9"><text:span text:style-name="T3"><text:tab/></text:span><text:span text:style-name="T8">5.</text:span><text:span text:style-name="T3"><text:tab/></text:span>The committee shall work collaboratively with the state water commission <text:span text:style-name="T3">and may meet with the state water commission</text:span>. </text:p>
        <text:p text:style-name="P9"><text:span text:style-name="T3"><text:tab/></text:span><text:span text:style-name="T8">6.</text:span><text:span text:style-name="T3"><text:tab/>The committee shall report on the committee's project prioritization process, provide updates on allocated program expenditures, and report on the fund balances of projects, grants, and contracts.</text:span><text:span text:style-name="T18"> </text:span><text:span text:style-name="T15">The legislative management shall designate the chairman of the committee. The committee shall operate according to the statutes and procedure governing the operation of other legislative management interim committees.</text:span></text:p>
        <text:p text:style-name="P10"><text:tab/><text:span text:style-name="T8">7.</text:span><text:tab/><text:span text:style-name="T8">The committee shall report the findings and recommendations of the committee, along with any necessary legislation, to the legislative management and to the legislative assembly.</text:span></text:p>
        <text:p text:style-name="bd_5f_section"><text:span text:style-name="bd_5f_section_5f_name"><text:span text:style-name="T2"><text:tab/>SECTION</text:span></text:span><text:span text:style-name="bd_5f_section_5f_name"><text:span text:style-name="T17"> 11.</text:span></text:span><text:span text:style-name="bd_5f_section_5f_name"><text:span text:style-name="T2"> AMENDMENT</text:span></text:span><text:span text:style-name="T12">.</text:span><text:span text:style-name="T1"> Section 61‑02‑79 of the North Dakota Century Code is amended and reenacted as follows:</text:span></text:p>
        <text:p text:style-name="P4"><text:soft-page-break/><text:tab/>61‑02‑79. Bank of North Dakota ‑ Line of credit.</text:p>
        <text:p text:style-name="P11"><text:span text:style-name="T3"><text:tab/>The </text:span><text:span text:style-name="T15">Bank of North Dakota shall extend</text:span><text:span text:style-name="T8">department of water resources may request</text:span><text:span text:style-name="T3"> a line of credit </text:span><text:span text:style-name="T8">from the Bank of North Dakota</text:span><text:span text:style-name="T3"> not to exceed </text:span><text:span text:style-name="T15">one hundred million</text:span><text:span text:style-name="T19">two hundred sixty</text:span><text:span text:style-name="T8"> million</text:span><text:span text:style-name="T3"> dollars at the prevailing interest rate charged to North Dakota government entities. The department of water resources shall repay the line of credit from funds available in the resources trust fund or other funds, as appropriated by the </text:span><text:span text:style-name="T21">legislative assembly. </text:span><text:span text:style-name="T22">If the moneys available at the end of each biennium are not sufficient to repay the line of credit, the department of water resources shall request from the legislative assembly a deficiency appropriation to repay the line of credit.</text:span><text:span text:style-name="T3"> The</text:span><text:span text:style-name="T18"> </text:span><text:span text:style-name="T3">department of water resources may access the line of credit, as necessary, to provide </text:span><text:span text:style-name="T21">up to </text:span><text:span text:style-name="T16">fifty million dollars for the northwest area water supply project and up to</text:span><text:span text:style-name="T20"> fifty million dollars for the southwest pipeline project</text:span><text:span text:style-name="T18"> </text:span><text:span text:style-name="T15">during the biennium beginning July 1, 2023, and ending June 30, 2025</text:span><text:span text:style-name="T19">and two hundred ten million dollars for water projects</text:span><text:span text:style-name="T3">.</text:span></text:p>
        <text:p text:style-name="P5"><text:span text:style-name="bd_5f_section_5f_name"><text:span text:style-name="T5"><text:tab/>SECTION 12. </text:span></text:span><text:span text:style-name="T4">A new section to chapter 61‑24.6 of the North Dakota Century Code is created and enacted as follows:</text:span></text:p>
        <text:p text:style-name="P3"><text:span text:style-name="T3"><text:tab/></text:span><text:span text:style-name="T10">Biota water treatment plant operating fund - Continuing appropriation.</text:span></text:p>
        <text:p text:style-name="P11"><text:span text:style-name="T6"><text:tab/></text:span><text:span text:style-name="T9">The biota water treatment plant operating fund is a special fund in the state treasury into which all federal funds received for the operation of the northwest area water supply's biota water treatment plant must be deposited. All moneys in the fund are appropriated to the department of water resources on a continuing basis for operations of the biota water treatment plant.</text:span></text:p>
        <text:p text:style-name="P6"><text:span text:style-name="bd_5f_section_5f_name"><text:span text:style-name="T3"><text:tab/>SECTION 13.</text:span></text:span><text:span text:style-name="T3"> </text:span><text:span text:style-name="T6">STATE WATER COMMISSION - RED RIVER VALLEY WATER SUPPLY PROJECT FUNDING - LEGISLATIVE INTENT.</text:span><text:span text:style-name="T4"> Excluding the funding provided for Red River valley water supply projects prior to the 2023‑25 biennium, the state water commission may not approve state funding for the Red River valley water supply project in excess of a total of $953,000,000 without legislative approval. It is the intent of the sixty‑ninth legislative assembly that of the $773,000,000 yet to be designated, $205,000,000 is provided from funds appropriated to the department of water resources for regional water supply in section 1 of this Act.</text:span></text:p>
        <text:p text:style-name="P6"><text:span text:style-name="bd_5f_section_5f_name"><text:span text:style-name="T5"><text:tab/>SECTION 14.</text:span></text:span><text:span text:style-name="T4"> </text:span><text:span text:style-name="T12">RED RIVER VALLEY WATER SUPPLY PROJECT - FEDERAL FUNDING - LEGISLATIVE INTENT.</text:span><text:span text:style-name="T1"> It is the intent of the sixty‑ninth legislative assembly that any federal funds received for the Red River valley water supply project be allocated seventy‑five percent to the state cost share and twenty‑five percent to the local cost share for the project.</text:span></text:p>
        <text:p text:style-name="P6"><text:span text:style-name="bd_5f_section_5f_name"><text:tab/>SECTION 15.</text:span> <text:span text:style-name="bd_5f_section_5f_name"><text:span text:style-name="T6">STATE WATER COMMISSION - MOUSE RIVER FLOOD CONTROL PROJECT FUNDING - LEGISLATIVE INTENT.</text:span></text:span><text:span text:style-name="bd_5f_section_5f_name"><text:span text:style-name="T4"> Excluding the funding provided for Mouse River flood control projects prior to the 2023‑25 biennium, the state water commission may not approve state funding for the Mouse River flood control project in excess of a total of $380,500,000 without legislative approval. It is the intent of the sixty-ninth legislative assembly that of the $304,400,000 yet to be designated, $81,100,000 is provided from funds appropriated to the department of water resources for flood control in section 1 of this Act.</text:span></text:span></text:p>
        <text:p text:style-name="P6"><text:span text:style-name="T11"><text:tab/></text:span><text:span text:style-name="bd_5f_section_5f_name">SECTION 16. STATE WATER COMMISSION - GRANTS AND WATER PROJECTS - </text:span><text:span text:style-name="bd_5f_section_5f_name"><text:span text:style-name="T7">2025‑27 BIENNIUM - LEGISLATIVE INTENT.</text:span></text:span><text:span text:style-name="bd_5f_section_5f_name"><text:span text:style-name="T4"> It is the intent of the sixty‑ninth legislative assembly that the funds appropriated in the water supply, regional water supply, flood control, and general water line items in section 1 of this Act be designated as follows, although funding may be reallocated between designations in each line item:</text:span></text:span></text:p>
        <text:p text:style-name="P7"><text:span text:style-name="bd_5f_section_5f_name"><text:span text:style-name="T4"><text:tab/>1.<text:tab/>$110,000,000 for water supply, including:</text:span></text:span></text:p>
        <text:p text:style-name="P8"><text:span text:style-name="bd_5f_section_5f_name"><text:span text:style-name="T4"><text:tab/><text:tab/>a.<text:tab/>$40,000,000 for municipal water supply; and</text:span></text:span></text:p>
        <text:p text:style-name="P8"><text:span text:style-name="bd_5f_section_5f_name"><text:span text:style-name="T4"><text:tab/><text:tab/>b.<text:tab/>$70,000,000 for rural water supply.</text:span></text:span></text:p>
        <text:p text:style-name="P7"><text:span text:style-name="bd_5f_section_5f_name"><text:span text:style-name="T4"><text:tab/>2.<text:tab/>$245,000,000 for regional water supply, including:</text:span></text:span></text:p>
        <text:p text:style-name="P8"><text:soft-page-break/><text:span text:style-name="bd_5f_section_5f_name"><text:span text:style-name="T4"><text:tab/><text:tab/>a.<text:tab/>$205,000,000 for Red River valley water supply project; and</text:span></text:span></text:p>
        <text:p text:style-name="P8"><text:span text:style-name="bd_5f_section_5f_name"><text:span text:style-name="T4"><text:tab/><text:tab/>b.<text:tab/>$40,000,000 for western area water supply project.</text:span></text:span></text:p>
        <text:p text:style-name="P7"><text:span text:style-name="bd_5f_section_5f_name"><text:span text:style-name="T4"><text:tab/>3.<text:tab/>$117,600,000 for flood control, including:</text:span></text:span></text:p>
        <text:p text:style-name="P8"><text:span text:style-name="bd_5f_section_5f_name"><text:span text:style-name="T4"><text:tab/><text:tab/>a.<text:tab/>$81,100,000 for Mouse River flood control;</text:span></text:span></text:p>
        <text:p text:style-name="P8"><text:span text:style-name="bd_5f_section_5f_name"><text:span text:style-name="T4"><text:tab/><text:tab/>b.<text:tab/>$12,000,000 for Valley City flood control;</text:span></text:span></text:p>
        <text:p text:style-name="P8"><text:span text:style-name="bd_5f_section_5f_name"><text:span text:style-name="T4"><text:tab/><text:tab/>c.<text:tab/>$17,000,000 for city of Bismarck flood control; and</text:span></text:span></text:p>
        <text:p text:style-name="P8"><text:span text:style-name="bd_5f_section_5f_name"><text:span text:style-name="T4"><text:tab/><text:tab/>d.<text:tab/>$7,500,000 for other flood control projects.</text:span></text:span></text:p>
        <text:p text:style-name="P7"><text:span text:style-name="bd_5f_section_5f_name"><text:span text:style-name="T4"><text:tab/>4.<text:tab/>$18,000,000 for general water, including:</text:span></text:span></text:p>
        <text:p text:style-name="P8"><text:span text:style-name="bd_5f_section_5f_name"><text:span text:style-name="T4"><text:tab/><text:tab/>a.<text:tab/>$15,000,000 for water conveyance; and</text:span></text:span></text:p>
        <text:p text:style-name="P8"><text:span text:style-name="bd_5f_section_5f_name"><text:span text:style-name="T4"><text:tab/><text:tab/>b.<text:tab/></text:span></text:span>$3,000,000<text:span text:style-name="bd_5f_section_5f_name"><text:span text:style-name="T4"> for other general water projects.</text:span></text:span></text:p>
        <text:p text:style-name="P6"><text:span text:style-name="bd_5f_section_5f_name"><text:tab/>SECTION 17.</text:span> <text:span text:style-name="T6">MISSOURI RIVER AND OTHER WATER SYSTEMS</text:span><text:span text:style-name="bd_5f_section_5f_name"><text:span text:style-name="T6"> - LEGISLATIVE INTENT.</text:span></text:span><text:span text:style-name="bd_5f_section_5f_name"><text:span text:style-name="T4"> It is the intent of the sixty‑ninth legislative assembly that the department of water resources continue to support efforts that protect and develop beneficial use of Missouri River system water and other available water supply sources.</text:span></text:span></text:p>
        <text:p text:style-name="P6"><text:span text:style-name="bd_5f_section_5f_name"><text:span text:style-name="T6"><text:tab/>SECTION 18. LEGISLATIVE MANAGEMENT STUDY - DESIGNATED APPROPRIATIONS FOR WATER PROJECTS</text:span></text:span><text:span text:style-name="bd_5f_section_5f_name"><text:span text:style-name="T5">.</text:span></text:span><text:span text:style-name="bd_5f_section_5f_name"><text:span text:style-name="T4"> During the 2025‑26 interim, the legislative management shall consider studying designated appropriations for water projects. The study must include an evaluation of the impact of designating appropriations for water projects and of providing legislative intent for funding to be provided over multiple bienniums for water projects. The study must also consider the appropriate involvement of the legislative management's water topics overview committee in the prioritization of funding for water projects. The legislative management shall report its findings and recommendations, together with any legislation required to implement the recommendations, to the seventieth legislative assembly.</text:span></text:span></text:p>
        <text:p text:style-name="P6"><text:span text:style-name="bd_5f_section_5f_name"><text:span text:style-name="T5"><text:tab/>SECTION 19. LEGISLATIVE MANAGEMENT STUDY - STORM WATER PROJECTS.</text:span></text:span><text:span text:style-name="bd_5f_section_5f_name"><text:span text:style-name="T4"> During the 2025‑26 interim, the legislative management shall consider studying funding for storm water projects in the state, including current funding sources, related statutes, and the policies of the state water commission. The study must include information regarding recently completed storm water projects and funding needs for future storm water projects in the state. The legislative management shall report its findings and recommendations, together with any legislation required to implement the recommendations, to the seventieth legislative assembly.</text:span></text:span></text:p>
        <text:p text:style-name="P6"><text:span text:style-name="bd_5f_section_5f_name"><text:span text:style-name="T5"><text:tab/>SECTION 20.</text:span></text:span><text:span text:style-name="bd_5f_section_5f_name"><text:span text:style-name="T4"> </text:span></text:span><text:span text:style-name="bd_5f_section_5f_name"><text:span text:style-name="T6">EXEMPTION - DEPARTMENT OF WATER RESOURCES STUDY - MISSOURI RIVER INTAKE SITES STUDY PHASE TWO - REPORT.</text:span></text:span><text:span text:style-name="bd_5f_section_5f_name"><text:span text:style-name="T4"> During the 2025‑26 interim, the department of water resources shall study or conduct a field investigation as phase two of the department's study of select intake sites identified in phase one of the Missouri River intake sites study conducted during the biennium beginning July 1, 2023, and ending June 30, 2025. The state water commission is not subject to procurement requirements under chapter 54‑44 for the purpose of contracting with a consultant for this study. Funding necessary for the study is included in the appropriation in the discretionary funding line item in section 1 of this Act. The department of water resources shall report to the legislative management during the 2025‑26 interim and to the appropriations committees of the seventieth legislative assembly regarding the status of and any recommendations from phase two of the Missouri River intake sites study.</text:span></text:span></text:p>
        <text:p text:style-name="P6"><text:span text:style-name="bd_5f_section_5f_name"><text:tab/>SECTION 21.</text:span> <text:span text:style-name="T12">EXEMPTION - STATE WATER COMMISSION STUDY - REGIONAL WATER SYSTEMS GOVERNANCE AND FINANCE - REPORT.</text:span><text:span text:style-name="T1"> During the 2025‑26 interim, the state water commission shall study the long‑term governance and finance models of select regional water systems in the state. The study must include the operational and organizational aspects of the southwest </text:span><text:soft-page-break/><text:span text:style-name="T1">pipeline project, northwest area water supply project, and Red River valley water supply project. The state water commission is not subject to procurement requirements under chapter 54‑44 for the purpose of contracting with a consultant for this study and may contract for the study only with an entity that does not receive direct or indirect benefits from any regional, municipal, or rural water system within the state. Funding for the study is included in the appropriation in the discretionary funding line item in section 1 of this Act. The state water commission shall provide a draft report to the legislative management by March 31, 2026, regarding the results of and any recommendations from the regional water systems governance and finance study.</text:span></text:p>
        <text:p text:style-name="P6"><text:span text:style-name="bd_5f_section_5f_name"><text:tab/>SECTION 22.</text:span> <text:span text:style-name="T6">EXEMPTION - </text:span><text:span text:style-name="T12">STATE WATER COMMISSION STUDY - COST-SHARE POLICY AND FINANCIAL PLANNING - REPORT TO LEGISLATIVE MANAGEMENT.</text:span><text:span text:style-name="T1"> During the 2025‑26 interim, the state water commission shall study its cost‑share policy, including an evaluation of whether projected funding for water projects, in conjunction with the existing cost‑share policy, will adequately address anticipated funding needs for water projects through July 1, 2039. The study must also evaluate the schedules and overall work plans of water projects and the state's financial role in deferred maintenance or replacement projects and must recommend strategies to address any funding shortfalls identified. The state water commission is not subject to procurement requirements under chapter 54‑44 for the purpose of contracting for this study and may contract for the study only with an entity that does not receive direct or indirect benefits from the cost‑share program. Funding for the study is included in the appropriation in the discretionary funding line item in section 1 of this Act. The state water commission shall provide a draft report to the legislative management by March 31, 2026, regarding the results of and any recommendations from the cost‑share policy study.</text:span></text:p>
        <text:p text:style-name="P6"><text:span text:style-name="bd_5f_section_5f_name"><text:span text:style-name="T3"><text:tab/>SECTION 23.</text:span></text:span><text:span text:style-name="T3"> </text:span><text:span text:style-name="T6">EXEMPTION - LINE ITEM TRANSFERS - REPORT.</text:span><text:span text:style-name="T4"> Notwithstanding section 54‑16‑04, the office of management and budget shall transfer up to $5,000,000 between the operating expenses and capital assets line items in section 1 of this Act, during the period beginning with the effective date of this Act, and ending June 30, 2027, as requested by the director of the department of water resources. The director of the department of water resources shall report to the legislative management any transfers made pursuant to this section.</text:span></text:p>
        <text:p text:style-name="P6"><text:span text:style-name="bd_5f_section_5f_name"><text:tab/>SECTION 24.</text:span> <text:span text:style-name="T12">EXEMPTION - GRANTS - WATER‑RELATED PROJECTS - UNEXPENDED FUNDS - REPORT.</text:span><text:span text:style-name="T1"> Section 54‑44.1‑11 does not apply to funding appropriated or continued for grants or water‑related projects included in the capital assets, water supply - grants, rural water supply ‑ grants, flood control projects, discretionary funding, and general water - grants line items in sections 1, 3, and 21 of chapter 52 of the 2023 Session Laws. Any unexpended obligated and unobligated funds from these appropriations may be continued into the 2025‑27 biennium. Any funds continued, estimated by the department of water resources to be $600,000,000, may be expended only for the purpose for which it was originally appropriated. The director of the department of water resources </text:span><text:span text:style-name="T4">shall report to the legislative management any funding continued pursuant to this section.</text:span></text:p>
        <text:p text:style-name="P6"><text:span text:style-name="bd_5f_section_5f_name"><text:span text:style-name="T5"><text:tab/>SECTION 25.</text:span></text:span><text:span text:style-name="T4"> </text:span><text:span text:style-name="T12">EXEMPTION - BOWMAN RADAR SYSTEM. </text:span><text:span text:style-name="T1">The amount of $1,800,000 appropriated from other funds for the purpose of replacing the Bowman radar system in the capital assets line item in section 1 of chapter 52 of the 2023 Session Laws is not subject to Section 54‑44.1‑11 and any unexpended funds from this appropriation may be continued and expended for the purpose for which it was originally appropriated during the biennium beginning July 1, 2025, and ending June 30, 2027.</text:span></text:p>
        <text:p text:style-name="P6"><text:span text:style-name="bd_5f_section_5f_name"><text:tab/>SECTION 26. EMERGENCY.</text:span> This Act and House Bill No. 1040, as approved by the sixty‑ninth legislative assembly, are declared to be an emergency measure.</text:p>
      </text:section>
      <text:section text:name="Signature" text:style-name="Sect1">
        <text:p text:style-name="P12"/>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0</text:user-field-get> and that two-thirds of the members-elect of the House of Representatives voted in favor of said law.</text:p>
        <text:p text:style-name="bd_5f_sigblock_5f_doublespace"/>
        <text:p text:style-name="bd_5f_sigblock_5f_votes1">Vote:<text:tab/>Yeas <text:user-field-get text:name="T_ENROLLEDMEASURE_I_HYEAS">79</text:user-field-get> <text:tab/><text:tab/>Nays <text:user-field-get text:name="T_ENROLLEDMEASURE_I_HNAYS">9</text:user-field-get><text:tab/><text:tab/>Absent <text:user-field-get text:name="T_ENROLLEDMEASURE_I_HABSENT">6</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7M40S</meta:editing-duration>
    <meta:editing-cycles>209</meta:editing-cycles>
    <meta:generator>OpenOffice.org/3.1$Win32 OpenOffice.org_project/310m19$Build-9420</meta:generator>
    <meta:creation-date>2009-07-28T10:41:22.34</meta:creation-date>
    <meta:print-date>2025-05-03T01:21:35.24</meta:print-date>
    <dc:date>2025-05-03T01:35:26.23</dc:date>
    <dc:description>Enrolled Bill</dc:description>
    <dc:creator>rtallman </dc:creator>
    <meta:printed-by>rtallman </meta:printed-by>
    <meta:document-statistic meta:table-count="0" meta:image-count="0" meta:object-count="0" meta:page-count="7" meta:paragraph-count="82" meta:word-count="3606" meta:character-count="23780"/>
    <meta:user-defined meta:name="Info 1"/>
    <meta:user-defined meta:name="Info 2"/>
    <meta:user-defined meta:name="Info 3"/>
    <meta:user-defined meta:name="Info 4"/>
    <meta:template xlink:type="simple" xlink:actuate="onRequest" xlink:title="nd1.bd_23" xlink:href="" meta:date="2009-07-28T10:41:22"/>
  </office:meta>
</office:document-meta>
</file>