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110.71631861" style:family="paragraph" style:name="P2_NEW_1735059110.71631861" style:parent-style-name="bd_5f_section">
      <style:paragraph-properties>
        <style:tab-stops>
          <style:tab-stop style:position="0.7cm"/>
        </style:tab-stops>
      </style:paragraph-properties>
    </style:style>
    <style:style style:display-name="P3_NEW_1735059110.71631861" style:family="paragraph" style:name="P3_NEW_1735059110.71631861" style:parent-style-name="bd_5f_title">
      <style:paragraph-properties>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workforce safety and insur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110.71631861">A BILL for an Act to provide an appropriation for defraying the expenses of workforce safety and insurance.</text:p>
        </text:section>
        <text:section text:name="EnactingClause" text:style-name="Sect2">
          <text:p text:style-name="bd_5f_enacting_5f_clause">BE IT ENACTED BY THE LEGISLATIVE ASSEMBLY OF NORTH DAKOTA:</text:p>
        </text:section>
        <text:section text:name="Body" text:style-name="Sect2">
          <text:p text:style-name="P2_NEW_1735059110.71631861"><text:span text:style-name="bd_5f_section_5f_name"><text:tab/>SECTION 1.</text:span><text:span text:style-name="T1"> APPROPRIATION.</text:span> 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ext:p text:style-name="P4"><text:span text:style-name="bd_5f_section_5f_name"><text:tab/><text:tab/></text:span><text:span text:style-name="T2">Adjustments or<text:tab/><text:line-break/><text:tab/></text:span><text:span text:style-name="T3">Base Level</text:span><text:span text:style-name="T2"><text:tab/></text:span><text:span text:style-name="T3">Enhancements</text:span><text:span text:style-name="T2"><text:tab/></text:span><text:span text:style-name="T3">Appropriation</text:span><text:span text:style-name="T2"><text:line-break/>Workforce safety and insurance<text:tab/></text:span><text:span text:style-name="T3">$65,954,976</text:span><text:span text:style-name="T2"><text:tab/></text:span><text:span text:style-name="T3">$0</text:span><text:span text:style-name="T2"><text:tab/></text:span><text:span text:style-name="T3">$65,954,976</text:span><text:span text:style-name="T2"><text:line-break/> <text:s text:c="2"/>operations<text:line-break/>Total special funds<text:tab/>$65,954,976<text:tab/>$0<text:tab/>$65,954,976<text:line-break/>Full-time equivalent positions<text:tab/>260.14<text:tab/>0.00<text:tab/>260.1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