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1_workforce_safety_and_insurance_house_action_1" style:family="table" style:name="house_5f_bill_5f_no_5f_1021_5f_workforce_5f_safety_5f_and_5f_insurance_5f_house_5f_action_5f_1">
      <style:table-properties fo:margin-left="0.66cm" fo:margin-right="6.239cm" style:may-break-between-rows="true" style:width="9.573cm" style:writing-mode="lr-tb" table:align="margins"/>
    </style:style>
    <style:style style:display-name="house_bill_no_1021_workforce_safety_and_insurance_house_action_1.A" style:family="table-column" style:name="house_5f_bill_5f_no_5f_1021_5f_workforce_5f_safety_5f_and_5f_insurance_5f_house_5f_action_5f_1.A">
      <style:table-column-properties style:column-width="3.328cm" style:rel-column-width="22786*"/>
    </style:style>
    <style:style style:display-name="house_bill_no_1021_workforce_safety_and_insurance_house_action_1.B" style:family="table-column" style:name="house_5f_bill_5f_no_5f_1021_5f_workforce_5f_safety_5f_and_5f_insurance_5f_house_5f_action_5f_1.B">
      <style:table-column-properties style:column-width="0.33cm" style:rel-column-width="2257*"/>
    </style:style>
    <style:style style:display-name="house_bill_no_1021_workforce_safety_and_insurance_house_action_1.C" style:family="table-column" style:name="house_5f_bill_5f_no_5f_1021_5f_workforce_5f_safety_5f_and_5f_insurance_5f_house_5f_action_5f_1.C">
      <style:table-column-properties style:column-width="1.752cm" style:rel-column-width="11991*"/>
    </style:style>
    <style:style style:display-name="house_bill_no_1021_workforce_safety_and_insurance_house_action_1.G" style:family="table-column" style:name="house_5f_bill_5f_no_5f_1021_5f_workforce_5f_safety_5f_and_5f_insurance_5f_house_5f_action_5f_1.G">
      <style:table-column-properties style:column-width="1.752cm" style:rel-column-width="11996*"/>
    </style:style>
    <style:style style:display-name="house_bill_no_1021_workforce_safety_and_insurance_house_action_1.1" style:family="table-row" style:name="house_5f_bill_5f_no_5f_1021_5f_workforce_5f_safety_5f_and_5f_insurance_5f_house_5f_action_5f_1.1">
      <style:table-row-properties fo:keep-together="always" style:keep-together="false"/>
    </style:style>
    <style:style style:display-name="house_bill_no_1021_workforce_safety_and_insurance_house_action_1.A1" style:family="table-cell" style:name="house_5f_bill_5f_no_5f_1021_5f_workforce_5f_safety_5f_and_5f_insurance_5f_house_5f_action_5f_1.A1">
      <style:table-cell-properties fo:border="none" fo:padding-bottom="0.049cm" fo:padding-left="0.049cm" fo:padding-right="0.049cm" fo:padding-top="0cm"/>
    </style:style>
    <style:style style:display-name="house_bill_no_1021_workforce_safety_and_insurance_house_action_1.B1" style:family="table-cell" style:name="house_5f_bill_5f_no_5f_1021_5f_workforce_5f_safety_5f_and_5f_insurance_5f_hous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1_workforce_safety_and_insurance_house_action_1.E1" style:family="table-cell" style:name="house_5f_bill_5f_no_5f_1021_5f_workforce_5f_safety_5f_and_5f_insurance_5f_hous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1_workforce_safety_and_insurance_house_action_1.A2" style:family="table-cell" style:name="house_5f_bill_5f_no_5f_1021_5f_workforce_5f_safety_5f_and_5f_insurance_5f_house_5f_action_5f_1.A2">
      <style:table-cell-properties fo:border="none" fo:padding-bottom="0cm" fo:padding-left="0.049cm" fo:padding-right="0.049cm" fo:padding-top="0cm"/>
    </style:style>
    <style:style style:display-name="house_bill_no_1021_workforce_safety_and_insurance_house_action_1.E2" style:family="table-cell" style:name="house_5f_bill_5f_no_5f_1021_5f_workforce_5f_safety_5f_and_5f_insurance_5f_hous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1_workforce_safety_and_insurance_house_action_1.C3" style:family="table-cell" style:name="house_5f_bill_5f_no_5f_1021_5f_workforce_5f_safety_5f_and_5f_insurance_5f_hous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1_workforce_safety_and_insurance_house_action_1.E3" style:family="table-cell" style:name="house_5f_bill_5f_no_5f_1021_5f_workforce_5f_safety_5f_and_5f_insurance_5f_house_5f_action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1_workforce_safety_and_insurance_house_action_1.C7" style:family="table-cell" style:name="house_5f_bill_5f_no_5f_1021_5f_workforce_5f_safety_5f_and_5f_insurance_5f_hous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1_workforce_safety_and_insurance_house_action_1.E7" style:family="table-cell" style:name="house_5f_bill_5f_no_5f_1021_5f_workforce_5f_safety_5f_and_5f_insurance_5f_house_5f_action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85_workforce_safety_and_insurance_detail_of_house_changes_1" style:family="table" style:name="department_5f_485_5f_workforce_5f_safety_5f_and_5f_insurance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485_workforce_safety_and_insurance_detail_of_house_changes_1.A" style:family="table-column" style:name="department_5f_485_5f_workforce_5f_safety_5f_and_5f_insurance_5f_detail_5f_of_5f_house_5f_changes_5f_1.A">
      <style:table-column-properties style:column-width="3.328cm" style:rel-column-width="13791*"/>
    </style:style>
    <style:style style:display-name="department_485_workforce_safety_and_insurance_detail_of_house_changes_1.B" style:family="table-column" style:name="department_5f_485_5f_workforce_5f_safety_5f_and_5f_insurance_5f_detail_5f_of_5f_house_5f_changes_5f_1.B">
      <style:table-column-properties style:column-width="0.33cm" style:rel-column-width="1366*"/>
    </style:style>
    <style:style style:display-name="department_485_workforce_safety_and_insurance_detail_of_house_changes_1.C" style:family="table-column" style:name="department_5f_485_5f_workforce_5f_safety_5f_and_5f_insurance_5f_detail_5f_of_5f_house_5f_changes_5f_1.C">
      <style:table-column-properties style:column-width="1.752cm" style:rel-column-width="7257*"/>
    </style:style>
    <style:style style:display-name="department_485_workforce_safety_and_insurance_detail_of_house_changes_1.M" style:family="table-column" style:name="department_5f_485_5f_workforce_5f_safety_5f_and_5f_insurance_5f_detail_5f_of_5f_house_5f_changes_5f_1.M">
      <style:table-column-properties style:column-width="1.753cm" style:rel-column-width="7263*"/>
    </style:style>
    <style:style style:display-name="department_485_workforce_safety_and_insurance_detail_of_house_changes_1.1" style:family="table-row" style:name="department_5f_485_5f_workforce_5f_safety_5f_and_5f_insurance_5f_detail_5f_of_5f_house_5f_changes_5f_1.1">
      <style:table-row-properties fo:keep-together="always" style:keep-together="false"/>
    </style:style>
    <style:style style:display-name="department_485_workforce_safety_and_insurance_detail_of_house_changes_1.A1" style:family="table-cell" style:name="department_5f_485_5f_workforce_5f_safety_5f_and_5f_insurance_5f_detail_5f_of_5f_house_5f_changes_5f_1.A1">
      <style:table-cell-properties fo:border="none" fo:padding-bottom="0.049cm" fo:padding-left="0.049cm" fo:padding-right="0.049cm" fo:padding-top="0cm"/>
    </style:style>
    <style:style style:display-name="department_485_workforce_safety_and_insurance_detail_of_house_changes_1.B1" style:family="table-cell" style:name="department_5f_485_5f_workforce_5f_safety_5f_and_5f_insurance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485_workforce_safety_and_insurance_detail_of_house_changes_1.A2" style:family="table-cell" style:name="department_5f_485_5f_workforce_5f_safety_5f_and_5f_insurance_5f_detail_5f_of_5f_house_5f_changes_5f_1.A2">
      <style:table-cell-properties fo:border="none" fo:padding-bottom="0cm" fo:padding-left="0.049cm" fo:padding-right="0.049cm" fo:padding-top="0cm"/>
    </style:style>
    <style:style style:display-name="department_485_workforce_safety_and_insurance_detail_of_house_changes_1.C3" style:family="table-cell" style:name="department_5f_485_5f_workforce_5f_safety_5f_and_5f_insurance_5f_detail_5f_of_5f_hous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85_workforce_safety_and_insurance_detail_of_house_changes_1.C7" style:family="table-cell" style:name="department_5f_485_5f_workforce_5f_safety_5f_and_5f_insurance_5f_detail_5f_of_5f_hous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85_workforce_safety_and_insurance_detail_of_house_changes_2" style:family="table" style:name="department_5f_485_5f_workforce_5f_safety_5f_and_5f_insurance_5f_detail_5f_of_5f_house_5f_changes_5f_2">
      <style:table-properties fo:margin-left="0.66cm" fo:margin-right="6.239cm" style:may-break-between-rows="false" style:width="9.573cm" style:writing-mode="lr-tb" table:align="margins"/>
    </style:style>
    <style:style style:display-name="department_485_workforce_safety_and_insurance_detail_of_house_changes_2.A" style:family="table-column" style:name="department_5f_485_5f_workforce_5f_safety_5f_and_5f_insurance_5f_detail_5f_of_5f_house_5f_changes_5f_2.A">
      <style:table-column-properties style:column-width="3.328cm" style:rel-column-width="22786*"/>
    </style:style>
    <style:style style:display-name="department_485_workforce_safety_and_insurance_detail_of_house_changes_2.B" style:family="table-column" style:name="department_5f_485_5f_workforce_5f_safety_5f_and_5f_insurance_5f_detail_5f_of_5f_house_5f_changes_5f_2.B">
      <style:table-column-properties style:column-width="0.33cm" style:rel-column-width="2257*"/>
    </style:style>
    <style:style style:display-name="department_485_workforce_safety_and_insurance_detail_of_house_changes_2.C" style:family="table-column" style:name="department_5f_485_5f_workforce_5f_safety_5f_and_5f_insurance_5f_detail_5f_of_5f_house_5f_changes_5f_2.C">
      <style:table-column-properties style:column-width="1.752cm" style:rel-column-width="11991*"/>
    </style:style>
    <style:style style:display-name="department_485_workforce_safety_and_insurance_detail_of_house_changes_2.G" style:family="table-column" style:name="department_5f_485_5f_workforce_5f_safety_5f_and_5f_insurance_5f_detail_5f_of_5f_house_5f_changes_5f_2.G">
      <style:table-column-properties style:column-width="1.752cm" style:rel-column-width="11996*"/>
    </style:style>
    <style:style style:display-name="department_485_workforce_safety_and_insurance_detail_of_house_changes_2.1" style:family="table-row" style:name="department_5f_485_5f_workforce_5f_safety_5f_and_5f_insurance_5f_detail_5f_of_5f_house_5f_changes_5f_2.1">
      <style:table-row-properties fo:keep-together="always" style:keep-together="false"/>
    </style:style>
    <style:style style:display-name="department_485_workforce_safety_and_insurance_detail_of_house_changes_2.A1" style:family="table-cell" style:name="department_5f_485_5f_workforce_5f_safety_5f_and_5f_insurance_5f_detail_5f_of_5f_house_5f_changes_5f_2.A1">
      <style:table-cell-properties fo:border="none" fo:padding-bottom="0.049cm" fo:padding-left="0.049cm" fo:padding-right="0.049cm" fo:padding-top="0cm"/>
    </style:style>
    <style:style style:display-name="department_485_workforce_safety_and_insurance_detail_of_house_changes_2.B1" style:family="table-cell" style:name="department_5f_485_5f_workforce_5f_safety_5f_and_5f_insurance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485_workforce_safety_and_insurance_detail_of_house_changes_2.G1" style:family="table-cell" style:name="department_5f_485_5f_workforce_5f_safety_5f_and_5f_insurance_5f_detail_5f_of_5f_house_5f_changes_5f_2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85_workforce_safety_and_insurance_detail_of_house_changes_2.A2" style:family="table-cell" style:name="department_5f_485_5f_workforce_5f_safety_5f_and_5f_insurance_5f_detail_5f_of_5f_house_5f_changes_5f_2.A2">
      <style:table-cell-properties fo:border="none" fo:padding-bottom="0cm" fo:padding-left="0.049cm" fo:padding-right="0.049cm" fo:padding-top="0cm"/>
    </style:style>
    <style:style style:display-name="department_485_workforce_safety_and_insurance_detail_of_house_changes_2.G2" style:family="table-cell" style:name="department_5f_485_5f_workforce_5f_safety_5f_and_5f_insurance_5f_detail_5f_of_5f_house_5f_changes_5f_2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85_workforce_safety_and_insurance_detail_of_house_changes_2.C3" style:family="table-cell" style:name="department_5f_485_5f_workforce_5f_safety_5f_and_5f_insurance_5f_detail_5f_of_5f_house_5f_changes_5f_2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85_workforce_safety_and_insurance_detail_of_house_changes_2.G3" style:family="table-cell" style:name="department_5f_485_5f_workforce_5f_safety_5f_and_5f_insurance_5f_detail_5f_of_5f_house_5f_changes_5f_2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85_workforce_safety_and_insurance_detail_of_house_changes_2.C7" style:family="table-cell" style:name="department_5f_485_5f_workforce_5f_safety_5f_and_5f_insurance_5f_detail_5f_of_5f_house_5f_changes_5f_2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85_workforce_safety_and_insurance_detail_of_house_changes_2.G7" style:family="table-cell" style:name="department_5f_485_5f_workforce_5f_safety_5f_and_5f_insurance_5f_detail_5f_of_5f_house_5f_changes_5f_2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8.543cm" table:align="left"/>
    </style:style>
    <style:style style:family="table-column" style:name="Table1.A">
      <style:table-column-properties style:column-width="5.717cm"/>
    </style:style>
    <style:style style:family="table-column" style:name="Table1.B">
      <style:table-column-properties style:column-width="2.826cm"/>
    </style:style>
    <style:style style:family="table-row" style:name="Table1.1">
      <style:table-row-properties style:min-row-height="0.011cm"/>
    </style:style>
    <style:style style:family="table-cell" style:name="Table1.A1">
      <style:table-cell-properties fo:border="none" fo:padding="0cm" style:vertical-align="middle"/>
    </style:style>
    <style:style style:family="paragraph" style:name="P1" style:parent-style-name="spa_5f_footnote_5f_right">
      <style:paragraph-properties fo:margin-bottom="0.3cm" fo:margin-top="0cm"/>
    </style:style>
    <style:style style:family="text" style:name="T1">
      <style:text-properties fo:font-weight="bold" style:font-weight-asian="bold" style:font-weight-complex="bold" style:text-underline-style="none"/>
    </style:style>
    <style:style style:family="text" style:name="T2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3 11:03:51" office:value-type="string" text:name="T_SPA_DT_DATEMODIFIED"/>
        <text:user-field-decl office:string-value="25.0165" office:value-type="string" text:name="T_SPA_S_LCNUMBER"/>
        <text:user-field-decl office:string-value="1" office:value-type="string" text:name="T_SPA_S_SPANUMBER"/>
        <text:user-field-decl office:string-value="2025/02/12 12:30:27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3 11:03:52" office:value-type="string" text:name="T_SPA_DT_POSTTOWEBDATE"/>
        <text:user-field-decl office:string-value="2025/02/03 11:03:51" office:value-type="string" text:name="T_SPA_DT_DATECREATED"/>
        <text:user-field-decl office:string-value="25.0165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1" office:value-type="string" text:name="T_SPA_S_VERSION"/>
        <text:user-field-decl office:string-value="1021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1 - Workforce Safety and Insurance - House Action</text:p>
        <table:table table:name="house_bill_no_1021_workforce_safety_and_insurance_house_action_1" table:style-name="house_5f_bill_5f_no_5f_1021_5f_workforce_5f_safety_5f_and_5f_insurance_5f_house_5f_action_5f_1">
          <table:table-column table:style-name="house_5f_bill_5f_no_5f_1021_5f_workforce_5f_safety_5f_and_5f_insurance_5f_house_5f_action_5f_1.A"/>
          <table:table-column table:style-name="house_5f_bill_5f_no_5f_1021_5f_workforce_5f_safety_5f_and_5f_insurance_5f_house_5f_action_5f_1.B"/>
          <table:table-column table:style-name="house_5f_bill_5f_no_5f_1021_5f_workforce_5f_safety_5f_and_5f_insurance_5f_house_5f_action_5f_1.C"/>
          <table:table-column table:style-name="house_5f_bill_5f_no_5f_1021_5f_workforce_5f_safety_5f_and_5f_insurance_5f_house_5f_action_5f_1.B"/>
          <table:table-column table:style-name="house_5f_bill_5f_no_5f_1021_5f_workforce_5f_safety_5f_and_5f_insurance_5f_house_5f_action_5f_1.C"/>
          <table:table-column table:style-name="house_5f_bill_5f_no_5f_1021_5f_workforce_5f_safety_5f_and_5f_insurance_5f_house_5f_action_5f_1.B"/>
          <table:table-column table:style-name="house_5f_bill_5f_no_5f_1021_5f_workforce_5f_safety_5f_and_5f_insurance_5f_house_5f_action_5f_1.G"/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1">
              <text:p text:style-name="spa_5f_table_5f_column_5f_header"/>
            </table:table-cell>
            <table:table-cell office:value-type="string" table:style-name="house_5f_bill_5f_no_5f_1021_5f_workforce_5f_safety_5f_and_5f_insurance_5f_house_5f_action_5f_1.B1">
              <text:p text:style-name="spa_5f_table_5f_column_5f_header"/>
            </table:table-cell>
            <table:table-cell office:value-type="string" table:style-name="house_5f_bill_5f_no_5f_1021_5f_workforce_5f_safety_5f_and_5f_insurance_5f_house_5f_action_5f_1.B1">
              <text:p text:style-name="spa_5f_table_5f_column_5f_header">Base<text:line-break/>Budget</text:p>
            </table:table-cell>
            <table:table-cell office:value-type="string" table:style-name="house_5f_bill_5f_no_5f_1021_5f_workforce_5f_safety_5f_and_5f_insurance_5f_house_5f_action_5f_1.B1">
              <text:p text:style-name="spa_5f_table_5f_column_5f_header"/>
            </table:table-cell>
            <table:table-cell office:value-type="string" table:style-name="house_5f_bill_5f_no_5f_1021_5f_workforce_5f_safety_5f_and_5f_insurance_5f_house_5f_action_5f_1.E1">
              <text:p text:style-name="spa_5f_table_5f_column_5f_header">House<text:line-break/>Changes</text:p>
            </table:table-cell>
            <table:table-cell office:value-type="string" table:style-name="house_5f_bill_5f_no_5f_1021_5f_workforce_5f_safety_5f_and_5f_insurance_5f_house_5f_action_5f_1.B1">
              <text:p text:style-name="spa_5f_table_5f_column_5f_header"/>
            </table:table-cell>
            <table:table-cell office:value-type="string" table:style-name="house_5f_bill_5f_no_5f_1021_5f_workforce_5f_safety_5f_and_5f_insurance_5f_house_5f_action_5f_1.B1">
              <text:p text:style-name="spa_5f_table_5f_column_5f_header">House<text:line-break/>Version</text:p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>New and vacant FTE pool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2">
              <text:p text:style-name="spa_5f_table_5f_content">$3,189,008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>$3,189,008</text:p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>WSI operations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C3">
              <text:p text:style-name="spa_5f_table_5f_content">$65,954,976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3">
              <text:p text:style-name="spa_5f_table_5f_content">11,290,155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C3">
              <text:p text:style-name="spa_5f_table_5f_content">77,245,131</text:p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>Total all funds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>$65,954,976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2">
              <text:p text:style-name="spa_5f_table_5f_content">$14,479,163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>$80,434,139</text:p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>Less estimated income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>65,954,976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2">
              <text:p text:style-name="spa_5f_table_5f_content">14,479,163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>80,434,139</text:p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>General fund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C7">
              <text:p text:style-name="spa_5f_table_5f_content">$0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7">
              <text:p text:style-name="spa_5f_table_5f_content">$0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C7">
              <text:p text:style-name="spa_5f_table_5f_content">$0</text:p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</table:table-row>
          <table:table-row table:style-name="house_5f_bill_5f_no_5f_1021_5f_workforce_5f_safety_5f_and_5f_insurance_5f_house_5f_action_5f_1.1">
            <table:table-cell office:value-type="string" table:style-name="house_5f_bill_5f_no_5f_1021_5f_workforce_5f_safety_5f_and_5f_insurance_5f_house_5f_action_5f_1.A2">
              <text:p text:style-name="spa_5f_table_5f_row_5f_header">FTE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>260.14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E3">
              <text:p text:style-name="spa_5f_table_5f_content">0.00</text:p>
            </table:table-cell>
            <table:table-cell office:value-type="string" table:style-name="house_5f_bill_5f_no_5f_1021_5f_workforce_5f_safety_5f_and_5f_insurance_5f_house_5f_action_5f_1.A2">
              <text:p text:style-name="spa_5f_table_5f_content"/>
            </table:table-cell>
            <table:table-cell office:value-type="string" table:style-name="house_5f_bill_5f_no_5f_1021_5f_workforce_5f_safety_5f_and_5f_insurance_5f_house_5f_action_5f_1.A2">
              <text:p text:style-name="spa_5f_table_5f_content">260.14</text:p>
            </table:table-cell>
          </table:table-row>
        </table:table>
        <text:p text:style-name="spa_5f_table_5f_header">Department 485 - Workforce Safety and Insurance - Detail of House Changes</text:p>
        <table:table table:name="department_485_workforce_safety_and_insurance_detail_of_house_changes_1" table:style-name="department_5f_485_5f_workforce_5f_safety_5f_and_5f_insurance_5f_detail_5f_of_5f_house_5f_changes_5f_1">
          <table:table-column table:style-name="department_5f_485_5f_workforce_5f_safety_5f_and_5f_insurance_5f_detail_5f_of_5f_house_5f_changes_5f_1.A"/>
          <table:table-column table:style-name="department_5f_485_5f_workforce_5f_safety_5f_and_5f_insurance_5f_detail_5f_of_5f_house_5f_changes_5f_1.B"/>
          <table:table-column table:style-name="department_5f_485_5f_workforce_5f_safety_5f_and_5f_insurance_5f_detail_5f_of_5f_house_5f_changes_5f_1.C"/>
          <table:table-column table:style-name="department_5f_485_5f_workforce_5f_safety_5f_and_5f_insurance_5f_detail_5f_of_5f_house_5f_changes_5f_1.B"/>
          <table:table-column table:style-name="department_5f_485_5f_workforce_5f_safety_5f_and_5f_insurance_5f_detail_5f_of_5f_house_5f_changes_5f_1.C"/>
          <table:table-column table:style-name="department_5f_485_5f_workforce_5f_safety_5f_and_5f_insurance_5f_detail_5f_of_5f_house_5f_changes_5f_1.B"/>
          <table:table-column table:style-name="department_5f_485_5f_workforce_5f_safety_5f_and_5f_insurance_5f_detail_5f_of_5f_house_5f_changes_5f_1.C"/>
          <table:table-column table:style-name="department_5f_485_5f_workforce_5f_safety_5f_and_5f_insurance_5f_detail_5f_of_5f_house_5f_changes_5f_1.B"/>
          <table:table-column table:style-name="department_5f_485_5f_workforce_5f_safety_5f_and_5f_insurance_5f_detail_5f_of_5f_house_5f_changes_5f_1.C"/>
          <table:table-column table:style-name="department_5f_485_5f_workforce_5f_safety_5f_and_5f_insurance_5f_detail_5f_of_5f_house_5f_changes_5f_1.B"/>
          <table:table-column table:style-name="department_5f_485_5f_workforce_5f_safety_5f_and_5f_insurance_5f_detail_5f_of_5f_house_5f_changes_5f_1.C"/>
          <table:table-column table:style-name="department_5f_485_5f_workforce_5f_safety_5f_and_5f_insurance_5f_detail_5f_of_5f_house_5f_changes_5f_1.B"/>
          <table:table-column table:style-name="department_5f_485_5f_workforce_5f_safety_5f_and_5f_insurance_5f_detail_5f_of_5f_house_5f_changes_5f_1.M"/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>Adds Funding for Salary and Benefit Increases<text:a xlink:href="#department_485_workforce_safety_and_insurance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>Adds Funding to Replace 2023-25 Vacant FTE Pool<text:a xlink:href="#department_485_workforce_safety_and_insurance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>Transfers Funding for 2025-27 New and Vacant FTE Pool<text:a xlink:href="#department_485_workforce_safety_and_insurance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>Adds Funding for Information Technology Rate Increases<text:a xlink:href="#department_485_workforce_safety_and_insurance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>Adjusts Funding for Operating Expenses and Temporary Salaries<text:a xlink:href="#department_485_workforce_safety_and_insurance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1.B1">
              <text:p text:style-name="spa_5f_table_5f_column_5f_header">Adds One-Time Funding for the CAPS Replacement Project<text:a xlink:href="#department_485_workforce_safety_and_insurance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>New and vacant FTE pool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$3,189,008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>WSI operations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3">
              <text:p text:style-name="spa_5f_table_5f_content">$3,696,555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3">
              <text:p text:style-name="spa_5f_table_5f_content">$3,701,233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3">
              <text:p text:style-name="spa_5f_table_5f_content">(4,555,725)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3">
              <text:p text:style-name="spa_5f_table_5f_content">$315,976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3">
              <text:p text:style-name="spa_5f_table_5f_content">($442,259)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3">
              <text:p text:style-name="spa_5f_table_5f_content">$5,208,325</text:p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>Total all funds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$3,696,555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$3,701,233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($1,366,717)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$315,976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($442,259)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$5,208,325</text:p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>Less estimated income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3,696,555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3,701,233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(1,366,717)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315,976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(442,259)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5,208,325</text:p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>General fund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7">
              <text:p text:style-name="spa_5f_table_5f_content">$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7">
              <text:p text:style-name="spa_5f_table_5f_content">$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7">
              <text:p text:style-name="spa_5f_table_5f_content">$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7">
              <text:p text:style-name="spa_5f_table_5f_content">$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7">
              <text:p text:style-name="spa_5f_table_5f_content">$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C7">
              <text:p text:style-name="spa_5f_table_5f_content">$0</text:p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</table:table-row>
          <table:table-row table:style-name="department_5f_485_5f_workforce_5f_safety_5f_and_5f_insurance_5f_detail_5f_of_5f_house_5f_changes_5f_1.1">
            <table:table-cell office:value-type="string" table:style-name="department_5f_485_5f_workforce_5f_safety_5f_and_5f_insurance_5f_detail_5f_of_5f_house_5f_changes_5f_1.A2">
              <text:p text:style-name="spa_5f_table_5f_row_5f_header">FTE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0.0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0.0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0.0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0.0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0.00</text:p>
            </table:table-cell>
            <table:table-cell office:value-type="string" table:style-name="department_5f_485_5f_workforce_5f_safety_5f_and_5f_insurance_5f_detail_5f_of_5f_house_5f_changes_5f_1.A2">
              <text:p text:style-name="spa_5f_table_5f_content"/>
            </table:table-cell>
            <table:table-cell office:value-type="string" table:style-name="department_5f_485_5f_workforce_5f_safety_5f_and_5f_insurance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485_workforce_safety_and_insurance_detail_of_house_changes_2" table:style-name="department_5f_485_5f_workforce_5f_safety_5f_and_5f_insurance_5f_detail_5f_of_5f_house_5f_changes_5f_2">
          <table:table-column table:style-name="department_5f_485_5f_workforce_5f_safety_5f_and_5f_insurance_5f_detail_5f_of_5f_house_5f_changes_5f_2.A"/>
          <table:table-column table:style-name="department_5f_485_5f_workforce_5f_safety_5f_and_5f_insurance_5f_detail_5f_of_5f_house_5f_changes_5f_2.B"/>
          <table:table-column table:style-name="department_5f_485_5f_workforce_5f_safety_5f_and_5f_insurance_5f_detail_5f_of_5f_house_5f_changes_5f_2.C"/>
          <table:table-column table:style-name="department_5f_485_5f_workforce_5f_safety_5f_and_5f_insurance_5f_detail_5f_of_5f_house_5f_changes_5f_2.B"/>
          <table:table-column table:style-name="department_5f_485_5f_workforce_5f_safety_5f_and_5f_insurance_5f_detail_5f_of_5f_house_5f_changes_5f_2.C"/>
          <table:table-column table:style-name="department_5f_485_5f_workforce_5f_safety_5f_and_5f_insurance_5f_detail_5f_of_5f_house_5f_changes_5f_2.B"/>
          <table:table-column table:style-name="department_5f_485_5f_workforce_5f_safety_5f_and_5f_insurance_5f_detail_5f_of_5f_house_5f_changes_5f_2.G"/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2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2.B1">
              <text:p text:style-name="spa_5f_table_5f_column_5f_header">Adds One-Time Funding for the myWSI Enhancement Project<text:a xlink:href="#department_485_workforce_safety_and_insurance_detail_of_house_changes_Footnote7" xlink:type="simple"><text:span text:style-name="spa_5f_column_5f_heading_5f_footnote_5f_number">7</text:span></text:a></text:p>
            </table:table-cell>
            <table:table-cell office:value-type="string" table:style-name="department_5f_485_5f_workforce_5f_safety_5f_and_5f_insurance_5f_detail_5f_of_5f_house_5f_changes_5f_2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2.B1">
              <text:p text:style-name="spa_5f_table_5f_column_5f_header">Adds One-Time Funding for Building Improvement<text:a xlink:href="#department_485_workforce_safety_and_insurance_detail_of_house_changes_Footnote8" xlink:type="simple"><text:span text:style-name="spa_5f_column_5f_heading_5f_footnote_5f_number">8</text:span></text:a></text:p>
            </table:table-cell>
            <table:table-cell office:value-type="string" table:style-name="department_5f_485_5f_workforce_5f_safety_5f_and_5f_insurance_5f_detail_5f_of_5f_house_5f_changes_5f_2.B1">
              <text:p text:style-name="spa_5f_table_5f_column_5f_header"/>
            </table:table-cell>
            <table:table-cell office:value-type="string" table:style-name="department_5f_485_5f_workforce_5f_safety_5f_and_5f_insurance_5f_detail_5f_of_5f_house_5f_changes_5f_2.G1">
              <text:p text:style-name="spa_5f_table_5f_column_5f_header">Total House Changes</text:p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>New and vacant FTE pool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2">
              <text:p text:style-name="spa_5f_table_5f_content">$3,189,008</text:p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>WSI operations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C3">
              <text:p text:style-name="spa_5f_table_5f_content">$1,366,05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C3">
              <text:p text:style-name="spa_5f_table_5f_content">$2,000,00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3">
              <text:p text:style-name="spa_5f_table_5f_content">11,290,155</text:p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2">
              <text:p text:style-name="spa_5f_table_5f_content"/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>Total all funds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>$1,366,05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>$2,000,00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2">
              <text:p text:style-name="spa_5f_table_5f_content">$14,479,163</text:p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>Less estimated income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>1,366,05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>2,000,00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2">
              <text:p text:style-name="spa_5f_table_5f_content">14,479,163</text:p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>General fund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C7">
              <text:p text:style-name="spa_5f_table_5f_content">$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C7">
              <text:p text:style-name="spa_5f_table_5f_content">$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7">
              <text:p text:style-name="spa_5f_table_5f_content">$0</text:p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2">
              <text:p text:style-name="spa_5f_table_5f_content"/>
            </table:table-cell>
          </table:table-row>
          <table:table-row table:style-name="department_5f_485_5f_workforce_5f_safety_5f_and_5f_insurance_5f_detail_5f_of_5f_house_5f_changes_5f_2.1">
            <table:table-cell office:value-type="string" table:style-name="department_5f_485_5f_workforce_5f_safety_5f_and_5f_insurance_5f_detail_5f_of_5f_house_5f_changes_5f_2.A2">
              <text:p text:style-name="spa_5f_table_5f_row_5f_header">FTE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>0.0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A2">
              <text:p text:style-name="spa_5f_table_5f_content">0.00</text:p>
            </table:table-cell>
            <table:table-cell office:value-type="string" table:style-name="department_5f_485_5f_workforce_5f_safety_5f_and_5f_insurance_5f_detail_5f_of_5f_house_5f_changes_5f_2.A2">
              <text:p text:style-name="spa_5f_table_5f_content"/>
            </table:table-cell>
            <table:table-cell office:value-type="string" table:style-name="department_5f_485_5f_workforce_5f_safety_5f_and_5f_insurance_5f_detail_5f_of_5f_house_5f_changes_5f_2.G3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85_workforce_safety_and_insurance_detail_of_house_changes_Footnote1"/><text:span text:style-name="spa_5f_footnote_5f_number">1</text:span> The following funding is added for 2025-27 biennium salary adjustments of 3 percent on July 1, 2025, and 3 percent 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Standard"/>
            </table:table-cell>
            <table:table-cell office:value-type="string" table:style-name="Table1.A1">
              <text:p text:style-name="spa_5f_footnote_5f_center"><text:span text:style-name="spa_5f_footnote_5f_underline"><text:span text:style-name="T1">Special </text:span></text:span></text:p>
              <text:p text:style-name="spa_5f_footnote_5f_center"><text:span text:style-name="spa_5f_footnote_5f_underline"><text:span text:style-name="T2">Funds</text:span></text:span></text:p>
            </table:table-cell>
          </table:table-row>
          <table:table-row table:style-name="Table1.1"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2,117,947</text:p>
            </table:table-cell>
          </table:table-row>
          <table:table-row table:style-name="Table1.1"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spa_5f_footnote_5f_right"><text:span text:style-name="spa_5f_footnote_5f_underline">1,578,608</text:span></text:p>
            </table:table-cell>
          </table:table-row>
          <table:table-row table:style-name="Table1.1"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P1">$3,696,555</text:p>
            </table:table-cell>
          </table:table-row>
        </table:table>
        <text:p text:style-name="spa_5f_footnote"><text:bookmark text:name="department_485_workforce_safety_and_insurance_detail_of_house_changes_Footnote2"/><text:span text:style-name="spa_5f_footnote_5f_number">2</text:span> Funding of $3,701,233 from the Workforce Safety and Insurance fund is added to replace 2023-25 biennium vacant FTE pool funding.</text:p>
        <text:p text:style-name="spa_5f_footnote"><text:bookmark text:name="department_485_workforce_safety_and_insurance_detail_of_house_changes_Footnote3"/><text:span text:style-name="spa_5f_footnote_5f_number">3</text:span> Funding of $4,555,725 is removed for estimated savings from vacant 2025-27 FTE positions and $3,189,008 is added for a new and vacant FTE pool line item resulting in net savings of $1,366,717.</text:p>
        <text:p text:style-name="spa_5f_footnote"><text:bookmark text:name="department_485_workforce_safety_and_insurance_detail_of_house_changes_Footnote4"/><text:span text:style-name="spa_5f_footnote_5f_number">4</text:span> Funding of $315,976 from the Workforce Safety and Insurance fund is added for information technology rate increases.</text:p>
        <text:p text:style-name="spa_5f_footnote"><text:bookmark text:name="department_485_workforce_safety_and_insurance_detail_of_house_changes_Footnote5"/><text:span text:style-name="spa_5f_footnote_5f_number">5</text:span> Funding of $442,259 is removed from the Workforce Safety and Insurance fund for temporary salaries and operating expenses, including office equipment, travel, and professional development.</text:p>
        <text:p text:style-name="spa_5f_footnote"><text:bookmark text:name="department_485_workforce_safety_and_insurance_detail_of_house_changes_Footnote6"/><text:soft-page-break/><text:span text:style-name="spa_5f_footnote_5f_number">6</text:span> One-time funding of $5,208,325 is added from the Workforce Safety and Insurance fund for the claims and policy system replacement project. The agency has spent $21,200,000 on the project since July 2015 and anticipates $16,300,000 is needed to complete the project by 2031 at a total cost of $37,500,000.</text:p>
        <text:p text:style-name="spa_5f_footnote"><text:bookmark text:name="department_485_workforce_safety_and_insurance_detail_of_house_changes_Footnote7"/><text:span text:style-name="spa_5f_footnote_5f_number">7</text:span> One-time funding of $1,366,050 is added from the Workforce Safety and Insurance fund for the myWSI enhancement project. The agency has spent $5,700,000 on the project since November 2016 and anticipates $2,100,000 is needed to complete the project by 2027 at a total cost of $7,800,000.</text:p>
        <text:p text:style-name="spa_5f_footnote"><text:bookmark text:name="department_485_workforce_safety_and_insurance_detail_of_house_changes_Footnote8"/><text:span text:style-name="spa_5f_footnote_5f_number">8</text:span> One-time funding of $2 million is added from the Workforce Safety and Insurance fund for building improvements, including a roof replacement, carpet installation, bathroom upgrades, and exterior repairs.</text:p>
        <text:p text:style-name="spa_5f_footnote_5f_general_5f_amendment_5f_line"/>
        <text:p text:style-name="spa_5f_table_5f_header">House Bill No. 1021 - Other Changes - House Action</text:p>
        <text:p text:style-name="spa_5f_footnote">A section is also added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1<text:tab/>Fiscal No. 1<text:tab/>25.0165.01001s<text:tab/>02/03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3T15:53:38.35</dc:date>
    <meta:editing-duration>PT24H00M49S</meta:editing-duration>
    <meta:editing-cycles>65</meta:editing-cycles>
    <meta:generator>OpenOffice.org/3.1$Win32 OpenOffice.org_project/310m19$Build-9420</meta:generator>
    <meta:printed-by>ccarson </meta:printed-by>
    <meta:print-date>2025-02-03T13:38:03.97</meta:print-date>
    <dc:description>SPA Document</dc:description>
    <dc:creator>ccarson </dc:creator>
    <meta:document-statistic meta:table-count="4" meta:image-count="0" meta:object-count="0" meta:page-count="2" meta:paragraph-count="118" meta:word-count="523" meta:character-count="3320"/>
    <meta:user-defined meta:name="Info 1"/>
    <meta:user-defined meta:name="Info 2"/>
    <meta:user-defined meta:name="Info 3"/>
    <meta:user-defined meta:name="Info 4"/>
  </office:meta>
</office:document-meta>
</file>