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22_retirement_and_investment_office_house_action_1" style:family="table" style:name="house_5f_bill_5f_no_5f_1022_5f_retirement_5f_and_5f_investment_5f_office_5f_house_5f_action_5f_1">
      <style:table-properties fo:margin-left="0.66cm" fo:margin-right="6.239cm" style:may-break-between-rows="true" style:width="9.573cm" style:writing-mode="lr-tb" table:align="margins"/>
    </style:style>
    <style:style style:display-name="house_bill_no_1022_retirement_and_investment_office_house_action_1.A" style:family="table-column" style:name="house_5f_bill_5f_no_5f_1022_5f_retirement_5f_and_5f_investment_5f_office_5f_house_5f_action_5f_1.A">
      <style:table-column-properties style:column-width="3.328cm" style:rel-column-width="22786*"/>
    </style:style>
    <style:style style:display-name="house_bill_no_1022_retirement_and_investment_office_house_action_1.B" style:family="table-column" style:name="house_5f_bill_5f_no_5f_1022_5f_retirement_5f_and_5f_investment_5f_office_5f_house_5f_action_5f_1.B">
      <style:table-column-properties style:column-width="0.33cm" style:rel-column-width="2257*"/>
    </style:style>
    <style:style style:display-name="house_bill_no_1022_retirement_and_investment_office_house_action_1.C" style:family="table-column" style:name="house_5f_bill_5f_no_5f_1022_5f_retirement_5f_and_5f_investment_5f_office_5f_house_5f_action_5f_1.C">
      <style:table-column-properties style:column-width="1.752cm" style:rel-column-width="11991*"/>
    </style:style>
    <style:style style:display-name="house_bill_no_1022_retirement_and_investment_office_house_action_1.G" style:family="table-column" style:name="house_5f_bill_5f_no_5f_1022_5f_retirement_5f_and_5f_investment_5f_office_5f_house_5f_action_5f_1.G">
      <style:table-column-properties style:column-width="1.752cm" style:rel-column-width="11996*"/>
    </style:style>
    <style:style style:display-name="house_bill_no_1022_retirement_and_investment_office_house_action_1.1" style:family="table-row" style:name="house_5f_bill_5f_no_5f_1022_5f_retirement_5f_and_5f_investment_5f_office_5f_house_5f_action_5f_1.1">
      <style:table-row-properties fo:keep-together="always" style:keep-together="false"/>
    </style:style>
    <style:style style:display-name="house_bill_no_1022_retirement_and_investment_office_house_action_1.A1" style:family="table-cell" style:name="house_5f_bill_5f_no_5f_1022_5f_retirement_5f_and_5f_investment_5f_office_5f_house_5f_action_5f_1.A1">
      <style:table-cell-properties fo:border="none" fo:padding-bottom="0.049cm" fo:padding-left="0.049cm" fo:padding-right="0.049cm" fo:padding-top="0cm"/>
    </style:style>
    <style:style style:display-name="house_bill_no_1022_retirement_and_investment_office_house_action_1.B1" style:family="table-cell" style:name="house_5f_bill_5f_no_5f_1022_5f_retirement_5f_and_5f_investment_5f_office_5f_hous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22_retirement_and_investment_office_house_action_1.E1" style:family="table-cell" style:name="house_5f_bill_5f_no_5f_1022_5f_retirement_5f_and_5f_investment_5f_office_5f_hous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22_retirement_and_investment_office_house_action_1.A2" style:family="table-cell" style:name="house_5f_bill_5f_no_5f_1022_5f_retirement_5f_and_5f_investment_5f_office_5f_house_5f_action_5f_1.A2">
      <style:table-cell-properties fo:border="none" fo:padding-bottom="0cm" fo:padding-left="0.049cm" fo:padding-right="0.049cm" fo:padding-top="0cm"/>
    </style:style>
    <style:style style:display-name="house_bill_no_1022_retirement_and_investment_office_house_action_1.E2" style:family="table-cell" style:name="house_5f_bill_5f_no_5f_1022_5f_retirement_5f_and_5f_investment_5f_office_5f_hous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house_action_1.C5" style:family="table-cell" style:name="house_5f_bill_5f_no_5f_1022_5f_retirement_5f_and_5f_investment_5f_office_5f_hous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22_retirement_and_investment_office_house_action_1.E5" style:family="table-cell" style:name="house_5f_bill_5f_no_5f_1022_5f_retirement_5f_and_5f_investment_5f_office_5f_house_5f_action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house_action_1.C9" style:family="table-cell" style:name="house_5f_bill_5f_no_5f_1022_5f_retirement_5f_and_5f_investment_5f_office_5f_hous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22_retirement_and_investment_office_house_action_1.E9" style:family="table-cell" style:name="house_5f_bill_5f_no_5f_1022_5f_retirement_5f_and_5f_investment_5f_office_5f_house_5f_action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0_retirement_and_investment_office_detail_of_house_changes_1" style:family="table" style:name="department_5f_190_5f_retirement_5f_and_5f_investment_5f_office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190_retirement_and_investment_office_detail_of_house_changes_1.A" style:family="table-column" style:name="department_5f_190_5f_retirement_5f_and_5f_investment_5f_office_5f_detail_5f_of_5f_house_5f_changes_5f_1.A">
      <style:table-column-properties style:column-width="3.328cm" style:rel-column-width="13791*"/>
    </style:style>
    <style:style style:display-name="department_190_retirement_and_investment_office_detail_of_house_changes_1.B" style:family="table-column" style:name="department_5f_190_5f_retirement_5f_and_5f_investment_5f_office_5f_detail_5f_of_5f_house_5f_changes_5f_1.B">
      <style:table-column-properties style:column-width="0.33cm" style:rel-column-width="1366*"/>
    </style:style>
    <style:style style:display-name="department_190_retirement_and_investment_office_detail_of_house_changes_1.C" style:family="table-column" style:name="department_5f_190_5f_retirement_5f_and_5f_investment_5f_office_5f_detail_5f_of_5f_house_5f_changes_5f_1.C">
      <style:table-column-properties style:column-width="1.752cm" style:rel-column-width="7257*"/>
    </style:style>
    <style:style style:display-name="department_190_retirement_and_investment_office_detail_of_house_changes_1.M" style:family="table-column" style:name="department_5f_190_5f_retirement_5f_and_5f_investment_5f_office_5f_detail_5f_of_5f_house_5f_changes_5f_1.M">
      <style:table-column-properties style:column-width="1.753cm" style:rel-column-width="7263*"/>
    </style:style>
    <style:style style:display-name="department_190_retirement_and_investment_office_detail_of_house_changes_1.1" style:family="table-row" style:name="department_5f_190_5f_retirement_5f_and_5f_investment_5f_office_5f_detail_5f_of_5f_house_5f_changes_5f_1.1">
      <style:table-row-properties fo:keep-together="always" style:keep-together="false"/>
    </style:style>
    <style:style style:display-name="department_190_retirement_and_investment_office_detail_of_house_changes_1.A1" style:family="table-cell" style:name="department_5f_190_5f_retirement_5f_and_5f_investment_5f_office_5f_detail_5f_of_5f_house_5f_changes_5f_1.A1">
      <style:table-cell-properties fo:border="none" fo:padding-bottom="0.049cm" fo:padding-left="0.049cm" fo:padding-right="0.049cm" fo:padding-top="0cm"/>
    </style:style>
    <style:style style:display-name="department_190_retirement_and_investment_office_detail_of_house_changes_1.B1" style:family="table-cell" style:name="department_5f_190_5f_retirement_5f_and_5f_investment_5f_office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190_retirement_and_investment_office_detail_of_house_changes_1.A2" style:family="table-cell" style:name="department_5f_190_5f_retirement_5f_and_5f_investment_5f_office_5f_detail_5f_of_5f_house_5f_changes_5f_1.A2">
      <style:table-cell-properties fo:border="none" fo:padding-bottom="0cm" fo:padding-left="0.049cm" fo:padding-right="0.049cm" fo:padding-top="0cm"/>
    </style:style>
    <style:style style:display-name="department_190_retirement_and_investment_office_detail_of_house_changes_1.C5" style:family="table-cell" style:name="department_5f_190_5f_retirement_5f_and_5f_investment_5f_office_5f_detail_5f_of_5f_hous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0_retirement_and_investment_office_detail_of_house_changes_1.C9" style:family="table-cell" style:name="department_5f_190_5f_retirement_5f_and_5f_investment_5f_office_5f_detail_5f_of_5f_hous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0_retirement_and_investment_office_detail_of_house_changes_2" style:family="table" style:name="department_5f_190_5f_retirement_5f_and_5f_investment_5f_office_5f_detail_5f_of_5f_house_5f_changes_5f_2">
      <style:table-properties fo:margin-left="0.66cm" fo:margin-right="6.239cm" style:may-break-between-rows="false" style:width="9.573cm" style:writing-mode="lr-tb" table:align="margins"/>
    </style:style>
    <style:style style:display-name="department_190_retirement_and_investment_office_detail_of_house_changes_2.A" style:family="table-column" style:name="department_5f_190_5f_retirement_5f_and_5f_investment_5f_office_5f_detail_5f_of_5f_house_5f_changes_5f_2.A">
      <style:table-column-properties style:column-width="3.328cm" style:rel-column-width="22786*"/>
    </style:style>
    <style:style style:display-name="department_190_retirement_and_investment_office_detail_of_house_changes_2.B" style:family="table-column" style:name="department_5f_190_5f_retirement_5f_and_5f_investment_5f_office_5f_detail_5f_of_5f_house_5f_changes_5f_2.B">
      <style:table-column-properties style:column-width="0.33cm" style:rel-column-width="2257*"/>
    </style:style>
    <style:style style:display-name="department_190_retirement_and_investment_office_detail_of_house_changes_2.C" style:family="table-column" style:name="department_5f_190_5f_retirement_5f_and_5f_investment_5f_office_5f_detail_5f_of_5f_house_5f_changes_5f_2.C">
      <style:table-column-properties style:column-width="1.752cm" style:rel-column-width="11991*"/>
    </style:style>
    <style:style style:display-name="department_190_retirement_and_investment_office_detail_of_house_changes_2.G" style:family="table-column" style:name="department_5f_190_5f_retirement_5f_and_5f_investment_5f_office_5f_detail_5f_of_5f_house_5f_changes_5f_2.G">
      <style:table-column-properties style:column-width="1.752cm" style:rel-column-width="11996*"/>
    </style:style>
    <style:style style:display-name="department_190_retirement_and_investment_office_detail_of_house_changes_2.1" style:family="table-row" style:name="department_5f_190_5f_retirement_5f_and_5f_investment_5f_office_5f_detail_5f_of_5f_house_5f_changes_5f_2.1">
      <style:table-row-properties fo:keep-together="always" style:keep-together="false"/>
    </style:style>
    <style:style style:display-name="department_190_retirement_and_investment_office_detail_of_house_changes_2.A1" style:family="table-cell" style:name="department_5f_190_5f_retirement_5f_and_5f_investment_5f_office_5f_detail_5f_of_5f_house_5f_changes_5f_2.A1">
      <style:table-cell-properties fo:border="none" fo:padding-bottom="0.049cm" fo:padding-left="0.049cm" fo:padding-right="0.049cm" fo:padding-top="0cm"/>
    </style:style>
    <style:style style:display-name="department_190_retirement_and_investment_office_detail_of_house_changes_2.B1" style:family="table-cell" style:name="department_5f_190_5f_retirement_5f_and_5f_investment_5f_office_5f_detail_5f_of_5f_house_5f_changes_5f_2.B1">
      <style:table-cell-properties fo:border="none" fo:padding-bottom="0.049cm" fo:padding-left="0.049cm" fo:padding-right="0.049cm" fo:padding-top="0cm" style:vertical-align="bottom"/>
    </style:style>
    <style:style style:display-name="department_190_retirement_and_investment_office_detail_of_house_changes_2.G1" style:family="table-cell" style:name="department_5f_190_5f_retirement_5f_and_5f_investment_5f_office_5f_detail_5f_of_5f_house_5f_changes_5f_2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0_retirement_and_investment_office_detail_of_house_changes_2.A2" style:family="table-cell" style:name="department_5f_190_5f_retirement_5f_and_5f_investment_5f_office_5f_detail_5f_of_5f_house_5f_changes_5f_2.A2">
      <style:table-cell-properties fo:border="none" fo:padding-bottom="0cm" fo:padding-left="0.049cm" fo:padding-right="0.049cm" fo:padding-top="0cm"/>
    </style:style>
    <style:style style:display-name="department_190_retirement_and_investment_office_detail_of_house_changes_2.G2" style:family="table-cell" style:name="department_5f_190_5f_retirement_5f_and_5f_investment_5f_office_5f_detail_5f_of_5f_house_5f_changes_5f_2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house_changes_2.C5" style:family="table-cell" style:name="department_5f_190_5f_retirement_5f_and_5f_investment_5f_office_5f_detail_5f_of_5f_house_5f_changes_5f_2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0_retirement_and_investment_office_detail_of_house_changes_2.G5" style:family="table-cell" style:name="department_5f_190_5f_retirement_5f_and_5f_investment_5f_office_5f_detail_5f_of_5f_house_5f_changes_5f_2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house_changes_2.C9" style:family="table-cell" style:name="department_5f_190_5f_retirement_5f_and_5f_investment_5f_office_5f_detail_5f_of_5f_house_5f_changes_5f_2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0_retirement_and_investment_office_detail_of_house_changes_2.G9" style:family="table-cell" style:name="department_5f_190_5f_retirement_5f_and_5f_investment_5f_office_5f_detail_5f_of_5f_house_5f_changes_5f_2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fo:margin-left="0cm" fo:margin-right="-0.019cm" style:may-break-between-rows="false" style:width="16.491cm" table:align="margins"/>
    </style:style>
    <style:style style:family="table-column" style:name="Table1.A">
      <style:table-column-properties style:column-width="9.726cm" style:rel-column-width="5514*"/>
    </style:style>
    <style:style style:family="table-column" style:name="Table1.B">
      <style:table-column-properties style:column-width="1.565cm" style:rel-column-width="887*"/>
    </style:style>
    <style:style style:family="table-column" style:name="Table1.C">
      <style:table-column-properties style:column-width="2.496cm" style:rel-column-width="1415*"/>
    </style:style>
    <style:style style:family="table-column" style:name="Table1.D">
      <style:table-column-properties style:column-width="2.704cm" style:rel-column-width="1533*"/>
    </style:style>
    <style:style style:family="table-cell" style:name="Table1.A1">
      <style:table-cell-properties fo:border="none" fo:padding="0cm" style:vertical-align="middle"/>
    </style:style>
    <style:style style:family="table-cell" style:name="Table1.D1">
      <style:table-cell-properties fo:border="none" fo:padding="0cm" style:vertical-align="bottom"/>
    </style:style>
    <style:style style:family="table" style:name="Table2">
      <style:table-properties style:may-break-between-rows="false" style:width="16.471cm" table:align="margins"/>
    </style:style>
    <style:style style:family="table-column" style:name="Table2.A">
      <style:table-column-properties style:column-width="9.894cm" style:rel-column-width="5609*"/>
    </style:style>
    <style:style style:family="table-column" style:name="Table2.B">
      <style:table-column-properties style:column-width="2.085cm" style:rel-column-width="1182*"/>
    </style:style>
    <style:style style:family="table-column" style:name="Table2.C">
      <style:table-column-properties style:column-width="2.85cm" style:rel-column-width="1616*"/>
    </style:style>
    <style:style style:family="table-column" style:name="Table2.D">
      <style:table-column-properties style:column-width="1.642cm" style:rel-column-width="931*"/>
    </style:style>
    <style:style style:family="table-cell" style:name="Table2.A1">
      <style:table-cell-properties fo:border="none" fo:padding="0cm" style:vertical-align="middle"/>
    </style:style>
    <style:style style:family="table-cell" style:name="Table2.D1">
      <style:table-cell-properties fo:border="none" fo:padding="0cm" style:vertical-align="bottom"/>
    </style:style>
    <style:style style:family="table" style:name="Table3">
      <style:table-properties style:may-break-between-rows="false" style:width="16.471cm" table:align="margins"/>
    </style:style>
    <style:style style:family="table-column" style:name="Table3.A">
      <style:table-column-properties style:column-width="9.745cm" style:rel-column-width="5525*"/>
    </style:style>
    <style:style style:family="table-column" style:name="Table3.B">
      <style:table-column-properties style:column-width="1.732cm" style:rel-column-width="982*"/>
    </style:style>
    <style:style style:family="table-column" style:name="Table3.C">
      <style:table-column-properties style:column-width="2.812cm" style:rel-column-width="1594*"/>
    </style:style>
    <style:style style:family="table-column" style:name="Table3.D">
      <style:table-column-properties style:column-width="2.182cm" style:rel-column-width="1237*"/>
    </style:style>
    <style:style style:family="table-cell" style:name="Table3.A1">
      <style:table-cell-properties fo:border="none" fo:padding="0cm" style:vertical-align="middle"/>
    </style:style>
    <style:style style:family="table-cell" style:name="Table3.D1">
      <style:table-cell-properties fo:border="none" fo:padding="0cm" style:vertical-align="bottom"/>
    </style:style>
    <style:style style:family="table" style:name="Table4">
      <style:table-properties style:may-break-between-rows="false" style:width="16.471cm" table:align="margins"/>
    </style:style>
    <style:style style:family="table-column" style:name="Table4.A">
      <style:table-column-properties style:column-width="9.857cm" style:rel-column-width="39217*"/>
    </style:style>
    <style:style style:family="table-column" style:name="Table4.B">
      <style:table-column-properties style:column-width="1.658cm" style:rel-column-width="6597*"/>
    </style:style>
    <style:style style:family="table-column" style:name="Table4.C">
      <style:table-column-properties style:column-width="2.776cm" style:rel-column-width="11046*"/>
    </style:style>
    <style:style style:family="table-column" style:name="Table4.D">
      <style:table-column-properties style:column-width="2.18cm" style:rel-column-width="8675*"/>
    </style:style>
    <style:style style:family="table-cell" style:name="Table4.A1">
      <style:table-cell-properties fo:border="none" fo:padding="0cm" style:vertical-align="middle"/>
    </style:style>
    <style:style style:family="table-cell" style:name="Table4.D1">
      <style:table-cell-properties fo:border="none" fo:padding="0cm" style:vertical-align="bottom"/>
    </style:style>
    <style:style style:family="table" style:name="Table5">
      <style:table-properties style:may-break-between-rows="false" style:width="16.471cm" table:align="margins"/>
    </style:style>
    <style:style style:family="table-column" style:name="Table5.A">
      <style:table-column-properties style:column-width="9.931cm" style:rel-column-width="39511*"/>
    </style:style>
    <style:style style:family="table-column" style:name="Table5.B">
      <style:table-column-properties style:column-width="1.528cm" style:rel-column-width="6077*"/>
    </style:style>
    <style:style style:family="table-column" style:name="Table5.C">
      <style:table-column-properties style:column-width="2.833cm" style:rel-column-width="11271*"/>
    </style:style>
    <style:style style:family="table-column" style:name="Table5.D">
      <style:table-column-properties style:column-width="2.18cm" style:rel-column-width="8676*"/>
    </style:style>
    <style:style style:family="table-cell" style:name="Table5.A1">
      <style:table-cell-properties fo:border="none" fo:padding="0cm" style:vertical-align="middle"/>
    </style:style>
    <style:style style:family="table-cell" style:name="Table5.D1">
      <style:table-cell-properties fo:border="none" fo:padding="0cm" style:vertical-align="bottom"/>
    </style:style>
    <style:style style:family="paragraph" style:name="P1" style:parent-style-name="spa_5f_footnote_5f_left">
      <style:paragraph-properties fo:text-align="end" style:justify-single-word="false"/>
    </style:style>
    <style:style style:family="paragraph" style:name="P2" style:parent-style-name="spa_5f_footnote_5f_left">
      <style:text-properties fo:font-weight="bold" style:text-underline-color="font-color" style:text-underline-style="solid" style:text-underline-width="auto"/>
    </style:style>
    <style:style style:family="paragraph" style:name="P3" style:parent-style-name="spa_5f_footnote_5f_left">
      <style:paragraph-properties fo:margin-bottom="0.3cm" fo:margin-top="0cm"/>
    </style:style>
    <style:style style:family="paragraph" style:name="P4" style:parent-style-name="spa_5f_footnote_5f_left">
      <style:paragraph-properties fo:margin-bottom="0.3cm" fo:margin-top="0cm" fo:text-align="end" style:justify-single-word="false"/>
    </style:style>
    <style:style style:family="paragraph" style:name="P5" style:parent-style-name="spa_5f_footnote_5f_left">
      <style:paragraph-properties fo:margin-left="-1.304cm" fo:margin-right="0cm" fo:text-align="end" fo:text-indent="-0.3cm" style:auto-text-indent="false" style:justify-single-word="false">
        <style:tab-stops/>
      </style:paragraph-properties>
    </style:style>
    <style:style style:family="paragraph" style:name="P6" style:parent-style-name="spa_5f_footnote_5f_left">
      <style:paragraph-properties fo:margin-left="1.473cm" fo:margin-right="0cm" fo:text-indent="-0.3cm" style:auto-text-indent="false">
        <style:tab-stops/>
      </style:paragraph-properties>
      <style:text-properties fo:font-weight="bold" style:text-underline-style="none"/>
    </style:style>
    <style:style style:family="paragraph" style:name="P7" style:parent-style-name="spa_5f_footnote_5f_left">
      <style:paragraph-properties fo:margin-left="0.074cm" fo:margin-right="0cm" fo:text-align="end" fo:text-indent="-0.3cm" style:auto-text-indent="false" style:justify-single-word="false">
        <style:tab-stops/>
      </style:paragraph-properties>
    </style:style>
    <style:style style:family="paragraph" style:name="P8" style:parent-style-name="spa_5f_footnote_5f_left">
      <style:paragraph-properties fo:margin-left="0.3cm" fo:margin-right="0.951cm" fo:text-align="end" fo:text-indent="-0.3cm" style:auto-text-indent="false" style:justify-single-word="false">
        <style:tab-stops/>
      </style:paragraph-properties>
    </style:style>
    <style:style style:family="paragraph" style:name="P9" style:parent-style-name="spa_5f_footnote_5f_left">
      <style:paragraph-properties fo:margin-left="0.3cm" fo:margin-right="0.931cm" fo:text-align="end" fo:text-indent="-0.3cm" style:auto-text-indent="false" style:justify-single-word="false">
        <style:tab-stops/>
      </style:paragraph-properties>
    </style:style>
    <style:style style:family="paragraph" style:name="P10" style:parent-style-name="spa_5f_footnote_5f_left">
      <style:paragraph-properties fo:margin-bottom="0.3cm" fo:margin-left="0.3cm" fo:margin-right="0.931cm" fo:margin-top="0cm" fo:text-align="end" fo:text-indent="-0.3cm" style:auto-text-indent="false" style:justify-single-word="false">
        <style:tab-stops/>
      </style:paragraph-properties>
    </style:style>
    <style:style style:family="paragraph" style:name="P11" style:parent-style-name="spa_5f_footnote_5f_left">
      <style:paragraph-properties fo:margin-left="0.727cm" fo:margin-right="0cm" fo:text-indent="-0.3cm" style:auto-text-indent="false">
        <style:tab-stops/>
      </style:paragraph-properties>
      <style:text-properties fo:font-weight="bold" style:text-underline-color="font-color" style:text-underline-style="solid" style:text-underline-width="auto"/>
    </style:style>
    <style:style style:family="paragraph" style:name="P12" style:parent-style-name="spa_5f_footnote_5f_left">
      <style:paragraph-properties fo:margin-left="0.727cm" fo:margin-right="0cm" fo:text-indent="-0.3cm" style:auto-text-indent="false">
        <style:tab-stops/>
      </style:paragraph-properties>
      <style:text-properties fo:font-weight="bold" style:text-underline-style="none"/>
    </style:style>
    <style:style style:family="paragraph" style:name="P13" style:parent-style-name="spa_5f_footnote_5f_left">
      <style:paragraph-properties fo:margin-left="0.69cm" fo:margin-right="0cm" fo:text-indent="-0.3cm" style:auto-text-indent="false">
        <style:tab-stops/>
      </style:paragraph-properties>
      <style:text-properties fo:font-weight="bold" style:text-underline-color="font-color" style:text-underline-style="solid" style:text-underline-width="auto"/>
    </style:style>
    <style:style style:family="paragraph" style:name="P14" style:parent-style-name="spa_5f_footnote_5f_left">
      <style:paragraph-properties fo:margin-left="0.875cm" fo:margin-right="0cm" fo:text-indent="-0.3cm" style:auto-text-indent="false">
        <style:tab-stops/>
      </style:paragraph-properties>
      <style:text-properties fo:font-weight="bold" style:text-underline-color="font-color" style:text-underline-style="solid" style:text-underline-width="auto"/>
    </style:style>
    <style:style style:family="paragraph" style:name="P15" style:parent-style-name="spa_5f_footnote_5f_left">
      <style:paragraph-properties fo:margin-left="0.838cm" fo:margin-right="0cm" fo:text-indent="-0.3cm" style:auto-text-indent="false">
        <style:tab-stops/>
      </style:paragraph-properties>
      <style:text-properties fo:font-weight="bold" style:text-underline-color="font-color" style:text-underline-style="solid" style:text-underline-width="auto"/>
    </style:style>
    <style:style style:family="paragraph" style:name="P16" style:parent-style-name="spa_5f_footnote_5f_left">
      <style:paragraph-properties fo:margin-left="1.453cm" fo:margin-right="0cm" fo:text-indent="-0.3cm" style:auto-text-indent="false">
        <style:tab-stops/>
      </style:paragraph-properties>
      <style:text-properties fo:font-weight="bold" style:text-underline-style="none"/>
    </style:style>
    <style:style style:family="paragraph" style:name="P17" style:parent-style-name="spa_5f_footnote_5f_left">
      <style:paragraph-properties fo:margin-left="1.434cm" fo:margin-right="0cm" fo:text-indent="-0.3cm" style:auto-text-indent="false">
        <style:tab-stops/>
      </style:paragraph-properties>
      <style:text-properties fo:font-weight="bold" style:text-underline-color="font-color" style:text-underline-style="solid" style:text-underline-width="auto"/>
    </style:style>
    <style:style style:family="paragraph" style:name="P18" style:parent-style-name="spa_5f_footnote_5f_left">
      <style:paragraph-properties fo:margin-left="1.416cm" fo:margin-right="0cm" fo:text-indent="-0.3cm" style:auto-text-indent="false">
        <style:tab-stops/>
      </style:paragraph-properties>
      <style:text-properties fo:font-weight="bold" style:text-underline-style="none"/>
    </style:style>
    <style:style style:family="paragraph" style:name="P19" style:parent-style-name="spa_5f_footnote_5f_left">
      <style:paragraph-properties fo:margin-left="1.528cm" fo:margin-right="0cm" fo:text-indent="-0.3cm" style:auto-text-indent="false">
        <style:tab-stops>
          <style:tab-stop style:position="1.453cm"/>
          <style:tab-stop style:position="1.473cm"/>
          <style:tab-stop style:position="1.49cm"/>
        </style:tab-stops>
      </style:paragraph-properties>
      <style:text-properties fo:font-weight="bold" style:text-underline-color="font-color" style:text-underline-style="solid" style:text-underline-width="auto"/>
    </style:style>
    <style:style style:family="paragraph" style:name="P20" style:parent-style-name="spa_5f_footnote_5f_left">
      <style:paragraph-properties fo:margin-left="0.3cm" fo:margin-right="-0.727cm" fo:text-indent="-0.3cm" style:auto-text-indent="false">
        <style:tab-stops/>
      </style:paragraph-properties>
    </style:style>
    <style:style style:family="paragraph" style:name="P21" style:parent-style-name="spa_5f_footnote_5f_left">
      <style:paragraph-properties fo:margin-left="0.559cm" fo:margin-right="0cm" fo:text-indent="-0.3cm" style:auto-text-indent="false">
        <style:tab-stops/>
      </style:paragraph-properties>
      <style:text-properties fo:font-weight="bold" style:text-underline-style="none"/>
    </style:style>
    <style:style style:family="paragraph" style:name="P22" style:parent-style-name="spa_5f_footnote_5f_left">
      <style:paragraph-properties fo:margin-left="0.653cm" fo:margin-right="-1.304cm" fo:text-indent="-0.3cm" style:auto-text-indent="false">
        <style:tab-stops/>
      </style:paragraph-properties>
      <style:text-properties fo:font-weight="bold" style:text-underline-color="font-color" style:text-underline-style="solid" style:text-underline-width="auto"/>
    </style:style>
    <style:style style:family="paragraph" style:name="P23" style:parent-style-name="spa_5f_footnote">
      <style:paragraph-properties fo:margin-bottom="0.3cm" fo:margin-top="0.3cm"/>
    </style:style>
    <style:style style:family="paragraph" style:name="P24" style:parent-style-name="spa_5f_footnote_5f_left">
      <style:paragraph-properties fo:margin-left="1.155cm" fo:margin-right="0cm" fo:text-indent="-0.037cm" style:auto-text-indent="false">
        <style:tab-stops>
          <style:tab-stop style:position="0.15cm"/>
        </style:tab-stops>
      </style:paragraph-properties>
      <style:text-properties fo:font-weight="bold" style:text-underline-style="none"/>
    </style:style>
    <style:style style:family="paragraph" style:name="P25" style:parent-style-name="spa_5f_footnote_5f_left">
      <style:paragraph-properties fo:margin-left="0.3cm" fo:margin-right="0cm" fo:text-indent="0.838cm" style:auto-text-indent="false"/>
      <style:text-properties fo:font-weight="bold" style:text-underline-color="font-color" style:text-underline-style="solid" style:text-underline-width="auto"/>
    </style:style>
    <style:style style:family="paragraph" style:name="P26" style:parent-style-name="spa_5f_footnote_5f_left">
      <style:paragraph-properties fo:margin-left="1.473cm" fo:margin-right="0cm" fo:text-indent="-0.3cm" style:auto-text-indent="false">
        <style:tab-stops/>
      </style:paragraph-properties>
      <style:text-properties fo:font-weight="bold" style:text-underline-color="font-color" style:text-underline-style="solid" style:text-underline-width="auto"/>
    </style:style>
    <style:style style:family="paragraph" style:name="P27" style:parent-style-name="spa_5f_footnote_5f_left">
      <style:paragraph-properties fo:margin-left="0.746cm" fo:margin-right="-1.473cm" fo:text-indent="-0.3cm" style:auto-text-indent="false">
        <style:tab-stops/>
      </style:paragraph-properties>
      <style:text-properties fo:font-weight="bold" style:text-underline-color="font-color" style:text-underline-style="solid" style:text-underline-width="auto"/>
    </style:style>
    <style:style style:family="paragraph" style:name="P28" style:parent-style-name="spa_5f_footnote_5f_left">
      <style:paragraph-properties fo:margin-left="-0.335cm" fo:margin-right="0cm" fo:text-align="end" fo:text-indent="-0.187cm" style:auto-text-indent="false" style:justify-single-word="false">
        <style:tab-stops/>
      </style:paragraph-properties>
    </style:style>
    <style:style style:family="paragraph" style:name="P29" style:parent-style-name="spa_5f_footnote_5f_left">
      <style:paragraph-properties fo:margin-left="0.3cm" fo:margin-right="-0.559cm" fo:text-indent="-0.3cm" style:auto-text-indent="false">
        <style:tab-stops/>
      </style:paragraph-properties>
    </style:style>
    <style:style style:family="paragraph" style:name="P30" style:parent-style-name="spa_5f_footnote_5f_left">
      <style:paragraph-properties fo:margin-bottom="0.3cm" fo:margin-left="0.3cm" fo:margin-right="1.081cm" fo:margin-top="0cm" fo:text-align="end" fo:text-indent="-0.3cm" style:auto-text-indent="false" style:justify-single-word="false">
        <style:tab-stops/>
      </style:paragraph-properties>
    </style:style>
    <style:style style:family="paragraph" style:name="P31" style:parent-style-name="spa_5f_footnote_5f_left">
      <style:paragraph-properties fo:margin-left="0.15cm" fo:margin-right="1.099cm" fo:text-align="end" fo:text-indent="-0.3cm" style:auto-text-indent="false" style:justify-single-word="false">
        <style:tab-stops/>
      </style:paragraph-properties>
    </style:style>
    <style:style style:family="paragraph" style:name="P32" style:parent-style-name="spa_5f_footnote_5f_left">
      <style:paragraph-properties fo:margin-left="0.3cm" fo:margin-right="-0.503cm" fo:text-indent="-0.3cm" style:auto-text-indent="false">
        <style:tab-stops/>
      </style:paragraph-properties>
    </style:style>
    <style:style style:family="paragraph" style:name="P33" style:parent-style-name="spa_5f_footnote_5f_left">
      <style:paragraph-properties fo:margin-left="0.503cm" fo:margin-right="0cm" fo:text-indent="-0.3cm" style:auto-text-indent="false">
        <style:tab-stops/>
      </style:paragraph-properties>
      <style:text-properties fo:font-weight="bold"/>
    </style:style>
    <style:style style:family="paragraph" style:name="P34" style:parent-style-name="spa_5f_footnote_5f_left">
      <style:paragraph-properties fo:margin-left="0.616cm" fo:margin-right="0cm" fo:text-indent="-0.3cm" style:auto-text-indent="false">
        <style:tab-stops>
          <style:tab-stop style:position="0.019cm"/>
        </style:tab-stops>
      </style:paragraph-properties>
      <style:text-properties fo:font-weight="bold" style:text-underline-color="font-color" style:text-underline-style="solid" style:text-underline-width="auto"/>
    </style:style>
    <style:style style:family="paragraph" style:name="P35" style:parent-style-name="spa_5f_footnote_5f_left">
      <style:paragraph-properties fo:margin-left="0.3cm" fo:margin-right="-0.914cm" fo:text-indent="-0.3cm" style:auto-text-indent="false">
        <style:tab-stops/>
      </style:paragraph-properties>
    </style:style>
    <style:style style:family="paragraph" style:name="P36" style:parent-style-name="spa_5f_footnote_5f_left">
      <style:paragraph-properties fo:margin-left="0.764cm" fo:margin-right="0cm" fo:text-indent="-0.3cm" style:auto-text-indent="false">
        <style:tab-stops/>
      </style:paragraph-properties>
      <style:text-properties fo:font-weight="bold" style:text-underline-color="font-color" style:text-underline-style="solid" style:text-underline-width="auto"/>
    </style:style>
    <style:style style:family="paragraph" style:name="P37" style:parent-style-name="spa_5f_footnote_5f_left">
      <style:paragraph-properties fo:margin-left="0.298cm" fo:margin-right="-0.69cm" fo:text-indent="0cm" style:auto-text-indent="false">
        <style:tab-stops>
          <style:tab-stop style:position="1.136cm"/>
        </style:tab-stops>
      </style:paragraph-properties>
      <style:text-properties fo:font-weight="bold" style:text-underline-style="none"/>
    </style:style>
    <style:style style:family="paragraph" style:name="P38" style:parent-style-name="spa_5f_footnote_5f_left">
      <style:paragraph-properties fo:margin-left="0.3cm" fo:margin-right="0.616cm" fo:text-align="end" fo:text-indent="-0.3cm" style:auto-text-indent="false" style:justify-single-word="false">
        <style:tab-stops/>
      </style:paragraph-properties>
    </style:style>
    <style:style style:family="paragraph" style:name="P39" style:parent-style-name="spa_5f_footnote_5f_left">
      <style:paragraph-properties fo:margin-bottom="0.3cm" fo:margin-left="0.3cm" fo:margin-right="0.616cm" fo:margin-top="0cm" fo:text-align="end" fo:text-indent="-0.3cm" style:auto-text-indent="false" style:justify-single-word="false">
        <style:tab-stops/>
      </style:paragraph-properties>
    </style:style>
    <style:style style:family="paragraph" style:name="P40" style:parent-style-name="spa_5f_footnote_5f_left">
      <style:paragraph-properties fo:margin-left="0.3cm" fo:margin-right="0.577cm" fo:text-align="end" fo:text-indent="-0.3cm" style:auto-text-indent="false" style:justify-single-word="false">
        <style:tab-stops/>
      </style:paragraph-properties>
    </style:style>
    <style:style style:family="paragraph" style:name="P41" style:parent-style-name="spa_5f_footnote_5f_left">
      <style:paragraph-properties fo:margin-bottom="0.3cm" fo:margin-left="0.3cm" fo:margin-right="0.596cm" fo:margin-top="0cm" fo:text-align="end" fo:text-indent="-0.3cm" style:auto-text-indent="false" style:justify-single-word="false">
        <style:tab-stops/>
      </style:paragraph-properties>
    </style:style>
    <style:style style:family="paragraph" style:name="P42" style:parent-style-name="spa_5f_footnote_5f_left">
      <style:paragraph-properties fo:margin-left="0.3cm" fo:margin-right="0.633cm" fo:text-align="end" fo:text-indent="-0.3cm" style:auto-text-indent="false" style:justify-single-word="false">
        <style:tab-stops/>
      </style:paragraph-properties>
    </style:style>
    <style:style style:family="paragraph" style:name="P43" style:parent-style-name="spa_5f_footnote_5f_left">
      <style:paragraph-properties fo:margin-bottom="0.3cm" fo:margin-left="0.3cm" fo:margin-right="0.54cm" fo:margin-top="0cm" fo:text-align="end" fo:text-indent="-0.3cm" style:auto-text-indent="false" style:justify-single-word="false">
        <style:tab-stops/>
      </style:paragraph-properties>
    </style:style>
    <style:style style:family="paragraph" style:name="P44" style:parent-style-name="spa_5f_footnote_5f_left">
      <style:paragraph-properties fo:margin-left="0.3cm" fo:margin-right="0.559cm" fo:text-align="end" fo:text-indent="-0.3cm" style:auto-text-indent="false" style:justify-single-word="false">
        <style:tab-stops/>
      </style:paragraph-properties>
    </style:style>
    <style:style style:family="paragraph" style:name="P45" style:parent-style-name="spa_5f_footnote_5f_left">
      <style:paragraph-properties fo:margin-left="0.633cm" fo:margin-right="-0.54cm" fo:text-indent="-0.3cm" style:auto-text-indent="false">
        <style:tab-stops>
          <style:tab-stop style:position="0.577cm"/>
          <style:tab-stop style:position="0.727cm"/>
        </style:tab-stops>
      </style:paragraph-properties>
      <style:text-properties fo:font-weight="bold" style:text-underline-style="none"/>
    </style:style>
    <style:style style:family="paragraph" style:name="P46" style:parent-style-name="spa_5f_footnote_5f_left">
      <style:paragraph-properties fo:margin-left="0.559cm" fo:margin-right="0cm" fo:text-indent="-0.3cm" style:auto-text-indent="false">
        <style:tab-stops/>
      </style:paragraph-properties>
      <style:text-properties fo:font-weight="bold" style:text-underline-style="none"/>
    </style:style>
    <style:style style:family="paragraph" style:name="P47" style:parent-style-name="spa_5f_footnote_5f_left">
      <style:paragraph-properties fo:margin-bottom="0.3cm" fo:margin-left="0.3cm" fo:margin-right="0.409cm" fo:margin-top="0cm" fo:text-align="end" fo:text-indent="-0.3cm" style:auto-text-indent="false" style:justify-single-word="false">
        <style:tab-stops/>
      </style:paragraph-properties>
    </style:style>
    <style:style style:family="paragraph" style:name="P48" style:parent-style-name="spa_5f_footnote_5f_left">
      <style:paragraph-properties fo:margin-left="0.3cm" fo:margin-right="0.429cm" fo:text-align="end" fo:text-indent="-0.3cm" style:auto-text-indent="false" style:justify-single-word="false">
        <style:tab-stops/>
      </style:paragraph-properties>
    </style:style>
    <style:style style:family="paragraph" style:name="P49" style:parent-style-name="spa_5f_footnote_5f_left">
      <style:paragraph-properties fo:margin-left="0.3cm" fo:margin-right="1.099cm" fo:text-align="end" fo:text-indent="-0.3cm" style:auto-text-indent="false" style:justify-single-word="false">
        <style:tab-stops/>
      </style:paragraph-properties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7 10:22:41" office:value-type="string" text:name="T_SPA_DT_DATEMODIFIED"/>
        <text:user-field-decl office:string-value="25.0166" office:value-type="string" text:name="T_SPA_S_LCNUMBER"/>
        <text:user-field-decl office:string-value="1" office:value-type="string" text:name="T_SPA_S_SPANUMBER"/>
        <text:user-field-decl office:string-value="2025/03/14 08:33:21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7 10:22:42" office:value-type="string" text:name="T_SPA_DT_POSTTOWEBDATE"/>
        <text:user-field-decl office:string-value="2025/02/07 09:13:26" office:value-type="string" text:name="T_SPA_DT_DATECREATED"/>
        <text:user-field-decl office:string-value="25.0166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1001" office:value-type="string" text:name="T_SPA_S_VERSION"/>
        <text:user-field-decl office:string-value="1022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22 - Retirement and Investment Office - House Action</text:p>
        <table:table table:name="house_bill_no_1022_retirement_and_investment_office_house_action_1" table:style-name="house_5f_bill_5f_no_5f_1022_5f_retirement_5f_and_5f_investment_5f_office_5f_house_5f_action_5f_1">
          <table:table-column table:style-name="house_5f_bill_5f_no_5f_1022_5f_retirement_5f_and_5f_investment_5f_office_5f_house_5f_action_5f_1.A"/>
          <table:table-column table:style-name="house_5f_bill_5f_no_5f_1022_5f_retirement_5f_and_5f_investment_5f_office_5f_house_5f_action_5f_1.B"/>
          <table:table-column table:style-name="house_5f_bill_5f_no_5f_1022_5f_retirement_5f_and_5f_investment_5f_office_5f_house_5f_action_5f_1.C"/>
          <table:table-column table:style-name="house_5f_bill_5f_no_5f_1022_5f_retirement_5f_and_5f_investment_5f_office_5f_house_5f_action_5f_1.B"/>
          <table:table-column table:style-name="house_5f_bill_5f_no_5f_1022_5f_retirement_5f_and_5f_investment_5f_office_5f_house_5f_action_5f_1.C"/>
          <table:table-column table:style-name="house_5f_bill_5f_no_5f_1022_5f_retirement_5f_and_5f_investment_5f_office_5f_house_5f_action_5f_1.B"/>
          <table:table-column table:style-name="house_5f_bill_5f_no_5f_1022_5f_retirement_5f_and_5f_investment_5f_office_5f_house_5f_action_5f_1.G"/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1">
              <text:p text:style-name="spa_5f_table_5f_column_5f_header"/>
            </table:table-cell>
            <table:table-cell office:value-type="string" table:style-name="house_5f_bill_5f_no_5f_1022_5f_retirement_5f_and_5f_investment_5f_office_5f_hous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house_5f_action_5f_1.B1">
              <text:p text:style-name="spa_5f_table_5f_column_5f_header">Base<text:line-break/>Budget</text:p>
            </table:table-cell>
            <table:table-cell office:value-type="string" table:style-name="house_5f_bill_5f_no_5f_1022_5f_retirement_5f_and_5f_investment_5f_office_5f_hous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house_5f_action_5f_1.E1">
              <text:p text:style-name="spa_5f_table_5f_column_5f_header">House<text:line-break/>Changes</text:p>
            </table:table-cell>
            <table:table-cell office:value-type="string" table:style-name="house_5f_bill_5f_no_5f_1022_5f_retirement_5f_and_5f_investment_5f_office_5f_hous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house_5f_action_5f_1.B1">
              <text:p text:style-name="spa_5f_table_5f_column_5f_header">House<text:line-break/>Version</text:p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>Salaries and wages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$8,552,467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2">
              <text:p text:style-name="spa_5f_table_5f_content">$3,539,528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$12,091,995</text:p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>New and vacant FTE pool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2">
              <text:p text:style-name="spa_5f_table_5f_content">470,466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470,466</text:p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>Operating expenses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2,731,037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2">
              <text:p text:style-name="spa_5f_table_5f_content">1,029,096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3,760,133</text:p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>Contingencies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5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C5">
              <text:p text:style-name="spa_5f_table_5f_content">200,000</text:p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>Total all funds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$11,483,504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2">
              <text:p text:style-name="spa_5f_table_5f_content">$5,039,090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$16,522,594</text:p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>Less estimated income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11,483,504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2">
              <text:p text:style-name="spa_5f_table_5f_content">5,039,090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16,522,594</text:p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>General fund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9">
              <text:p text:style-name="spa_5f_table_5f_content">$0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C9">
              <text:p text:style-name="spa_5f_table_5f_content">$0</text:p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</table:table-row>
          <table:table-row table:style-name="house_5f_bill_5f_no_5f_1022_5f_retirement_5f_and_5f_investment_5f_office_5f_house_5f_action_5f_1.1">
            <table:table-cell office:value-type="string" table:style-name="house_5f_bill_5f_no_5f_1022_5f_retirement_5f_and_5f_investment_5f_office_5f_house_5f_action_5f_1.A2">
              <text:p text:style-name="spa_5f_table_5f_row_5f_header">FTE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34.00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E5">
              <text:p text:style-name="spa_5f_table_5f_content">1.00</text:p>
            </table:table-cell>
            <table:table-cell office:value-type="string" table:style-name="house_5f_bill_5f_no_5f_1022_5f_retirement_5f_and_5f_investment_5f_office_5f_house_5f_action_5f_1.A2">
              <text:p text:style-name="spa_5f_table_5f_content"/>
            </table:table-cell>
            <table:table-cell office:value-type="string" table:style-name="house_5f_bill_5f_no_5f_1022_5f_retirement_5f_and_5f_investment_5f_office_5f_house_5f_action_5f_1.A2">
              <text:p text:style-name="spa_5f_table_5f_content">35.00</text:p>
            </table:table-cell>
          </table:table-row>
        </table:table>
        <text:p text:style-name="spa_5f_table_5f_header">Department 190 - Retirement and Investment Office - Detail of House Changes</text:p>
        <table:table table:name="department_190_retirement_and_investment_office_detail_of_house_changes_1" table:style-name="department_5f_190_5f_retirement_5f_and_5f_investment_5f_office_5f_detail_5f_of_5f_house_5f_changes_5f_1">
          <table:table-column table:style-name="department_5f_190_5f_retirement_5f_and_5f_investment_5f_office_5f_detail_5f_of_5f_house_5f_changes_5f_1.A"/>
          <table:table-column table:style-name="department_5f_190_5f_retirement_5f_and_5f_investment_5f_office_5f_detail_5f_of_5f_house_5f_changes_5f_1.B"/>
          <table:table-column table:style-name="department_5f_190_5f_retirement_5f_and_5f_investment_5f_office_5f_detail_5f_of_5f_house_5f_changes_5f_1.C"/>
          <table:table-column table:style-name="department_5f_190_5f_retirement_5f_and_5f_investment_5f_office_5f_detail_5f_of_5f_house_5f_changes_5f_1.B"/>
          <table:table-column table:style-name="department_5f_190_5f_retirement_5f_and_5f_investment_5f_office_5f_detail_5f_of_5f_house_5f_changes_5f_1.C"/>
          <table:table-column table:style-name="department_5f_190_5f_retirement_5f_and_5f_investment_5f_office_5f_detail_5f_of_5f_house_5f_changes_5f_1.B"/>
          <table:table-column table:style-name="department_5f_190_5f_retirement_5f_and_5f_investment_5f_office_5f_detail_5f_of_5f_house_5f_changes_5f_1.C"/>
          <table:table-column table:style-name="department_5f_190_5f_retirement_5f_and_5f_investment_5f_office_5f_detail_5f_of_5f_house_5f_changes_5f_1.B"/>
          <table:table-column table:style-name="department_5f_190_5f_retirement_5f_and_5f_investment_5f_office_5f_detail_5f_of_5f_house_5f_changes_5f_1.C"/>
          <table:table-column table:style-name="department_5f_190_5f_retirement_5f_and_5f_investment_5f_office_5f_detail_5f_of_5f_house_5f_changes_5f_1.B"/>
          <table:table-column table:style-name="department_5f_190_5f_retirement_5f_and_5f_investment_5f_office_5f_detail_5f_of_5f_house_5f_changes_5f_1.C"/>
          <table:table-column table:style-name="department_5f_190_5f_retirement_5f_and_5f_investment_5f_office_5f_detail_5f_of_5f_house_5f_changes_5f_1.B"/>
          <table:table-column table:style-name="department_5f_190_5f_retirement_5f_and_5f_investment_5f_office_5f_detail_5f_of_5f_house_5f_changes_5f_1.M"/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>Adds Funding for Salary and Benefit Increases<text:a xlink:href="#department_190_retirement_and_investment_office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>Adds Funding to Replace 2023-25 FTE Pool<text:a xlink:href="#department_190_retirement_and_investment_office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>Transfers Funding for 2025-27 New and Vacant FTE Pool<text:a xlink:href="#department_190_retirement_and_investment_office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>Adds Funding for Salaries and Wages<text:a xlink:href="#department_190_retirement_and_investment_office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>Adds Internal Auditor FTE Position<text:a xlink:href="#department_190_retirement_and_investment_office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1.B1">
              <text:p text:style-name="spa_5f_table_5f_column_5f_header">Transfers Funding Between Line Items<text:a xlink:href="#department_190_retirement_and_investment_office_detail_of_house_changes_Footnote6" xlink:type="simple"><text:span text:style-name="spa_5f_column_5f_heading_5f_footnote_5f_number">6</text:span></text:a></text:p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>Salaries and wages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676,01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1,786,07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($605,458)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1,379,21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233,228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70,450</text:p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>New and vacant FTE pool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470,46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>Operating expenses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16,65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(70,450)</text:p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>Contingencies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5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5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5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5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5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5">
              <text:p text:style-name="spa_5f_table_5f_content"/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>Total all funds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676,01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1,786,07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($134,992)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1,379,21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249,878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$0</text:p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>Less estimated income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676,01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1,786,07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(134,992)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1,379,216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249,878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0</text:p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>General fund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C9">
              <text:p text:style-name="spa_5f_table_5f_content">$0</text:p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</table:table-row>
          <table:table-row table:style-name="department_5f_190_5f_retirement_5f_and_5f_investment_5f_office_5f_detail_5f_of_5f_house_5f_changes_5f_1.1">
            <table:table-cell office:value-type="string" table:style-name="department_5f_190_5f_retirement_5f_and_5f_investment_5f_office_5f_detail_5f_of_5f_house_5f_changes_5f_1.A2">
              <text:p text:style-name="spa_5f_table_5f_row_5f_header">FTE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0.0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0.0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0.0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0.0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1.00</text:p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190_retirement_and_investment_office_detail_of_house_changes_2" table:style-name="department_5f_190_5f_retirement_5f_and_5f_investment_5f_office_5f_detail_5f_of_5f_house_5f_changes_5f_2">
          <table:table-column table:style-name="department_5f_190_5f_retirement_5f_and_5f_investment_5f_office_5f_detail_5f_of_5f_house_5f_changes_5f_2.A"/>
          <table:table-column table:style-name="department_5f_190_5f_retirement_5f_and_5f_investment_5f_office_5f_detail_5f_of_5f_house_5f_changes_5f_2.B"/>
          <table:table-column table:style-name="department_5f_190_5f_retirement_5f_and_5f_investment_5f_office_5f_detail_5f_of_5f_house_5f_changes_5f_2.C"/>
          <table:table-column table:style-name="department_5f_190_5f_retirement_5f_and_5f_investment_5f_office_5f_detail_5f_of_5f_house_5f_changes_5f_2.B"/>
          <table:table-column table:style-name="department_5f_190_5f_retirement_5f_and_5f_investment_5f_office_5f_detail_5f_of_5f_house_5f_changes_5f_2.C"/>
          <table:table-column table:style-name="department_5f_190_5f_retirement_5f_and_5f_investment_5f_office_5f_detail_5f_of_5f_house_5f_changes_5f_2.B"/>
          <table:table-column table:style-name="department_5f_190_5f_retirement_5f_and_5f_investment_5f_office_5f_detail_5f_of_5f_house_5f_changes_5f_2.G"/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2.B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2.B1">
              <text:p text:style-name="spa_5f_table_5f_column_5f_header">Adds Funding for Operating Expenses<text:a xlink:href="#department_190_retirement_and_investment_office_detail_of_house_changes_Footnote7" xlink:type="simple"><text:span text:style-name="spa_5f_column_5f_heading_5f_footnote_5f_number">7</text:span></text:a></text:p>
            </table:table-cell>
            <table:table-cell office:value-type="string" table:style-name="department_5f_190_5f_retirement_5f_and_5f_investment_5f_office_5f_detail_5f_of_5f_house_5f_changes_5f_2.B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2.B1">
              <text:p text:style-name="spa_5f_table_5f_column_5f_header">Adds One-Time Funding Item<text:a xlink:href="#department_190_retirement_and_investment_office_detail_of_house_changes_Footnote8" xlink:type="simple"><text:span text:style-name="spa_5f_column_5f_heading_5f_footnote_5f_number">8</text:span></text:a></text:p>
            </table:table-cell>
            <table:table-cell office:value-type="string" table:style-name="department_5f_190_5f_retirement_5f_and_5f_investment_5f_office_5f_detail_5f_of_5f_house_5f_changes_5f_2.B1">
              <text:p text:style-name="spa_5f_table_5f_column_5f_header"/>
            </table:table-cell>
            <table:table-cell office:value-type="string" table:style-name="department_5f_190_5f_retirement_5f_and_5f_investment_5f_office_5f_detail_5f_of_5f_house_5f_changes_5f_2.G1">
              <text:p text:style-name="spa_5f_table_5f_column_5f_header">Total House Changes</text:p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>Salaries and wages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2">
              <text:p text:style-name="spa_5f_table_5f_content">$3,539,528</text:p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>New and vacant FTE pool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2">
              <text:p text:style-name="spa_5f_table_5f_content">470,466</text:p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>Operating expenses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>$832,896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>$250,000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2">
              <text:p text:style-name="spa_5f_table_5f_content">1,029,096</text:p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>Contingencies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C5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C5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5">
              <text:p text:style-name="spa_5f_table_5f_content"/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2">
              <text:p text:style-name="spa_5f_table_5f_content"/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>Total all funds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>$832,896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>$250,000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2">
              <text:p text:style-name="spa_5f_table_5f_content">$5,039,090</text:p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>Less estimated income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>832,896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>250,000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2">
              <text:p text:style-name="spa_5f_table_5f_content">5,039,090</text:p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>General fund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C9">
              <text:p text:style-name="spa_5f_table_5f_content">$0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C9">
              <text:p text:style-name="spa_5f_table_5f_content">$0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9">
              <text:p text:style-name="spa_5f_table_5f_content">$0</text:p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2">
              <text:p text:style-name="spa_5f_table_5f_content"/>
            </table:table-cell>
          </table:table-row>
          <table:table-row table:style-name="department_5f_190_5f_retirement_5f_and_5f_investment_5f_office_5f_detail_5f_of_5f_house_5f_changes_5f_2.1">
            <table:table-cell office:value-type="string" table:style-name="department_5f_190_5f_retirement_5f_and_5f_investment_5f_office_5f_detail_5f_of_5f_house_5f_changes_5f_2.A2">
              <text:p text:style-name="spa_5f_table_5f_row_5f_header">FTE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>0.00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>0.00</text:p>
            </table:table-cell>
            <table:table-cell office:value-type="string" table:style-name="department_5f_190_5f_retirement_5f_and_5f_investment_5f_office_5f_detail_5f_of_5f_house_5f_changes_5f_2.A2">
              <text:p text:style-name="spa_5f_table_5f_content"/>
            </table:table-cell>
            <table:table-cell office:value-type="string" table:style-name="department_5f_190_5f_retirement_5f_and_5f_investment_5f_office_5f_detail_5f_of_5f_house_5f_changes_5f_2.G5">
              <text:p text:style-name="spa_5f_table_5f_content">1.00</text:p>
            </table:table-cell>
          </table:table-row>
        </table:table>
        <text:p text:style-name="spa_5f_footnote_5f_heading_5f_line"><text:tab/></text:p>
        <text:p text:style-name="P23"><text:bookmark text:name="department_190_retirement_and_investment_office_detail_of_hous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office:value-type="string" table:style-name="Table1.A1">
              <text:p text:style-name="P29"> </text:p>
            </table:table-cell>
            <table:table-cell office:value-type="string" table:style-name="Table1.A1">
              <text:p text:style-name="P45">General </text:p>
              <text:p text:style-name="P27">Fund</text:p>
            </table:table-cell>
            <table:table-cell office:value-type="string" table:style-name="Table1.A1">
              <text:p text:style-name="P24">Other </text:p>
              <text:p text:style-name="P26">Funds</text:p>
            </table:table-cell>
            <table:table-cell office:value-type="string" table:style-name="Table1.D1">
              <text:p text:style-name="P25">Total</text:p>
            </table:table-cell>
          </table:table-row>
          <table:table-row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P48">$0</text:p>
            </table:table-cell>
            <table:table-cell office:value-type="string" table:style-name="Table1.A1">
              <text:p text:style-name="P7">$471,836</text:p>
            </table:table-cell>
            <table:table-cell office:value-type="string" table:style-name="Table1.A1">
              <text:p text:style-name="P1">$471,836</text:p>
            </table:table-cell>
          </table:table-row>
          <table:table-row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P48"><text:span text:style-name="spa_5f_footnote_5f_underline">0</text:span></text:p>
            </table:table-cell>
            <table:table-cell office:value-type="string" table:style-name="Table1.A1">
              <text:p text:style-name="P28"><text:span text:style-name="spa_5f_footnote_5f_underline">204,180</text:span></text:p>
            </table:table-cell>
            <table:table-cell office:value-type="string" table:style-name="Table1.A1">
              <text:p text:style-name="P5"><text:span text:style-name="spa_5f_footnote_5f_underline">204,180</text:span></text:p>
            </table:table-cell>
          </table:table-row>
          <table:table-row>
            <table:table-cell office:value-type="string" table:style-name="Table1.A1">
              <text:p text:style-name="P3">Total</text:p>
            </table:table-cell>
            <table:table-cell office:value-type="string" table:style-name="Table1.A1">
              <text:p text:style-name="P47">$0</text:p>
            </table:table-cell>
            <table:table-cell office:value-type="string" table:style-name="Table1.A1">
              <text:p text:style-name="P4">$676,016</text:p>
            </table:table-cell>
            <table:table-cell office:value-type="string" table:style-name="Table1.A1">
              <text:p text:style-name="P4">$676,016</text:p>
            </table:table-cell>
          </table:table-row>
        </table:table>
        <text:p text:style-name="P23"><text:bookmark text:name="department_190_retirement_and_investment_office_detail_of_house_changes_Footnote2"/><text:span text:style-name="spa_5f_footnote_5f_number">2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office:value-type="string" table:style-name="Table2.A1">
              <text:p text:style-name="P32"> </text:p>
            </table:table-cell>
            <table:table-cell office:value-type="string" table:style-name="Table2.A1">
              <text:p text:style-name="P33">General </text:p>
              <text:p text:style-name="P34">Fund</text:p>
            </table:table-cell>
            <table:table-cell office:value-type="string" table:style-name="Table2.A1">
              <text:p text:style-name="P12">Other </text:p>
              <text:p text:style-name="P13">Funds</text:p>
            </table:table-cell>
            <table:table-cell office:value-type="string" table:style-name="Table2.D1">
              <text:p text:style-name="P2">Total</text:p>
            </table:table-cell>
          </table:table-row>
          <table:table-row>
            <table:table-cell office:value-type="string" table:style-name="Table2.A1">
              <text:p text:style-name="spa_5f_footnote_5f_left">Vacant FTE positions</text:p>
            </table:table-cell>
            <table:table-cell office:value-type="string" table:style-name="Table2.A1">
              <text:p text:style-name="P31">$0</text:p>
            </table:table-cell>
            <table:table-cell office:value-type="string" table:style-name="Table2.A1">
              <text:p text:style-name="P8">$238,129</text:p>
            </table:table-cell>
            <table:table-cell office:value-type="string" table:style-name="Table2.A1">
              <text:p text:style-name="P1">$238,129</text:p>
            </table:table-cell>
          </table:table-row>
          <table:table-row>
            <table:table-cell office:value-type="string" table:style-name="Table2.A1">
              <text:p text:style-name="spa_5f_footnote_5f_left">New FTE positions</text:p>
            </table:table-cell>
            <table:table-cell office:value-type="string" table:style-name="Table2.A1">
              <text:p text:style-name="P49"><text:span text:style-name="spa_5f_footnote_5f_underline">0</text:span></text:p>
            </table:table-cell>
            <table:table-cell office:value-type="string" table:style-name="Table2.A1">
              <text:p text:style-name="P9"><text:span text:style-name="spa_5f_footnote_5f_underline">1,547,947</text:span></text:p>
            </table:table-cell>
            <table:table-cell office:value-type="string" table:style-name="Table2.A1">
              <text:p text:style-name="P1"><text:span text:style-name="spa_5f_footnote_5f_underline">1,547,947</text:span></text:p>
            </table:table-cell>
          </table:table-row>
          <table:table-row>
            <table:table-cell office:value-type="string" table:style-name="Table2.A1">
              <text:p text:style-name="P3">Total</text:p>
            </table:table-cell>
            <table:table-cell office:value-type="string" table:style-name="Table2.A1">
              <text:p text:style-name="P30">$0</text:p>
            </table:table-cell>
            <table:table-cell office:value-type="string" table:style-name="Table2.A1">
              <text:p text:style-name="P10">$1,786,076</text:p>
            </table:table-cell>
            <table:table-cell office:value-type="string" table:style-name="Table2.A1">
              <text:p text:style-name="P4">$1,786,076</text:p>
            </table:table-cell>
          </table:table-row>
        </table:table>
        <text:p text:style-name="P23"><text:bookmark text:name="department_190_retirement_and_investment_office_detail_of_house_changes_Footnote3"/><text:soft-page-break/><text:span text:style-name="spa_5f_footnote_5f_number">3</text:span> Funding of $605,458 for new FTE positions and estimated savings from vacant FTE positions is removed and funding of $470,466 is added for a 2025-27 new and vacant FTE pool line item as follows: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>
            <table:table-cell office:value-type="string" table:style-name="Table3.A1">
              <text:p text:style-name="P35"> </text:p>
            </table:table-cell>
            <table:table-cell office:value-type="string" table:style-name="Table3.A1">
              <text:p text:style-name="P37">General</text:p>
              <text:p text:style-name="P36">Fund</text:p>
            </table:table-cell>
            <table:table-cell office:value-type="string" table:style-name="Table3.A1">
              <text:p text:style-name="P16">Other</text:p>
              <text:p text:style-name="P17">Funds</text:p>
            </table:table-cell>
            <table:table-cell office:value-type="string" table:style-name="Table3.D1">
              <text:p text:style-name="P11">Total</text:p>
            </table:table-cell>
          </table:table-row>
          <table:table-row>
            <table:table-cell office:value-type="string" table:style-name="Table3.A1">
              <text:p text:style-name="spa_5f_footnote_5f_left">Vacant FTE positions</text:p>
            </table:table-cell>
            <table:table-cell office:value-type="string" table:style-name="Table3.A1">
              <text:p text:style-name="P38">$0</text:p>
            </table:table-cell>
            <table:table-cell office:value-type="string" table:style-name="Table3.A1">
              <text:p text:style-name="P1">($372,230)</text:p>
            </table:table-cell>
            <table:table-cell office:value-type="string" table:style-name="Table3.A1">
              <text:p text:style-name="P1">($372,230)</text:p>
            </table:table-cell>
          </table:table-row>
          <table:table-row>
            <table:table-cell office:value-type="string" table:style-name="Table3.A1">
              <text:p text:style-name="spa_5f_footnote_5f_left">New FTE positions</text:p>
            </table:table-cell>
            <table:table-cell office:value-type="string" table:style-name="Table3.A1">
              <text:p text:style-name="P42"><text:span text:style-name="spa_5f_footnote_5f_underline">0</text:span></text:p>
            </table:table-cell>
            <table:table-cell office:value-type="string" table:style-name="Table3.A1">
              <text:p text:style-name="P1"><text:span text:style-name="spa_5f_footnote_5f_underline">(233,228)</text:span></text:p>
            </table:table-cell>
            <table:table-cell office:value-type="string" table:style-name="Table3.A1">
              <text:p text:style-name="P1"><text:span text:style-name="spa_5f_footnote_5f_underline">(233,228)</text:span></text:p>
            </table:table-cell>
          </table:table-row>
          <table:table-row>
            <table:table-cell office:value-type="string" table:style-name="Table3.A1">
              <text:p text:style-name="spa_5f_footnote_5f_left">Total</text:p>
            </table:table-cell>
            <table:table-cell office:value-type="string" table:style-name="Table3.A1">
              <text:p text:style-name="P38">$0</text:p>
            </table:table-cell>
            <table:table-cell office:value-type="string" table:style-name="Table3.A1">
              <text:p text:style-name="P1">($605,458)</text:p>
            </table:table-cell>
            <table:table-cell office:value-type="string" table:style-name="Table3.A1">
              <text:p text:style-name="P1">($605,458)</text:p>
            </table:table-cell>
          </table:table-row>
          <table:table-row>
            <table:table-cell office:value-type="string" table:style-name="Table3.A1">
              <text:p text:style-name="spa_5f_footnote_5f_left">Funding pool line item</text:p>
            </table:table-cell>
            <table:table-cell office:value-type="string" table:style-name="Table3.A1">
              <text:p text:style-name="P38"><text:span text:style-name="spa_5f_footnote_5f_underline">0</text:span></text:p>
            </table:table-cell>
            <table:table-cell office:value-type="string" table:style-name="Table3.A1">
              <text:p text:style-name="P1"><text:span text:style-name="spa_5f_footnote_5f_underline">470,466</text:span></text:p>
            </table:table-cell>
            <table:table-cell office:value-type="string" table:style-name="Table3.A1">
              <text:p text:style-name="P1"><text:span text:style-name="spa_5f_footnote_5f_underline">470,466</text:span></text:p>
            </table:table-cell>
          </table:table-row>
          <table:table-row>
            <table:table-cell office:value-type="string" table:style-name="Table3.A1">
              <text:p text:style-name="P3">Net savings</text:p>
            </table:table-cell>
            <table:table-cell office:value-type="string" table:style-name="Table3.A1">
              <text:p text:style-name="P41">$0</text:p>
            </table:table-cell>
            <table:table-cell office:value-type="string" table:style-name="Table3.A1">
              <text:p text:style-name="P4">($134,992)</text:p>
            </table:table-cell>
            <table:table-cell office:value-type="string" table:style-name="Table3.A1">
              <text:p text:style-name="P4">($134,992)</text:p>
            </table:table-cell>
          </table:table-row>
        </table:table>
        <text:p text:style-name="P23"><text:bookmark text:name="department_190_retirement_and_investment_office_detail_of_house_changes_Footnote4"/><text:span text:style-name="spa_5f_footnote_5f_number">4</text:span> Funding is added for salaries and wages as follows: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>
            <table:table-cell office:value-type="string" table:style-name="Table4.A1">
              <text:p text:style-name="spa_5f_footnote_5f_left"> </text:p>
            </table:table-cell>
            <table:table-cell office:value-type="string" table:style-name="Table4.A1">
              <text:p text:style-name="P46">General </text:p>
              <text:p text:style-name="P11">Fund</text:p>
            </table:table-cell>
            <table:table-cell office:value-type="string" table:style-name="Table4.A1">
              <text:p text:style-name="P18">Other </text:p>
              <text:p text:style-name="P17">Funds</text:p>
            </table:table-cell>
            <table:table-cell office:value-type="string" table:style-name="Table4.D1">
              <text:p text:style-name="P15">Total</text:p>
            </table:table-cell>
          </table:table-row>
          <table:table-row>
            <table:table-cell office:value-type="string" table:style-name="Table4.A1">
              <text:p text:style-name="spa_5f_footnote_5f_left">FTE positions partially funded in 2023-25</text:p>
            </table:table-cell>
            <table:table-cell office:value-type="string" table:style-name="Table4.A1">
              <text:p text:style-name="P38">$0</text:p>
            </table:table-cell>
            <table:table-cell office:value-type="string" table:style-name="Table4.A1">
              <text:p text:style-name="P1">$1,236,914</text:p>
            </table:table-cell>
            <table:table-cell office:value-type="string" table:style-name="Table4.A1">
              <text:p text:style-name="P1">$1,236,914</text:p>
            </table:table-cell>
          </table:table-row>
          <table:table-row>
            <table:table-cell office:value-type="string" table:style-name="Table4.A1">
              <text:p text:style-name="spa_5f_footnote_5f_left">Salary funding - Cost to continue</text:p>
            </table:table-cell>
            <table:table-cell office:value-type="string" table:style-name="Table4.A1">
              <text:p text:style-name="P38">0</text:p>
            </table:table-cell>
            <table:table-cell office:value-type="string" table:style-name="Table4.A1">
              <text:p text:style-name="P1">118,302</text:p>
            </table:table-cell>
            <table:table-cell office:value-type="string" table:style-name="Table4.A1">
              <text:p text:style-name="P1">118,302</text:p>
            </table:table-cell>
          </table:table-row>
          <table:table-row>
            <table:table-cell office:value-type="string" table:style-name="Table4.A1">
              <text:p text:style-name="spa_5f_footnote_5f_left">Internship program</text:p>
            </table:table-cell>
            <table:table-cell office:value-type="string" table:style-name="Table4.A1">
              <text:p text:style-name="P38"><text:span text:style-name="spa_5f_footnote_5f_underline">0</text:span></text:p>
            </table:table-cell>
            <table:table-cell office:value-type="string" table:style-name="Table4.A1">
              <text:p text:style-name="P1"><text:span text:style-name="spa_5f_footnote_5f_underline">24,000</text:span></text:p>
            </table:table-cell>
            <table:table-cell office:value-type="string" table:style-name="Table4.A1">
              <text:p text:style-name="P1"><text:span text:style-name="spa_5f_footnote_5f_underline">24,000</text:span></text:p>
            </table:table-cell>
          </table:table-row>
          <table:table-row>
            <table:table-cell office:value-type="string" table:style-name="Table4.A1">
              <text:p text:style-name="P3">Total</text:p>
            </table:table-cell>
            <table:table-cell office:value-type="string" table:style-name="Table4.A1">
              <text:p text:style-name="P39">$0</text:p>
            </table:table-cell>
            <table:table-cell office:value-type="string" table:style-name="Table4.A1">
              <text:p text:style-name="P4">$1,379,216</text:p>
            </table:table-cell>
            <table:table-cell office:value-type="string" table:style-name="Table4.A1">
              <text:p text:style-name="P4">$1,379,216</text:p>
            </table:table-cell>
          </table:table-row>
        </table:table>
        <text:p text:style-name="spa_5f_footnote"><text:bookmark text:name="department_190_retirement_and_investment_office_detail_of_house_changes_Footnote5"/><text:span text:style-name="spa_5f_footnote_5f_number">5</text:span> Funding of $249,878 from special funds is added for 1 FTE internal auditor position, including $233,228 for salaries and wages and $16,650 for operating expenses.</text:p>
        <text:p text:style-name="spa_5f_footnote"><text:bookmark text:name="department_190_retirement_and_investment_office_detail_of_house_changes_Footnote6"/><text:span text:style-name="spa_5f_footnote_5f_number">6</text:span> Funding of $70,450 is transferred from the operating expenses line item to the salaries and wages line item for cost to continue 2023-25 salary increases.</text:p>
        <text:p text:style-name="P23"><text:bookmark text:name="department_190_retirement_and_investment_office_detail_of_house_changes_Footnote7"/><text:span text:style-name="spa_5f_footnote_5f_number">7</text:span> Operating funding is added as follows: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>
            <table:table-cell office:value-type="string" table:style-name="Table5.A1">
              <text:p text:style-name="P20"> </text:p>
            </table:table-cell>
            <table:table-cell office:value-type="string" table:style-name="Table5.A1">
              <text:p text:style-name="P21">General </text:p>
              <text:p text:style-name="P22">Fund</text:p>
            </table:table-cell>
            <table:table-cell office:value-type="string" table:style-name="Table5.A1">
              <text:p text:style-name="P6">Other </text:p>
              <text:p text:style-name="P19">Funds</text:p>
            </table:table-cell>
            <table:table-cell office:value-type="string" table:style-name="Table5.D1">
              <text:p text:style-name="P14">Total</text:p>
            </table:table-cell>
          </table:table-row>
          <table:table-row>
            <table:table-cell office:value-type="string" table:style-name="Table5.A1">
              <text:p text:style-name="spa_5f_footnote_5f_left">IT rate increases</text:p>
            </table:table-cell>
            <table:table-cell office:value-type="string" table:style-name="Table5.A1">
              <text:p text:style-name="P44">$0</text:p>
            </table:table-cell>
            <table:table-cell office:value-type="string" table:style-name="Table5.A1">
              <text:p text:style-name="P1">$61,562</text:p>
            </table:table-cell>
            <table:table-cell office:value-type="string" table:style-name="Table5.A1">
              <text:p text:style-name="P1">$61,562</text:p>
            </table:table-cell>
          </table:table-row>
          <table:table-row>
            <table:table-cell office:value-type="string" table:style-name="Table5.A1">
              <text:p text:style-name="spa_5f_footnote_5f_left">IT software hosting fees</text:p>
            </table:table-cell>
            <table:table-cell office:value-type="string" table:style-name="Table5.A1">
              <text:p text:style-name="P44">0</text:p>
            </table:table-cell>
            <table:table-cell office:value-type="string" table:style-name="Table5.A1">
              <text:p text:style-name="P1">751,334</text:p>
            </table:table-cell>
            <table:table-cell office:value-type="string" table:style-name="Table5.A1">
              <text:p text:style-name="P1">751,334</text:p>
            </table:table-cell>
          </table:table-row>
          <table:table-row>
            <table:table-cell office:value-type="string" table:style-name="Table5.A1">
              <text:p text:style-name="spa_5f_footnote_5f_left">Investment conference hosting expenses</text:p>
            </table:table-cell>
            <table:table-cell office:value-type="string" table:style-name="Table5.A1">
              <text:p text:style-name="P40"><text:span text:style-name="spa_5f_footnote_5f_underline">0</text:span></text:p>
            </table:table-cell>
            <table:table-cell office:value-type="string" table:style-name="Table5.A1">
              <text:p text:style-name="P1"><text:span text:style-name="spa_5f_footnote_5f_underline">20,000</text:span></text:p>
            </table:table-cell>
            <table:table-cell office:value-type="string" table:style-name="Table5.A1">
              <text:p text:style-name="P1"><text:span text:style-name="spa_5f_footnote_5f_underline">20,000</text:span></text:p>
            </table:table-cell>
          </table:table-row>
          <table:table-row>
            <table:table-cell office:value-type="string" table:style-name="Table5.A1">
              <text:p text:style-name="P3">Total</text:p>
            </table:table-cell>
            <table:table-cell office:value-type="string" table:style-name="Table5.A1">
              <text:p text:style-name="P43">$0</text:p>
            </table:table-cell>
            <table:table-cell office:value-type="string" table:style-name="Table5.A1">
              <text:p text:style-name="P4">$832,896</text:p>
            </table:table-cell>
            <table:table-cell office:value-type="string" table:style-name="Table5.A1">
              <text:p text:style-name="P4">$832,896</text:p>
            </table:table-cell>
          </table:table-row>
        </table:table>
        <text:p text:style-name="spa_5f_footnote"><text:bookmark text:name="department_190_retirement_and_investment_office_detail_of_house_changes_Footnote8"/><text:span text:style-name="spa_5f_footnote_5f_number">8</text:span> One-time funding of $250,000 is added from special funds for information technology consulting expenses to replace accounting software.</text:p>
        <text:p text:style-name="spa_5f_footnote_5f_amendment_5f_line"><text:tab/></text:p>
        <text:p text:style-name="spa_5f_footnote">The House version also adds a section regarding the use of funding in the new and vacant FTE pool line ite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2<text:tab/>Fiscal No. 1<text:tab/>25.0166.01001s<text:tab/>02/07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7T15:59:59.56</dc:date>
    <meta:editing-duration>PT24H22M16S</meta:editing-duration>
    <meta:editing-cycles>67</meta:editing-cycles>
    <meta:generator>OpenOffice.org/3.1$Win32 OpenOffice.org_project/310m19$Build-9420</meta:generator>
    <meta:printed-by>ccarson </meta:printed-by>
    <meta:print-date>2025-02-07T15:56:49.13</meta:print-date>
    <dc:description>SPA Document</dc:description>
    <dc:creator>ccarson </dc:creator>
    <meta:document-statistic meta:table-count="8" meta:image-count="0" meta:object-count="0" meta:page-count="2" meta:paragraph-count="230" meta:word-count="561" meta:character-count="3434"/>
    <meta:user-defined meta:name="Info 1"/>
    <meta:user-defined meta:name="Info 2"/>
    <meta:user-defined meta:name="Info 3"/>
    <meta:user-defined meta:name="Info 4"/>
  </office:meta>
</office:document-meta>
</file>