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line-through-style="solid" style:text-line-through-width="bold" style:text-underline-style="none"/>
    </style:style>
    <style:style style:family="text" style:name="T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retirement and investment offic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 <text:span text:style-name="T5">APPROPRIATION.</text:span><text:span text:style-name="T6"> The funds provided in this section, or so much of the funds as may be necessary, are appropriated from special funds, to the retirement and investment office for the purpose of defraying the expenses of the retirement and investment office, for the </text:span><text:span text:style-name="T6">biennium beginning July 1, 2025, and ending June 30, 2027, as follows:</text:span></text:p>
        <text:p text:style-name="P2"><text:span text:style-name="bd_5f_section_5f_name"><text:span text:style-name="T7"><text:tab/><text:tab/></text:span></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Salaries and wages<text:tab/>$8,552,467<text:tab/>$3,539,528<text:tab/>$12,091,995<text:line-break/>New and vacant FTE pool<text:tab/>0<text:tab/>470,466<text:tab/>470,466<text:line-break/>Operating expenses<text:tab/>2,731,037<text:tab/>1,029,096<text:tab/>3,760,133<text:line-break/>Contingencies<text:tab/></text:span><text:span text:style-name="T4">200,000</text:span><text:span text:style-name="T1"><text:tab/></text:span><text:span text:style-name="T4">0</text:span><text:span text:style-name="T1"><text:tab/></text:span><text:span text:style-name="T4">200,000</text:span><text:span text:style-name="T1"><text:line-break/>Total special funds<text:tab/>$11,483,504<text:tab/>$5,039,090<text:tab/>$16,522,594<text:line-break/>Full-time equivalent positions<text:tab/>34.00<text:tab/>1.00<text:tab/>35.00</text:span></text:p>
        <text:p text:style-name="P5"><text:span text:style-name="bd_5f_section_5f_name"><text:span text:style-name="T2"><text:tab/>SECTION 2.</text:span></text:span><text:span text:style-name="T1"> </text:span><text:span text:style-name="T3">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oft-page-break/><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span><text:span text:style-name="T1"><text:line-break/>Information technology consulting<text:tab/></text:span><text:span text:style-name="T4">$0</text:span><text:span text:style-name="T1"><text:tab/></text:span><text:span text:style-name="T4">$250,000</text:span><text:span text:style-name="T1"><text:tab/></text:span><text:span text:style-name="T4">$250,000</text:span><text:span text:style-name="T1"><text:line-break/>Total<text:tab/>$0<text:tab/>$250,000<text:tab/>$250,000</text:span></text:p>
        <text:p text:style-name="P5"><text:span text:style-name="bd_5f_section_5f_name"><text:tab/>SECTION 3.</text:span> <text:span text:style-name="T5">NEW AND VACANT FTE POOL - LIMITATION - TRANSFER REQUEST.</text:span> The retirement and investment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26S</meta:editing-duration>
    <meta:editing-cycles>178</meta:editing-cycles>
    <dc:date>2025-02-12T15:30:34.92</dc:date>
    <meta:print-date>2009-07-17T08:52:08.35</meta:print-date>
    <dc:title>nd1.lc_bd_34</dc:title>
    <dc:description>Introduced Bill</dc:description>
    <dc:creator>vchristian </dc:creator>
    <meta:document-statistic meta:table-count="0" meta:image-count="0" meta:object-count="0" meta:page-count="2" meta:paragraph-count="20" meta:word-count="324" meta:character-count="2118"/>
    <meta:user-defined meta:name="Info 1"/>
    <meta:user-defined meta:name="Info 2"/>
    <meta:user-defined meta:name="Info 3"/>
    <meta:user-defined meta:name="Info 4"/>
    <meta:template xlink:type="simple" xlink:actuate="onRequest" xlink:title="nd1.bd_34" xlink:href="" meta:date="2009-07-14T11:55:02"/>
  </office:meta>
</office:document-meta>
</file>