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22_retirement_and_investment_office_senate_action_1" style:family="table" style:name="house_5f_bill_5f_no_5f_1022_5f_retirement_5f_and_5f_investment_5f_office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022_retirement_and_investment_office_senate_action_1.A" style:family="table-column" style:name="house_5f_bill_5f_no_5f_1022_5f_retirement_5f_and_5f_investment_5f_office_5f_senate_5f_action_5f_1.A">
      <style:table-column-properties style:column-width="3.328cm" style:rel-column-width="18717*"/>
    </style:style>
    <style:style style:display-name="house_bill_no_1022_retirement_and_investment_office_senate_action_1.B" style:family="table-column" style:name="house_5f_bill_5f_no_5f_1022_5f_retirement_5f_and_5f_investment_5f_office_5f_senate_5f_action_5f_1.B">
      <style:table-column-properties style:column-width="0.33cm" style:rel-column-width="1854*"/>
    </style:style>
    <style:style style:display-name="house_bill_no_1022_retirement_and_investment_office_senate_action_1.C" style:family="table-column" style:name="house_5f_bill_5f_no_5f_1022_5f_retirement_5f_and_5f_investment_5f_office_5f_senate_5f_action_5f_1.C">
      <style:table-column-properties style:column-width="1.752cm" style:rel-column-width="9849*"/>
    </style:style>
    <style:style style:display-name="house_bill_no_1022_retirement_and_investment_office_senate_action_1.I" style:family="table-column" style:name="house_5f_bill_5f_no_5f_1022_5f_retirement_5f_and_5f_investment_5f_office_5f_senate_5f_action_5f_1.I">
      <style:table-column-properties style:column-width="1.753cm" style:rel-column-width="9855*"/>
    </style:style>
    <style:style style:display-name="house_bill_no_1022_retirement_and_investment_office_senate_action_1.1" style:family="table-row" style:name="house_5f_bill_5f_no_5f_1022_5f_retirement_5f_and_5f_investment_5f_office_5f_senate_5f_action_5f_1.1">
      <style:table-row-properties fo:keep-together="always" style:keep-together="false"/>
    </style:style>
    <style:style style:display-name="house_bill_no_1022_retirement_and_investment_office_senate_action_1.A1" style:family="table-cell" style:name="house_5f_bill_5f_no_5f_1022_5f_retirement_5f_and_5f_investment_5f_office_5f_senate_5f_action_5f_1.A1">
      <style:table-cell-properties fo:border="none" fo:padding-bottom="0.049cm" fo:padding-left="0.049cm" fo:padding-right="0.049cm" fo:padding-top="0cm"/>
    </style:style>
    <style:style style:display-name="house_bill_no_1022_retirement_and_investment_office_senate_action_1.B1" style:family="table-cell" style:name="house_5f_bill_5f_no_5f_1022_5f_retirement_5f_and_5f_investment_5f_office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22_retirement_and_investment_office_senate_action_1.G1" style:family="table-cell" style:name="house_5f_bill_5f_no_5f_1022_5f_retirement_5f_and_5f_investment_5f_office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22_retirement_and_investment_office_senate_action_1.A2" style:family="table-cell" style:name="house_5f_bill_5f_no_5f_1022_5f_retirement_5f_and_5f_investment_5f_office_5f_senate_5f_action_5f_1.A2">
      <style:table-cell-properties fo:border="none" fo:padding-bottom="0cm" fo:padding-left="0.049cm" fo:padding-right="0.049cm" fo:padding-top="0cm"/>
    </style:style>
    <style:style style:display-name="house_bill_no_1022_retirement_and_investment_office_senate_action_1.G2" style:family="table-cell" style:name="house_5f_bill_5f_no_5f_1022_5f_retirement_5f_and_5f_investment_5f_office_5f_senat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senate_action_1.C5" style:family="table-cell" style:name="house_5f_bill_5f_no_5f_1022_5f_retirement_5f_and_5f_investment_5f_office_5f_senat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22_retirement_and_investment_office_senate_action_1.G5" style:family="table-cell" style:name="house_5f_bill_5f_no_5f_1022_5f_retirement_5f_and_5f_investment_5f_office_5f_senat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senate_action_1.C9" style:family="table-cell" style:name="house_5f_bill_5f_no_5f_1022_5f_retirement_5f_and_5f_investment_5f_office_5f_senat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22_retirement_and_investment_office_senate_action_1.G9" style:family="table-cell" style:name="house_5f_bill_5f_no_5f_1022_5f_retirement_5f_and_5f_investment_5f_office_5f_senat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90_retirement_and_investment_office_detail_of_senate_changes_1" style:family="table" style:name="department_5f_190_5f_retirement_5f_and_5f_investment_5f_office_5f_detail_5f_of_5f_senate_5f_changes_5f_1">
      <style:table-properties fo:margin-left="0.66cm" fo:margin-right="6.239cm" style:may-break-between-rows="false" style:width="9.573cm" style:writing-mode="lr-tb" table:align="margins"/>
    </style:style>
    <style:style style:display-name="department_190_retirement_and_investment_office_detail_of_senate_changes_1.A" style:family="table-column" style:name="department_5f_190_5f_retirement_5f_and_5f_investment_5f_office_5f_detail_5f_of_5f_senate_5f_changes_5f_1.A">
      <style:table-column-properties style:column-width="3.328cm" style:rel-column-width="22786*"/>
    </style:style>
    <style:style style:display-name="department_190_retirement_and_investment_office_detail_of_senate_changes_1.B" style:family="table-column" style:name="department_5f_190_5f_retirement_5f_and_5f_investment_5f_office_5f_detail_5f_of_5f_senate_5f_changes_5f_1.B">
      <style:table-column-properties style:column-width="0.33cm" style:rel-column-width="2257*"/>
    </style:style>
    <style:style style:display-name="department_190_retirement_and_investment_office_detail_of_senate_changes_1.C" style:family="table-column" style:name="department_5f_190_5f_retirement_5f_and_5f_investment_5f_office_5f_detail_5f_of_5f_senate_5f_changes_5f_1.C">
      <style:table-column-properties style:column-width="1.752cm" style:rel-column-width="11991*"/>
    </style:style>
    <style:style style:display-name="department_190_retirement_and_investment_office_detail_of_senate_changes_1.G" style:family="table-column" style:name="department_5f_190_5f_retirement_5f_and_5f_investment_5f_office_5f_detail_5f_of_5f_senate_5f_changes_5f_1.G">
      <style:table-column-properties style:column-width="1.752cm" style:rel-column-width="11996*"/>
    </style:style>
    <style:style style:display-name="department_190_retirement_and_investment_office_detail_of_senate_changes_1.1" style:family="table-row" style:name="department_5f_190_5f_retirement_5f_and_5f_investment_5f_office_5f_detail_5f_of_5f_senate_5f_changes_5f_1.1">
      <style:table-row-properties fo:keep-together="always" style:keep-together="false"/>
    </style:style>
    <style:style style:display-name="department_190_retirement_and_investment_office_detail_of_senate_changes_1.A1" style:family="table-cell" style:name="department_5f_190_5f_retirement_5f_and_5f_investment_5f_office_5f_detail_5f_of_5f_senate_5f_changes_5f_1.A1">
      <style:table-cell-properties fo:border="none" fo:padding-bottom="0.049cm" fo:padding-left="0.049cm" fo:padding-right="0.049cm" fo:padding-top="0cm"/>
    </style:style>
    <style:style style:display-name="department_190_retirement_and_investment_office_detail_of_senate_changes_1.B1" style:family="table-cell" style:name="department_5f_190_5f_retirement_5f_and_5f_investment_5f_office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190_retirement_and_investment_office_detail_of_senate_changes_1.G1" style:family="table-cell" style:name="department_5f_190_5f_retirement_5f_and_5f_investment_5f_office_5f_detail_5f_of_5f_senate_5f_changes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90_retirement_and_investment_office_detail_of_senate_changes_1.A2" style:family="table-cell" style:name="department_5f_190_5f_retirement_5f_and_5f_investment_5f_office_5f_detail_5f_of_5f_senate_5f_changes_5f_1.A2">
      <style:table-cell-properties fo:border="none" fo:padding-bottom="0cm" fo:padding-left="0.049cm" fo:padding-right="0.049cm" fo:padding-top="0cm"/>
    </style:style>
    <style:style style:display-name="department_190_retirement_and_investment_office_detail_of_senate_changes_1.G2" style:family="table-cell" style:name="department_5f_190_5f_retirement_5f_and_5f_investment_5f_office_5f_detail_5f_of_5f_senate_5f_changes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senate_changes_1.C5" style:family="table-cell" style:name="department_5f_190_5f_retirement_5f_and_5f_investment_5f_office_5f_detail_5f_of_5f_senat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0_retirement_and_investment_office_detail_of_senate_changes_1.G5" style:family="table-cell" style:name="department_5f_190_5f_retirement_5f_and_5f_investment_5f_office_5f_detail_5f_of_5f_senate_5f_changes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senate_changes_1.C9" style:family="table-cell" style:name="department_5f_190_5f_retirement_5f_and_5f_investment_5f_office_5f_detail_5f_of_5f_senat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0_retirement_and_investment_office_detail_of_senate_changes_1.G9" style:family="table-cell" style:name="department_5f_190_5f_retirement_5f_and_5f_investment_5f_office_5f_detail_5f_of_5f_senate_5f_changes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paragraph" style:list-style-name="L2" style:name="P2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4 16:58:58" office:value-type="string" text:name="T_SPA_DT_DATEMODIFIED"/>
        <text:user-field-decl office:string-value="25.0166" office:value-type="string" text:name="T_SPA_S_LCNUMBER"/>
        <text:user-field-decl office:string-value="1" office:value-type="string" text:name="T_SPA_S_SPANUMBER"/>
        <text:user-field-decl office:string-value="2025/03/27 08:45:20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3/14 16:58:59" office:value-type="string" text:name="T_SPA_DT_POSTTOWEBDATE"/>
        <text:user-field-decl office:string-value="2025/03/14 14:26:54" office:value-type="string" text:name="T_SPA_DT_DATECREATED"/>
        <text:user-field-decl office:string-value="25.0166.02005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2005" office:value-type="string" text:name="T_SPA_S_VERSION"/>
        <text:user-field-decl office:string-value="1022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22 - Retirement and Investment Office - Senate Action</text:p>
        <table:table table:name="house_bill_no_1022_retirement_and_investment_office_senate_action_1" table:style-name="house_5f_bill_5f_no_5f_1022_5f_retirement_5f_and_5f_investment_5f_office_5f_senate_5f_action_5f_1">
          <table:table-column table:style-name="house_5f_bill_5f_no_5f_1022_5f_retirement_5f_and_5f_investment_5f_office_5f_senate_5f_action_5f_1.A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C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C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C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I"/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>Base<text:line-break/>Budget</text:p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>House<text:line-break/>Version</text:p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G1">
              <text:p text:style-name="spa_5f_table_5f_column_5f_header">Senate<text:line-break/>Changes</text:p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>Senate<text:line-break/>Version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Salaries and wage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8,552,467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2,091,995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2,091,995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New and vacant FTE pool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470,466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>($209,905)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260,561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Operating expense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2,731,037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,760,133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>(192,984)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,567,149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Contingencie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5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5">
              <text:p text:style-name="spa_5f_table_5f_content">200,000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Total all fund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1,483,50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6,522,59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>($402,889)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6,119,705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Less estimated income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11,483,50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16,522,59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>(402,889)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16,119,705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General fund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9">
              <text:p text:style-name="spa_5f_table_5f_content">$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9">
              <text:p text:style-name="spa_5f_table_5f_content">$0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FTE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4.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5.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5">
              <text:p text:style-name="spa_5f_table_5f_content">(1.00)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4.00</text:p>
            </table:table-cell>
          </table:table-row>
        </table:table>
        <text:p text:style-name="spa_5f_table_5f_header">Department 190 - Retirement and Investment Office - Detail of Senate Changes</text:p>
        <table:table table:name="department_190_retirement_and_investment_office_detail_of_senate_changes_1" table:style-name="department_5f_190_5f_retirement_5f_and_5f_investment_5f_office_5f_detail_5f_of_5f_senate_5f_changes_5f_1">
          <table:table-column table:style-name="department_5f_190_5f_retirement_5f_and_5f_investment_5f_office_5f_detail_5f_of_5f_senate_5f_changes_5f_1.A"/>
          <table:table-column table:style-name="department_5f_190_5f_retirement_5f_and_5f_investment_5f_office_5f_detail_5f_of_5f_senate_5f_changes_5f_1.B"/>
          <table:table-column table:style-name="department_5f_190_5f_retirement_5f_and_5f_investment_5f_office_5f_detail_5f_of_5f_senate_5f_changes_5f_1.C"/>
          <table:table-column table:style-name="department_5f_190_5f_retirement_5f_and_5f_investment_5f_office_5f_detail_5f_of_5f_senate_5f_changes_5f_1.B"/>
          <table:table-column table:style-name="department_5f_190_5f_retirement_5f_and_5f_investment_5f_office_5f_detail_5f_of_5f_senate_5f_changes_5f_1.C"/>
          <table:table-column table:style-name="department_5f_190_5f_retirement_5f_and_5f_investment_5f_office_5f_detail_5f_of_5f_senate_5f_changes_5f_1.B"/>
          <table:table-column table:style-name="department_5f_190_5f_retirement_5f_and_5f_investment_5f_office_5f_detail_5f_of_5f_senate_5f_changes_5f_1.G"/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1">
              <text:p text:style-name="spa_5f_table_5f_column_5f_header"/>
            </table:table-cell>
            <table:table-cell office:value-type="string" table:style-name="department_5f_190_5f_retirement_5f_and_5f_investment_5f_office_5f_detail_5f_of_5f_senat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senate_5f_changes_5f_1.B1">
              <text:p text:style-name="spa_5f_table_5f_column_5f_header">Removes Internal Auditor FTE Position<text:a xlink:href="#department_190_retirement_and_investment_offic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190_5f_retirement_5f_and_5f_investment_5f_office_5f_detail_5f_of_5f_senat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senate_5f_changes_5f_1.B1">
              <text:p text:style-name="spa_5f_table_5f_column_5f_header">Adjusts Funding for Operating Expenses<text:a xlink:href="#department_190_retirement_and_investment_office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190_5f_retirement_5f_and_5f_investment_5f_office_5f_detail_5f_of_5f_senat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senate_5f_changes_5f_1.G1">
              <text:p text:style-name="spa_5f_table_5f_column_5f_header">Total Senate Changes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Salaries and wage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G2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New and vacant FTE pool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($209,905)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G2">
              <text:p text:style-name="spa_5f_table_5f_content">($209,905)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Operating expense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(16,650)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($176,334)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G2">
              <text:p text:style-name="spa_5f_table_5f_content">(192,984)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Contingencie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C5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C5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G5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G2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Total all fund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($226,555)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($176,334)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G2">
              <text:p text:style-name="spa_5f_table_5f_content">($402,889)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Less estimated income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(226,555)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(176,334)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G2">
              <text:p text:style-name="spa_5f_table_5f_content">(402,889)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General fund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C9">
              <text:p text:style-name="spa_5f_table_5f_content">$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C9">
              <text:p text:style-name="spa_5f_table_5f_content">$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G9">
              <text:p text:style-name="spa_5f_table_5f_content">$0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G2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FTE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(1.00)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0.0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G5">
              <text:p text:style-name="spa_5f_table_5f_content">(1.00)</text:p>
            </table:table-cell>
          </table:table-row>
        </table:table>
        <text:p text:style-name="spa_5f_footnote_5f_heading_5f_line"><text:tab/></text:p>
        <text:p text:style-name="spa_5f_footnote"><text:bookmark text:name="department_190_retirement_and_investment_office_detail_of_senate_changes_Footnote1"/><text:span text:style-name="spa_5f_footnote_5f_number">1</text:span> Funding of $226,555 from special funds, which was added in the House version, is removed for 1 FTE internal auditor position, including $209,905 from the new and vacant FTE pool line item and $16,650 from the operating expenses line item.</text:p>
        <text:p text:style-name="spa_5f_footnote"><text:bookmark text:name="department_190_retirement_and_investment_office_detail_of_senate_changes_Footnote2"/><text:span text:style-name="spa_5f_footnote_5f_number">2</text:span> Funding for operating expenses is adjusted as follows:</text:p>
        <text:list text:style-name="L1" xml:id="list36850504">
          <text:list-item>
            <text:p text:style-name="P1">Decreased by $151,334, from $751,334 to $600,000, for information technology software hosting fees. The House provided $751,334.</text:p>
          </text:list-item>
          <text:list-item>
            <text:p text:style-name="P1">Increased by $25,000 to provide funding for a retirement education initiative. The House did not include this funding.</text:p>
          </text:list-item>
          <text:list-item>
            <text:p text:style-name="P1">Decreased by $50,000, from $250,000 to $200,000, for a one-time funding item related to information technology consulting.</text:p>
          </text:list-item>
        </text:list>
        <text:p text:style-name="spa_5f_footnote_5f_amendment_5f_line"><text:tab/></text:p>
        <text:p text:style-name="spa_5f_footnote">The Senate also added two sections, which were not included in the House version, to:</text:p>
        <text:list text:style-name="L2" xml:id="list36878995">
          <text:list-item>
            <text:p text:style-name="P2">Amend the incentive compensation program to remove fiscal operations positions and to limit the incentives to 75 percent of an employee's regular base compensation.</text:p>
          </text:list-item>
          <text:list-item>
            <text:p text:style-name="P2">Provide for a report to the Appropriations Committees during the 2027 regular legislative session regarding an internal investment management plan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22<text:tab/>Fiscal No. 1<text:tab/>25.0166.02005s<text:tab/>03/14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3-14T17:00:41.39</dc:date>
    <meta:editing-duration>PT23H48M33S</meta:editing-duration>
    <meta:editing-cycles>63</meta:editing-cycles>
    <meta:generator>OpenOffice.org/3.1$Win32 OpenOffice.org_project/310m19$Build-9420</meta:generator>
    <meta:printed-by>amathiak </meta:printed-by>
    <meta:print-date>2025-03-14T17:00:05.58</meta:print-date>
    <dc:description>SPA Document</dc:description>
    <dc:creator>amathiak </dc:creator>
    <meta:document-statistic meta:table-count="2" meta:image-count="0" meta:object-count="0" meta:page-count="1" meta:paragraph-count="84" meta:word-count="313" meta:character-count="2051"/>
    <meta:user-defined meta:name="Info 1"/>
    <meta:user-defined meta:name="Info 2"/>
    <meta:user-defined meta:name="Info 3"/>
    <meta:user-defined meta:name="Info 4"/>
  </office:meta>
</office:document-meta>
</file>