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2_retirement_and_investment_office_senate_action_1" style:family="table" style:name="house_5f_bill_5f_no_5f_1022_5f_retirement_5f_and_5f_investment_5f_office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22_retirement_and_investment_office_senate_action_1.A" style:family="table-column" style:name="house_5f_bill_5f_no_5f_1022_5f_retirement_5f_and_5f_investment_5f_office_5f_senate_5f_action_5f_1.A">
      <style:table-column-properties style:column-width="3.328cm" style:rel-column-width="18717*"/>
    </style:style>
    <style:style style:display-name="house_bill_no_1022_retirement_and_investment_office_senate_action_1.B" style:family="table-column" style:name="house_5f_bill_5f_no_5f_1022_5f_retirement_5f_and_5f_investment_5f_office_5f_senate_5f_action_5f_1.B">
      <style:table-column-properties style:column-width="0.33cm" style:rel-column-width="1854*"/>
    </style:style>
    <style:style style:display-name="house_bill_no_1022_retirement_and_investment_office_senate_action_1.C" style:family="table-column" style:name="house_5f_bill_5f_no_5f_1022_5f_retirement_5f_and_5f_investment_5f_office_5f_senate_5f_action_5f_1.C">
      <style:table-column-properties style:column-width="1.752cm" style:rel-column-width="9849*"/>
    </style:style>
    <style:style style:display-name="house_bill_no_1022_retirement_and_investment_office_senate_action_1.I" style:family="table-column" style:name="house_5f_bill_5f_no_5f_1022_5f_retirement_5f_and_5f_investment_5f_office_5f_senate_5f_action_5f_1.I">
      <style:table-column-properties style:column-width="1.753cm" style:rel-column-width="9855*"/>
    </style:style>
    <style:style style:display-name="house_bill_no_1022_retirement_and_investment_office_senate_action_1.1" style:family="table-row" style:name="house_5f_bill_5f_no_5f_1022_5f_retirement_5f_and_5f_investment_5f_office_5f_senate_5f_action_5f_1.1">
      <style:table-row-properties fo:keep-together="always" style:keep-together="false"/>
    </style:style>
    <style:style style:display-name="house_bill_no_1022_retirement_and_investment_office_senate_action_1.A1" style:family="table-cell" style:name="house_5f_bill_5f_no_5f_1022_5f_retirement_5f_and_5f_investment_5f_office_5f_senate_5f_action_5f_1.A1">
      <style:table-cell-properties fo:border="none" fo:padding-bottom="0.049cm" fo:padding-left="0.049cm" fo:padding-right="0.049cm" fo:padding-top="0cm"/>
    </style:style>
    <style:style style:display-name="house_bill_no_1022_retirement_and_investment_office_senate_action_1.B1" style:family="table-cell" style:name="house_5f_bill_5f_no_5f_1022_5f_retirement_5f_and_5f_investment_5f_office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2_retirement_and_investment_office_senate_action_1.G1" style:family="table-cell" style:name="house_5f_bill_5f_no_5f_1022_5f_retirement_5f_and_5f_investment_5f_office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2_retirement_and_investment_office_senate_action_1.A2" style:family="table-cell" style:name="house_5f_bill_5f_no_5f_1022_5f_retirement_5f_and_5f_investment_5f_office_5f_senate_5f_action_5f_1.A2">
      <style:table-cell-properties fo:border="none" fo:padding-bottom="0cm" fo:padding-left="0.049cm" fo:padding-right="0.049cm" fo:padding-top="0cm"/>
    </style:style>
    <style:style style:display-name="house_bill_no_1022_retirement_and_investment_office_senate_action_1.G2" style:family="table-cell" style:name="house_5f_bill_5f_no_5f_1022_5f_retirement_5f_and_5f_investment_5f_office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senate_action_1.C5" style:family="table-cell" style:name="house_5f_bill_5f_no_5f_1022_5f_retirement_5f_and_5f_investment_5f_office_5f_senat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2_retirement_and_investment_office_senate_action_1.G5" style:family="table-cell" style:name="house_5f_bill_5f_no_5f_1022_5f_retirement_5f_and_5f_investment_5f_office_5f_senat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senate_action_1.C9" style:family="table-cell" style:name="house_5f_bill_5f_no_5f_1022_5f_retirement_5f_and_5f_investment_5f_office_5f_senat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2_retirement_and_investment_office_senate_action_1.G9" style:family="table-cell" style:name="house_5f_bill_5f_no_5f_1022_5f_retirement_5f_and_5f_investment_5f_office_5f_senat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0_retirement_and_investment_office_detail_of_senate_changes_1" style:family="table" style:name="department_5f_190_5f_retirement_5f_and_5f_investment_5f_office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190_retirement_and_investment_office_detail_of_senate_changes_1.A" style:family="table-column" style:name="department_5f_190_5f_retirement_5f_and_5f_investment_5f_office_5f_detail_5f_of_5f_senate_5f_changes_5f_1.A">
      <style:table-column-properties style:column-width="3.328cm" style:rel-column-width="29118*"/>
    </style:style>
    <style:style style:display-name="department_190_retirement_and_investment_office_detail_of_senate_changes_1.B" style:family="table-column" style:name="department_5f_190_5f_retirement_5f_and_5f_investment_5f_office_5f_detail_5f_of_5f_senate_5f_changes_5f_1.B">
      <style:table-column-properties style:column-width="0.33cm" style:rel-column-width="2885*"/>
    </style:style>
    <style:style style:display-name="department_190_retirement_and_investment_office_detail_of_senate_changes_1.C" style:family="table-column" style:name="department_5f_190_5f_retirement_5f_and_5f_investment_5f_office_5f_detail_5f_of_5f_senate_5f_changes_5f_1.C">
      <style:table-column-properties style:column-width="1.752cm" style:rel-column-width="15323*"/>
    </style:style>
    <style:style style:display-name="department_190_retirement_and_investment_office_detail_of_senate_changes_1.E" style:family="table-column" style:name="department_5f_190_5f_retirement_5f_and_5f_investment_5f_office_5f_detail_5f_of_5f_senate_5f_changes_5f_1.E">
      <style:table-column-properties style:column-width="1.752cm" style:rel-column-width="15324*"/>
    </style:style>
    <style:style style:display-name="department_190_retirement_and_investment_office_detail_of_senate_changes_1.1" style:family="table-row" style:name="department_5f_190_5f_retirement_5f_and_5f_investment_5f_office_5f_detail_5f_of_5f_senate_5f_changes_5f_1.1">
      <style:table-row-properties fo:keep-together="always" style:keep-together="false"/>
    </style:style>
    <style:style style:display-name="department_190_retirement_and_investment_office_detail_of_senate_changes_1.A1" style:family="table-cell" style:name="department_5f_190_5f_retirement_5f_and_5f_investment_5f_office_5f_detail_5f_of_5f_senate_5f_changes_5f_1.A1">
      <style:table-cell-properties fo:border="none" fo:padding-bottom="0.049cm" fo:padding-left="0.049cm" fo:padding-right="0.049cm" fo:padding-top="0cm"/>
    </style:style>
    <style:style style:display-name="department_190_retirement_and_investment_office_detail_of_senate_changes_1.B1" style:family="table-cell" style:name="department_5f_190_5f_retirement_5f_and_5f_investment_5f_offic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90_retirement_and_investment_office_detail_of_senate_changes_1.E1" style:family="table-cell" style:name="department_5f_190_5f_retirement_5f_and_5f_investment_5f_office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0_retirement_and_investment_office_detail_of_senate_changes_1.A2" style:family="table-cell" style:name="department_5f_190_5f_retirement_5f_and_5f_investment_5f_office_5f_detail_5f_of_5f_senate_5f_changes_5f_1.A2">
      <style:table-cell-properties fo:border="none" fo:padding-bottom="0cm" fo:padding-left="0.049cm" fo:padding-right="0.049cm" fo:padding-top="0cm"/>
    </style:style>
    <style:style style:display-name="department_190_retirement_and_investment_office_detail_of_senate_changes_1.E2" style:family="table-cell" style:name="department_5f_190_5f_retirement_5f_and_5f_investment_5f_office_5f_detail_5f_of_5f_senat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senate_changes_1.C5" style:family="table-cell" style:name="department_5f_190_5f_retirement_5f_and_5f_investment_5f_office_5f_detail_5f_of_5f_senat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0_retirement_and_investment_office_detail_of_senate_changes_1.E5" style:family="table-cell" style:name="department_5f_190_5f_retirement_5f_and_5f_investment_5f_office_5f_detail_5f_of_5f_senate_5f_changes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senate_changes_1.C9" style:family="table-cell" style:name="department_5f_190_5f_retirement_5f_and_5f_investment_5f_office_5f_detail_5f_of_5f_senat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0_retirement_and_investment_office_detail_of_senate_changes_1.E9" style:family="table-cell" style:name="department_5f_190_5f_retirement_5f_and_5f_investment_5f_office_5f_detail_5f_of_5f_senate_5f_changes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7 09:52:05" office:value-type="string" text:name="T_SPA_DT_DATEMODIFIED"/>
        <text:user-field-decl office:string-value="25.0166" office:value-type="string" text:name="T_SPA_S_LCNUMBER"/>
        <text:user-field-decl office:string-value="3" office:value-type="string" text:name="T_SPA_S_SPANUMBER"/>
        <text:user-field-decl office:string-value="2025/03/31 13:20:18" office:value-type="string" text:name="T_SPA_B_POSTTOWEBDATE"/>
        <text:user-field-decl office:string-value="1" office:value-type="string" text:name="T_SPA_B_POSTTOWEB"/>
        <text:user-field-decl office:string-value="3" office:value-type="string" text:name="T_SPA_S_FISCALNUMBER"/>
        <text:user-field-decl office:string-value="amendment" office:value-type="string" text:name="T_SPA_S_VERSIONTYPE"/>
        <text:user-field-decl office:string-value="2025/03/27 09:52:06" office:value-type="string" text:name="T_SPA_DT_POSTTOWEBDATE"/>
        <text:user-field-decl office:string-value="2025/03/27 09:52:05" office:value-type="string" text:name="T_SPA_DT_DATECREATED"/>
        <text:user-field-decl office:string-value="25.0166.02007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7" office:value-type="string" text:name="T_SPA_S_VERSION"/>
        <text:user-field-decl office:string-value="1022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2 - Retirement and Investment Office - Senate Action</text:p>
        <table:table table:name="house_bill_no_1022_retirement_and_investment_office_senate_action_1" table:style-name="house_5f_bill_5f_no_5f_1022_5f_retirement_5f_and_5f_investment_5f_office_5f_senate_5f_action_5f_1">
          <table:table-column table:style-name="house_5f_bill_5f_no_5f_1022_5f_retirement_5f_and_5f_investment_5f_office_5f_senate_5f_action_5f_1.A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C"/>
          <table:table-column table:style-name="house_5f_bill_5f_no_5f_1022_5f_retirement_5f_and_5f_investment_5f_office_5f_senate_5f_action_5f_1.B"/>
          <table:table-column table:style-name="house_5f_bill_5f_no_5f_1022_5f_retirement_5f_and_5f_investment_5f_office_5f_senate_5f_action_5f_1.I"/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Base<text:line-break/>Budget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House<text:line-break/>Version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G1">
              <text:p text:style-name="spa_5f_table_5f_column_5f_header">Senate<text:line-break/>Changes</text:p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senate_5f_action_5f_1.B1">
              <text:p text:style-name="spa_5f_table_5f_column_5f_header">Senate<text:line-break/>Version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Salaries and wag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8,552,467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2,091,995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New and vacant FTE pool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470,466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Operating expens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2,731,037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,760,133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,785,133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Contingencie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5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5">
              <text:p text:style-name="spa_5f_table_5f_content">200,000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Total all funds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1,483,50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6,522,59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$16,547,594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Less estimated income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1,483,50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6,522,594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>25,0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16,547,594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General fund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9">
              <text:p text:style-name="spa_5f_table_5f_content">$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C9">
              <text:p text:style-name="spa_5f_table_5f_content">$0</text:p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</table:table-row>
          <table:table-row table:style-name="house_5f_bill_5f_no_5f_1022_5f_retirement_5f_and_5f_investment_5f_office_5f_senate_5f_action_5f_1.1">
            <table:table-cell office:value-type="string" table:style-name="house_5f_bill_5f_no_5f_1022_5f_retirement_5f_and_5f_investment_5f_office_5f_senate_5f_action_5f_1.A2">
              <text:p text:style-name="spa_5f_table_5f_row_5f_header">FTE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4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G5">
              <text:p text:style-name="spa_5f_table_5f_content">0.00</text:p>
            </table:table-cell>
            <table:table-cell office:value-type="string" table:style-name="house_5f_bill_5f_no_5f_1022_5f_retirement_5f_and_5f_investment_5f_office_5f_senate_5f_action_5f_1.A2">
              <text:p text:style-name="spa_5f_table_5f_content"/>
            </table:table-cell>
            <table:table-cell office:value-type="string" table:style-name="house_5f_bill_5f_no_5f_1022_5f_retirement_5f_and_5f_investment_5f_office_5f_senate_5f_action_5f_1.A2">
              <text:p text:style-name="spa_5f_table_5f_content">35.00</text:p>
            </table:table-cell>
          </table:table-row>
        </table:table>
        <text:p text:style-name="spa_5f_table_5f_header">Department 190 - Retirement and Investment Office - Detail of Senate Changes</text:p>
        <table:table table:name="department_190_retirement_and_investment_office_detail_of_senate_changes_1" table:style-name="department_5f_190_5f_retirement_5f_and_5f_investment_5f_office_5f_detail_5f_of_5f_senate_5f_changes_5f_1">
          <table:table-column table:style-name="department_5f_190_5f_retirement_5f_and_5f_investment_5f_office_5f_detail_5f_of_5f_senate_5f_changes_5f_1.A"/>
          <table:table-column table:style-name="department_5f_190_5f_retirement_5f_and_5f_investment_5f_office_5f_detail_5f_of_5f_senate_5f_changes_5f_1.B"/>
          <table:table-column table:style-name="department_5f_190_5f_retirement_5f_and_5f_investment_5f_office_5f_detail_5f_of_5f_senate_5f_changes_5f_1.C"/>
          <table:table-column table:style-name="department_5f_190_5f_retirement_5f_and_5f_investment_5f_office_5f_detail_5f_of_5f_senate_5f_changes_5f_1.B"/>
          <table:table-column table:style-name="department_5f_190_5f_retirement_5f_and_5f_investment_5f_office_5f_detail_5f_of_5f_senate_5f_changes_5f_1.E"/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>Adds Funding for Retirement Education<text:a xlink:href="#department_190_retirement_and_investment_offic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90_5f_retirement_5f_and_5f_investment_5f_office_5f_detail_5f_of_5f_senat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senate_5f_changes_5f_1.E1">
              <text:p text:style-name="spa_5f_table_5f_column_5f_header">Total Senate Changes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Salaries and wag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New and vacant FTE pool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Operating expens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Contingencie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5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5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Total all funds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Less estimated income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25,0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>25,00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General fund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9">
              <text:p text:style-name="spa_5f_table_5f_content">$0</text:p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2">
              <text:p text:style-name="spa_5f_table_5f_content"/>
            </table:table-cell>
          </table:table-row>
          <table:table-row table:style-name="department_5f_190_5f_retirement_5f_and_5f_investment_5f_office_5f_detail_5f_of_5f_senate_5f_changes_5f_1.1">
            <table:table-cell office:value-type="string" table:style-name="department_5f_190_5f_retirement_5f_and_5f_investment_5f_office_5f_detail_5f_of_5f_senate_5f_changes_5f_1.A2">
              <text:p text:style-name="spa_5f_table_5f_row_5f_header">FTE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senate_5f_changes_5f_1.A2">
              <text:p text:style-name="spa_5f_table_5f_content"/>
            </table:table-cell>
            <table:table-cell office:value-type="string" table:style-name="department_5f_190_5f_retirement_5f_and_5f_investment_5f_office_5f_detail_5f_of_5f_senate_5f_changes_5f_1.E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90_retirement_and_investment_office_detail_of_senate_changes_Footnote1"/><text:span text:style-name="spa_5f_footnote_5f_number">1</text:span> Funding for operating expenses is increased by $25,000 for a retirement education initiative. The House did not include this funding.</text:p>
        <text:p text:style-name="spa_5f_footnote_5f_amendment_5f_line"><text:tab/></text:p>
        <text:p text:style-name="spa_5f_footnote">The Senate also added 2 sections to:</text:p>
        <text:list text:style-name="L1" xml:id="list33605671">
          <text:list-item>
            <text:p text:style-name="P1">Amend the legacy fund asset allocation plan to increase the investments in infrastructure loans to political subdivisions by $50 million, from $150 million to $200 million.</text:p>
          </text:list-item>
          <text:list-item>
            <text:p text:style-name="P1">Provide for a report to the Appropriations Committees during the 2027 regular legislative session regarding the agency's internal investment management plan.</text:p>
          </text:list-item>
        </text:list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2<text:tab/>Fiscal No. 3<text:tab/>25.0166.02007s<text:tab/>03/27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7T13:33:24.46</dc:date>
    <meta:editing-duration>PT23H49M41S</meta:editing-duration>
    <meta:editing-cycles>65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acooper </dc:creator>
    <meta:document-statistic meta:table-count="2" meta:image-count="0" meta:object-count="0" meta:page-count="1" meta:paragraph-count="71" meta:word-count="211" meta:character-count="1355"/>
    <meta:user-defined meta:name="Info 1"/>
    <meta:user-defined meta:name="Info 2"/>
    <meta:user-defined meta:name="Info 3"/>
    <meta:user-defined meta:name="Info 4"/>
  </office:meta>
</office:document-meta>
</file>