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journal_5f_language">
      <style:text-properties fo:font-style="italic" style:font-style-asian="italic" style:font-style-complex="italic"/>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line-through-style="none" style:text-underline-style="none"/>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ubsection">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text-line-through-style="none"/>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Cleary"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8, 2025" office:value-type="string" text:name="T_MEASURE_S_PREPAREADOPTDATE"/>
        <text:user-field-decl office:string-value="Relating to infrastructure loan investments under the legacy fund and an incentive compensation plan for the state retirement and investment office; and to provide for a report."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amend&quot;,&quot;type&quot;:&quot;centurycode&quot;,&quot;citation&quot;:&quot;21-10-11-3-a&quot;},&quot;sec:5&quot;:{&quot;action&quot;:&quot;amend&quot;,&quot;type&quot;:&quot;centurycode&quot;,&quot;citation&quot;:&quot;54-52.5-04&quot;},&quot;sec: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to amend and reenact subdivision a of subsection 3 of section 21‑10‑11 and section 54‑52.5‑04 of the North Dakota Century Code, relating to infrastructure loan investments under the legacy fund and an incentive compensation plan for the state retirement and investment office;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016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retirement and investment office; to amend and reenact subdivision a of subsection 3 of section 21‑10‑11 and section 54‑52.5‑04 of the North Dakota Century Code, relating to infrastructure loan investments under the legacy fund and an incentive compensation plan for the state retirement and investment office;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9">APPROPRIATION.</text:span><text:span text:style-name="T10"> The funds provided in this section, or so much of the funds as may be necessary, are appropriated from special funds, to the retirement and investment office for the purpose of defraying the expenses of the retirement and investment office, for the </text:span><text:span text:style-name="T10">biennium beginning July 1, 2025, and ending June 30, 2027, as follows:</text:span></text:p>
        <text:p text:style-name="P2"><text:span text:style-name="bd_5f_section_5f_name"><text:span text:style-name="T11"><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8,552,467<text:tab/>$3,539,528<text:tab/>$12,091,995<text:line-break/>New and vacant FTE pool<text:tab/>0<text:tab/>470,466<text:tab/>470,466<text:line-break/>Operating expenses<text:tab/>2,731,037<text:tab/>1,054,096<text:tab/>3,785,133<text:line-break/>Contingencies<text:tab/></text:span><text:span text:style-name="T8">200,000</text:span><text:span text:style-name="T2"><text:tab/></text:span><text:span text:style-name="T8">0</text:span><text:span text:style-name="T2"><text:tab/></text:span><text:span text:style-name="T8">200,000</text:span><text:span text:style-name="T2"><text:line-break/>Total special funds<text:tab/>$11,483,504<text:tab/>$5,064,090<text:tab/>$16,547,594<text:line-break/>Full-time equivalent positions<text:tab/>34.00<text:tab/>1.00<text:tab/>35.00</text:span></text:p>
        <text:p text:style-name="P4"><text:span text:style-name="bd_5f_section_5f_name"><text:span text:style-name="T3"><text:tab/>SECTION 2.</text:span></text:span><text:span text:style-name="T2"> </text:span><text:span text:style-name="T4">ONE‑TIME FUNDING - EFFECT ON BASE BUDGET - REPORT TO </text:span><text:span text:style-name="T4">SEVENTIETH LEGISLATIVE ASSEMBLY.</text:span><text:span text:style-name="T2"> The following amounts reflect the one‑time funding items included in the appropriation in section 1 of this Act which are not included in the entity's </text:span><text:soft-page-break/><text:span text:style-name="T2">base budget for the 2027‑29 biennium and which the entity shall report to the appropriations committees of the seventieth legislative assembly regarding the use of this funding:</text:span></text:p>
        <text:p text:style-name="P6"><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span><text:span text:style-name="T2"><text:line-break/></text:span><text:span text:style-name="T2">Information technology consulting<text:tab/></text:span><text:span text:style-name="T8">$0</text:span><text:span text:style-name="T2"><text:tab/></text:span><text:span text:style-name="T8">$250,000</text:span><text:span text:style-name="T2"><text:tab/></text:span><text:span text:style-name="T8">$250,000</text:span><text:span text:style-name="T2"><text:line-break/>Total<text:tab/>$0<text:tab/>$250,000<text:tab/>$250,000</text:span></text:p>
        <text:p text:style-name="P4"><text:span text:style-name="bd_5f_section_5f_name"><text:tab/>SECTION 3.</text:span> <text:span text:style-name="T9">NEW AND VACANT FTE POOL - LIMITATION - TRANSFER REQUEST.</text:span> The retirement and investment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tab/>SECTION 4. AMENDMENT. </text:span>Subdivision a of subsection 3 of section 21‑10‑11 of the North Dakota Century Code is amended and reenacted as follows:</text:p>
        <text:p text:style-name="P10"><text:tab/><text:tab/>a.<text:tab/>A target allocation of <text:span text:style-name="T14">seven hundred million</text:span><text:span text:style-name="T7">seven hundred fifty million</text:span> dollars to fixed income investments within the state, <text:span text:style-name="T12">including:</text:span></text:p>
        <text:p text:style-name="P11"><text:tab/><text:tab/><text:tab/>(1)<text:tab/>Up to <text:span text:style-name="T14">one hundred fifty million</text:span><text:span text:style-name="T7">two hundred million</text:span> dollars for infrastructure loans to political subdivisions under section 6‑09‑49.1. The net return to the legacy fund under this paragraph must be fixed at a target rate of one and one‑half percent;</text:p>
        <text:p text:style-name="P12"><text:span text:style-name="T12"><text:tab/><text:tab/><text:tab/>(2)<text:tab/></text:span>A minimum of four hundred million dollars<text:span text:style-name="T12"> </text:span>for the Bank of North Dakota's certificate of deposit match program with an interest rate fixed at the equivalent yield of United States treasury bonds having the same term, up to a maximum term of twenty years<text:span text:style-name="T12">;</text:span> and</text:p>
        <text:p text:style-name="P12"><text:span text:style-name="T12"><text:tab/><text:tab/><text:tab/>(3)<text:tab/></text:span>Other qualified fixed income investments within the state based on guidelines developed by the legacy and budget stabilization fund advisory board.</text:p>
        <text:p text:style-name="P14"><text:span text:style-name="bd_5f_section_5f_name"><text:span text:style-name="T1"><text:tab/></text:span></text:span><text:span text:style-name="bd_5f_section_5f_name"><text:span text:style-name="T5">SECTION</text:span></text:span><text:span text:style-name="bd_5f_section_5f_name"><text:span text:style-name="T6"> 5.</text:span></text:span><text:span text:style-name="bd_5f_section_5f_name"><text:span text:style-name="T1"> </text:span></text:span><text:span text:style-name="bd_5f_section_5f_name"><text:span text:style-name="T5">AMENDMENT</text:span></text:span><text:span text:style-name="T4">.</text:span><text:span text:style-name="T1"> Section 54‑52.5‑04 of the North Dakota Century Code is amended and reenacted as follows:</text:span></text:p>
        <text:p text:style-name="P8"><text:tab/>54‑52.5‑04. Incentive compensation program ‑ Report to legislative management.</text:p>
        <text:p text:style-name="P9"><text:tab/><text:span text:style-name="T7">1.</text:span><text:span text:style-name="T1"><text:tab/></text:span>The state retirement and investment office may develop an incentive compensation program for full‑time equivalent investment<text:span text:style-name="T12"> </text:span><text:span text:style-name="T14">and fiscal operations</text:span> positions necessary <text:soft-page-break/>for the management of the investment of funds under the control of the state investment board. The program must promote profitability, productivity, and responsible fund management.</text:p>
        <text:p text:style-name="P9"><text:span text:style-name="T1"><text:tab/></text:span><text:span text:style-name="T7">2.</text:span><text:span text:style-name="T1"><text:tab/></text:span>The provisions of the program must be approved annually by the state investment board. The provisions must ensure that the payouts do not occur unless the risk-based performance of the investments that are internally managed exceed the risk-based performance of policy benchmarks.</text:p>
        <text:p text:style-name="P9"><text:span text:style-name="T1"><text:tab/></text:span><text:span text:style-name="T7">3.</text:span><text:span text:style-name="T1"><text:tab/></text:span>Any amounts paid under this program must be considered compensation and not personal profit on behalf of the employee.<text:span text:style-name="T12"> </text:span><text:span text:style-name="T14">Each interim, the</text:span></text:p>
        <text:p text:style-name="P9"><text:span text:style-name="T1"><text:tab/></text:span><text:span text:style-name="T7">4.</text:span><text:span text:style-name="T1"><text:tab/></text:span><text:span text:style-name="T7">The</text:span> state retirement and investment office shall provide at least one report to the legislative management<text:span text:style-name="T1"> </text:span><text:span text:style-name="T7">during each interim and a report to the appropriations committees during each regular legislative session</text:span> regarding the status of the program, including the provisions of the program; the total amount of incentives paid out to employees each year; and the minimum, maximum, and average payout per eligible full‑time equivalent position.</text:p>
        <text:p text:style-name="P4"><text:span text:style-name="bd_5f_section_5f_name"><text:tab/>SECTION 6.</text:span> <text:span text:style-name="T9">INTERNAL INVESTMENT MANAGEMENT PLAN - REPORT.</text:span> The retirement and investment office shall report to the appropriations committees of the seventieth legislative assembly regarding the agency's plan to internally manage fifty percent of the investments under the control of the state investment board. The report must include information on:</text:p>
        <text:p text:style-name="P15"><text:tab/>1.<text:tab/>The impact to the agency's budget to implement the plan, including the number of full‑time equivalent positions and funding for salaries and wages, operating expenses, and one‑time items;</text:p>
        <text:p text:style-name="P15"><text:tab/>2.<text:tab/>The estimated cost-savings from the decrease in investment expenses associated with external investment manager fees; and</text:p>
        <text:p text:style-name="P15"><text:tab/>3.<text:tab/>The timeline to implement the pl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6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6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6M14S</meta:editing-duration>
    <meta:editing-cycles>190</meta:editing-cycles>
    <dc:date>2025-03-31T10:17:39.69</dc:date>
    <meta:print-date>2025-03-28T12:21:33.42</meta:print-date>
    <dc:title>nd1.lc_bd_34</dc:title>
    <dc:description>Introduced Bill</dc:description>
    <dc:creator>vchristian </dc:creator>
    <meta:printed-by>ccarson </meta:printed-by>
    <meta:document-statistic meta:table-count="0" meta:image-count="0" meta:object-count="0" meta:page-count="3" meta:paragraph-count="35" meta:word-count="837" meta:character-count="5523"/>
    <meta:user-defined meta:name="Info 1"/>
    <meta:user-defined meta:name="Info 2"/>
    <meta:user-defined meta:name="Info 3"/>
    <meta:user-defined meta:name="Info 4"/>
    <meta:template xlink:type="simple" xlink:actuate="onRequest" xlink:title="nd1.bd_34" xlink:href="" meta:date="2009-07-14T11:55:02"/>
  </office:meta>
</office:document-meta>
</file>