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1005.57691031" style:family="paragraph" style:name="P2_NEW_1735061005.57691031" style:parent-style-name="bd_5f_title">
      <style:paragraph-properties>
        <style:tab-stops/>
      </style:paragraph-properties>
    </style:style>
    <style:style style:display-name="P3_NEW_1735061005.57691031" style:family="paragraph" style:name="P3_NEW_1735061005.5769103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6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3"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public employees retirement syste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61005.57691031">A BILL for an Act to provide an appropriation for defraying the expenses of the public employees retirement system.</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T1"> APPROPRIATION.</text:span> The funds provided in this section, or so much of the funds as may be necessary, are appropriated from special funds to the public employees retirement system for the purpose of defraying the expenses of the public employees retirement system, for the biennium beginning July 1, 2025, and ending June 30, 2027, as follows:</text:p>
          <text:p text:style-name="P3_NEW_1735061005.57691031"><text:span text:style-name="bd_5f_section_5f_name"><text:tab/><text:tab/></text:span><text:span text:style-name="T2">Adjustments or<text:tab/><text:line-break/><text:tab/></text:span><text:span text:style-name="T4">Base Level</text:span><text:span text:style-name="T2"><text:tab/></text:span><text:span text:style-name="T4">Enhancements</text:span><text:span text:style-name="T2"><text:tab/></text:span><text:span text:style-name="T4">Appropriation</text:span><text:span text:style-name="T2"><text:line-break/>Salaries and wages<text:tab/>$8,232,492<text:tab/>$0<text:tab/>$8,232,492</text:span><text:line-break/>Operating expenses<text:tab/>2,416,162<text:tab/>0<text:tab/>2,416,162<text:line-break/>Contingencies<text:tab/><text:span text:style-name="T3">250,000</text:span><text:tab/><text:span text:style-name="T3">0</text:span><text:tab/><text:span text:style-name="T3">250,000</text:span><text:line-break/>Total special funds<text:tab/>$10,898,654<text:tab/>$0<text:tab/>$10,898,654<text:line-break/>Full‑time equivalent positions<text:tab/>40.50<text:tab/>0.00<text:tab/>40.50</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