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display-name="house_bill_no_1023_public_employees_retirement_system_house_action_1" style:family="table" style:name="house_5f_bill_5f_no_5f_1023_5f_public_5f_employees_5f_retirement_5f_system_5f_house_5f_action_5f_1">
      <style:table-properties fo:margin-left="0.66cm" fo:margin-right="6.239cm" style:may-break-between-rows="true" style:width="9.573cm" style:writing-mode="lr-tb" table:align="margins"/>
    </style:style>
    <style:style style:display-name="house_bill_no_1023_public_employees_retirement_system_house_action_1.A" style:family="table-column" style:name="house_5f_bill_5f_no_5f_1023_5f_public_5f_employees_5f_retirement_5f_system_5f_house_5f_action_5f_1.A">
      <style:table-column-properties style:column-width="3.328cm" style:rel-column-width="22786*"/>
    </style:style>
    <style:style style:display-name="house_bill_no_1023_public_employees_retirement_system_house_action_1.B" style:family="table-column" style:name="house_5f_bill_5f_no_5f_1023_5f_public_5f_employees_5f_retirement_5f_system_5f_house_5f_action_5f_1.B">
      <style:table-column-properties style:column-width="0.33cm" style:rel-column-width="2257*"/>
    </style:style>
    <style:style style:display-name="house_bill_no_1023_public_employees_retirement_system_house_action_1.C" style:family="table-column" style:name="house_5f_bill_5f_no_5f_1023_5f_public_5f_employees_5f_retirement_5f_system_5f_house_5f_action_5f_1.C">
      <style:table-column-properties style:column-width="1.752cm" style:rel-column-width="11991*"/>
    </style:style>
    <style:style style:display-name="house_bill_no_1023_public_employees_retirement_system_house_action_1.G" style:family="table-column" style:name="house_5f_bill_5f_no_5f_1023_5f_public_5f_employees_5f_retirement_5f_system_5f_house_5f_action_5f_1.G">
      <style:table-column-properties style:column-width="1.752cm" style:rel-column-width="11996*"/>
    </style:style>
    <style:style style:display-name="house_bill_no_1023_public_employees_retirement_system_house_action_1.1" style:family="table-row" style:name="house_5f_bill_5f_no_5f_1023_5f_public_5f_employees_5f_retirement_5f_system_5f_house_5f_action_5f_1.1">
      <style:table-row-properties fo:keep-together="always" style:keep-together="false"/>
    </style:style>
    <style:style style:display-name="house_bill_no_1023_public_employees_retirement_system_house_action_1.A1" style:family="table-cell" style:name="house_5f_bill_5f_no_5f_1023_5f_public_5f_employees_5f_retirement_5f_system_5f_house_5f_action_5f_1.A1">
      <style:table-cell-properties fo:border="none" fo:padding-bottom="0.049cm" fo:padding-left="0.049cm" fo:padding-right="0.049cm" fo:padding-top="0cm"/>
    </style:style>
    <style:style style:display-name="house_bill_no_1023_public_employees_retirement_system_house_action_1.B1" style:family="table-cell" style:name="house_5f_bill_5f_no_5f_1023_5f_public_5f_employees_5f_retirement_5f_system_5f_house_5f_action_5f_1.B1">
      <style:table-cell-properties fo:border="none" fo:padding-bottom="0.049cm" fo:padding-left="0.049cm" fo:padding-right="0.049cm" fo:padding-top="0cm" style:vertical-align="bottom"/>
    </style:style>
    <style:style style:display-name="house_bill_no_1023_public_employees_retirement_system_house_action_1.E1" style:family="table-cell" style:name="house_5f_bill_5f_no_5f_1023_5f_public_5f_employees_5f_retirement_5f_system_5f_house_5f_action_5f_1.E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house_bill_no_1023_public_employees_retirement_system_house_action_1.A2" style:family="table-cell" style:name="house_5f_bill_5f_no_5f_1023_5f_public_5f_employees_5f_retirement_5f_system_5f_house_5f_action_5f_1.A2">
      <style:table-cell-properties fo:border="none" fo:padding-bottom="0cm" fo:padding-left="0.049cm" fo:padding-right="0.049cm" fo:padding-top="0cm"/>
    </style:style>
    <style:style style:display-name="house_bill_no_1023_public_employees_retirement_system_house_action_1.E2" style:family="table-cell" style:name="house_5f_bill_5f_no_5f_1023_5f_public_5f_employees_5f_retirement_5f_system_5f_house_5f_action_5f_1.E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house_bill_no_1023_public_employees_retirement_system_house_action_1.C5" style:family="table-cell" style:name="house_5f_bill_5f_no_5f_1023_5f_public_5f_employees_5f_retirement_5f_system_5f_house_5f_action_5f_1.C5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house_bill_no_1023_public_employees_retirement_system_house_action_1.E5" style:family="table-cell" style:name="house_5f_bill_5f_no_5f_1023_5f_public_5f_employees_5f_retirement_5f_system_5f_house_5f_action_5f_1.E5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house_bill_no_1023_public_employees_retirement_system_house_action_1.C9" style:family="table-cell" style:name="house_5f_bill_5f_no_5f_1023_5f_public_5f_employees_5f_retirement_5f_system_5f_house_5f_action_5f_1.C9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house_bill_no_1023_public_employees_retirement_system_house_action_1.E9" style:family="table-cell" style:name="house_5f_bill_5f_no_5f_1023_5f_public_5f_employees_5f_retirement_5f_system_5f_house_5f_action_5f_1.E9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department_192_public_employees_retirement_system_detail_of_house_changes_1" style:family="table" style:name="department_5f_192_5f_public_5f_employees_5f_retirement_5f_system_5f_detail_5f_of_5f_house_5f_changes_5f_1">
      <style:table-properties fo:margin-left="0.66cm" fo:margin-right="-0.005cm" style:may-break-between-rows="false" style:width="15.817cm" style:writing-mode="lr-tb" table:align="margins"/>
    </style:style>
    <style:style style:display-name="department_192_public_employees_retirement_system_detail_of_house_changes_1.A" style:family="table-column" style:name="department_5f_192_5f_public_5f_employees_5f_retirement_5f_system_5f_detail_5f_of_5f_house_5f_changes_5f_1.A">
      <style:table-column-properties style:column-width="3.328cm" style:rel-column-width="13791*"/>
    </style:style>
    <style:style style:display-name="department_192_public_employees_retirement_system_detail_of_house_changes_1.B" style:family="table-column" style:name="department_5f_192_5f_public_5f_employees_5f_retirement_5f_system_5f_detail_5f_of_5f_house_5f_changes_5f_1.B">
      <style:table-column-properties style:column-width="0.33cm" style:rel-column-width="1366*"/>
    </style:style>
    <style:style style:display-name="department_192_public_employees_retirement_system_detail_of_house_changes_1.C" style:family="table-column" style:name="department_5f_192_5f_public_5f_employees_5f_retirement_5f_system_5f_detail_5f_of_5f_house_5f_changes_5f_1.C">
      <style:table-column-properties style:column-width="1.752cm" style:rel-column-width="7257*"/>
    </style:style>
    <style:style style:display-name="department_192_public_employees_retirement_system_detail_of_house_changes_1.M" style:family="table-column" style:name="department_5f_192_5f_public_5f_employees_5f_retirement_5f_system_5f_detail_5f_of_5f_house_5f_changes_5f_1.M">
      <style:table-column-properties style:column-width="1.753cm" style:rel-column-width="7263*"/>
    </style:style>
    <style:style style:display-name="department_192_public_employees_retirement_system_detail_of_house_changes_1.1" style:family="table-row" style:name="department_5f_192_5f_public_5f_employees_5f_retirement_5f_system_5f_detail_5f_of_5f_house_5f_changes_5f_1.1">
      <style:table-row-properties fo:keep-together="always" style:keep-together="false"/>
    </style:style>
    <style:style style:display-name="department_192_public_employees_retirement_system_detail_of_house_changes_1.A1" style:family="table-cell" style:name="department_5f_192_5f_public_5f_employees_5f_retirement_5f_system_5f_detail_5f_of_5f_house_5f_changes_5f_1.A1">
      <style:table-cell-properties fo:border="none" fo:padding-bottom="0.049cm" fo:padding-left="0.049cm" fo:padding-right="0.049cm" fo:padding-top="0cm"/>
    </style:style>
    <style:style style:display-name="department_192_public_employees_retirement_system_detail_of_house_changes_1.B1" style:family="table-cell" style:name="department_5f_192_5f_public_5f_employees_5f_retirement_5f_system_5f_detail_5f_of_5f_house_5f_changes_5f_1.B1">
      <style:table-cell-properties fo:border="none" fo:padding-bottom="0.049cm" fo:padding-left="0.049cm" fo:padding-right="0.049cm" fo:padding-top="0cm" style:vertical-align="bottom"/>
    </style:style>
    <style:style style:display-name="department_192_public_employees_retirement_system_detail_of_house_changes_1.A2" style:family="table-cell" style:name="department_5f_192_5f_public_5f_employees_5f_retirement_5f_system_5f_detail_5f_of_5f_house_5f_changes_5f_1.A2">
      <style:table-cell-properties fo:border="none" fo:padding-bottom="0cm" fo:padding-left="0.049cm" fo:padding-right="0.049cm" fo:padding-top="0cm"/>
    </style:style>
    <style:style style:display-name="department_192_public_employees_retirement_system_detail_of_house_changes_1.C5" style:family="table-cell" style:name="department_5f_192_5f_public_5f_employees_5f_retirement_5f_system_5f_detail_5f_of_5f_house_5f_changes_5f_1.C5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192_public_employees_retirement_system_detail_of_house_changes_1.C9" style:family="table-cell" style:name="department_5f_192_5f_public_5f_employees_5f_retirement_5f_system_5f_detail_5f_of_5f_house_5f_changes_5f_1.C9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192_public_employees_retirement_system_detail_of_house_changes_2" style:family="table" style:name="department_5f_192_5f_public_5f_employees_5f_retirement_5f_system_5f_detail_5f_of_5f_house_5f_changes_5f_2">
      <style:table-properties fo:margin-left="0.66cm" fo:margin-right="4.157cm" style:may-break-between-rows="false" style:width="11.654cm" style:writing-mode="lr-tb" table:align="margins"/>
    </style:style>
    <style:style style:display-name="department_192_public_employees_retirement_system_detail_of_house_changes_2.A" style:family="table-column" style:name="department_5f_192_5f_public_5f_employees_5f_retirement_5f_system_5f_detail_5f_of_5f_house_5f_changes_5f_2.A">
      <style:table-column-properties style:column-width="3.328cm" style:rel-column-width="18717*"/>
    </style:style>
    <style:style style:display-name="department_192_public_employees_retirement_system_detail_of_house_changes_2.B" style:family="table-column" style:name="department_5f_192_5f_public_5f_employees_5f_retirement_5f_system_5f_detail_5f_of_5f_house_5f_changes_5f_2.B">
      <style:table-column-properties style:column-width="0.33cm" style:rel-column-width="1854*"/>
    </style:style>
    <style:style style:display-name="department_192_public_employees_retirement_system_detail_of_house_changes_2.C" style:family="table-column" style:name="department_5f_192_5f_public_5f_employees_5f_retirement_5f_system_5f_detail_5f_of_5f_house_5f_changes_5f_2.C">
      <style:table-column-properties style:column-width="1.752cm" style:rel-column-width="9849*"/>
    </style:style>
    <style:style style:display-name="department_192_public_employees_retirement_system_detail_of_house_changes_2.I" style:family="table-column" style:name="department_5f_192_5f_public_5f_employees_5f_retirement_5f_system_5f_detail_5f_of_5f_house_5f_changes_5f_2.I">
      <style:table-column-properties style:column-width="1.753cm" style:rel-column-width="9855*"/>
    </style:style>
    <style:style style:display-name="department_192_public_employees_retirement_system_detail_of_house_changes_2.1" style:family="table-row" style:name="department_5f_192_5f_public_5f_employees_5f_retirement_5f_system_5f_detail_5f_of_5f_house_5f_changes_5f_2.1">
      <style:table-row-properties fo:keep-together="always" style:keep-together="false"/>
    </style:style>
    <style:style style:display-name="department_192_public_employees_retirement_system_detail_of_house_changes_2.A1" style:family="table-cell" style:name="department_5f_192_5f_public_5f_employees_5f_retirement_5f_system_5f_detail_5f_of_5f_house_5f_changes_5f_2.A1">
      <style:table-cell-properties fo:border="none" fo:padding-bottom="0.049cm" fo:padding-left="0.049cm" fo:padding-right="0.049cm" fo:padding-top="0cm"/>
    </style:style>
    <style:style style:display-name="department_192_public_employees_retirement_system_detail_of_house_changes_2.B1" style:family="table-cell" style:name="department_5f_192_5f_public_5f_employees_5f_retirement_5f_system_5f_detail_5f_of_5f_house_5f_changes_5f_2.B1">
      <style:table-cell-properties fo:border="none" fo:padding-bottom="0.049cm" fo:padding-left="0.049cm" fo:padding-right="0.049cm" fo:padding-top="0cm" style:vertical-align="bottom"/>
    </style:style>
    <style:style style:display-name="department_192_public_employees_retirement_system_detail_of_house_changes_2.I1" style:family="table-cell" style:name="department_5f_192_5f_public_5f_employees_5f_retirement_5f_system_5f_detail_5f_of_5f_house_5f_changes_5f_2.I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department_192_public_employees_retirement_system_detail_of_house_changes_2.A2" style:family="table-cell" style:name="department_5f_192_5f_public_5f_employees_5f_retirement_5f_system_5f_detail_5f_of_5f_house_5f_changes_5f_2.A2">
      <style:table-cell-properties fo:border="none" fo:padding-bottom="0cm" fo:padding-left="0.049cm" fo:padding-right="0.049cm" fo:padding-top="0cm"/>
    </style:style>
    <style:style style:display-name="department_192_public_employees_retirement_system_detail_of_house_changes_2.I2" style:family="table-cell" style:name="department_5f_192_5f_public_5f_employees_5f_retirement_5f_system_5f_detail_5f_of_5f_house_5f_changes_5f_2.I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department_192_public_employees_retirement_system_detail_of_house_changes_2.C5" style:family="table-cell" style:name="department_5f_192_5f_public_5f_employees_5f_retirement_5f_system_5f_detail_5f_of_5f_house_5f_changes_5f_2.C5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192_public_employees_retirement_system_detail_of_house_changes_2.I5" style:family="table-cell" style:name="department_5f_192_5f_public_5f_employees_5f_retirement_5f_system_5f_detail_5f_of_5f_house_5f_changes_5f_2.I5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department_192_public_employees_retirement_system_detail_of_house_changes_2.C9" style:family="table-cell" style:name="department_5f_192_5f_public_5f_employees_5f_retirement_5f_system_5f_detail_5f_of_5f_house_5f_changes_5f_2.C9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192_public_employees_retirement_system_detail_of_house_changes_2.I9" style:family="table-cell" style:name="department_5f_192_5f_public_5f_employees_5f_retirement_5f_system_5f_detail_5f_of_5f_house_5f_changes_5f_2.I9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family="table" style:name="Table1">
      <style:table-properties style:may-break-between-rows="false" style:width="8.752cm" table:align="left"/>
    </style:style>
    <style:style style:family="table-column" style:name="Table1.A">
      <style:table-column-properties style:column-width="5.461cm"/>
    </style:style>
    <style:style style:family="table-column" style:name="Table1.B">
      <style:table-column-properties style:column-width="3.291cm"/>
    </style:style>
    <style:style style:family="table-row" style:name="Table1.1">
      <style:table-row-properties style:min-row-height="0.011cm"/>
    </style:style>
    <style:style style:family="table-cell" style:name="Table1.A1">
      <style:table-cell-properties fo:border="none" fo:padding="0cm" style:vertical-align="middle"/>
    </style:style>
    <style:style style:family="table" style:name="Table2">
      <style:table-properties style:may-break-between-rows="false" style:width="8.768cm" table:align="left"/>
    </style:style>
    <style:style style:family="table-column" style:name="Table2.A">
      <style:table-column-properties style:column-width="5.477cm"/>
    </style:style>
    <style:style style:family="table-column" style:name="Table2.B">
      <style:table-column-properties style:column-width="3.291cm"/>
    </style:style>
    <style:style style:family="table-row" style:name="Table2.1">
      <style:table-row-properties style:min-row-height="0.011cm"/>
    </style:style>
    <style:style style:family="table-cell" style:name="Table2.A1">
      <style:table-cell-properties fo:border="none" fo:padding="0cm" style:vertical-align="middle"/>
    </style:style>
    <style:style style:family="table" style:name="Table3">
      <style:table-properties style:may-break-between-rows="false" style:width="8.768cm" table:align="left"/>
    </style:style>
    <style:style style:family="table-column" style:name="Table3.A">
      <style:table-column-properties style:column-width="5.477cm"/>
    </style:style>
    <style:style style:family="table-column" style:name="Table3.B">
      <style:table-column-properties style:column-width="3.291cm"/>
    </style:style>
    <style:style style:family="table-cell" style:name="Table3.A1">
      <style:table-cell-properties fo:border="none" fo:padding="0cm" style:vertical-align="middle"/>
    </style:style>
    <style:style style:family="paragraph" style:name="P1" style:parent-style-name="Standard">
      <style:text-properties fo:font-size="9pt" style:font-name="Arial" style:font-size-asian="9pt" style:font-size-complex="9pt"/>
    </style:style>
    <style:style style:family="paragraph" style:name="P2" style:parent-style-name="spa_5f_footnote_5f_right">
      <style:text-properties fo:font-size="9pt" style:font-name="Arial" style:font-size-asian="9pt" style:font-size-complex="9pt"/>
    </style:style>
    <style:style style:family="paragraph" style:name="P3" style:parent-style-name="spa_5f_footnote_5f_left">
      <style:text-properties fo:font-size="9pt" style:font-name="Arial" style:font-size-asian="9pt" style:font-size-complex="9pt"/>
    </style:style>
    <style:style style:family="paragraph" style:name="P4" style:parent-style-name="spa_5f_footnote_5f_center">
      <style:text-properties fo:font-weight="bold" style:text-underline-color="font-color" style:text-underline-style="solid" style:text-underline-width="auto"/>
    </style:style>
    <style:style style:family="paragraph" style:name="P5" style:parent-style-name="spa_5f_footnote_5f_center">
      <style:text-properties fo:font-weight="bold" style:text-underline-style="none"/>
    </style:style>
    <style:style style:family="paragraph" style:name="P6" style:parent-style-name="spa_5f_footnote_5f_center">
      <style:text-properties fo:font-size="9pt" fo:font-weight="bold" style:font-name="Arial" style:font-size-asian="9pt" style:font-size-complex="9pt" style:text-underline-style="none"/>
    </style:style>
    <style:style style:family="paragraph" style:name="P7" style:parent-style-name="spa_5f_footnote_5f_center">
      <style:text-properties fo:font-size="9pt" fo:font-weight="bold" style:font-name="Arial" style:font-size-asian="9pt" style:font-size-complex="9pt" style:text-underline-color="font-color" style:text-underline-style="solid" style:text-underline-width="auto"/>
    </style:style>
    <style:style style:family="paragraph" style:name="P8" style:parent-style-name="spa_5f_footnote_5f_center">
      <style:text-properties fo:font-weight="bold" style:text-underline-style="none"/>
    </style:style>
    <style:style style:family="text" style:name="T1">
      <style:text-properties fo:font-size="9pt" style:font-name="Arial" style:font-size-asian="9pt" style:font-size-complex="9pt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1/29 13:12:21" office:value-type="string" text:name="T_SPA_DT_DATEMODIFIED"/>
        <text:user-field-decl office:string-value="25.0167" office:value-type="string" text:name="T_SPA_S_LCNUMBER"/>
        <text:user-field-decl office:string-value="1" office:value-type="string" text:name="T_SPA_S_SPANUMBER"/>
        <text:user-field-decl office:string-value="2025/02/14 15:30:27" office:value-type="string" text:name="T_SPA_B_POSTTOWEBDATE"/>
        <text:user-field-decl office:string-value="1" office:value-type="string" text:name="T_SPA_B_POSTTOWEB"/>
        <text:user-field-decl office:string-value="1" office:value-type="string" text:name="T_SPA_S_FISCALNUMBER"/>
        <text:user-field-decl office:string-value="amendment" office:value-type="string" text:name="T_SPA_S_VERSIONTYPE"/>
        <text:user-field-decl office:string-value="2025/01/29 13:12:22" office:value-type="string" text:name="T_SPA_DT_POSTTOWEBDATE"/>
        <text:user-field-decl office:string-value="2025/01/27 20:58:22" office:value-type="string" text:name="T_SPA_DT_DATECREATED"/>
        <text:user-field-decl office:string-value="25.0167.01001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house" office:value-type="string" text:name="T_SPA_S_TYPE"/>
        <text:user-field-decl office:string-value="01001" office:value-type="string" text:name="T_SPA_S_VERSION"/>
        <text:user-field-decl office:string-value="1023" office:value-type="string" text:name="T_SPA_S_BILLNUMBER"/>
        <text:user-field-decl office:string-value="1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House Bill No. 1023 - Public Employees Retirement System - House Action</text:p>
        <table:table table:name="house_bill_no_1023_public_employees_retirement_system_house_action_1" table:style-name="house_5f_bill_5f_no_5f_1023_5f_public_5f_employees_5f_retirement_5f_system_5f_house_5f_action_5f_1">
          <table:table-column table:style-name="house_5f_bill_5f_no_5f_1023_5f_public_5f_employees_5f_retirement_5f_system_5f_house_5f_action_5f_1.A"/>
          <table:table-column table:style-name="house_5f_bill_5f_no_5f_1023_5f_public_5f_employees_5f_retirement_5f_system_5f_house_5f_action_5f_1.B"/>
          <table:table-column table:style-name="house_5f_bill_5f_no_5f_1023_5f_public_5f_employees_5f_retirement_5f_system_5f_house_5f_action_5f_1.C"/>
          <table:table-column table:style-name="house_5f_bill_5f_no_5f_1023_5f_public_5f_employees_5f_retirement_5f_system_5f_house_5f_action_5f_1.B"/>
          <table:table-column table:style-name="house_5f_bill_5f_no_5f_1023_5f_public_5f_employees_5f_retirement_5f_system_5f_house_5f_action_5f_1.C"/>
          <table:table-column table:style-name="house_5f_bill_5f_no_5f_1023_5f_public_5f_employees_5f_retirement_5f_system_5f_house_5f_action_5f_1.B"/>
          <table:table-column table:style-name="house_5f_bill_5f_no_5f_1023_5f_public_5f_employees_5f_retirement_5f_system_5f_house_5f_action_5f_1.G"/>
          <table:table-row table:style-name="house_5f_bill_5f_no_5f_1023_5f_public_5f_employees_5f_retirement_5f_system_5f_house_5f_action_5f_1.1">
            <table:table-cell office:value-type="string" table:style-name="house_5f_bill_5f_no_5f_1023_5f_public_5f_employees_5f_retirement_5f_system_5f_house_5f_action_5f_1.A1">
              <text:p text:style-name="spa_5f_table_5f_column_5f_header"/>
            </table:table-cell>
            <table:table-cell office:value-type="string" table:style-name="house_5f_bill_5f_no_5f_1023_5f_public_5f_employees_5f_retirement_5f_system_5f_house_5f_action_5f_1.B1">
              <text:p text:style-name="spa_5f_table_5f_column_5f_header"/>
            </table:table-cell>
            <table:table-cell office:value-type="string" table:style-name="house_5f_bill_5f_no_5f_1023_5f_public_5f_employees_5f_retirement_5f_system_5f_house_5f_action_5f_1.B1">
              <text:p text:style-name="spa_5f_table_5f_column_5f_header">Base<text:line-break/>Budget</text:p>
            </table:table-cell>
            <table:table-cell office:value-type="string" table:style-name="house_5f_bill_5f_no_5f_1023_5f_public_5f_employees_5f_retirement_5f_system_5f_house_5f_action_5f_1.B1">
              <text:p text:style-name="spa_5f_table_5f_column_5f_header"/>
            </table:table-cell>
            <table:table-cell office:value-type="string" table:style-name="house_5f_bill_5f_no_5f_1023_5f_public_5f_employees_5f_retirement_5f_system_5f_house_5f_action_5f_1.E1">
              <text:p text:style-name="spa_5f_table_5f_column_5f_header">House<text:line-break/>Changes</text:p>
            </table:table-cell>
            <table:table-cell office:value-type="string" table:style-name="house_5f_bill_5f_no_5f_1023_5f_public_5f_employees_5f_retirement_5f_system_5f_house_5f_action_5f_1.B1">
              <text:p text:style-name="spa_5f_table_5f_column_5f_header"/>
            </table:table-cell>
            <table:table-cell office:value-type="string" table:style-name="house_5f_bill_5f_no_5f_1023_5f_public_5f_employees_5f_retirement_5f_system_5f_house_5f_action_5f_1.B1">
              <text:p text:style-name="spa_5f_table_5f_column_5f_header">House<text:line-break/>Version</text:p>
            </table:table-cell>
          </table:table-row>
          <table:table-row table:style-name="house_5f_bill_5f_no_5f_1023_5f_public_5f_employees_5f_retirement_5f_system_5f_house_5f_action_5f_1.1">
            <table:table-cell office:value-type="string" table:style-name="house_5f_bill_5f_no_5f_1023_5f_public_5f_employees_5f_retirement_5f_system_5f_house_5f_action_5f_1.A2">
              <text:p text:style-name="spa_5f_table_5f_row_5f_header">Salaries and wages</text:p>
            </table:table-cell>
            <table:table-cell office:value-type="string" table:style-name="house_5f_bill_5f_no_5f_1023_5f_public_5f_employees_5f_retirement_5f_system_5f_house_5f_action_5f_1.A2">
              <text:p text:style-name="spa_5f_table_5f_content"/>
            </table:table-cell>
            <table:table-cell office:value-type="string" table:style-name="house_5f_bill_5f_no_5f_1023_5f_public_5f_employees_5f_retirement_5f_system_5f_house_5f_action_5f_1.A2">
              <text:p text:style-name="spa_5f_table_5f_content">$8,232,492</text:p>
            </table:table-cell>
            <table:table-cell office:value-type="string" table:style-name="house_5f_bill_5f_no_5f_1023_5f_public_5f_employees_5f_retirement_5f_system_5f_house_5f_action_5f_1.A2">
              <text:p text:style-name="spa_5f_table_5f_content"/>
            </table:table-cell>
            <table:table-cell office:value-type="string" table:style-name="house_5f_bill_5f_no_5f_1023_5f_public_5f_employees_5f_retirement_5f_system_5f_house_5f_action_5f_1.E2">
              <text:p text:style-name="spa_5f_table_5f_content">$1,689,590</text:p>
            </table:table-cell>
            <table:table-cell office:value-type="string" table:style-name="house_5f_bill_5f_no_5f_1023_5f_public_5f_employees_5f_retirement_5f_system_5f_house_5f_action_5f_1.A2">
              <text:p text:style-name="spa_5f_table_5f_content"/>
            </table:table-cell>
            <table:table-cell office:value-type="string" table:style-name="house_5f_bill_5f_no_5f_1023_5f_public_5f_employees_5f_retirement_5f_system_5f_house_5f_action_5f_1.A2">
              <text:p text:style-name="spa_5f_table_5f_content">$9,922,082</text:p>
            </table:table-cell>
          </table:table-row>
          <table:table-row table:style-name="house_5f_bill_5f_no_5f_1023_5f_public_5f_employees_5f_retirement_5f_system_5f_house_5f_action_5f_1.1">
            <table:table-cell office:value-type="string" table:style-name="house_5f_bill_5f_no_5f_1023_5f_public_5f_employees_5f_retirement_5f_system_5f_house_5f_action_5f_1.A2">
              <text:p text:style-name="spa_5f_table_5f_row_5f_header">New and vacant FTE pool</text:p>
            </table:table-cell>
            <table:table-cell office:value-type="string" table:style-name="house_5f_bill_5f_no_5f_1023_5f_public_5f_employees_5f_retirement_5f_system_5f_house_5f_action_5f_1.A2">
              <text:p text:style-name="spa_5f_table_5f_content"/>
            </table:table-cell>
            <table:table-cell office:value-type="string" table:style-name="house_5f_bill_5f_no_5f_1023_5f_public_5f_employees_5f_retirement_5f_system_5f_house_5f_action_5f_1.A2">
              <text:p text:style-name="spa_5f_table_5f_content"/>
            </table:table-cell>
            <table:table-cell office:value-type="string" table:style-name="house_5f_bill_5f_no_5f_1023_5f_public_5f_employees_5f_retirement_5f_system_5f_house_5f_action_5f_1.A2">
              <text:p text:style-name="spa_5f_table_5f_content"/>
            </table:table-cell>
            <table:table-cell office:value-type="string" table:style-name="house_5f_bill_5f_no_5f_1023_5f_public_5f_employees_5f_retirement_5f_system_5f_house_5f_action_5f_1.E2">
              <text:p text:style-name="spa_5f_table_5f_content">607,917</text:p>
            </table:table-cell>
            <table:table-cell office:value-type="string" table:style-name="house_5f_bill_5f_no_5f_1023_5f_public_5f_employees_5f_retirement_5f_system_5f_house_5f_action_5f_1.A2">
              <text:p text:style-name="spa_5f_table_5f_content"/>
            </table:table-cell>
            <table:table-cell office:value-type="string" table:style-name="house_5f_bill_5f_no_5f_1023_5f_public_5f_employees_5f_retirement_5f_system_5f_house_5f_action_5f_1.A2">
              <text:p text:style-name="spa_5f_table_5f_content">607,917</text:p>
            </table:table-cell>
          </table:table-row>
          <table:table-row table:style-name="house_5f_bill_5f_no_5f_1023_5f_public_5f_employees_5f_retirement_5f_system_5f_house_5f_action_5f_1.1">
            <table:table-cell office:value-type="string" table:style-name="house_5f_bill_5f_no_5f_1023_5f_public_5f_employees_5f_retirement_5f_system_5f_house_5f_action_5f_1.A2">
              <text:p text:style-name="spa_5f_table_5f_row_5f_header">Operating expenses</text:p>
            </table:table-cell>
            <table:table-cell office:value-type="string" table:style-name="house_5f_bill_5f_no_5f_1023_5f_public_5f_employees_5f_retirement_5f_system_5f_house_5f_action_5f_1.A2">
              <text:p text:style-name="spa_5f_table_5f_content"/>
            </table:table-cell>
            <table:table-cell office:value-type="string" table:style-name="house_5f_bill_5f_no_5f_1023_5f_public_5f_employees_5f_retirement_5f_system_5f_house_5f_action_5f_1.A2">
              <text:p text:style-name="spa_5f_table_5f_content">2,416,162</text:p>
            </table:table-cell>
            <table:table-cell office:value-type="string" table:style-name="house_5f_bill_5f_no_5f_1023_5f_public_5f_employees_5f_retirement_5f_system_5f_house_5f_action_5f_1.A2">
              <text:p text:style-name="spa_5f_table_5f_content"/>
            </table:table-cell>
            <table:table-cell office:value-type="string" table:style-name="house_5f_bill_5f_no_5f_1023_5f_public_5f_employees_5f_retirement_5f_system_5f_house_5f_action_5f_1.E2">
              <text:p text:style-name="spa_5f_table_5f_content">858,001</text:p>
            </table:table-cell>
            <table:table-cell office:value-type="string" table:style-name="house_5f_bill_5f_no_5f_1023_5f_public_5f_employees_5f_retirement_5f_system_5f_house_5f_action_5f_1.A2">
              <text:p text:style-name="spa_5f_table_5f_content"/>
            </table:table-cell>
            <table:table-cell office:value-type="string" table:style-name="house_5f_bill_5f_no_5f_1023_5f_public_5f_employees_5f_retirement_5f_system_5f_house_5f_action_5f_1.A2">
              <text:p text:style-name="spa_5f_table_5f_content">3,274,163</text:p>
            </table:table-cell>
          </table:table-row>
          <table:table-row table:style-name="house_5f_bill_5f_no_5f_1023_5f_public_5f_employees_5f_retirement_5f_system_5f_house_5f_action_5f_1.1">
            <table:table-cell office:value-type="string" table:style-name="house_5f_bill_5f_no_5f_1023_5f_public_5f_employees_5f_retirement_5f_system_5f_house_5f_action_5f_1.A2">
              <text:p text:style-name="spa_5f_table_5f_row_5f_header">Contingencies</text:p>
            </table:table-cell>
            <table:table-cell office:value-type="string" table:style-name="house_5f_bill_5f_no_5f_1023_5f_public_5f_employees_5f_retirement_5f_system_5f_house_5f_action_5f_1.A2">
              <text:p text:style-name="spa_5f_table_5f_content"/>
            </table:table-cell>
            <table:table-cell office:value-type="string" table:style-name="house_5f_bill_5f_no_5f_1023_5f_public_5f_employees_5f_retirement_5f_system_5f_house_5f_action_5f_1.C5">
              <text:p text:style-name="spa_5f_table_5f_content">250,000</text:p>
            </table:table-cell>
            <table:table-cell office:value-type="string" table:style-name="house_5f_bill_5f_no_5f_1023_5f_public_5f_employees_5f_retirement_5f_system_5f_house_5f_action_5f_1.A2">
              <text:p text:style-name="spa_5f_table_5f_content"/>
            </table:table-cell>
            <table:table-cell office:value-type="string" table:style-name="house_5f_bill_5f_no_5f_1023_5f_public_5f_employees_5f_retirement_5f_system_5f_house_5f_action_5f_1.E5">
              <text:p text:style-name="spa_5f_table_5f_content"/>
            </table:table-cell>
            <table:table-cell office:value-type="string" table:style-name="house_5f_bill_5f_no_5f_1023_5f_public_5f_employees_5f_retirement_5f_system_5f_house_5f_action_5f_1.A2">
              <text:p text:style-name="spa_5f_table_5f_content"/>
            </table:table-cell>
            <table:table-cell office:value-type="string" table:style-name="house_5f_bill_5f_no_5f_1023_5f_public_5f_employees_5f_retirement_5f_system_5f_house_5f_action_5f_1.C5">
              <text:p text:style-name="spa_5f_table_5f_content">250,000</text:p>
            </table:table-cell>
          </table:table-row>
          <table:table-row table:style-name="house_5f_bill_5f_no_5f_1023_5f_public_5f_employees_5f_retirement_5f_system_5f_house_5f_action_5f_1.1">
            <table:table-cell office:value-type="string" table:style-name="house_5f_bill_5f_no_5f_1023_5f_public_5f_employees_5f_retirement_5f_system_5f_house_5f_action_5f_1.A2">
              <text:p text:style-name="spa_5f_table_5f_row_5f_header"/>
            </table:table-cell>
            <table:table-cell office:value-type="string" table:style-name="house_5f_bill_5f_no_5f_1023_5f_public_5f_employees_5f_retirement_5f_system_5f_house_5f_action_5f_1.A2">
              <text:p text:style-name="spa_5f_table_5f_content"/>
            </table:table-cell>
            <table:table-cell office:value-type="string" table:style-name="house_5f_bill_5f_no_5f_1023_5f_public_5f_employees_5f_retirement_5f_system_5f_house_5f_action_5f_1.A2">
              <text:p text:style-name="spa_5f_table_5f_content"/>
            </table:table-cell>
            <table:table-cell office:value-type="string" table:style-name="house_5f_bill_5f_no_5f_1023_5f_public_5f_employees_5f_retirement_5f_system_5f_house_5f_action_5f_1.A2">
              <text:p text:style-name="spa_5f_table_5f_content"/>
            </table:table-cell>
            <table:table-cell office:value-type="string" table:style-name="house_5f_bill_5f_no_5f_1023_5f_public_5f_employees_5f_retirement_5f_system_5f_house_5f_action_5f_1.E2">
              <text:p text:style-name="spa_5f_table_5f_content"/>
            </table:table-cell>
            <table:table-cell office:value-type="string" table:style-name="house_5f_bill_5f_no_5f_1023_5f_public_5f_employees_5f_retirement_5f_system_5f_house_5f_action_5f_1.A2">
              <text:p text:style-name="spa_5f_table_5f_content"/>
            </table:table-cell>
            <table:table-cell office:value-type="string" table:style-name="house_5f_bill_5f_no_5f_1023_5f_public_5f_employees_5f_retirement_5f_system_5f_house_5f_action_5f_1.A2">
              <text:p text:style-name="spa_5f_table_5f_content"/>
            </table:table-cell>
          </table:table-row>
          <table:table-row table:style-name="house_5f_bill_5f_no_5f_1023_5f_public_5f_employees_5f_retirement_5f_system_5f_house_5f_action_5f_1.1">
            <table:table-cell office:value-type="string" table:style-name="house_5f_bill_5f_no_5f_1023_5f_public_5f_employees_5f_retirement_5f_system_5f_house_5f_action_5f_1.A2">
              <text:p text:style-name="spa_5f_table_5f_row_5f_header">Total all funds</text:p>
            </table:table-cell>
            <table:table-cell office:value-type="string" table:style-name="house_5f_bill_5f_no_5f_1023_5f_public_5f_employees_5f_retirement_5f_system_5f_house_5f_action_5f_1.A2">
              <text:p text:style-name="spa_5f_table_5f_content"/>
            </table:table-cell>
            <table:table-cell office:value-type="string" table:style-name="house_5f_bill_5f_no_5f_1023_5f_public_5f_employees_5f_retirement_5f_system_5f_house_5f_action_5f_1.A2">
              <text:p text:style-name="spa_5f_table_5f_content">$10,898,654</text:p>
            </table:table-cell>
            <table:table-cell office:value-type="string" table:style-name="house_5f_bill_5f_no_5f_1023_5f_public_5f_employees_5f_retirement_5f_system_5f_house_5f_action_5f_1.A2">
              <text:p text:style-name="spa_5f_table_5f_content"/>
            </table:table-cell>
            <table:table-cell office:value-type="string" table:style-name="house_5f_bill_5f_no_5f_1023_5f_public_5f_employees_5f_retirement_5f_system_5f_house_5f_action_5f_1.E2">
              <text:p text:style-name="spa_5f_table_5f_content">$3,155,508</text:p>
            </table:table-cell>
            <table:table-cell office:value-type="string" table:style-name="house_5f_bill_5f_no_5f_1023_5f_public_5f_employees_5f_retirement_5f_system_5f_house_5f_action_5f_1.A2">
              <text:p text:style-name="spa_5f_table_5f_content"/>
            </table:table-cell>
            <table:table-cell office:value-type="string" table:style-name="house_5f_bill_5f_no_5f_1023_5f_public_5f_employees_5f_retirement_5f_system_5f_house_5f_action_5f_1.A2">
              <text:p text:style-name="spa_5f_table_5f_content">$14,054,162</text:p>
            </table:table-cell>
          </table:table-row>
          <table:table-row table:style-name="house_5f_bill_5f_no_5f_1023_5f_public_5f_employees_5f_retirement_5f_system_5f_house_5f_action_5f_1.1">
            <table:table-cell office:value-type="string" table:style-name="house_5f_bill_5f_no_5f_1023_5f_public_5f_employees_5f_retirement_5f_system_5f_house_5f_action_5f_1.A2">
              <text:p text:style-name="spa_5f_table_5f_row_5f_header">Less estimated income</text:p>
            </table:table-cell>
            <table:table-cell office:value-type="string" table:style-name="house_5f_bill_5f_no_5f_1023_5f_public_5f_employees_5f_retirement_5f_system_5f_house_5f_action_5f_1.A2">
              <text:p text:style-name="spa_5f_table_5f_content"/>
            </table:table-cell>
            <table:table-cell office:value-type="string" table:style-name="house_5f_bill_5f_no_5f_1023_5f_public_5f_employees_5f_retirement_5f_system_5f_house_5f_action_5f_1.A2">
              <text:p text:style-name="spa_5f_table_5f_content">10,898,654</text:p>
            </table:table-cell>
            <table:table-cell office:value-type="string" table:style-name="house_5f_bill_5f_no_5f_1023_5f_public_5f_employees_5f_retirement_5f_system_5f_house_5f_action_5f_1.A2">
              <text:p text:style-name="spa_5f_table_5f_content"/>
            </table:table-cell>
            <table:table-cell office:value-type="string" table:style-name="house_5f_bill_5f_no_5f_1023_5f_public_5f_employees_5f_retirement_5f_system_5f_house_5f_action_5f_1.E2">
              <text:p text:style-name="spa_5f_table_5f_content">3,155,508</text:p>
            </table:table-cell>
            <table:table-cell office:value-type="string" table:style-name="house_5f_bill_5f_no_5f_1023_5f_public_5f_employees_5f_retirement_5f_system_5f_house_5f_action_5f_1.A2">
              <text:p text:style-name="spa_5f_table_5f_content"/>
            </table:table-cell>
            <table:table-cell office:value-type="string" table:style-name="house_5f_bill_5f_no_5f_1023_5f_public_5f_employees_5f_retirement_5f_system_5f_house_5f_action_5f_1.A2">
              <text:p text:style-name="spa_5f_table_5f_content">14,054,162</text:p>
            </table:table-cell>
          </table:table-row>
          <table:table-row table:style-name="house_5f_bill_5f_no_5f_1023_5f_public_5f_employees_5f_retirement_5f_system_5f_house_5f_action_5f_1.1">
            <table:table-cell office:value-type="string" table:style-name="house_5f_bill_5f_no_5f_1023_5f_public_5f_employees_5f_retirement_5f_system_5f_house_5f_action_5f_1.A2">
              <text:p text:style-name="spa_5f_table_5f_row_5f_header">General fund</text:p>
            </table:table-cell>
            <table:table-cell office:value-type="string" table:style-name="house_5f_bill_5f_no_5f_1023_5f_public_5f_employees_5f_retirement_5f_system_5f_house_5f_action_5f_1.A2">
              <text:p text:style-name="spa_5f_table_5f_content"/>
            </table:table-cell>
            <table:table-cell office:value-type="string" table:style-name="house_5f_bill_5f_no_5f_1023_5f_public_5f_employees_5f_retirement_5f_system_5f_house_5f_action_5f_1.C9">
              <text:p text:style-name="spa_5f_table_5f_content">$0</text:p>
            </table:table-cell>
            <table:table-cell office:value-type="string" table:style-name="house_5f_bill_5f_no_5f_1023_5f_public_5f_employees_5f_retirement_5f_system_5f_house_5f_action_5f_1.A2">
              <text:p text:style-name="spa_5f_table_5f_content"/>
            </table:table-cell>
            <table:table-cell office:value-type="string" table:style-name="house_5f_bill_5f_no_5f_1023_5f_public_5f_employees_5f_retirement_5f_system_5f_house_5f_action_5f_1.E9">
              <text:p text:style-name="spa_5f_table_5f_content">$0</text:p>
            </table:table-cell>
            <table:table-cell office:value-type="string" table:style-name="house_5f_bill_5f_no_5f_1023_5f_public_5f_employees_5f_retirement_5f_system_5f_house_5f_action_5f_1.A2">
              <text:p text:style-name="spa_5f_table_5f_content"/>
            </table:table-cell>
            <table:table-cell office:value-type="string" table:style-name="house_5f_bill_5f_no_5f_1023_5f_public_5f_employees_5f_retirement_5f_system_5f_house_5f_action_5f_1.C9">
              <text:p text:style-name="spa_5f_table_5f_content">$0</text:p>
            </table:table-cell>
          </table:table-row>
          <table:table-row table:style-name="house_5f_bill_5f_no_5f_1023_5f_public_5f_employees_5f_retirement_5f_system_5f_house_5f_action_5f_1.1">
            <table:table-cell office:value-type="string" table:style-name="house_5f_bill_5f_no_5f_1023_5f_public_5f_employees_5f_retirement_5f_system_5f_house_5f_action_5f_1.A2">
              <text:p text:style-name="spa_5f_table_5f_row_5f_header"/>
            </table:table-cell>
            <table:table-cell office:value-type="string" table:style-name="house_5f_bill_5f_no_5f_1023_5f_public_5f_employees_5f_retirement_5f_system_5f_house_5f_action_5f_1.A2">
              <text:p text:style-name="spa_5f_table_5f_content"/>
            </table:table-cell>
            <table:table-cell office:value-type="string" table:style-name="house_5f_bill_5f_no_5f_1023_5f_public_5f_employees_5f_retirement_5f_system_5f_house_5f_action_5f_1.A2">
              <text:p text:style-name="spa_5f_table_5f_content"/>
            </table:table-cell>
            <table:table-cell office:value-type="string" table:style-name="house_5f_bill_5f_no_5f_1023_5f_public_5f_employees_5f_retirement_5f_system_5f_house_5f_action_5f_1.A2">
              <text:p text:style-name="spa_5f_table_5f_content"/>
            </table:table-cell>
            <table:table-cell office:value-type="string" table:style-name="house_5f_bill_5f_no_5f_1023_5f_public_5f_employees_5f_retirement_5f_system_5f_house_5f_action_5f_1.E2">
              <text:p text:style-name="spa_5f_table_5f_content"/>
            </table:table-cell>
            <table:table-cell office:value-type="string" table:style-name="house_5f_bill_5f_no_5f_1023_5f_public_5f_employees_5f_retirement_5f_system_5f_house_5f_action_5f_1.A2">
              <text:p text:style-name="spa_5f_table_5f_content"/>
            </table:table-cell>
            <table:table-cell office:value-type="string" table:style-name="house_5f_bill_5f_no_5f_1023_5f_public_5f_employees_5f_retirement_5f_system_5f_house_5f_action_5f_1.A2">
              <text:p text:style-name="spa_5f_table_5f_content"/>
            </table:table-cell>
          </table:table-row>
          <table:table-row table:style-name="house_5f_bill_5f_no_5f_1023_5f_public_5f_employees_5f_retirement_5f_system_5f_house_5f_action_5f_1.1">
            <table:table-cell office:value-type="string" table:style-name="house_5f_bill_5f_no_5f_1023_5f_public_5f_employees_5f_retirement_5f_system_5f_house_5f_action_5f_1.A2">
              <text:p text:style-name="spa_5f_table_5f_row_5f_header">FTE</text:p>
            </table:table-cell>
            <table:table-cell office:value-type="string" table:style-name="house_5f_bill_5f_no_5f_1023_5f_public_5f_employees_5f_retirement_5f_system_5f_house_5f_action_5f_1.A2">
              <text:p text:style-name="spa_5f_table_5f_content"/>
            </table:table-cell>
            <table:table-cell office:value-type="string" table:style-name="house_5f_bill_5f_no_5f_1023_5f_public_5f_employees_5f_retirement_5f_system_5f_house_5f_action_5f_1.A2">
              <text:p text:style-name="spa_5f_table_5f_content">40.50</text:p>
            </table:table-cell>
            <table:table-cell office:value-type="string" table:style-name="house_5f_bill_5f_no_5f_1023_5f_public_5f_employees_5f_retirement_5f_system_5f_house_5f_action_5f_1.A2">
              <text:p text:style-name="spa_5f_table_5f_content"/>
            </table:table-cell>
            <table:table-cell office:value-type="string" table:style-name="house_5f_bill_5f_no_5f_1023_5f_public_5f_employees_5f_retirement_5f_system_5f_house_5f_action_5f_1.E5">
              <text:p text:style-name="spa_5f_table_5f_content">2.00</text:p>
            </table:table-cell>
            <table:table-cell office:value-type="string" table:style-name="house_5f_bill_5f_no_5f_1023_5f_public_5f_employees_5f_retirement_5f_system_5f_house_5f_action_5f_1.A2">
              <text:p text:style-name="spa_5f_table_5f_content"/>
            </table:table-cell>
            <table:table-cell office:value-type="string" table:style-name="house_5f_bill_5f_no_5f_1023_5f_public_5f_employees_5f_retirement_5f_system_5f_house_5f_action_5f_1.A2">
              <text:p text:style-name="spa_5f_table_5f_content">42.50</text:p>
            </table:table-cell>
          </table:table-row>
        </table:table>
        <text:p text:style-name="spa_5f_table_5f_header">Department 192 - Public Employees Retirement System - Detail of House Changes</text:p>
        <table:table table:name="department_192_public_employees_retirement_system_detail_of_house_changes_1" table:style-name="department_5f_192_5f_public_5f_employees_5f_retirement_5f_system_5f_detail_5f_of_5f_house_5f_changes_5f_1">
          <table:table-column table:style-name="department_5f_192_5f_public_5f_employees_5f_retirement_5f_system_5f_detail_5f_of_5f_house_5f_changes_5f_1.A"/>
          <table:table-column table:style-name="department_5f_192_5f_public_5f_employees_5f_retirement_5f_system_5f_detail_5f_of_5f_house_5f_changes_5f_1.B"/>
          <table:table-column table:style-name="department_5f_192_5f_public_5f_employees_5f_retirement_5f_system_5f_detail_5f_of_5f_house_5f_changes_5f_1.C"/>
          <table:table-column table:style-name="department_5f_192_5f_public_5f_employees_5f_retirement_5f_system_5f_detail_5f_of_5f_house_5f_changes_5f_1.B"/>
          <table:table-column table:style-name="department_5f_192_5f_public_5f_employees_5f_retirement_5f_system_5f_detail_5f_of_5f_house_5f_changes_5f_1.C"/>
          <table:table-column table:style-name="department_5f_192_5f_public_5f_employees_5f_retirement_5f_system_5f_detail_5f_of_5f_house_5f_changes_5f_1.B"/>
          <table:table-column table:style-name="department_5f_192_5f_public_5f_employees_5f_retirement_5f_system_5f_detail_5f_of_5f_house_5f_changes_5f_1.C"/>
          <table:table-column table:style-name="department_5f_192_5f_public_5f_employees_5f_retirement_5f_system_5f_detail_5f_of_5f_house_5f_changes_5f_1.B"/>
          <table:table-column table:style-name="department_5f_192_5f_public_5f_employees_5f_retirement_5f_system_5f_detail_5f_of_5f_house_5f_changes_5f_1.C"/>
          <table:table-column table:style-name="department_5f_192_5f_public_5f_employees_5f_retirement_5f_system_5f_detail_5f_of_5f_house_5f_changes_5f_1.B"/>
          <table:table-column table:style-name="department_5f_192_5f_public_5f_employees_5f_retirement_5f_system_5f_detail_5f_of_5f_house_5f_changes_5f_1.C"/>
          <table:table-column table:style-name="department_5f_192_5f_public_5f_employees_5f_retirement_5f_system_5f_detail_5f_of_5f_house_5f_changes_5f_1.B"/>
          <table:table-column table:style-name="department_5f_192_5f_public_5f_employees_5f_retirement_5f_system_5f_detail_5f_of_5f_house_5f_changes_5f_1.M"/>
          <table:table-row table:style-name="department_5f_192_5f_public_5f_employees_5f_retirement_5f_system_5f_detail_5f_of_5f_house_5f_changes_5f_1.1">
            <table:table-cell office:value-type="string" table:style-name="department_5f_192_5f_public_5f_employees_5f_retirement_5f_system_5f_detail_5f_of_5f_house_5f_changes_5f_1.A1">
              <text:p text:style-name="spa_5f_table_5f_column_5f_header"/>
            </table:table-cell>
            <table:table-cell office:value-type="string" table:style-name="department_5f_192_5f_public_5f_employees_5f_retirement_5f_system_5f_detail_5f_of_5f_house_5f_changes_5f_1.B1">
              <text:p text:style-name="spa_5f_table_5f_column_5f_header"/>
            </table:table-cell>
            <table:table-cell office:value-type="string" table:style-name="department_5f_192_5f_public_5f_employees_5f_retirement_5f_system_5f_detail_5f_of_5f_house_5f_changes_5f_1.B1">
              <text:p text:style-name="spa_5f_table_5f_column_5f_header">Adjusts Funding for Base Payroll Changes<text:a xlink:href="#department_192_public_employees_retirement_system_detail_of_house_changes_Footnote1" xlink:type="simple"><text:span text:style-name="spa_5f_column_5f_heading_5f_footnote_5f_number">1</text:span></text:a></text:p>
            </table:table-cell>
            <table:table-cell office:value-type="string" table:style-name="department_5f_192_5f_public_5f_employees_5f_retirement_5f_system_5f_detail_5f_of_5f_house_5f_changes_5f_1.B1">
              <text:p text:style-name="spa_5f_table_5f_column_5f_header"/>
            </table:table-cell>
            <table:table-cell office:value-type="string" table:style-name="department_5f_192_5f_public_5f_employees_5f_retirement_5f_system_5f_detail_5f_of_5f_house_5f_changes_5f_1.B1">
              <text:p text:style-name="spa_5f_table_5f_column_5f_header">Adds Funding for the Cost to Continue Salaries<text:a xlink:href="#department_192_public_employees_retirement_system_detail_of_house_changes_Footnote2" xlink:type="simple"><text:span text:style-name="spa_5f_column_5f_heading_5f_footnote_5f_number">2</text:span></text:a></text:p>
            </table:table-cell>
            <table:table-cell office:value-type="string" table:style-name="department_5f_192_5f_public_5f_employees_5f_retirement_5f_system_5f_detail_5f_of_5f_house_5f_changes_5f_1.B1">
              <text:p text:style-name="spa_5f_table_5f_column_5f_header"/>
            </table:table-cell>
            <table:table-cell office:value-type="string" table:style-name="department_5f_192_5f_public_5f_employees_5f_retirement_5f_system_5f_detail_5f_of_5f_house_5f_changes_5f_1.B1">
              <text:p text:style-name="spa_5f_table_5f_column_5f_header">Adds Funding for Salary and Benefit Increases<text:a xlink:href="#department_192_public_employees_retirement_system_detail_of_house_changes_Footnote3" xlink:type="simple"><text:span text:style-name="spa_5f_column_5f_heading_5f_footnote_5f_number">3</text:span></text:a></text:p>
            </table:table-cell>
            <table:table-cell office:value-type="string" table:style-name="department_5f_192_5f_public_5f_employees_5f_retirement_5f_system_5f_detail_5f_of_5f_house_5f_changes_5f_1.B1">
              <text:p text:style-name="spa_5f_table_5f_column_5f_header"/>
            </table:table-cell>
            <table:table-cell office:value-type="string" table:style-name="department_5f_192_5f_public_5f_employees_5f_retirement_5f_system_5f_detail_5f_of_5f_house_5f_changes_5f_1.B1">
              <text:p text:style-name="spa_5f_table_5f_column_5f_header">Adds Funding for New FTE Positions<text:a xlink:href="#department_192_public_employees_retirement_system_detail_of_house_changes_Footnote4" xlink:type="simple"><text:span text:style-name="spa_5f_column_5f_heading_5f_footnote_5f_number">4</text:span></text:a></text:p>
            </table:table-cell>
            <table:table-cell office:value-type="string" table:style-name="department_5f_192_5f_public_5f_employees_5f_retirement_5f_system_5f_detail_5f_of_5f_house_5f_changes_5f_1.B1">
              <text:p text:style-name="spa_5f_table_5f_column_5f_header"/>
            </table:table-cell>
            <table:table-cell office:value-type="string" table:style-name="department_5f_192_5f_public_5f_employees_5f_retirement_5f_system_5f_detail_5f_of_5f_house_5f_changes_5f_1.B1">
              <text:p text:style-name="spa_5f_table_5f_column_5f_header">Adds Funding to Replace 2023-25 New and Vacant FTE Pool<text:a xlink:href="#department_192_public_employees_retirement_system_detail_of_house_changes_Footnote5" xlink:type="simple"><text:span text:style-name="spa_5f_column_5f_heading_5f_footnote_5f_number">5</text:span></text:a></text:p>
            </table:table-cell>
            <table:table-cell office:value-type="string" table:style-name="department_5f_192_5f_public_5f_employees_5f_retirement_5f_system_5f_detail_5f_of_5f_house_5f_changes_5f_1.B1">
              <text:p text:style-name="spa_5f_table_5f_column_5f_header"/>
            </table:table-cell>
            <table:table-cell office:value-type="string" table:style-name="department_5f_192_5f_public_5f_employees_5f_retirement_5f_system_5f_detail_5f_of_5f_house_5f_changes_5f_1.B1">
              <text:p text:style-name="spa_5f_table_5f_column_5f_header">Transfers Funding for 2025-27 New and Vacant FTE Pool<text:a xlink:href="#department_192_public_employees_retirement_system_detail_of_house_changes_Footnote6" xlink:type="simple"><text:span text:style-name="spa_5f_column_5f_heading_5f_footnote_5f_number">6</text:span></text:a></text:p>
            </table:table-cell>
          </table:table-row>
          <table:table-row table:style-name="department_5f_192_5f_public_5f_employees_5f_retirement_5f_system_5f_detail_5f_of_5f_house_5f_changes_5f_1.1">
            <table:table-cell office:value-type="string" table:style-name="department_5f_192_5f_public_5f_employees_5f_retirement_5f_system_5f_detail_5f_of_5f_house_5f_changes_5f_1.A2">
              <text:p text:style-name="spa_5f_table_5f_row_5f_header">Salaries and wages</text:p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>($22,226)</text:p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>$152,826</text:p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>$612,059</text:p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>$442,662</text:p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>$1,201,247</text:p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>($741,978)</text:p>
            </table:table-cell>
          </table:table-row>
          <table:table-row table:style-name="department_5f_192_5f_public_5f_employees_5f_retirement_5f_system_5f_detail_5f_of_5f_house_5f_changes_5f_1.1">
            <table:table-cell office:value-type="string" table:style-name="department_5f_192_5f_public_5f_employees_5f_retirement_5f_system_5f_detail_5f_of_5f_house_5f_changes_5f_1.A2">
              <text:p text:style-name="spa_5f_table_5f_row_5f_header">New and vacant FTE pool</text:p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>607,917</text:p>
            </table:table-cell>
          </table:table-row>
          <table:table-row table:style-name="department_5f_192_5f_public_5f_employees_5f_retirement_5f_system_5f_detail_5f_of_5f_house_5f_changes_5f_1.1">
            <table:table-cell office:value-type="string" table:style-name="department_5f_192_5f_public_5f_employees_5f_retirement_5f_system_5f_detail_5f_of_5f_house_5f_changes_5f_1.A2">
              <text:p text:style-name="spa_5f_table_5f_row_5f_header">Operating expenses</text:p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>7,500</text:p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</table:table-row>
          <table:table-row table:style-name="department_5f_192_5f_public_5f_employees_5f_retirement_5f_system_5f_detail_5f_of_5f_house_5f_changes_5f_1.1">
            <table:table-cell office:value-type="string" table:style-name="department_5f_192_5f_public_5f_employees_5f_retirement_5f_system_5f_detail_5f_of_5f_house_5f_changes_5f_1.A2">
              <text:p text:style-name="spa_5f_table_5f_row_5f_header">Contingencies</text:p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C5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C5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C5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C5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C5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C5">
              <text:p text:style-name="spa_5f_table_5f_content"/>
            </table:table-cell>
          </table:table-row>
          <table:table-row table:style-name="department_5f_192_5f_public_5f_employees_5f_retirement_5f_system_5f_detail_5f_of_5f_house_5f_changes_5f_1.1">
            <table:table-cell office:value-type="string" table:style-name="department_5f_192_5f_public_5f_employees_5f_retirement_5f_system_5f_detail_5f_of_5f_house_5f_changes_5f_1.A2">
              <text:p text:style-name="spa_5f_table_5f_row_5f_header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</table:table-row>
          <table:table-row table:style-name="department_5f_192_5f_public_5f_employees_5f_retirement_5f_system_5f_detail_5f_of_5f_house_5f_changes_5f_1.1">
            <table:table-cell office:value-type="string" table:style-name="department_5f_192_5f_public_5f_employees_5f_retirement_5f_system_5f_detail_5f_of_5f_house_5f_changes_5f_1.A2">
              <text:p text:style-name="spa_5f_table_5f_row_5f_header">Total all funds</text:p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>($22,226)</text:p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>$152,826</text:p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>$612,059</text:p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>$450,162</text:p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>$1,201,247</text:p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>($134,061)</text:p>
            </table:table-cell>
          </table:table-row>
          <table:table-row table:style-name="department_5f_192_5f_public_5f_employees_5f_retirement_5f_system_5f_detail_5f_of_5f_house_5f_changes_5f_1.1">
            <table:table-cell office:value-type="string" table:style-name="department_5f_192_5f_public_5f_employees_5f_retirement_5f_system_5f_detail_5f_of_5f_house_5f_changes_5f_1.A2">
              <text:p text:style-name="spa_5f_table_5f_row_5f_header">Less estimated income</text:p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>(22,226)</text:p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>152,826</text:p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>612,059</text:p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>450,162</text:p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>1,201,247</text:p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>(134,061)</text:p>
            </table:table-cell>
          </table:table-row>
          <table:table-row table:style-name="department_5f_192_5f_public_5f_employees_5f_retirement_5f_system_5f_detail_5f_of_5f_house_5f_changes_5f_1.1">
            <table:table-cell office:value-type="string" table:style-name="department_5f_192_5f_public_5f_employees_5f_retirement_5f_system_5f_detail_5f_of_5f_house_5f_changes_5f_1.A2">
              <text:p text:style-name="spa_5f_table_5f_row_5f_header">General fund</text:p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C9">
              <text:p text:style-name="spa_5f_table_5f_content">$0</text:p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C9">
              <text:p text:style-name="spa_5f_table_5f_content">$0</text:p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C9">
              <text:p text:style-name="spa_5f_table_5f_content">$0</text:p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C9">
              <text:p text:style-name="spa_5f_table_5f_content">$0</text:p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C9">
              <text:p text:style-name="spa_5f_table_5f_content">$0</text:p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C9">
              <text:p text:style-name="spa_5f_table_5f_content">$0</text:p>
            </table:table-cell>
          </table:table-row>
          <table:table-row table:style-name="department_5f_192_5f_public_5f_employees_5f_retirement_5f_system_5f_detail_5f_of_5f_house_5f_changes_5f_1.1">
            <table:table-cell office:value-type="string" table:style-name="department_5f_192_5f_public_5f_employees_5f_retirement_5f_system_5f_detail_5f_of_5f_house_5f_changes_5f_1.A2">
              <text:p text:style-name="spa_5f_table_5f_row_5f_header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</table:table-row>
          <table:table-row table:style-name="department_5f_192_5f_public_5f_employees_5f_retirement_5f_system_5f_detail_5f_of_5f_house_5f_changes_5f_1.1">
            <table:table-cell office:value-type="string" table:style-name="department_5f_192_5f_public_5f_employees_5f_retirement_5f_system_5f_detail_5f_of_5f_house_5f_changes_5f_1.A2">
              <text:p text:style-name="spa_5f_table_5f_row_5f_header">FTE</text:p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>0.00</text:p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>0.00</text:p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>0.00</text:p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>2.00</text:p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>0.00</text:p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1.A2">
              <text:p text:style-name="spa_5f_table_5f_content">0.00</text:p>
            </table:table-cell>
          </table:table-row>
        </table:table>
        <text:p text:style-name="spa_5f_footnote"/>
        <table:table table:name="department_192_public_employees_retirement_system_detail_of_house_changes_2" table:style-name="department_5f_192_5f_public_5f_employees_5f_retirement_5f_system_5f_detail_5f_of_5f_house_5f_changes_5f_2">
          <table:table-column table:style-name="department_5f_192_5f_public_5f_employees_5f_retirement_5f_system_5f_detail_5f_of_5f_house_5f_changes_5f_2.A"/>
          <table:table-column table:style-name="department_5f_192_5f_public_5f_employees_5f_retirement_5f_system_5f_detail_5f_of_5f_house_5f_changes_5f_2.B"/>
          <table:table-column table:style-name="department_5f_192_5f_public_5f_employees_5f_retirement_5f_system_5f_detail_5f_of_5f_house_5f_changes_5f_2.C"/>
          <table:table-column table:style-name="department_5f_192_5f_public_5f_employees_5f_retirement_5f_system_5f_detail_5f_of_5f_house_5f_changes_5f_2.B"/>
          <table:table-column table:style-name="department_5f_192_5f_public_5f_employees_5f_retirement_5f_system_5f_detail_5f_of_5f_house_5f_changes_5f_2.C"/>
          <table:table-column table:style-name="department_5f_192_5f_public_5f_employees_5f_retirement_5f_system_5f_detail_5f_of_5f_house_5f_changes_5f_2.B"/>
          <table:table-column table:style-name="department_5f_192_5f_public_5f_employees_5f_retirement_5f_system_5f_detail_5f_of_5f_house_5f_changes_5f_2.C"/>
          <table:table-column table:style-name="department_5f_192_5f_public_5f_employees_5f_retirement_5f_system_5f_detail_5f_of_5f_house_5f_changes_5f_2.B"/>
          <table:table-column table:style-name="department_5f_192_5f_public_5f_employees_5f_retirement_5f_system_5f_detail_5f_of_5f_house_5f_changes_5f_2.I"/>
          <table:table-row table:style-name="department_5f_192_5f_public_5f_employees_5f_retirement_5f_system_5f_detail_5f_of_5f_house_5f_changes_5f_2.1">
            <table:table-cell office:value-type="string" table:style-name="department_5f_192_5f_public_5f_employees_5f_retirement_5f_system_5f_detail_5f_of_5f_house_5f_changes_5f_2.A1">
              <text:p text:style-name="spa_5f_table_5f_column_5f_header"/>
            </table:table-cell>
            <table:table-cell office:value-type="string" table:style-name="department_5f_192_5f_public_5f_employees_5f_retirement_5f_system_5f_detail_5f_of_5f_house_5f_changes_5f_2.B1">
              <text:p text:style-name="spa_5f_table_5f_column_5f_header"/>
            </table:table-cell>
            <table:table-cell office:value-type="string" table:style-name="department_5f_192_5f_public_5f_employees_5f_retirement_5f_system_5f_detail_5f_of_5f_house_5f_changes_5f_2.B1">
              <text:p text:style-name="spa_5f_table_5f_column_5f_header">Adds Funding for an Office Intern<text:a xlink:href="#department_192_public_employees_retirement_system_detail_of_house_changes_Footnote7" xlink:type="simple"><text:span text:style-name="spa_5f_column_5f_heading_5f_footnote_5f_number">7</text:span></text:a></text:p>
            </table:table-cell>
            <table:table-cell office:value-type="string" table:style-name="department_5f_192_5f_public_5f_employees_5f_retirement_5f_system_5f_detail_5f_of_5f_house_5f_changes_5f_2.B1">
              <text:p text:style-name="spa_5f_table_5f_column_5f_header"/>
            </table:table-cell>
            <table:table-cell office:value-type="string" table:style-name="department_5f_192_5f_public_5f_employees_5f_retirement_5f_system_5f_detail_5f_of_5f_house_5f_changes_5f_2.B1">
              <text:p text:style-name="spa_5f_table_5f_column_5f_header">Adds Funding for IT and Rent Increases<text:a xlink:href="#department_192_public_employees_retirement_system_detail_of_house_changes_Footnote8" xlink:type="simple"><text:span text:style-name="spa_5f_column_5f_heading_5f_footnote_5f_number">8</text:span></text:a></text:p>
            </table:table-cell>
            <table:table-cell office:value-type="string" table:style-name="department_5f_192_5f_public_5f_employees_5f_retirement_5f_system_5f_detail_5f_of_5f_house_5f_changes_5f_2.B1">
              <text:p text:style-name="spa_5f_table_5f_column_5f_header"/>
            </table:table-cell>
            <table:table-cell office:value-type="string" table:style-name="department_5f_192_5f_public_5f_employees_5f_retirement_5f_system_5f_detail_5f_of_5f_house_5f_changes_5f_2.B1">
              <text:p text:style-name="spa_5f_table_5f_column_5f_header">Adds One-Time Funding for PERSLink<text:a xlink:href="#department_192_public_employees_retirement_system_detail_of_house_changes_Footnote9" xlink:type="simple"><text:span text:style-name="spa_5f_column_5f_heading_5f_footnote_5f_number">9</text:span></text:a></text:p>
            </table:table-cell>
            <table:table-cell office:value-type="string" table:style-name="department_5f_192_5f_public_5f_employees_5f_retirement_5f_system_5f_detail_5f_of_5f_house_5f_changes_5f_2.B1">
              <text:p text:style-name="spa_5f_table_5f_column_5f_header"/>
            </table:table-cell>
            <table:table-cell office:value-type="string" table:style-name="department_5f_192_5f_public_5f_employees_5f_retirement_5f_system_5f_detail_5f_of_5f_house_5f_changes_5f_2.I1">
              <text:p text:style-name="spa_5f_table_5f_column_5f_header">Total House Changes</text:p>
            </table:table-cell>
          </table:table-row>
          <table:table-row table:style-name="department_5f_192_5f_public_5f_employees_5f_retirement_5f_system_5f_detail_5f_of_5f_house_5f_changes_5f_2.1">
            <table:table-cell office:value-type="string" table:style-name="department_5f_192_5f_public_5f_employees_5f_retirement_5f_system_5f_detail_5f_of_5f_house_5f_changes_5f_2.A2">
              <text:p text:style-name="spa_5f_table_5f_row_5f_header">Salaries and wages</text:p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>$45,000</text:p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2.I2">
              <text:p text:style-name="spa_5f_table_5f_content">$1,689,590</text:p>
            </table:table-cell>
          </table:table-row>
          <table:table-row table:style-name="department_5f_192_5f_public_5f_employees_5f_retirement_5f_system_5f_detail_5f_of_5f_house_5f_changes_5f_2.1">
            <table:table-cell office:value-type="string" table:style-name="department_5f_192_5f_public_5f_employees_5f_retirement_5f_system_5f_detail_5f_of_5f_house_5f_changes_5f_2.A2">
              <text:p text:style-name="spa_5f_table_5f_row_5f_header">New and vacant FTE pool</text:p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2.I2">
              <text:p text:style-name="spa_5f_table_5f_content">607,917</text:p>
            </table:table-cell>
          </table:table-row>
          <table:table-row table:style-name="department_5f_192_5f_public_5f_employees_5f_retirement_5f_system_5f_detail_5f_of_5f_house_5f_changes_5f_2.1">
            <table:table-cell office:value-type="string" table:style-name="department_5f_192_5f_public_5f_employees_5f_retirement_5f_system_5f_detail_5f_of_5f_house_5f_changes_5f_2.A2">
              <text:p text:style-name="spa_5f_table_5f_row_5f_header">Operating expenses</text:p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>$310,906</text:p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>$539,595</text:p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2.I2">
              <text:p text:style-name="spa_5f_table_5f_content">858,001</text:p>
            </table:table-cell>
          </table:table-row>
          <table:table-row table:style-name="department_5f_192_5f_public_5f_employees_5f_retirement_5f_system_5f_detail_5f_of_5f_house_5f_changes_5f_2.1">
            <table:table-cell office:value-type="string" table:style-name="department_5f_192_5f_public_5f_employees_5f_retirement_5f_system_5f_detail_5f_of_5f_house_5f_changes_5f_2.A2">
              <text:p text:style-name="spa_5f_table_5f_row_5f_header">Contingencies</text:p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2.C5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2.C5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2.C5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2.I5">
              <text:p text:style-name="spa_5f_table_5f_content"/>
            </table:table-cell>
          </table:table-row>
          <table:table-row table:style-name="department_5f_192_5f_public_5f_employees_5f_retirement_5f_system_5f_detail_5f_of_5f_house_5f_changes_5f_2.1">
            <table:table-cell office:value-type="string" table:style-name="department_5f_192_5f_public_5f_employees_5f_retirement_5f_system_5f_detail_5f_of_5f_house_5f_changes_5f_2.A2">
              <text:p text:style-name="spa_5f_table_5f_row_5f_header"/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2.I2">
              <text:p text:style-name="spa_5f_table_5f_content"/>
            </table:table-cell>
          </table:table-row>
          <table:table-row table:style-name="department_5f_192_5f_public_5f_employees_5f_retirement_5f_system_5f_detail_5f_of_5f_house_5f_changes_5f_2.1">
            <table:table-cell office:value-type="string" table:style-name="department_5f_192_5f_public_5f_employees_5f_retirement_5f_system_5f_detail_5f_of_5f_house_5f_changes_5f_2.A2">
              <text:p text:style-name="spa_5f_table_5f_row_5f_header">Total all funds</text:p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>$45,000</text:p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>$310,906</text:p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>$539,595</text:p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2.I2">
              <text:p text:style-name="spa_5f_table_5f_content">$3,155,508</text:p>
            </table:table-cell>
          </table:table-row>
          <table:table-row table:style-name="department_5f_192_5f_public_5f_employees_5f_retirement_5f_system_5f_detail_5f_of_5f_house_5f_changes_5f_2.1">
            <table:table-cell office:value-type="string" table:style-name="department_5f_192_5f_public_5f_employees_5f_retirement_5f_system_5f_detail_5f_of_5f_house_5f_changes_5f_2.A2">
              <text:p text:style-name="spa_5f_table_5f_row_5f_header">Less estimated income</text:p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>45,000</text:p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>310,906</text:p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>539,595</text:p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2.I2">
              <text:p text:style-name="spa_5f_table_5f_content">3,155,508</text:p>
            </table:table-cell>
          </table:table-row>
          <table:table-row table:style-name="department_5f_192_5f_public_5f_employees_5f_retirement_5f_system_5f_detail_5f_of_5f_house_5f_changes_5f_2.1">
            <table:table-cell office:value-type="string" table:style-name="department_5f_192_5f_public_5f_employees_5f_retirement_5f_system_5f_detail_5f_of_5f_house_5f_changes_5f_2.A2">
              <text:p text:style-name="spa_5f_table_5f_row_5f_header">General fund</text:p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2.C9">
              <text:p text:style-name="spa_5f_table_5f_content">$0</text:p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2.C9">
              <text:p text:style-name="spa_5f_table_5f_content">$0</text:p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2.C9">
              <text:p text:style-name="spa_5f_table_5f_content">$0</text:p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2.I9">
              <text:p text:style-name="spa_5f_table_5f_content">$0</text:p>
            </table:table-cell>
          </table:table-row>
          <table:table-row table:style-name="department_5f_192_5f_public_5f_employees_5f_retirement_5f_system_5f_detail_5f_of_5f_house_5f_changes_5f_2.1">
            <table:table-cell office:value-type="string" table:style-name="department_5f_192_5f_public_5f_employees_5f_retirement_5f_system_5f_detail_5f_of_5f_house_5f_changes_5f_2.A2">
              <text:p text:style-name="spa_5f_table_5f_row_5f_header"/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2.I2">
              <text:p text:style-name="spa_5f_table_5f_content"/>
            </table:table-cell>
          </table:table-row>
          <table:table-row table:style-name="department_5f_192_5f_public_5f_employees_5f_retirement_5f_system_5f_detail_5f_of_5f_house_5f_changes_5f_2.1">
            <table:table-cell office:value-type="string" table:style-name="department_5f_192_5f_public_5f_employees_5f_retirement_5f_system_5f_detail_5f_of_5f_house_5f_changes_5f_2.A2">
              <text:p text:style-name="spa_5f_table_5f_row_5f_header">FTE</text:p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>0.00</text:p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>0.00</text:p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>0.00</text:p>
            </table:table-cell>
            <table:table-cell office:value-type="string" table:style-name="department_5f_192_5f_public_5f_employees_5f_retirement_5f_system_5f_detail_5f_of_5f_house_5f_changes_5f_2.A2">
              <text:p text:style-name="spa_5f_table_5f_content"/>
            </table:table-cell>
            <table:table-cell office:value-type="string" table:style-name="department_5f_192_5f_public_5f_employees_5f_retirement_5f_system_5f_detail_5f_of_5f_house_5f_changes_5f_2.I5">
              <text:p text:style-name="spa_5f_table_5f_content">2.00</text:p>
            </table:table-cell>
          </table:table-row>
        </table:table>
        <text:p text:style-name="spa_5f_footnote_5f_heading_5f_line"><text:tab/></text:p>
        <text:p text:style-name="spa_5f_footnote"><text:bookmark text:name="department_192_public_employees_retirement_system_detail_of_house_changes_Footnote1"/><text:span text:style-name="spa_5f_footnote_5f_number">1</text:span> Funding is adjusted from special funds for base payroll changes.</text:p>
        <text:p text:style-name="spa_5f_footnote"><text:bookmark text:name="department_192_public_employees_retirement_system_detail_of_house_changes_Footnote2"/><text:span text:style-name="spa_5f_footnote_5f_number">2</text:span> Funding is added from special funds for the cost to continue 2023-25 biennium salaries.</text:p>
        <text:p text:style-name="spa_5f_footnote"><text:bookmark text:name="department_192_public_employees_retirement_system_detail_of_house_changes_Footnote3"/><text:span text:style-name="spa_5f_footnote_5f_number">3</text:span> The following funding is added for 2025-27 biennium salary adjustments of 3 percent on July 1, 2025, and 3 percent on July 1, 2026, and increases in health insurance premiums from $1,643 to $1,893 per month: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1"/>
            </table:table-cell>
            <table:table-cell office:value-type="string" table:style-name="Table1.A1">
              <text:p text:style-name="P6">Special</text:p>
              <text:p text:style-name="P7">Funds</text:p>
            </table:table-cell>
          </table:table-row>
          <table:table-row table:style-name="Table1.1">
            <table:table-cell office:value-type="string" table:style-name="Table1.A1">
              <text:p text:style-name="P3">Salary increase</text:p>
            </table:table-cell>
            <table:table-cell office:value-type="string" table:style-name="Table1.A1">
              <text:p text:style-name="P2">$359,837</text:p>
            </table:table-cell>
          </table:table-row>
          <table:table-row table:style-name="Table1.1">
            <table:table-cell office:value-type="string" table:style-name="Table1.A1">
              <text:p text:style-name="P3">Health insurance increase</text:p>
            </table:table-cell>
            <table:table-cell office:value-type="string" table:style-name="Table1.A1">
              <text:p text:style-name="spa_5f_footnote_5f_right"><text:span text:style-name="spa_5f_footnote_5f_underline"><text:span text:style-name="T1">252,222</text:span></text:span></text:p>
            </table:table-cell>
          </table:table-row>
          <table:table-row table:style-name="Table1.1">
            <table:table-cell office:value-type="string" table:style-name="Table1.A1">
              <text:p text:style-name="P3">Total</text:p>
            </table:table-cell>
            <table:table-cell office:value-type="string" table:style-name="Table1.A1">
              <text:p text:style-name="P2">$612,059</text:p>
            </table:table-cell>
          </table:table-row>
        </table:table>
        <text:p text:style-name="spa_5f_footnote"><text:bookmark text:name="department_192_public_employees_retirement_system_detail_of_house_changes_Footnote4"/><text:span text:style-name="spa_5f_footnote_5f_number">4</text:span> Funding from special funds is added for salaries and wages and related operating expenses of 2 FTE positions, including 1 FTE accounting position and 1 FTE benefit enrollment position.</text:p>
        <text:p text:style-name="spa_5f_footnote"/>
        <text:p text:style-name="spa_5f_footnote"/>
        <text:p text:style-name="spa_5f_footnote"><text:bookmark text:name="department_192_public_employees_retirement_system_detail_of_house_changes_Footnote5"/><text:soft-page-break/><text:span text:style-name="spa_5f_footnote_5f_number">5</text:span> Funding is added to replace 2023-25 biennium new and vacant FTE pool funding as follows: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office:value-type="string" table:style-name="Table2.A1">
              <text:p text:style-name="Standard"/>
            </table:table-cell>
            <table:table-cell office:value-type="string" table:style-name="Table2.A1">
              <text:p text:style-name="P5">Special</text:p>
              <text:p text:style-name="P4">Funds</text:p>
            </table:table-cell>
          </table:table-row>
          <table:table-row table:style-name="Table2.1">
            <table:table-cell office:value-type="string" table:style-name="Table2.A1">
              <text:p text:style-name="spa_5f_footnote_5f_left">Vacant FTE positions</text:p>
            </table:table-cell>
            <table:table-cell office:value-type="string" table:style-name="Table2.A1">
              <text:p text:style-name="spa_5f_footnote_5f_right">$980,870</text:p>
            </table:table-cell>
          </table:table-row>
          <table:table-row table:style-name="Table2.1">
            <table:table-cell office:value-type="string" table:style-name="Table2.A1">
              <text:p text:style-name="spa_5f_footnote_5f_left">New FTE positions</text:p>
            </table:table-cell>
            <table:table-cell office:value-type="string" table:style-name="Table2.A1">
              <text:p text:style-name="spa_5f_footnote_5f_right"><text:span text:style-name="spa_5f_footnote_5f_underline">220,377</text:span></text:p>
            </table:table-cell>
          </table:table-row>
          <table:table-row table:style-name="Table2.1">
            <table:table-cell office:value-type="string" table:style-name="Table2.A1">
              <text:p text:style-name="spa_5f_footnote_5f_left">Total</text:p>
            </table:table-cell>
            <table:table-cell office:value-type="string" table:style-name="Table2.A1">
              <text:p text:style-name="spa_5f_footnote_5f_right">$1,201,247</text:p>
            </table:table-cell>
          </table:table-row>
        </table:table>
        <text:p text:style-name="spa_5f_footnote"><text:bookmark text:name="department_192_public_employees_retirement_system_detail_of_house_changes_Footnote6"/><text:span text:style-name="spa_5f_footnote_5f_number">6</text:span> Funding of $741,978 for new FTE positions and estimated savings from vacant FTE positions is removed and funding of $607,917 is added in a 2025-27 new and vacant FTE pool line item as follows:</text:p>
        <table:table table:name="Table3" table:style-name="Table3">
          <table:table-column table:style-name="Table3.A"/>
          <table:table-column table:style-name="Table3.B"/>
          <table:table-row>
            <table:table-cell office:value-type="string" table:style-name="Table3.A1">
              <text:p text:style-name="Standard"/>
            </table:table-cell>
            <table:table-cell office:value-type="string" table:style-name="Table3.A1">
              <text:p text:style-name="P5">Special</text:p>
              <text:p text:style-name="P4">Funds</text:p>
            </table:table-cell>
          </table:table-row>
          <table:table-row>
            <table:table-cell office:value-type="string" table:style-name="Table3.A1">
              <text:p text:style-name="spa_5f_footnote_5f_left">New FTE positions</text:p>
            </table:table-cell>
            <table:table-cell office:value-type="string" table:style-name="Table3.A1">
              <text:p text:style-name="spa_5f_footnote_5f_right">($442,662)</text:p>
            </table:table-cell>
          </table:table-row>
          <table:table-row>
            <table:table-cell office:value-type="string" table:style-name="Table3.A1">
              <text:p text:style-name="spa_5f_footnote_5f_left">Vacant FTE</text:p>
            </table:table-cell>
            <table:table-cell office:value-type="string" table:style-name="Table3.A1">
              <text:p text:style-name="spa_5f_footnote_5f_right"><text:span text:style-name="spa_5f_footnote_5f_underline">(299,316)</text:span></text:p>
            </table:table-cell>
          </table:table-row>
          <table:table-row>
            <table:table-cell office:value-type="string" table:style-name="Table3.A1">
              <text:p text:style-name="spa_5f_footnote_5f_left">Total</text:p>
            </table:table-cell>
            <table:table-cell office:value-type="string" table:style-name="Table3.A1">
              <text:p text:style-name="spa_5f_footnote_5f_right">($741,978)</text:p>
            </table:table-cell>
          </table:table-row>
          <table:table-row>
            <table:table-cell office:value-type="string" table:style-name="Table3.A1">
              <text:p text:style-name="spa_5f_footnote_5f_left">Funding pool line item</text:p>
            </table:table-cell>
            <table:table-cell office:value-type="string" table:style-name="Table3.A1">
              <text:p text:style-name="spa_5f_footnote_5f_right"><text:span text:style-name="spa_5f_footnote_5f_underline">$607,917</text:span></text:p>
            </table:table-cell>
          </table:table-row>
          <table:table-row>
            <table:table-cell office:value-type="string" table:style-name="Table3.A1">
              <text:p text:style-name="spa_5f_footnote_5f_left">Net savings</text:p>
            </table:table-cell>
            <table:table-cell office:value-type="string" table:style-name="Table3.A1">
              <text:p text:style-name="spa_5f_footnote_5f_right">($134,061)</text:p>
            </table:table-cell>
          </table:table-row>
        </table:table>
        <text:p text:style-name="spa_5f_footnote"><text:bookmark text:name="department_192_public_employees_retirement_system_detail_of_house_changes_Footnote7"/><text:span text:style-name="spa_5f_footnote_5f_number">7</text:span> Funding from special funds is added for temporary salaries for an office intern position.</text:p>
        <text:p text:style-name="spa_5f_footnote"><text:bookmark text:name="department_192_public_employees_retirement_system_detail_of_house_changes_Footnote8"/><text:span text:style-name="spa_5f_footnote_5f_number">8</text:span> Funding of $310,906 is added from special funds for information technology increases ($298,906) and rent increases ($12,000).</text:p>
        <text:p text:style-name="spa_5f_footnote"><text:bookmark text:name="department_192_public_employees_retirement_system_detail_of_house_changes_Footnote9"/><text:span text:style-name="spa_5f_footnote_5f_number">9</text:span> One-time funding of $539,595 is added from special funds for information technology contractual services to automate the PERSLink business system.</text:p>
        <text:p text:style-name="spa_5f_footnote_5f_general_5f_amendment_5f_line"/>
        <text:p text:style-name="spa_5f_table_5f_header">House Bill No. 1023 - Other Changes - House Action</text:p>
        <text:p text:style-name="spa_5f_footnote">A section is added to the bill regarding the use of funding in the new and vacant FTE pool line item.</text:p>
        <text:p text:style-name="spa_5f_footnote_5f_left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cm" fo:margin-left="1.997cm" fo:margin-right="0cm" fo:margin-top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cm" fo:margin-left="0.499cm" fo:margin-right="0cm" fo:margin-top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cm" fo:margin-left="4.001cm" fo:margin-right="0cm" fo:margin-top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bottom="0cm" fo:margin-left="5.001cm" fo:margin-right="0cm" fo:margin-top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cm" fo:margin-left="1cm" fo:margin-right="0cm" fo:margin-top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cm" fo:margin-left="0cm" fo:margin-right="0cm" fo:margin-top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cm" fo:margin-left="5.08cm" fo:margin-right="0cm" fo:margin-top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cm" fo:margin-left="2.496cm" fo:margin-right="0cm" fo:margin-top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cm" fo:margin-top="0cm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0.75cm" fo:margin-right="0cm" fo:text-indent="-0.25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0.3cm" fo:margin-top="0.3cm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cm" fo:margin-top="0.3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cm" fo:margin-right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0.3cm" fo:margin-right="0cm" fo:text-indent="-0.3cm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0.3cm" fo:margin-right="0cm" fo:text-indent="-0.3cm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0.6cm" fo:margin-right="0cm" fo:text-indent="-0.3cm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0.6cm" fo:margin-right="0cm" fo:text-indent="-0.3cm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0.499cm" fo:margin-right="0cm" fo:text-indent="-0.499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cm" fo:margin-right="0cm" fo:text-align="start" fo:text-indent="0cm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3.971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cm" fo:margin-right="0cm" fo:text-align="start" fo:text-indent="0cm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5.699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cm" fo:margin-top="0.3cm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018cm solid #000000" fo:border-left="none" fo:border-right="none" fo:border-top="none" fo:keep-with-next="always" fo:padding="0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cm" fo:margin-top="0.305cm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1.905cm" fo:text-indent="-1.27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2.54cm" fo:text-indent="-1.90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3.175cm" fo:text-indent="-2.54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3.81cm" fo:text-indent="-3.17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4.445cm" fo:text-indent="-3.81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5.08cm" fo:text-indent="-4.44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5.715cm" fo:text-indent="-5.08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6.35cm" fo:text-indent="-5.71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6.985cm" fo:text-indent="-6.35cm" text:label-followed-by="listtab" text:list-tab-stop-position="1.27cm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1.02cm" fo:margin-left="3.069cm" fo:margin-right="2.05cm" fo:margin-top="1.24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 style:dynamic-spacing="false"/>
      </style:header-style>
      <style:footer-style>
        <style:header-footer-properties fo:margin-left="0cm" fo:margin-right="0cm" fo:margin-top="0.499cm" fo:min-height="0.998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1023<text:tab/>Fiscal No. 1<text:tab/>25.0167.01001s<text:tab/>01/29/2025</text:p>
      </style:header>
      <style:footer>
        <text:p text:style-name="spa_5f_page_5f_footer"><text:s/><text:page-number text:select-page="current">2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1-29T17:19:52.81</dc:date>
    <meta:editing-duration>PT25H45M08S</meta:editing-duration>
    <meta:editing-cycles>68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dc:creator>nadamski </dc:creator>
    <meta:document-statistic meta:table-count="6" meta:image-count="0" meta:object-count="0" meta:page-count="2" meta:paragraph-count="158" meta:word-count="520" meta:character-count="3186"/>
    <meta:user-defined meta:name="Info 1"/>
    <meta:user-defined meta:name="Info 2"/>
    <meta:user-defined meta:name="Info 3"/>
    <meta:user-defined meta:name="Info 4"/>
  </office:meta>
</office:document-meta>
</file>