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13.921cm" style:type="right"/>
          <style:tab-stop style:position="17.829cm" style:type="right"/>
        </style:tab-stops>
        <style:background-image/>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7:39:10"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2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6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0167"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2025/04/0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public employees retirement system." office:value-type="string" text:name="T_ENROLLEDMEASURE_T_LONGTITLE"/>
        <text:user-field-decl office:string-value="102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3</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public employees retirement system.</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SECTION 1.</text:span><text:span text:style-name="T1"> APPROPRIATION.</text:span> The funds provided in this section, or so much of the funds as may be necessary, are appropriated from special funds to the public employees retirement system for the purpose of defraying the expenses of the public employees retirement system, for the biennium beginning July 1, 2025, and ending June 30, 2027, as follows:</text:p>
        <text:p text:style-name="P4"><text:span text:style-name="bd_5f_section_5f_name"><text:tab/><text:tab/></text:span><text:span text:style-name="T2">Adjustments or<text:tab/><text:line-break/><text:tab/></text:span><text:span text:style-name="T4">Base Level</text:span><text:span text:style-name="T2"><text:tab/></text:span><text:span text:style-name="T4">Enhancements</text:span><text:span text:style-name="T2"><text:tab/></text:span><text:span text:style-name="T4">Appropriation</text:span><text:span text:style-name="T2"><text:line-break/></text:span>Salaries and wages<text:tab/>$8,232,492<text:tab/>$1,689,590<text:tab/>$9,922,082<text:line-break/>New and vacant FTE pool<text:tab/>0<text:tab/>607,917<text:tab/>607,917<text:line-break/>Operating expenses<text:tab/>2,416,162<text:tab/>858,001<text:tab/>3,274,163<text:line-break/>Contingencies<text:tab/><text:span text:style-name="T3">250,000</text:span><text:tab/><text:span text:style-name="T3">0</text:span><text:tab/><text:span text:style-name="T3">250,000</text:span><text:line-break/>Total special funds<text:tab/>$10,898,654<text:tab/>$3,155,508<text:tab/>$14,054,162<text:line-break/>Full‑time equivalent positions<text:tab/>40.50<text:tab/>2.00<text:tab/>42.50</text:p>
        <text:p text:style-name="bd_5f_section"><text:span text:style-name="bd_5f_section_5f_name"><text:tab/>SECTION 2.</text:span> <text:span text:style-name="T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4">One-Time Funding Description</text:span><text:span text:style-name="T2"><text:tab/><text:tab/></text:span><text:span text:style-name="T4">Special Funds</text:span><text:span text:style-name="bd_5f_section_5f_name"><text:span text:style-name="T2"><text:line-break/>Automate PERSLink business system<text:tab/><text:tab/></text:span></text:span><text:span text:style-name="bd_5f_section_5f_name"><text:span text:style-name="T4">$539,595<text:line-break/></text:span></text:span><text:span text:style-name="bd_5f_section_5f_name"><text:span text:style-name="T2">Total special funds<text:tab/><text:tab/>$539,595</text:span></text:span></text:p>
        <text:p text:style-name="bd_5f_section"><text:span text:style-name="bd_5f_section_5f_name"><text:tab/>SECTION 3.</text:span> <text:span text:style-name="T1">NEW AND VACANT FTE POOL - LIMITATION - TRANSFER REQUEST.</text:span> The public employees retirement system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3</text:user-field-get>.</text:p>
        <text:p text:style-name="bd_5f_sigblock_5f_doublespace"/>
        <text:p text:style-name="bd_5f_sigblock_5f_votes2">House Vote:<text:tab/>Yeas <text:user-field-get text:name="T_ENROLLEDMEASURE_I_HYEAS">69</text:user-field-get><text:tab/><text:tab/>Nays <text:user-field-get text:name="T_ENROLLEDMEASURE_I_HNAYS">20</text:user-field-get><text:tab/><text:tab/>Absent <text:user-field-get text:name="T_ENROLLEDMEASURE_I_HABSENT">5</text:user-field-get><text:tab/></text:p>
        <text:p text:style-name="bd_5f_sigblock_5f_votes2">Senate Vote:<text:tab/>Yeas <text:user-field-get text:name="T_ENROLLEDMEASURE_I_SYEAS">39</text:user-field-get><text:tab/><text:tab/>Nays <text:user-field-get text:name="T_ENROLLEDMEASURE_I_SNAYS">7</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32S</meta:editing-duration>
    <meta:editing-cycles>205</meta:editing-cycles>
    <meta:generator>OpenOffice.org/3.1$Win32 OpenOffice.org_project/310m19$Build-9420</meta:generator>
    <meta:creation-date>2009-07-28T10:41:22.34</meta:creation-date>
    <meta:print-date>2009-07-28T14:30:49.26</meta:print-date>
    <dc:date>2025-03-26T17:41:51.33</dc:date>
    <dc:description>Enrolled Bill</dc:description>
    <dc:creator>jjblasy </dc:creator>
    <meta:document-statistic meta:table-count="0" meta:image-count="0" meta:object-count="0" meta:page-count="2" meta:paragraph-count="29" meta:word-count="418" meta:character-count="2932"/>
    <meta:user-defined meta:name="Info 1"/>
    <meta:user-defined meta:name="Info 2"/>
    <meta:user-defined meta:name="Info 3"/>
    <meta:user-defined meta:name="Info 4"/>
    <meta:template xlink:type="simple" xlink:actuate="onRequest" xlink:title="nd1.bd_23" xlink:href="" meta:date="2009-07-28T10:41:22"/>
  </office:meta>
</office:document-meta>
</file>