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1_5f_summary_5f_of_5f_senate_5f_action_5f_1" style:display-name="senate_bill_no_2001_summary_of_senate_action_1" style:family="table">
      <style:table-properties style:width="9.573cm" fo:margin-left="0.66cm" fo:margin-right="6.239cm" table:align="margins" style:may-break-between-rows="true" style:writing-mode="lr-tb"/>
    </style:style>
    <style:style style:name="senate_5f_bill_5f_no_5f_2001_5f_summary_5f_of_5f_senate_5f_action_5f_1.A" style:display-name="senate_bill_no_2001_summary_of_senate_action_1.A" style:family="table-column">
      <style:table-column-properties style:column-width="3.328cm" style:rel-column-width="22786*"/>
    </style:style>
    <style:style style:name="senate_5f_bill_5f_no_5f_2001_5f_summary_5f_of_5f_senate_5f_action_5f_1.B" style:display-name="senate_bill_no_2001_summary_of_senate_action_1.B" style:family="table-column">
      <style:table-column-properties style:column-width="0.33cm" style:rel-column-width="2257*"/>
    </style:style>
    <style:style style:name="senate_5f_bill_5f_no_5f_2001_5f_summary_5f_of_5f_senate_5f_action_5f_1.C" style:display-name="senate_bill_no_2001_summary_of_senate_action_1.C" style:family="table-column">
      <style:table-column-properties style:column-width="1.752cm" style:rel-column-width="11991*"/>
    </style:style>
    <style:style style:name="senate_5f_bill_5f_no_5f_2001_5f_summary_5f_of_5f_senate_5f_action_5f_1.G" style:display-name="senate_bill_no_2001_summary_of_senate_action_1.G" style:family="table-column">
      <style:table-column-properties style:column-width="1.752cm" style:rel-column-width="11996*"/>
    </style:style>
    <style:style style:name="senate_5f_bill_5f_no_5f_2001_5f_summary_5f_of_5f_senate_5f_action_5f_1.1" style:display-name="senate_bill_no_2001_summary_of_senate_action_1.1" style:family="table-row">
      <style:table-row-properties style:keep-together="false" fo:keep-together="always"/>
    </style:style>
    <style:style style:name="senate_5f_bill_5f_no_5f_2001_5f_summary_5f_of_5f_senate_5f_action_5f_1.A1" style:display-name="senate_bill_no_2001_summary_of_senate_action_1.A1" style:family="table-cell">
      <style:table-cell-properties fo:padding-left="0.049cm" fo:padding-right="0.049cm" fo:padding-top="0cm" fo:padding-bottom="0.049cm" fo:border="none"/>
    </style:style>
    <style:style style:name="senate_5f_bill_5f_no_5f_2001_5f_summary_5f_of_5f_senate_5f_action_5f_1.B1" style:display-name="senate_bill_no_2001_summary_of_senate_action_1.B1" style:family="table-cell">
      <style:table-cell-properties style:vertical-align="bottom" fo:padding-left="0.049cm" fo:padding-right="0.049cm" fo:padding-top="0cm" fo:padding-bottom="0.049cm" fo:border="none"/>
    </style:style>
    <style:style style:name="senate_5f_bill_5f_no_5f_2001_5f_summary_5f_of_5f_senate_5f_action_5f_1.E1" style:display-name="senate_bill_no_2001_summary_of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1_5f_summary_5f_of_5f_senate_5f_action_5f_1.A2" style:display-name="senate_bill_no_2001_summary_of_senate_action_1.A2" style:family="table-cell">
      <style:table-cell-properties fo:padding-left="0.049cm" fo:padding-right="0.049cm" fo:padding-top="0cm" fo:padding-bottom="0cm" fo:border="none"/>
    </style:style>
    <style:style style:name="senate_5f_bill_5f_no_5f_2001_5f_summary_5f_of_5f_senate_5f_action_5f_1.E2" style:display-name="senate_bill_no_2001_summary_of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1_5f_summary_5f_of_5f_senate_5f_action_5f_1.C5" style:display-name="senate_bill_no_2001_summary_of_senate_action_1.C5" style:family="table-cell">
      <style:table-cell-properties fo:padding-left="0.049cm" fo:padding-right="0.049cm" fo:padding-top="0cm" fo:padding-bottom="0cm" fo:border-left="none" fo:border-right="none" fo:border-top="0.018cm solid #000000" fo:border-bottom="none"/>
    </style:style>
    <style:style style:name="senate_5f_bill_5f_no_5f_2001_5f_summary_5f_of_5f_senate_5f_action_5f_1.E5" style:display-name="senate_bill_no_2001_summary_of_senate_action_1.E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1_5f_summary_5f_of_5f_senate_5f_action_5f_1.E21" style:display-name="senate_bill_no_2001_summary_of_senate_action_1.E21"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1_5f_legislative_5f_assembly_5f_senate_5f_action_5f_1" style:display-name="senate_bill_no_2001_legislative_assembly_senate_action_1" style:family="table">
      <style:table-properties style:width="9.573cm" fo:margin-left="0.66cm" fo:margin-right="6.239cm" table:align="margins" style:may-break-between-rows="false" style:writing-mode="lr-tb"/>
    </style:style>
    <style:style style:name="senate_5f_bill_5f_no_5f_2001_5f_legislative_5f_assembly_5f_senate_5f_action_5f_1.A" style:display-name="senate_bill_no_2001_legislative_assembly_senate_action_1.A" style:family="table-column">
      <style:table-column-properties style:column-width="3.328cm" style:rel-column-width="22786*"/>
    </style:style>
    <style:style style:name="senate_5f_bill_5f_no_5f_2001_5f_legislative_5f_assembly_5f_senate_5f_action_5f_1.B" style:display-name="senate_bill_no_2001_legislative_assembly_senate_action_1.B" style:family="table-column">
      <style:table-column-properties style:column-width="0.33cm" style:rel-column-width="2257*"/>
    </style:style>
    <style:style style:name="senate_5f_bill_5f_no_5f_2001_5f_legislative_5f_assembly_5f_senate_5f_action_5f_1.C" style:display-name="senate_bill_no_2001_legislative_assembly_senate_action_1.C" style:family="table-column">
      <style:table-column-properties style:column-width="1.752cm" style:rel-column-width="11991*"/>
    </style:style>
    <style:style style:name="senate_5f_bill_5f_no_5f_2001_5f_legislative_5f_assembly_5f_senate_5f_action_5f_1.G" style:display-name="senate_bill_no_2001_legislative_assembly_senate_action_1.G" style:family="table-column">
      <style:table-column-properties style:column-width="1.752cm" style:rel-column-width="11996*"/>
    </style:style>
    <style:style style:name="senate_5f_bill_5f_no_5f_2001_5f_legislative_5f_assembly_5f_senate_5f_action_5f_1.1" style:display-name="senate_bill_no_2001_legislative_assembly_senate_action_1.1" style:family="table-row">
      <style:table-row-properties style:keep-together="false" fo:keep-together="always"/>
    </style:style>
    <style:style style:name="senate_5f_bill_5f_no_5f_2001_5f_legislative_5f_assembly_5f_senate_5f_action_5f_1.A1" style:display-name="senate_bill_no_2001_legislative_assembly_senate_action_1.A1" style:family="table-cell">
      <style:table-cell-properties fo:padding-left="0.049cm" fo:padding-right="0.049cm" fo:padding-top="0cm" fo:padding-bottom="0.049cm" fo:border="none"/>
    </style:style>
    <style:style style:name="senate_5f_bill_5f_no_5f_2001_5f_legislative_5f_assembly_5f_senate_5f_action_5f_1.B1" style:display-name="senate_bill_no_2001_legislative_assembly_senate_action_1.B1" style:family="table-cell">
      <style:table-cell-properties style:vertical-align="bottom" fo:padding-left="0.049cm" fo:padding-right="0.049cm" fo:padding-top="0cm" fo:padding-bottom="0.049cm" fo:border="none"/>
    </style:style>
    <style:style style:name="senate_5f_bill_5f_no_5f_2001_5f_legislative_5f_assembly_5f_senate_5f_action_5f_1.E1" style:display-name="senate_bill_no_2001_legislative_assembly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1_5f_legislative_5f_assembly_5f_senate_5f_action_5f_1.A2" style:display-name="senate_bill_no_2001_legislative_assembly_senate_action_1.A2" style:family="table-cell">
      <style:table-cell-properties fo:padding-left="0.049cm" fo:padding-right="0.049cm" fo:padding-top="0cm" fo:padding-bottom="0cm" fo:border="none"/>
    </style:style>
    <style:style style:name="senate_5f_bill_5f_no_5f_2001_5f_legislative_5f_assembly_5f_senate_5f_action_5f_1.E2" style:display-name="senate_bill_no_2001_legislative_assembly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1_5f_legislative_5f_assembly_5f_senate_5f_action_5f_1.C5" style:display-name="senate_bill_no_2001_legislative_assembly_senate_action_1.C5" style:family="table-cell">
      <style:table-cell-properties fo:padding-left="0.049cm" fo:padding-right="0.049cm" fo:padding-top="0cm" fo:padding-bottom="0cm" fo:border-left="none" fo:border-right="none" fo:border-top="none" fo:border-bottom="0.018cm solid #000000"/>
    </style:style>
    <style:style style:name="senate_5f_bill_5f_no_5f_2001_5f_legislative_5f_assembly_5f_senate_5f_action_5f_1.E5" style:display-name="senate_bill_no_2001_legislative_assembly_senat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1_5f_legislative_5f_assembly_5f_senate_5f_action_5f_1.C9" style:display-name="senate_bill_no_2001_legislative_assembly_senate_action_1.C9" style:family="table-cell">
      <style:table-cell-properties fo:padding-left="0.049cm" fo:padding-right="0.049cm" fo:padding-top="0cm" fo:padding-bottom="0cm" fo:border-left="none" fo:border-right="none" fo:border-top="0.018cm solid #000000" fo:border-bottom="none"/>
    </style:style>
    <style:style style:name="senate_5f_bill_5f_no_5f_2001_5f_legislative_5f_assembly_5f_senate_5f_action_5f_1.E9" style:display-name="senate_bill_no_2001_legislative_assembly_senat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50_5f_legislative_5f_assembly_5f_detail_5f_of_5f_senate_5f_changes_5f_1" style:display-name="department_150_legislative_assembly_detail_of_senate_changes_1" style:family="table">
      <style:table-properties style:width="15.817cm" fo:margin-left="0.66cm" fo:margin-right="-0.005cm" table:align="margins" style:may-break-between-rows="false" style:writing-mode="lr-tb"/>
    </style:style>
    <style:style style:name="department_5f_150_5f_legislative_5f_assembly_5f_detail_5f_of_5f_senate_5f_changes_5f_1.A" style:display-name="department_150_legislative_assembly_detail_of_senate_changes_1.A" style:family="table-column">
      <style:table-column-properties style:column-width="3.327cm" style:rel-column-width="13783*"/>
    </style:style>
    <style:style style:name="department_5f_150_5f_legislative_5f_assembly_5f_detail_5f_of_5f_senate_5f_changes_5f_1.B" style:display-name="department_150_legislative_assembly_detail_of_senate_changes_1.B" style:family="table-column">
      <style:table-column-properties style:column-width="0.298cm" style:rel-column-width="1235*"/>
    </style:style>
    <style:style style:name="department_5f_150_5f_legislative_5f_assembly_5f_detail_5f_of_5f_senate_5f_changes_5f_1.C" style:display-name="department_150_legislative_assembly_detail_of_senate_changes_1.C" style:family="table-column">
      <style:table-column-properties style:column-width="1.804cm" style:rel-column-width="7476*"/>
    </style:style>
    <style:style style:name="department_5f_150_5f_legislative_5f_assembly_5f_detail_5f_of_5f_senate_5f_changes_5f_1.D" style:display-name="department_150_legislative_assembly_detail_of_senate_changes_1.D" style:family="table-column">
      <style:table-column-properties style:column-width="0.309cm" style:rel-column-width="1278*"/>
    </style:style>
    <style:style style:name="department_5f_150_5f_legislative_5f_assembly_5f_detail_5f_of_5f_senate_5f_changes_5f_1.E" style:display-name="department_150_legislative_assembly_detail_of_senate_changes_1.E" style:family="table-column">
      <style:table-column-properties style:column-width="1.752cm" style:rel-column-width="7257*"/>
    </style:style>
    <style:style style:name="department_5f_150_5f_legislative_5f_assembly_5f_detail_5f_of_5f_senate_5f_changes_5f_1.F" style:display-name="department_150_legislative_assembly_detail_of_senate_changes_1.F" style:family="table-column">
      <style:table-column-properties style:column-width="0.33cm" style:rel-column-width="1366*"/>
    </style:style>
    <style:style style:name="department_5f_150_5f_legislative_5f_assembly_5f_detail_5f_of_5f_senate_5f_changes_5f_1.M" style:display-name="department_150_legislative_assembly_detail_of_senate_changes_1.M" style:family="table-column">
      <style:table-column-properties style:column-width="1.755cm" style:rel-column-width="7271*"/>
    </style:style>
    <style:style style:name="department_5f_150_5f_legislative_5f_assembly_5f_detail_5f_of_5f_senate_5f_changes_5f_1.1" style:display-name="department_150_legislative_assembly_detail_of_senate_changes_1.1" style:family="table-row">
      <style:table-row-properties style:keep-together="false" fo:keep-together="always"/>
    </style:style>
    <style:style style:name="department_5f_150_5f_legislative_5f_assembly_5f_detail_5f_of_5f_senate_5f_changes_5f_1.A1" style:display-name="department_150_legislative_assembly_detail_of_senate_changes_1.A1" style:family="table-cell">
      <style:table-cell-properties fo:padding-left="0.049cm" fo:padding-right="0.049cm" fo:padding-top="0cm" fo:padding-bottom="0.049cm" fo:border="none"/>
    </style:style>
    <style:style style:name="department_5f_150_5f_legislative_5f_assembly_5f_detail_5f_of_5f_senate_5f_changes_5f_1.B1" style:display-name="department_150_legislative_assembly_detail_of_senate_changes_1.B1" style:family="table-cell">
      <style:table-cell-properties style:vertical-align="bottom" fo:padding-left="0.049cm" fo:padding-right="0.049cm" fo:padding-top="0cm" fo:padding-bottom="0.049cm" fo:border="none"/>
    </style:style>
    <style:style style:name="department_5f_150_5f_legislative_5f_assembly_5f_detail_5f_of_5f_senate_5f_changes_5f_1.A2" style:display-name="department_150_legislative_assembly_detail_of_senate_changes_1.A2" style:family="table-cell">
      <style:table-cell-properties fo:padding-left="0.049cm" fo:padding-right="0.049cm" fo:padding-top="0cm" fo:padding-bottom="0cm" fo:border="none"/>
    </style:style>
    <style:style style:name="department_5f_150_5f_legislative_5f_assembly_5f_detail_5f_of_5f_senate_5f_changes_5f_1.C5" style:display-name="department_150_legislative_assembly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150_5f_legislative_5f_assembly_5f_detail_5f_of_5f_senate_5f_changes_5f_1.C9" style:display-name="department_150_legislative_assembly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150_5f_legislative_5f_assembly_5f_detail_5f_of_5f_senate_5f_changes_5f_2" style:display-name="department_150_legislative_assembly_detail_of_senate_changes_2" style:family="table">
      <style:table-properties style:width="11.654cm" fo:margin-left="0.66cm" fo:margin-right="4.157cm" table:align="margins" style:may-break-between-rows="false" style:writing-mode="lr-tb"/>
    </style:style>
    <style:style style:name="department_5f_150_5f_legislative_5f_assembly_5f_detail_5f_of_5f_senate_5f_changes_5f_2.A" style:display-name="department_150_legislative_assembly_detail_of_senate_changes_2.A" style:family="table-column">
      <style:table-column-properties style:column-width="3.328cm" style:rel-column-width="18717*"/>
    </style:style>
    <style:style style:name="department_5f_150_5f_legislative_5f_assembly_5f_detail_5f_of_5f_senate_5f_changes_5f_2.B" style:display-name="department_150_legislative_assembly_detail_of_senate_changes_2.B" style:family="table-column">
      <style:table-column-properties style:column-width="0.33cm" style:rel-column-width="1854*"/>
    </style:style>
    <style:style style:name="department_5f_150_5f_legislative_5f_assembly_5f_detail_5f_of_5f_senate_5f_changes_5f_2.C" style:display-name="department_150_legislative_assembly_detail_of_senate_changes_2.C" style:family="table-column">
      <style:table-column-properties style:column-width="1.752cm" style:rel-column-width="9849*"/>
    </style:style>
    <style:style style:name="department_5f_150_5f_legislative_5f_assembly_5f_detail_5f_of_5f_senate_5f_changes_5f_2.I" style:display-name="department_150_legislative_assembly_detail_of_senate_changes_2.I" style:family="table-column">
      <style:table-column-properties style:column-width="1.753cm" style:rel-column-width="9855*"/>
    </style:style>
    <style:style style:name="department_5f_150_5f_legislative_5f_assembly_5f_detail_5f_of_5f_senate_5f_changes_5f_2.1" style:display-name="department_150_legislative_assembly_detail_of_senate_changes_2.1" style:family="table-row">
      <style:table-row-properties style:keep-together="false" fo:keep-together="always"/>
    </style:style>
    <style:style style:name="department_5f_150_5f_legislative_5f_assembly_5f_detail_5f_of_5f_senate_5f_changes_5f_2.A1" style:display-name="department_150_legislative_assembly_detail_of_senate_changes_2.A1" style:family="table-cell">
      <style:table-cell-properties fo:padding-left="0.049cm" fo:padding-right="0.049cm" fo:padding-top="0cm" fo:padding-bottom="0.049cm" fo:border="none"/>
    </style:style>
    <style:style style:name="department_5f_150_5f_legislative_5f_assembly_5f_detail_5f_of_5f_senate_5f_changes_5f_2.B1" style:display-name="department_150_legislative_assembly_detail_of_senate_changes_2.B1" style:family="table-cell">
      <style:table-cell-properties style:vertical-align="bottom" fo:padding-left="0.049cm" fo:padding-right="0.049cm" fo:padding-top="0cm" fo:padding-bottom="0.049cm" fo:border="none"/>
    </style:style>
    <style:style style:name="department_5f_150_5f_legislative_5f_assembly_5f_detail_5f_of_5f_senate_5f_changes_5f_2.I1" style:display-name="department_150_legislative_assembly_detail_of_senate_changes_2.I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50_5f_legislative_5f_assembly_5f_detail_5f_of_5f_senate_5f_changes_5f_2.A2" style:display-name="department_150_legislative_assembly_detail_of_senate_changes_2.A2" style:family="table-cell">
      <style:table-cell-properties fo:padding-left="0.049cm" fo:padding-right="0.049cm" fo:padding-top="0cm" fo:padding-bottom="0cm" fo:border="none"/>
    </style:style>
    <style:style style:name="department_5f_150_5f_legislative_5f_assembly_5f_detail_5f_of_5f_senate_5f_changes_5f_2.I2" style:display-name="department_150_legislative_assembly_detail_of_senate_changes_2.I2" style:family="table-cell">
      <style:table-cell-properties fo:padding-left="0.049cm" fo:padding-right="0.049cm" fo:padding-top="0cm" fo:padding-bottom="0cm" fo:border-left="0.018cm solid #000000" fo:border-right="0.018cm solid #000000" fo:border-top="none" fo:border-bottom="none"/>
    </style:style>
    <style:style style:name="department_5f_150_5f_legislative_5f_assembly_5f_detail_5f_of_5f_senate_5f_changes_5f_2.C5" style:display-name="department_150_legislative_assembly_detail_of_senate_changes_2.C5" style:family="table-cell">
      <style:table-cell-properties fo:padding-left="0.049cm" fo:padding-right="0.049cm" fo:padding-top="0cm" fo:padding-bottom="0cm" fo:border-left="none" fo:border-right="none" fo:border-top="none" fo:border-bottom="0.018cm solid #000000"/>
    </style:style>
    <style:style style:name="department_5f_150_5f_legislative_5f_assembly_5f_detail_5f_of_5f_senate_5f_changes_5f_2.I5" style:display-name="department_150_legislative_assembly_detail_of_senate_changes_2.I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50_5f_legislative_5f_assembly_5f_detail_5f_of_5f_senate_5f_changes_5f_2.C9" style:display-name="department_150_legislative_assembly_detail_of_senate_changes_2.C9" style:family="table-cell">
      <style:table-cell-properties fo:padding-left="0.049cm" fo:padding-right="0.049cm" fo:padding-top="0cm" fo:padding-bottom="0cm" fo:border-left="none" fo:border-right="none" fo:border-top="0.018cm solid #000000" fo:border-bottom="none"/>
    </style:style>
    <style:style style:name="department_5f_150_5f_legislative_5f_assembly_5f_detail_5f_of_5f_senate_5f_changes_5f_2.I9" style:display-name="department_150_legislative_assembly_detail_of_senate_changes_2.I9"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5.272cm" style:rel-column-width="20979*"/>
    </style:style>
    <style:style style:name="Table1.B" style:family="table-column">
      <style:table-column-properties style:column-width="3.732cm" style:rel-column-width="14851*"/>
    </style:style>
    <style:style style:name="Table1.D" style:family="table-column">
      <style:table-column-properties style:column-width="3.734cm" style:rel-column-width="14854*"/>
    </style:style>
    <style:style style:name="Table1.A1" style:family="table-cell">
      <style:table-cell-properties style:vertical-align="middle" fo:padding="0cm" fo:border="none"/>
    </style:style>
    <style:style style:name="Table1.A6" style:family="table-cell">
      <style:table-cell-properties style:vertical-align="" fo:padding="0cm" fo:border="none"/>
    </style:style>
    <style:style style:name="senate_5f_bill_5f_no_5f_2001_5f_legislative_5f_council_5f_senate_5f_action_5f_1" style:display-name="senate_bill_no_2001_legislative_council_senate_action_1" style:family="table">
      <style:table-properties style:width="9.573cm" fo:margin-left="0.66cm" fo:margin-right="6.239cm" table:align="margins" style:may-break-between-rows="false" style:writing-mode="lr-tb"/>
    </style:style>
    <style:style style:name="senate_5f_bill_5f_no_5f_2001_5f_legislative_5f_council_5f_senate_5f_action_5f_1.A" style:display-name="senate_bill_no_2001_legislative_council_senate_action_1.A" style:family="table-column">
      <style:table-column-properties style:column-width="3.328cm" style:rel-column-width="22786*"/>
    </style:style>
    <style:style style:name="senate_5f_bill_5f_no_5f_2001_5f_legislative_5f_council_5f_senate_5f_action_5f_1.B" style:display-name="senate_bill_no_2001_legislative_council_senate_action_1.B" style:family="table-column">
      <style:table-column-properties style:column-width="0.33cm" style:rel-column-width="2257*"/>
    </style:style>
    <style:style style:name="senate_5f_bill_5f_no_5f_2001_5f_legislative_5f_council_5f_senate_5f_action_5f_1.C" style:display-name="senate_bill_no_2001_legislative_council_senate_action_1.C" style:family="table-column">
      <style:table-column-properties style:column-width="1.752cm" style:rel-column-width="11991*"/>
    </style:style>
    <style:style style:name="senate_5f_bill_5f_no_5f_2001_5f_legislative_5f_council_5f_senate_5f_action_5f_1.G" style:display-name="senate_bill_no_2001_legislative_council_senate_action_1.G" style:family="table-column">
      <style:table-column-properties style:column-width="1.752cm" style:rel-column-width="11996*"/>
    </style:style>
    <style:style style:name="senate_5f_bill_5f_no_5f_2001_5f_legislative_5f_council_5f_senate_5f_action_5f_1.1" style:display-name="senate_bill_no_2001_legislative_council_senate_action_1.1" style:family="table-row">
      <style:table-row-properties style:keep-together="false" fo:keep-together="always"/>
    </style:style>
    <style:style style:name="senate_5f_bill_5f_no_5f_2001_5f_legislative_5f_council_5f_senate_5f_action_5f_1.A1" style:display-name="senate_bill_no_2001_legislative_council_senate_action_1.A1" style:family="table-cell">
      <style:table-cell-properties fo:padding-left="0.049cm" fo:padding-right="0.049cm" fo:padding-top="0cm" fo:padding-bottom="0.049cm" fo:border="none"/>
    </style:style>
    <style:style style:name="senate_5f_bill_5f_no_5f_2001_5f_legislative_5f_council_5f_senate_5f_action_5f_1.B1" style:display-name="senate_bill_no_2001_legislative_council_senate_action_1.B1" style:family="table-cell">
      <style:table-cell-properties style:vertical-align="bottom" fo:padding-left="0.049cm" fo:padding-right="0.049cm" fo:padding-top="0cm" fo:padding-bottom="0.049cm" fo:border="none"/>
    </style:style>
    <style:style style:name="senate_5f_bill_5f_no_5f_2001_5f_legislative_5f_council_5f_senate_5f_action_5f_1.E1" style:display-name="senate_bill_no_2001_legislative_council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1_5f_legislative_5f_council_5f_senate_5f_action_5f_1.A2" style:display-name="senate_bill_no_2001_legislative_council_senate_action_1.A2" style:family="table-cell">
      <style:table-cell-properties fo:padding-left="0.049cm" fo:padding-right="0.049cm" fo:padding-top="0cm" fo:padding-bottom="0cm" fo:border="none"/>
    </style:style>
    <style:style style:name="senate_5f_bill_5f_no_5f_2001_5f_legislative_5f_council_5f_senate_5f_action_5f_1.E2" style:display-name="senate_bill_no_2001_legislative_council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1_5f_legislative_5f_council_5f_senate_5f_action_5f_1.C5" style:display-name="senate_bill_no_2001_legislative_council_senate_action_1.C5" style:family="table-cell">
      <style:table-cell-properties fo:padding-left="0.049cm" fo:padding-right="0.049cm" fo:padding-top="0cm" fo:padding-bottom="0cm" fo:border-left="none" fo:border-right="none" fo:border-top="none" fo:border-bottom="0.018cm solid #000000"/>
    </style:style>
    <style:style style:name="senate_5f_bill_5f_no_5f_2001_5f_legislative_5f_council_5f_senate_5f_action_5f_1.E5" style:display-name="senate_bill_no_2001_legislative_council_senat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1_5f_legislative_5f_council_5f_senate_5f_action_5f_1.C9" style:display-name="senate_bill_no_2001_legislative_council_senate_action_1.C9" style:family="table-cell">
      <style:table-cell-properties fo:padding-left="0.049cm" fo:padding-right="0.049cm" fo:padding-top="0cm" fo:padding-bottom="0cm" fo:border-left="none" fo:border-right="none" fo:border-top="0.018cm solid #000000" fo:border-bottom="none"/>
    </style:style>
    <style:style style:name="senate_5f_bill_5f_no_5f_2001_5f_legislative_5f_council_5f_senate_5f_action_5f_1.E9" style:display-name="senate_bill_no_2001_legislative_council_senat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60_5f_legislative_5f_council_5f_detail_5f_of_5f_senate_5f_changes_5f_1" style:display-name="department_160_legislative_council_detail_of_senate_changes_1" style:family="table">
      <style:table-properties style:width="15.817cm" fo:margin-left="0.66cm" fo:margin-right="-0.005cm" table:align="margins" style:may-break-between-rows="false" style:writing-mode="lr-tb"/>
    </style:style>
    <style:style style:name="department_5f_160_5f_legislative_5f_council_5f_detail_5f_of_5f_senate_5f_changes_5f_1.A" style:display-name="department_160_legislative_council_detail_of_senate_changes_1.A" style:family="table-column">
      <style:table-column-properties style:column-width="3.328cm" style:rel-column-width="13791*"/>
    </style:style>
    <style:style style:name="department_5f_160_5f_legislative_5f_council_5f_detail_5f_of_5f_senate_5f_changes_5f_1.B" style:display-name="department_160_legislative_council_detail_of_senate_changes_1.B" style:family="table-column">
      <style:table-column-properties style:column-width="0.33cm" style:rel-column-width="1366*"/>
    </style:style>
    <style:style style:name="department_5f_160_5f_legislative_5f_council_5f_detail_5f_of_5f_senate_5f_changes_5f_1.C" style:display-name="department_160_legislative_council_detail_of_senate_changes_1.C" style:family="table-column">
      <style:table-column-properties style:column-width="1.752cm" style:rel-column-width="7257*"/>
    </style:style>
    <style:style style:name="department_5f_160_5f_legislative_5f_council_5f_detail_5f_of_5f_senate_5f_changes_5f_1.M" style:display-name="department_160_legislative_council_detail_of_senate_changes_1.M" style:family="table-column">
      <style:table-column-properties style:column-width="1.753cm" style:rel-column-width="7263*"/>
    </style:style>
    <style:style style:name="department_5f_160_5f_legislative_5f_council_5f_detail_5f_of_5f_senate_5f_changes_5f_1.1" style:display-name="department_160_legislative_council_detail_of_senate_changes_1.1" style:family="table-row">
      <style:table-row-properties style:keep-together="false" fo:keep-together="always"/>
    </style:style>
    <style:style style:name="department_5f_160_5f_legislative_5f_council_5f_detail_5f_of_5f_senate_5f_changes_5f_1.A1" style:display-name="department_160_legislative_council_detail_of_senate_changes_1.A1" style:family="table-cell">
      <style:table-cell-properties fo:padding-left="0.049cm" fo:padding-right="0.049cm" fo:padding-top="0cm" fo:padding-bottom="0.049cm" fo:border="none"/>
    </style:style>
    <style:style style:name="department_5f_160_5f_legislative_5f_council_5f_detail_5f_of_5f_senate_5f_changes_5f_1.B1" style:display-name="department_160_legislative_council_detail_of_senate_changes_1.B1" style:family="table-cell">
      <style:table-cell-properties style:vertical-align="bottom" fo:padding-left="0.049cm" fo:padding-right="0.049cm" fo:padding-top="0cm" fo:padding-bottom="0.049cm" fo:border="none"/>
    </style:style>
    <style:style style:name="department_5f_160_5f_legislative_5f_council_5f_detail_5f_of_5f_senate_5f_changes_5f_1.A2" style:display-name="department_160_legislative_council_detail_of_senate_changes_1.A2" style:family="table-cell">
      <style:table-cell-properties fo:padding-left="0.049cm" fo:padding-right="0.049cm" fo:padding-top="0cm" fo:padding-bottom="0cm" fo:border="none"/>
    </style:style>
    <style:style style:name="department_5f_160_5f_legislative_5f_council_5f_detail_5f_of_5f_senate_5f_changes_5f_1.C5" style:display-name="department_160_legislative_council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160_5f_legislative_5f_council_5f_detail_5f_of_5f_senate_5f_changes_5f_1.C9" style:display-name="department_160_legislative_council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160_5f_legislative_5f_council_5f_detail_5f_of_5f_senate_5f_changes_5f_2" style:display-name="department_160_legislative_council_detail_of_senate_changes_2" style:family="table">
      <style:table-properties style:width="15.817cm" fo:margin-left="0.66cm" fo:margin-right="-0.005cm" table:align="margins" style:may-break-between-rows="false" style:writing-mode="lr-tb"/>
    </style:style>
    <style:style style:name="department_5f_160_5f_legislative_5f_council_5f_detail_5f_of_5f_senate_5f_changes_5f_2.A" style:display-name="department_160_legislative_council_detail_of_senate_changes_2.A" style:family="table-column">
      <style:table-column-properties style:column-width="3.328cm" style:rel-column-width="13791*"/>
    </style:style>
    <style:style style:name="department_5f_160_5f_legislative_5f_council_5f_detail_5f_of_5f_senate_5f_changes_5f_2.B" style:display-name="department_160_legislative_council_detail_of_senate_changes_2.B" style:family="table-column">
      <style:table-column-properties style:column-width="0.33cm" style:rel-column-width="1366*"/>
    </style:style>
    <style:style style:name="department_5f_160_5f_legislative_5f_council_5f_detail_5f_of_5f_senate_5f_changes_5f_2.C" style:display-name="department_160_legislative_council_detail_of_senate_changes_2.C" style:family="table-column">
      <style:table-column-properties style:column-width="1.752cm" style:rel-column-width="7257*"/>
    </style:style>
    <style:style style:name="department_5f_160_5f_legislative_5f_council_5f_detail_5f_of_5f_senate_5f_changes_5f_2.M" style:display-name="department_160_legislative_council_detail_of_senate_changes_2.M" style:family="table-column">
      <style:table-column-properties style:column-width="1.753cm" style:rel-column-width="7263*"/>
    </style:style>
    <style:style style:name="department_5f_160_5f_legislative_5f_council_5f_detail_5f_of_5f_senate_5f_changes_5f_2.1" style:display-name="department_160_legislative_council_detail_of_senate_changes_2.1" style:family="table-row">
      <style:table-row-properties style:keep-together="false" fo:keep-together="always"/>
    </style:style>
    <style:style style:name="department_5f_160_5f_legislative_5f_council_5f_detail_5f_of_5f_senate_5f_changes_5f_2.A1" style:display-name="department_160_legislative_council_detail_of_senate_changes_2.A1" style:family="table-cell">
      <style:table-cell-properties fo:padding-left="0.049cm" fo:padding-right="0.049cm" fo:padding-top="0cm" fo:padding-bottom="0.049cm" fo:border="none"/>
    </style:style>
    <style:style style:name="department_5f_160_5f_legislative_5f_council_5f_detail_5f_of_5f_senate_5f_changes_5f_2.B1" style:display-name="department_160_legislative_council_detail_of_senate_changes_2.B1" style:family="table-cell">
      <style:table-cell-properties style:vertical-align="bottom" fo:padding-left="0.049cm" fo:padding-right="0.049cm" fo:padding-top="0cm" fo:padding-bottom="0.049cm" fo:border="none"/>
    </style:style>
    <style:style style:name="department_5f_160_5f_legislative_5f_council_5f_detail_5f_of_5f_senate_5f_changes_5f_2.A2" style:display-name="department_160_legislative_council_detail_of_senate_changes_2.A2" style:family="table-cell">
      <style:table-cell-properties fo:padding-left="0.049cm" fo:padding-right="0.049cm" fo:padding-top="0cm" fo:padding-bottom="0cm" fo:border="none"/>
    </style:style>
    <style:style style:name="department_5f_160_5f_legislative_5f_council_5f_detail_5f_of_5f_senate_5f_changes_5f_2.C5" style:display-name="department_160_legislative_council_detail_of_senate_changes_2.C5" style:family="table-cell">
      <style:table-cell-properties fo:padding-left="0.049cm" fo:padding-right="0.049cm" fo:padding-top="0cm" fo:padding-bottom="0cm" fo:border-left="none" fo:border-right="none" fo:border-top="none" fo:border-bottom="0.018cm solid #000000"/>
    </style:style>
    <style:style style:name="department_5f_160_5f_legislative_5f_council_5f_detail_5f_of_5f_senate_5f_changes_5f_2.C9" style:display-name="department_160_legislative_council_detail_of_senate_changes_2.C9" style:family="table-cell">
      <style:table-cell-properties fo:padding-left="0.049cm" fo:padding-right="0.049cm" fo:padding-top="0cm" fo:padding-bottom="0cm" fo:border-left="none" fo:border-right="none" fo:border-top="0.018cm solid #000000" fo:border-bottom="none"/>
    </style:style>
    <style:style style:name="department_5f_160_5f_legislative_5f_council_5f_detail_5f_of_5f_senate_5f_changes_5f_3" style:display-name="department_160_legislative_council_detail_of_senate_changes_3" style:family="table">
      <style:table-properties style:width="5.41cm" fo:margin-left="0.66cm" fo:margin-right="10.402cm" table:align="margins" style:may-break-between-rows="false" style:writing-mode="lr-tb"/>
    </style:style>
    <style:style style:name="department_5f_160_5f_legislative_5f_council_5f_detail_5f_of_5f_senate_5f_changes_5f_3.A" style:display-name="department_160_legislative_council_detail_of_senate_changes_3.A" style:family="table-column">
      <style:table-column-properties style:column-width="3.328cm" style:rel-column-width="40321*"/>
    </style:style>
    <style:style style:name="department_5f_160_5f_legislative_5f_council_5f_detail_5f_of_5f_senate_5f_changes_5f_3.B" style:display-name="department_160_legislative_council_detail_of_senate_changes_3.B" style:family="table-column">
      <style:table-column-properties style:column-width="0.33cm" style:rel-column-width="3995*"/>
    </style:style>
    <style:style style:name="department_5f_160_5f_legislative_5f_council_5f_detail_5f_of_5f_senate_5f_changes_5f_3.C" style:display-name="department_160_legislative_council_detail_of_senate_changes_3.C" style:family="table-column">
      <style:table-column-properties style:column-width="1.752cm" style:rel-column-width="21219*"/>
    </style:style>
    <style:style style:name="department_5f_160_5f_legislative_5f_council_5f_detail_5f_of_5f_senate_5f_changes_5f_3.1" style:display-name="department_160_legislative_council_detail_of_senate_changes_3.1" style:family="table-row">
      <style:table-row-properties style:keep-together="false" fo:keep-together="always"/>
    </style:style>
    <style:style style:name="department_5f_160_5f_legislative_5f_council_5f_detail_5f_of_5f_senate_5f_changes_5f_3.A1" style:display-name="department_160_legislative_council_detail_of_senate_changes_3.A1" style:family="table-cell">
      <style:table-cell-properties fo:padding-left="0.049cm" fo:padding-right="0.049cm" fo:padding-top="0cm" fo:padding-bottom="0.049cm" fo:border="none"/>
    </style:style>
    <style:style style:name="department_5f_160_5f_legislative_5f_council_5f_detail_5f_of_5f_senate_5f_changes_5f_3.B1" style:display-name="department_160_legislative_council_detail_of_senate_changes_3.B1" style:family="table-cell">
      <style:table-cell-properties style:vertical-align="bottom" fo:padding-left="0.049cm" fo:padding-right="0.049cm" fo:padding-top="0cm" fo:padding-bottom="0.049cm" fo:border="none"/>
    </style:style>
    <style:style style:name="department_5f_160_5f_legislative_5f_council_5f_detail_5f_of_5f_senate_5f_changes_5f_3.C1" style:display-name="department_160_legislative_council_detail_of_senate_changes_3.C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60_5f_legislative_5f_council_5f_detail_5f_of_5f_senate_5f_changes_5f_3.A2" style:display-name="department_160_legislative_council_detail_of_senate_changes_3.A2" style:family="table-cell">
      <style:table-cell-properties fo:padding-left="0.049cm" fo:padding-right="0.049cm" fo:padding-top="0cm" fo:padding-bottom="0cm" fo:border="none"/>
    </style:style>
    <style:style style:name="department_5f_160_5f_legislative_5f_council_5f_detail_5f_of_5f_senate_5f_changes_5f_3.C2" style:display-name="department_160_legislative_council_detail_of_senate_changes_3.C2" style:family="table-cell">
      <style:table-cell-properties fo:padding-left="0.049cm" fo:padding-right="0.049cm" fo:padding-top="0cm" fo:padding-bottom="0cm" fo:border-left="0.018cm solid #000000" fo:border-right="0.018cm solid #000000" fo:border-top="none" fo:border-bottom="none"/>
    </style:style>
    <style:style style:name="department_5f_160_5f_legislative_5f_council_5f_detail_5f_of_5f_senate_5f_changes_5f_3.C5" style:display-name="department_160_legislative_council_detail_of_senate_changes_3.C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60_5f_legislative_5f_council_5f_detail_5f_of_5f_senate_5f_changes_5f_3.C9" style:display-name="department_160_legislative_council_detail_of_senate_changes_3.C9" style:family="table-cell">
      <style:table-cell-properties fo:padding-left="0.049cm" fo:padding-right="0.049cm" fo:padding-top="0cm" fo:padding-bottom="0cm" fo:border-left="0.018cm solid #000000" fo:border-right="0.018cm solid #000000" fo:border-top="0.018cm solid #000000" fo:border-bottom="none"/>
    </style:style>
    <style:style style:name="Table2" style:family="table">
      <style:table-properties style:width="8.31cm" table:align="left" style:may-break-between-rows="false"/>
    </style:style>
    <style:style style:name="Table2.A" style:family="table-column">
      <style:table-column-properties style:column-width="4.782cm"/>
    </style:style>
    <style:style style:name="Table2.B" style:family="table-column">
      <style:table-column-properties style:column-width="3.528cm"/>
    </style:style>
    <style:style style:name="Table2.A1" style:family="table-cell">
      <style:table-cell-properties style:vertical-align="middle" fo:padding="0cm" fo:border="none"/>
    </style:style>
    <style:style style:name="Table3" style:family="table">
      <style:table-properties style:width="16.471cm" table:align="margins" style:may-break-between-rows="false"/>
    </style:style>
    <style:style style:name="Table3.A" style:family="table-column">
      <style:table-column-properties style:column-width="4.75cm" style:rel-column-width="18899*"/>
    </style:style>
    <style:style style:name="Table3.B" style:family="table-column">
      <style:table-column-properties style:column-width="3.907cm" style:rel-column-width="15545*"/>
    </style:style>
    <style:style style:name="Table3.D" style:family="table-column">
      <style:table-column-properties style:column-width="3.907cm" style:rel-column-width="15546*"/>
    </style:style>
    <style:style style:name="Table3.A1" style:family="table-cell">
      <style:table-cell-properties style:vertical-align="middle" fo:padding="0cm" fo:border="none"/>
    </style:style>
    <style:style style:name="Table3.B3" style:family="table-cell">
      <style:table-cell-properties style:vertical-align="" fo:padding="0cm" fo:border="none"/>
    </style:style>
    <style:style style:name="Table4" style:family="table">
      <style:table-properties style:width="8.296cm" table:align="left" style:may-break-between-rows="false"/>
    </style:style>
    <style:style style:name="Table4.A" style:family="table-column">
      <style:table-column-properties style:column-width="4.782cm"/>
    </style:style>
    <style:style style:name="Table4.B" style:family="table-column">
      <style:table-column-properties style:column-width="3.514cm"/>
    </style:style>
    <style:style style:name="Table4.A1" style:family="table-cell">
      <style:table-cell-properties style:vertical-align="middle" fo:padding="0cm" fo:border="none"/>
    </style:style>
    <style:style style:name="Table5" style:family="table">
      <style:table-properties style:width="8.296cm" table:align="left" style:may-break-between-rows="false"/>
    </style:style>
    <style:style style:name="Table5.A" style:family="table-column">
      <style:table-column-properties style:column-width="4.754cm"/>
    </style:style>
    <style:style style:name="Table5.B" style:family="table-column">
      <style:table-column-properties style:column-width="3.542cm"/>
    </style:style>
    <style:style style:name="Table5.A1" style:family="table-cell">
      <style:table-cell-properties style:vertical-align="middle" fo:padding="0cm" fo:border="none"/>
    </style:style>
    <style:style style:name="Table6" style:family="table">
      <style:table-properties style:width="8.281cm" table:align="left" style:may-break-between-rows="false"/>
    </style:style>
    <style:style style:name="Table6.A" style:family="table-column">
      <style:table-column-properties style:column-width="4.741cm"/>
    </style:style>
    <style:style style:name="Table6.B" style:family="table-column">
      <style:table-column-properties style:column-width="3.54cm"/>
    </style:style>
    <style:style style:name="Table6.A1" style:family="table-cell">
      <style:table-cell-properties style:vertical-align="middle" fo:padding="0cm" fo:border="none"/>
    </style:style>
    <style:style style:name="Table6.B2" style:family="table-cell">
      <style:table-cell-properties style:vertical-align="" fo:padding="0cm"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bold" style:font-weight-asian="bold" style:font-weight-complex="bold"/>
    </style:style>
    <style:style style:name="P3" style:family="paragraph" style:parent-style-name="spa_5f_footnote">
      <style:paragraph-properties fo:margin-top="0.3cm" fo:margin-bottom="0.3cm"/>
    </style:style>
    <style:style style:name="P4" style:family="paragraph" style:parent-style-name="spa_5f_footnote">
      <style:paragraph-properties fo:margin-top="0.3cm" fo:margin-bottom="0.3cm">
        <style:tab-stops/>
      </style:paragraph-properties>
    </style:style>
    <style:style style:name="P5" style:family="paragraph" style:parent-style-name="spa_5f_footnote_5f_left">
      <style:paragraph-properties fo:text-align="center" style:justify-single-word="false"/>
    </style:style>
    <style:style style:name="P6" style:family="paragraph" style:parent-style-name="spa_5f_footnote_5f_left">
      <style:paragraph-properties fo:text-align="center" style:justify-single-word="false"/>
      <style:text-properties fo:font-weight="bold" style:font-weight-asian="bold" style:font-weight-complex="bold"/>
    </style:style>
    <style:style style:name="P7" style:family="paragraph" style:parent-style-name="spa_5f_footnote_5f_lef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pa_5f_footnote_5f_left">
      <style:paragraph-properties fo:text-align="end" style:justify-single-word="false"/>
      <style:text-properties style:text-underline-style="solid" style:text-underline-width="auto" style:text-underline-color="font-color"/>
    </style:style>
    <style:style style:name="P9" style:family="paragraph" style:parent-style-name="spa_5f_footnote_5f_left">
      <style:paragraph-properties fo:text-align="end" style:justify-single-word="false"/>
    </style:style>
    <style:style style:name="P10" style:family="paragraph" style:parent-style-name="spa_5f_footnote_5f_left">
      <style:paragraph-properties fo:text-align="center" style:justify-single-word="false"/>
      <style:text-properties style:text-underline-style="none" fo:font-weight="bold" style:font-weight-asian="bold" style:font-weight-complex="bold"/>
    </style:style>
    <style:style style:name="P11" style:family="paragraph" style:parent-style-name="spa_5f_footnote" style:list-style-name="L1">
      <style:paragraph-properties fo:margin-top="0cm" fo:margin-bottom="0cm"/>
    </style:style>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06 18:32:01" text:name="T_SPA_DT_DATECREATED"/>
        <text:user-field-decl office:value-type="string" office:string-value="202501" text:name="T_SPA_I_SESSIONID"/>
        <text:user-field-decl office:value-type="string" office:string-value="69" text:name="T_SPA_I_ASSEMBLYID"/>
        <text:user-field-decl office:value-type="string" office:string-value="2001" text:name="T_SPA_S_BILLNUMBER"/>
        <text:user-field-decl office:value-type="string" office:string-value="25.0168" text:name="T_SPA_S_LCNUMBER"/>
        <text:user-field-decl office:value-type="string" office:string-value="01002" text:name="T_SPA_S_VERSION"/>
        <text:user-field-decl office:value-type="string" office:string-value="1" text:name="T_SPA_B_POSTTOWEB"/>
        <text:user-field-decl office:value-type="string" office:string-value="2025/02/11 10:43:48" text:name="T_SPA_DT_DATEMODIFIED"/>
        <text:user-field-decl office:value-type="string" office:string-value="Regular" text:name="T_SPA_S_SESSIONTYPE"/>
        <text:user-field-decl office:value-type="string" office:string-value="1" text:name="T_SPA_S_SPANUMBER"/>
        <text:user-field-decl office:value-type="string" office:string-value="senate" text:name="T_SPA_S_TYPE"/>
        <text:user-field-decl office:value-type="string" office:string-value="amendment" text:name="T_SPA_S_VERSIONTYPE"/>
        <text:user-field-decl office:value-type="string" office:string-value="25.0168.01002s" text:name="T_SPA_S_FILENAME"/>
        <text:user-field-decl office:value-type="string" office:string-value="1" text:name="T_SPA_S_FISCALNUMBER"/>
        <text:user-field-decl office:value-type="string" office:string-value="1" text:name="T_SPA_I_SORTSEQUENCE"/>
        <text:user-field-decl office:value-type="string" office:string-value="2025/02/11 10:43:50"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1 - Summary of Senate Action</text:p>
        <table:table table:name="senate_bill_no_2001_summary_of_senate_action_1" table:style-name="senate_5f_bill_5f_no_5f_2001_5f_summary_5f_of_5f_senate_5f_action_5f_1">
          <table:table-column table:style-name="senate_5f_bill_5f_no_5f_2001_5f_summary_5f_of_5f_senate_5f_action_5f_1.A"/>
          <table:table-column table:style-name="senate_5f_bill_5f_no_5f_2001_5f_summary_5f_of_5f_senate_5f_action_5f_1.B"/>
          <table:table-column table:style-name="senate_5f_bill_5f_no_5f_2001_5f_summary_5f_of_5f_senate_5f_action_5f_1.C"/>
          <table:table-column table:style-name="senate_5f_bill_5f_no_5f_2001_5f_summary_5f_of_5f_senate_5f_action_5f_1.B"/>
          <table:table-column table:style-name="senate_5f_bill_5f_no_5f_2001_5f_summary_5f_of_5f_senate_5f_action_5f_1.C"/>
          <table:table-column table:style-name="senate_5f_bill_5f_no_5f_2001_5f_summary_5f_of_5f_senate_5f_action_5f_1.B"/>
          <table:table-column table:style-name="senate_5f_bill_5f_no_5f_2001_5f_summary_5f_of_5f_senate_5f_action_5f_1.G"/>
          <table:table-row table:style-name="senate_5f_bill_5f_no_5f_2001_5f_summary_5f_of_5f_senate_5f_action_5f_1.1">
            <table:table-cell table:style-name="senate_5f_bill_5f_no_5f_2001_5f_summary_5f_of_5f_senate_5f_action_5f_1.A1" office:value-type="string">
              <text:p text:style-name="spa_5f_table_5f_column_5f_header"/>
            </table:table-cell>
            <table:table-cell table:style-name="senate_5f_bill_5f_no_5f_2001_5f_summary_5f_of_5f_senate_5f_action_5f_1.B1" office:value-type="string">
              <text:p text:style-name="spa_5f_table_5f_column_5f_header"/>
            </table:table-cell>
            <table:table-cell table:style-name="senate_5f_bill_5f_no_5f_2001_5f_summary_5f_of_5f_senate_5f_action_5f_1.B1" office:value-type="string">
              <text:p text:style-name="spa_5f_table_5f_column_5f_header">Base<text:line-break/>Budget</text:p>
            </table:table-cell>
            <table:table-cell table:style-name="senate_5f_bill_5f_no_5f_2001_5f_summary_5f_of_5f_senate_5f_action_5f_1.B1" office:value-type="string">
              <text:p text:style-name="spa_5f_table_5f_column_5f_header"/>
            </table:table-cell>
            <table:table-cell table:style-name="senate_5f_bill_5f_no_5f_2001_5f_summary_5f_of_5f_senate_5f_action_5f_1.E1" office:value-type="string">
              <text:p text:style-name="spa_5f_table_5f_column_5f_header">Senate<text:line-break/>Changes</text:p>
            </table:table-cell>
            <table:table-cell table:style-name="senate_5f_bill_5f_no_5f_2001_5f_summary_5f_of_5f_senate_5f_action_5f_1.B1" office:value-type="string">
              <text:p text:style-name="spa_5f_table_5f_column_5f_header"/>
            </table:table-cell>
            <table:table-cell table:style-name="senate_5f_bill_5f_no_5f_2001_5f_summary_5f_of_5f_senate_5f_action_5f_1.B1" office:value-type="string">
              <text:p text:style-name="spa_5f_table_5f_column_5f_header">Senate<text:line-break/>Version</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Legislative Assembly</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Total all funds</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18,011,846</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7,078,836</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25,090,682</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Less estimated incom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General fund</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18,011,846</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5" office:value-type="string">
              <text:p text:style-name="spa_5f_table_5f_content">$7,078,836</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25,090,682</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FT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0.0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Legislative Council</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Total all funds</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19,222,709</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8,644,111</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27,866,82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Less estimated incom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88,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325,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413,00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General fund</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19,134,709</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5" office:value-type="string">
              <text:p text:style-name="spa_5f_table_5f_content">$8,319,111</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27,453,82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FT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45.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25.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70.0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Bill total</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Total all funds</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37,234,555</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15,722,947</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52,957,502</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Less estimated incom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88,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325,0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413,000</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General fund</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37,146,555</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5" office:value-type="string">
              <text:p text:style-name="spa_5f_table_5f_content">$15,397,947</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C5" office:value-type="string">
              <text:p text:style-name="spa_5f_table_5f_content">$52,544,502</text:p>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 office:value-type="string">
              <text:p text:style-name="spa_5f_table_5f_content"/>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
            </table:table-cell>
          </table:table-row>
          <table:table-row table:style-name="senate_5f_bill_5f_no_5f_2001_5f_summary_5f_of_5f_senate_5f_action_5f_1.1">
            <table:table-cell table:style-name="senate_5f_bill_5f_no_5f_2001_5f_summary_5f_of_5f_senate_5f_action_5f_1.A2" office:value-type="string">
              <text:p text:style-name="spa_5f_table_5f_row_5f_header_5f_indent">FTE</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45.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E21" office:value-type="string">
              <text:p text:style-name="spa_5f_table_5f_content">25.00</text:p>
            </table:table-cell>
            <table:table-cell table:style-name="senate_5f_bill_5f_no_5f_2001_5f_summary_5f_of_5f_senate_5f_action_5f_1.A2" office:value-type="string">
              <text:p text:style-name="spa_5f_table_5f_content"/>
            </table:table-cell>
            <table:table-cell table:style-name="senate_5f_bill_5f_no_5f_2001_5f_summary_5f_of_5f_senate_5f_action_5f_1.A2" office:value-type="string">
              <text:p text:style-name="spa_5f_table_5f_content">70.00</text:p>
            </table:table-cell>
          </table:table-row>
        </table:table>
        <text:p text:style-name="spa_5f_table_5f_header">Senate Bill No. 2001 - Legislative Assembly - Senate Action</text:p>
        <table:table table:name="senate_bill_no_2001_legislative_assembly_senate_action_1" table:style-name="senate_5f_bill_5f_no_5f_2001_5f_legislative_5f_assembly_5f_senate_5f_action_5f_1">
          <table:table-column table:style-name="senate_5f_bill_5f_no_5f_2001_5f_legislative_5f_assembly_5f_senate_5f_action_5f_1.A"/>
          <table:table-column table:style-name="senate_5f_bill_5f_no_5f_2001_5f_legislative_5f_assembly_5f_senate_5f_action_5f_1.B"/>
          <table:table-column table:style-name="senate_5f_bill_5f_no_5f_2001_5f_legislative_5f_assembly_5f_senate_5f_action_5f_1.C"/>
          <table:table-column table:style-name="senate_5f_bill_5f_no_5f_2001_5f_legislative_5f_assembly_5f_senate_5f_action_5f_1.B"/>
          <table:table-column table:style-name="senate_5f_bill_5f_no_5f_2001_5f_legislative_5f_assembly_5f_senate_5f_action_5f_1.C"/>
          <table:table-column table:style-name="senate_5f_bill_5f_no_5f_2001_5f_legislative_5f_assembly_5f_senate_5f_action_5f_1.B"/>
          <table:table-column table:style-name="senate_5f_bill_5f_no_5f_2001_5f_legislative_5f_assembly_5f_senate_5f_action_5f_1.G"/>
          <table:table-row table:style-name="senate_5f_bill_5f_no_5f_2001_5f_legislative_5f_assembly_5f_senate_5f_action_5f_1.1">
            <table:table-cell table:style-name="senate_5f_bill_5f_no_5f_2001_5f_legislative_5f_assembly_5f_senate_5f_action_5f_1.A1" office:value-type="string">
              <text:p text:style-name="spa_5f_table_5f_column_5f_header"/>
            </table:table-cell>
            <table:table-cell table:style-name="senate_5f_bill_5f_no_5f_2001_5f_legislative_5f_assembly_5f_senate_5f_action_5f_1.B1" office:value-type="string">
              <text:p text:style-name="spa_5f_table_5f_column_5f_header"/>
            </table:table-cell>
            <table:table-cell table:style-name="senate_5f_bill_5f_no_5f_2001_5f_legislative_5f_assembly_5f_senate_5f_action_5f_1.B1" office:value-type="string">
              <text:p text:style-name="spa_5f_table_5f_column_5f_header">Base<text:line-break/>Budget</text:p>
            </table:table-cell>
            <table:table-cell table:style-name="senate_5f_bill_5f_no_5f_2001_5f_legislative_5f_assembly_5f_senate_5f_action_5f_1.B1" office:value-type="string">
              <text:p text:style-name="spa_5f_table_5f_column_5f_header"/>
            </table:table-cell>
            <table:table-cell table:style-name="senate_5f_bill_5f_no_5f_2001_5f_legislative_5f_assembly_5f_senate_5f_action_5f_1.E1" office:value-type="string">
              <text:p text:style-name="spa_5f_table_5f_column_5f_header">Senate<text:line-break/>Changes</text:p>
            </table:table-cell>
            <table:table-cell table:style-name="senate_5f_bill_5f_no_5f_2001_5f_legislative_5f_assembly_5f_senate_5f_action_5f_1.B1" office:value-type="string">
              <text:p text:style-name="spa_5f_table_5f_column_5f_header"/>
            </table:table-cell>
            <table:table-cell table:style-name="senate_5f_bill_5f_no_5f_2001_5f_legislative_5f_assembly_5f_senate_5f_action_5f_1.B1" office:value-type="string">
              <text:p text:style-name="spa_5f_table_5f_column_5f_header">Senate<text:line-break/>Version</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Salaries and wages</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12,950,567</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1,645,103</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14,595,670</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Operating expenses</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4,772,209</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5,190,631</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9,962,840</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Capital assets</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6,00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220,00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226,000</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National Conf. of State Legislatures</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C5" office:value-type="string">
              <text:p text:style-name="spa_5f_table_5f_content">283,07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5" office:value-type="string">
              <text:p text:style-name="spa_5f_table_5f_content">23,102</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C5" office:value-type="string">
              <text:p text:style-name="spa_5f_table_5f_content">306,172</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Total all funds</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18,011,846</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7,078,836</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25,090,682</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Less estimated income</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0</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General fund</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C9" office:value-type="string">
              <text:p text:style-name="spa_5f_table_5f_content">$18,011,846</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9" office:value-type="string">
              <text:p text:style-name="spa_5f_table_5f_content">$7,078,836</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C9" office:value-type="string">
              <text:p text:style-name="spa_5f_table_5f_content">$25,090,682</text:p>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
            </table:table-cell>
          </table:table-row>
          <table:table-row table:style-name="senate_5f_bill_5f_no_5f_2001_5f_legislative_5f_assembly_5f_senate_5f_action_5f_1.1">
            <table:table-cell table:style-name="senate_5f_bill_5f_no_5f_2001_5f_legislative_5f_assembly_5f_senate_5f_action_5f_1.A2" office:value-type="string">
              <text:p text:style-name="spa_5f_table_5f_row_5f_header">FTE</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0.0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E5" office:value-type="string">
              <text:p text:style-name="spa_5f_table_5f_content">0.00</text:p>
            </table:table-cell>
            <table:table-cell table:style-name="senate_5f_bill_5f_no_5f_2001_5f_legislative_5f_assembly_5f_senate_5f_action_5f_1.A2" office:value-type="string">
              <text:p text:style-name="spa_5f_table_5f_content"/>
            </table:table-cell>
            <table:table-cell table:style-name="senate_5f_bill_5f_no_5f_2001_5f_legislative_5f_assembly_5f_senate_5f_action_5f_1.A2" office:value-type="string">
              <text:p text:style-name="spa_5f_table_5f_content">0.00</text:p>
            </table:table-cell>
          </table:table-row>
        </table:table>
        <text:p text:style-name="spa_5f_table_5f_header">Department 150 - Legislative Assembly - Detail of Senate Changes</text:p>
        <table:table table:name="department_150_legislative_assembly_detail_of_senate_changes_1" table:style-name="department_5f_150_5f_legislative_5f_assembly_5f_detail_5f_of_5f_senate_5f_changes_5f_1">
          <table:table-column table:style-name="department_5f_150_5f_legislative_5f_assembly_5f_detail_5f_of_5f_senate_5f_changes_5f_1.A"/>
          <table:table-column table:style-name="department_5f_150_5f_legislative_5f_assembly_5f_detail_5f_of_5f_senate_5f_changes_5f_1.B"/>
          <table:table-column table:style-name="department_5f_150_5f_legislative_5f_assembly_5f_detail_5f_of_5f_senate_5f_changes_5f_1.C"/>
          <table:table-column table:style-name="department_5f_150_5f_legislative_5f_assembly_5f_detail_5f_of_5f_senate_5f_changes_5f_1.D"/>
          <table:table-column table:style-name="department_5f_150_5f_legislative_5f_assembly_5f_detail_5f_of_5f_senate_5f_changes_5f_1.E"/>
          <table:table-column table:style-name="department_5f_150_5f_legislative_5f_assembly_5f_detail_5f_of_5f_senate_5f_changes_5f_1.F"/>
          <table:table-column table:style-name="department_5f_150_5f_legislative_5f_assembly_5f_detail_5f_of_5f_senate_5f_changes_5f_1.E"/>
          <table:table-column table:style-name="department_5f_150_5f_legislative_5f_assembly_5f_detail_5f_of_5f_senate_5f_changes_5f_1.F"/>
          <table:table-column table:style-name="department_5f_150_5f_legislative_5f_assembly_5f_detail_5f_of_5f_senate_5f_changes_5f_1.E"/>
          <table:table-column table:style-name="department_5f_150_5f_legislative_5f_assembly_5f_detail_5f_of_5f_senate_5f_changes_5f_1.F"/>
          <table:table-column table:style-name="department_5f_150_5f_legislative_5f_assembly_5f_detail_5f_of_5f_senate_5f_changes_5f_1.E"/>
          <table:table-column table:style-name="department_5f_150_5f_legislative_5f_assembly_5f_detail_5f_of_5f_senate_5f_changes_5f_1.F"/>
          <table:table-column table:style-name="department_5f_150_5f_legislative_5f_assembly_5f_detail_5f_of_5f_senate_5f_changes_5f_1.M"/>
          <table:table-row table:style-name="department_5f_150_5f_legislative_5f_assembly_5f_detail_5f_of_5f_senate_5f_changes_5f_1.1">
            <table:table-cell table:style-name="department_5f_150_5f_legislative_5f_assembly_5f_detail_5f_of_5f_senate_5f_changes_5f_1.A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Adjusts Funding for Cost to Continue Compensation<text:a xlink:type="simple" xlink:href="#department_150_legislative_assembly_detail_of_senate_changes_Footnote1"><text:span text:style-name="spa_5f_column_5f_heading_5f_footnote_5f_number">1</text:span></text:a></text:p>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Adds Funding for Salary and Benefit Increases<text:a xlink:type="simple" xlink:href="#department_150_legislative_assembly_detail_of_senate_changes_Footnote2"><text:span text:style-name="spa_5f_column_5f_heading_5f_footnote_5f_number">2</text:span></text:a></text:p>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Increases Funding for Monthly Lodging Expenses<text:a xlink:type="simple" xlink:href="#department_150_legislative_assembly_detail_of_senate_changes_Footnote3"><text:span text:style-name="spa_5f_column_5f_heading_5f_footnote_5f_number">3</text:span></text:a></text:p>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Adds Funding for Mileage Rate Increases<text:a xlink:type="simple" xlink:href="#department_150_legislative_assembly_detail_of_senate_changes_Footnote4"><text:span text:style-name="spa_5f_column_5f_heading_5f_footnote_5f_number">4</text:span></text:a></text:p>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Increases Funding for IT<text:a xlink:type="simple" xlink:href="#department_150_legislative_assembly_detail_of_senate_changes_Footnote5"><text:span text:style-name="spa_5f_column_5f_heading_5f_footnote_5f_number">5</text:span></text:a></text:p>
            </table:table-cell>
            <table:table-cell table:style-name="department_5f_150_5f_legislative_5f_assembly_5f_detail_5f_of_5f_senate_5f_changes_5f_1.B1" office:value-type="string">
              <text:p text:style-name="spa_5f_table_5f_column_5f_header"/>
            </table:table-cell>
            <table:table-cell table:style-name="department_5f_150_5f_legislative_5f_assembly_5f_detail_5f_of_5f_senate_5f_changes_5f_1.B1" office:value-type="string">
              <text:p text:style-name="spa_5f_table_5f_column_5f_header">Adjusts Funding for Operating Expenses<text:a xlink:type="simple" xlink:href="#department_150_legislative_assembly_detail_of_senate_changes_Footnote6"><text:span text:style-name="spa_5f_column_5f_heading_5f_footnote_5f_number">6</text:span></text:a></text:p>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Salaries and wages</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89,35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555,75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Operating expenses</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12,16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81,639</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556,444</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0,615)</text:p>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Capital assets</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National Conf. of State Legislatures</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5" office:value-type="string">
              <text:p text:style-name="spa_5f_table_5f_content"/>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Total all funds</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89,35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555,75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12,16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81,639</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556,444</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10,615)</text:p>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Less estimated income</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text:p>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General fund</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89,35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1,555,75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112,163</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81,639</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556,444</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C9" office:value-type="string">
              <text:p text:style-name="spa_5f_table_5f_content">($10,615)</text:p>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
            </table:table-cell>
          </table:table-row>
          <table:table-row table:style-name="department_5f_150_5f_legislative_5f_assembly_5f_detail_5f_of_5f_senate_5f_changes_5f_1.1">
            <table:table-cell table:style-name="department_5f_150_5f_legislative_5f_assembly_5f_detail_5f_of_5f_senate_5f_changes_5f_1.A2" office:value-type="string">
              <text:p text:style-name="spa_5f_table_5f_row_5f_header">FTE</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cell table:style-name="department_5f_150_5f_legislative_5f_assembly_5f_detail_5f_of_5f_senate_5f_changes_5f_1.A2" office:value-type="string">
              <text:p text:style-name="spa_5f_table_5f_content"/>
            </table:table-cell>
            <table:table-cell table:style-name="department_5f_150_5f_legislative_5f_assembly_5f_detail_5f_of_5f_senate_5f_changes_5f_1.A2" office:value-type="string">
              <text:p text:style-name="spa_5f_table_5f_content">0.00</text:p>
            </table:table-cell>
          </table:table-row>
        </table:table>
        <text:p text:style-name="spa_5f_footnote"/>
        <table:table table:name="department_150_legislative_assembly_detail_of_senate_changes_2" table:style-name="department_5f_150_5f_legislative_5f_assembly_5f_detail_5f_of_5f_senate_5f_changes_5f_2">
          <table:table-column table:style-name="department_5f_150_5f_legislative_5f_assembly_5f_detail_5f_of_5f_senate_5f_changes_5f_2.A"/>
          <table:table-column table:style-name="department_5f_150_5f_legislative_5f_assembly_5f_detail_5f_of_5f_senate_5f_changes_5f_2.B"/>
          <table:table-column table:style-name="department_5f_150_5f_legislative_5f_assembly_5f_detail_5f_of_5f_senate_5f_changes_5f_2.C"/>
          <table:table-column table:style-name="department_5f_150_5f_legislative_5f_assembly_5f_detail_5f_of_5f_senate_5f_changes_5f_2.B"/>
          <table:table-column table:style-name="department_5f_150_5f_legislative_5f_assembly_5f_detail_5f_of_5f_senate_5f_changes_5f_2.C"/>
          <table:table-column table:style-name="department_5f_150_5f_legislative_5f_assembly_5f_detail_5f_of_5f_senate_5f_changes_5f_2.B"/>
          <table:table-column table:style-name="department_5f_150_5f_legislative_5f_assembly_5f_detail_5f_of_5f_senate_5f_changes_5f_2.C"/>
          <table:table-column table:style-name="department_5f_150_5f_legislative_5f_assembly_5f_detail_5f_of_5f_senate_5f_changes_5f_2.B"/>
          <table:table-column table:style-name="department_5f_150_5f_legislative_5f_assembly_5f_detail_5f_of_5f_senate_5f_changes_5f_2.I"/>
          <text:soft-page-break/>
          <table:table-row table:style-name="department_5f_150_5f_legislative_5f_assembly_5f_detail_5f_of_5f_senate_5f_changes_5f_2.1">
            <table:table-cell table:style-name="department_5f_150_5f_legislative_5f_assembly_5f_detail_5f_of_5f_senate_5f_changes_5f_2.A1" office:value-type="string">
              <text:p text:style-name="spa_5f_table_5f_column_5f_header"/>
            </table:table-cell>
            <table:table-cell table:style-name="department_5f_150_5f_legislative_5f_assembly_5f_detail_5f_of_5f_senate_5f_changes_5f_2.B1" office:value-type="string">
              <text:p text:style-name="spa_5f_table_5f_column_5f_header"/>
            </table:table-cell>
            <table:table-cell table:style-name="department_5f_150_5f_legislative_5f_assembly_5f_detail_5f_of_5f_senate_5f_changes_5f_2.B1" office:value-type="string">
              <text:p text:style-name="spa_5f_table_5f_column_5f_header">Adds Funding for Audio Video Storage and Streaming<text:a xlink:type="simple" xlink:href="#department_150_legislative_assembly_detail_of_senate_changes_Footnote7"><text:span text:style-name="spa_5f_column_5f_heading_5f_footnote_5f_number">7</text:span></text:a></text:p>
            </table:table-cell>
            <table:table-cell table:style-name="department_5f_150_5f_legislative_5f_assembly_5f_detail_5f_of_5f_senate_5f_changes_5f_2.B1" office:value-type="string">
              <text:p text:style-name="spa_5f_table_5f_column_5f_header"/>
            </table:table-cell>
            <table:table-cell table:style-name="department_5f_150_5f_legislative_5f_assembly_5f_detail_5f_of_5f_senate_5f_changes_5f_2.B1" office:value-type="string">
              <text:p text:style-name="spa_5f_table_5f_column_5f_header">Increases Funding for NCSL Dues<text:a xlink:type="simple" xlink:href="#department_150_legislative_assembly_detail_of_senate_changes_Footnote8"><text:span text:style-name="spa_5f_column_5f_heading_5f_footnote_5f_number">8</text:span></text:a></text:p>
            </table:table-cell>
            <table:table-cell table:style-name="department_5f_150_5f_legislative_5f_assembly_5f_detail_5f_of_5f_senate_5f_changes_5f_2.B1" office:value-type="string">
              <text:p text:style-name="spa_5f_table_5f_column_5f_header"/>
            </table:table-cell>
            <table:table-cell table:style-name="department_5f_150_5f_legislative_5f_assembly_5f_detail_5f_of_5f_senate_5f_changes_5f_2.B1" office:value-type="string">
              <text:p text:style-name="spa_5f_table_5f_column_5f_header">Adds One-time Funding for Chamber and Systems Upgrades<text:a xlink:type="simple" xlink:href="#department_150_legislative_assembly_detail_of_senate_changes_Footnote9"><text:span text:style-name="spa_5f_column_5f_heading_5f_footnote_5f_number">9</text:span></text:a></text:p>
            </table:table-cell>
            <table:table-cell table:style-name="department_5f_150_5f_legislative_5f_assembly_5f_detail_5f_of_5f_senate_5f_changes_5f_2.B1" office:value-type="string">
              <text:p text:style-name="spa_5f_table_5f_column_5f_header"/>
            </table:table-cell>
            <table:table-cell table:style-name="department_5f_150_5f_legislative_5f_assembly_5f_detail_5f_of_5f_senate_5f_changes_5f_2.I1" office:value-type="string">
              <text:p text:style-name="spa_5f_table_5f_column_5f_header">Total Senate Changes</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Salaries and wages</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1,645,103</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Operating expenses</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4,451,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5,190,631</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Capital assets</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220,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220,000</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National Conf. of State Legislatures</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5"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5" office:value-type="string">
              <text:p text:style-name="spa_5f_table_5f_content">$23,102</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5"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5" office:value-type="string">
              <text:p text:style-name="spa_5f_table_5f_content">23,102</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Total all funds</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220,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23,102</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4,451,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7,078,836</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Less estimated income</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0</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General fund</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9" office:value-type="string">
              <text:p text:style-name="spa_5f_table_5f_content">$220,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9" office:value-type="string">
              <text:p text:style-name="spa_5f_table_5f_content">$23,102</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C9" office:value-type="string">
              <text:p text:style-name="spa_5f_table_5f_content">$4,451,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9" office:value-type="string">
              <text:p text:style-name="spa_5f_table_5f_content">$7,078,836</text:p>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2" office:value-type="string">
              <text:p text:style-name="spa_5f_table_5f_content"/>
            </table:table-cell>
          </table:table-row>
          <table:table-row table:style-name="department_5f_150_5f_legislative_5f_assembly_5f_detail_5f_of_5f_senate_5f_changes_5f_2.1">
            <table:table-cell table:style-name="department_5f_150_5f_legislative_5f_assembly_5f_detail_5f_of_5f_senate_5f_changes_5f_2.A2" office:value-type="string">
              <text:p text:style-name="spa_5f_table_5f_row_5f_header">FTE</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A2" office:value-type="string">
              <text:p text:style-name="spa_5f_table_5f_content">0.00</text:p>
            </table:table-cell>
            <table:table-cell table:style-name="department_5f_150_5f_legislative_5f_assembly_5f_detail_5f_of_5f_senate_5f_changes_5f_2.A2" office:value-type="string">
              <text:p text:style-name="spa_5f_table_5f_content"/>
            </table:table-cell>
            <table:table-cell table:style-name="department_5f_150_5f_legislative_5f_assembly_5f_detail_5f_of_5f_senate_5f_changes_5f_2.I5" office:value-type="string">
              <text:p text:style-name="spa_5f_table_5f_content">0.00</text:p>
            </table:table-cell>
          </table:table-row>
        </table:table>
        <text:p text:style-name="spa_5f_footnote_5f_heading_5f_line"><text:tab/></text:p>
        <text:p text:style-name="spa_5f_footnote"><text:bookmark text:name="department_150_legislative_assembly_detail_of_senate_changes_Footnote1"/><text:span text:style-name="spa_5f_footnote_5f_number">1</text:span> Funding is added for cost to continue 2023-25 biennium compensation increases.</text:p>
        <text:p text:style-name="spa_5f_footnote"><text:bookmark text:name="department_150_legislative_assembly_detail_of_senate_changes_Footnote2"/><text:span text:style-name="spa_5f_footnote_5f_number">2</text:span> Funding is added for increases in monthly health insurance premiums from $1,643 to $1,893 ($798,961) and for 2025-27 biennium compensation adjustments of 3 percent per year for temporary salaries ($195,272), legislators' daily pay for regular and organizational sessions, legislative leaders and standing committee chairmen daily pay for regular and organizational session, legislators' monthly compensation, and additional monthly compensation for legislative leaders ($561,520).</text:p>
        <text:p text:style-name="P4">The major compensation adjustments are as follows:</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
            </table:table-cell>
            <table:table-cell table:style-name="Table1.A1" office:value-type="string">
              <text:p text:style-name="P6">Current</text:p>
              <text:p text:style-name="P6">Compensation</text:p>
              <text:p text:style-name="P7">Rate</text:p>
            </table:table-cell>
            <table:table-cell table:style-name="Table1.A1" office:value-type="string">
              <text:p text:style-name="P6">Rate</text:p>
              <text:p text:style-name="P6">Effective</text:p>
              <text:p text:style-name="P7">July 1, 2025</text:p>
            </table:table-cell>
            <table:table-cell table:style-name="Table1.A1" office:value-type="string">
              <text:p text:style-name="P6">Rate</text:p>
              <text:p text:style-name="P6">Effective</text:p>
              <text:p text:style-name="P7">July 1, 2026</text:p>
            </table:table-cell>
          </table:table-row>
          <table:table-row>
            <table:table-cell table:style-name="Table1.A1" office:value-type="string">
              <text:p text:style-name="spa_5f_footnote_5f_left">Daily session pay</text:p>
            </table:table-cell>
            <table:table-cell table:style-name="Table1.A1" office:value-type="string">
              <text:p text:style-name="P9">$213</text:p>
            </table:table-cell>
            <table:table-cell table:style-name="Table1.A1" office:value-type="string">
              <text:p text:style-name="P9">$219</text:p>
            </table:table-cell>
            <table:table-cell table:style-name="Table1.A1" office:value-type="string">
              <text:p text:style-name="P9">$226</text:p>
            </table:table-cell>
          </table:table-row>
          <table:table-row>
            <table:table-cell table:style-name="Table1.A1" office:value-type="string">
              <text:p text:style-name="spa_5f_footnote_5f_left">Monthly compensation</text:p>
            </table:table-cell>
            <table:table-cell table:style-name="Table1.A1" office:value-type="string">
              <text:p text:style-name="P9">$592</text:p>
            </table:table-cell>
            <table:table-cell table:style-name="Table1.A1" office:value-type="string">
              <text:p text:style-name="P9">$610</text:p>
            </table:table-cell>
            <table:table-cell table:style-name="Table1.A1" office:value-type="string">
              <text:p text:style-name="P9">$628</text:p>
            </table:table-cell>
          </table:table-row>
          <table:table-row>
            <table:table-cell table:style-name="Table1.A1" office:value-type="string">
              <text:p text:style-name="spa_5f_footnote_5f_left">Leaders' additional monthly compensation</text:p>
            </table:table-cell>
            <table:table-cell table:style-name="Table1.A1" office:value-type="string">
              <text:p text:style-name="P9">$424</text:p>
            </table:table-cell>
            <table:table-cell table:style-name="Table1.A1" office:value-type="string">
              <text:p text:style-name="P9">$437</text:p>
            </table:table-cell>
            <table:table-cell table:style-name="Table1.A1" office:value-type="string">
              <text:p text:style-name="P9">$450</text:p>
            </table:table-cell>
          </table:table-row>
          <table:table-row>
            <table:table-cell table:style-name="Table1.A1" office:value-type="string">
              <text:p text:style-name="spa_5f_footnote_5f_left">Additional leaders' daily session pay</text:p>
            </table:table-cell>
            <table:table-cell table:style-name="Table1.A1" office:value-type="string">
              <text:p text:style-name="P9">$15</text:p>
            </table:table-cell>
            <table:table-cell table:style-name="Table1.A1" office:value-type="string">
              <text:p text:style-name="P9">$20</text:p>
            </table:table-cell>
            <table:table-cell table:style-name="Table1.A1" office:value-type="string">
              <text:p text:style-name="P9">$20</text:p>
            </table:table-cell>
          </table:table-row>
          <table:table-row>
            <table:table-cell table:style-name="Table1.A6" office:value-type="string">
              <text:p text:style-name="spa_5f_footnote_5f_left">Additional assistant leaders' and standing committee chairmen daily session pay</text:p>
            </table:table-cell>
            <table:table-cell table:style-name="Table1.A6" office:value-type="string">
              <text:p text:style-name="P9">$10</text:p>
            </table:table-cell>
            <table:table-cell table:style-name="Table1.A6" office:value-type="string">
              <text:p text:style-name="P9">$15</text:p>
            </table:table-cell>
            <table:table-cell table:style-name="Table1.A6" office:value-type="string">
              <text:p text:style-name="P9">$15</text:p>
            </table:table-cell>
          </table:table-row>
        </table:table>
        <text:p text:style-name="spa_5f_footnote"><text:bookmark text:name="department_150_legislative_assembly_detail_of_senate_changes_Footnote3"/><text:span text:style-name="spa_5f_footnote_5f_number">3</text:span> Funding is added to increase the maximum monthly lodging expense reimbursement to $2,079 anticipated for the 2027 legislative session. The maximum monthly lodging reimbursement is $2,022 for the 2025 legislative session.</text:p>
        <text:p text:style-name="spa_5f_footnote"><text:bookmark text:name="department_150_legislative_assembly_detail_of_senate_changes_Footnote4"/><text:span text:style-name="spa_5f_footnote_5f_number">4</text:span> Funding is added for anticipated increases in the mileage rate to $0.67 per mile.</text:p>
        <text:p text:style-name="spa_5f_footnote"><text:bookmark text:name="department_150_legislative_assembly_detail_of_senate_changes_Footnote5"/><text:span text:style-name="spa_5f_footnote_5f_number">5</text:span> Funding is increased for operating expenses related to information technology (IT), including data processing, software, maintenance, consulting, and equipment.</text:p>
        <text:p text:style-name="spa_5f_footnote"><text:bookmark text:name="department_150_legislative_assembly_detail_of_senate_changes_Footnote6"/><text:span text:style-name="spa_5f_footnote_5f_number">6</text:span> Funding is adjusted for operating expenses, including increases in rental equipment and various other expenses, offset by decreases in printing and postage.</text:p>
        <text:p text:style-name="spa_5f_footnote"><text:bookmark text:name="department_150_legislative_assembly_detail_of_senate_changes_Footnote7"/><text:span text:style-name="spa_5f_footnote_5f_number">7</text:span> Funding is added for capital assets for IT for audio and video storage and video streaming quality.</text:p>
        <text:p text:style-name="spa_5f_footnote"><text:bookmark text:name="department_150_legislative_assembly_detail_of_senate_changes_Footnote8"/><text:span text:style-name="spa_5f_footnote_5f_number">8</text:span> Funding is increased for National Conference of State Legislatures (NCSL) dues to provide a total of $306,172.</text:p>
        <text:p text:style-name="spa_5f_footnote"><text:bookmark text:name="department_150_legislative_assembly_detail_of_senate_changes_Footnote9"/><text:span text:style-name="spa_5f_footnote_5f_number">9</text:span> One-time funding is added for legislative chamber and systems upgrades.</text:p>
        <text:p text:style-name="spa_5f_footnote_5f_amendment_5f_line"><text:tab/></text:p>
        <text:p text:style-name="spa_5f_footnote">This amendment:</text:p>
        <text:list xml:id="list36539114" text:style-name="L1">
          <text:list-item>
            <text:p text:style-name="P11">Adds a section to adjust 2025-27 biennium compensation rates to provide $5 per day increases in daily session pay for leaders, assistant leaders, and standing committee chairmen.</text:p>
          </text:list-item>
          <text:list-item>
            <text:p text:style-name="P11">Adds a section to adjust 2025-27 biennium compensation rates to provide 3 percent per year increases for legislators' regular and organizational daily session pay, legislators' monthly compensation, and additional monthly compensation for legislative leaders.</text:p>
          </text:list-item>
          <text:list-item>
            <text:p text:style-name="P11">Amends the emergency clause to provide Sections 1 through 5 and Section 10 of the bill are declared to be an emergency measure.</text:p>
          </text:list-item>
        </text:list>
        <text:p text:style-name="spa_5f_table_5f_header"><text:soft-page-break/>Senate Bill No. 2001 - Legislative Council - Senate Action</text:p>
        <table:table table:name="senate_bill_no_2001_legislative_council_senate_action_1" table:style-name="senate_5f_bill_5f_no_5f_2001_5f_legislative_5f_council_5f_senate_5f_action_5f_1">
          <table:table-column table:style-name="senate_5f_bill_5f_no_5f_2001_5f_legislative_5f_council_5f_senate_5f_action_5f_1.A"/>
          <table:table-column table:style-name="senate_5f_bill_5f_no_5f_2001_5f_legislative_5f_council_5f_senate_5f_action_5f_1.B"/>
          <table:table-column table:style-name="senate_5f_bill_5f_no_5f_2001_5f_legislative_5f_council_5f_senate_5f_action_5f_1.C"/>
          <table:table-column table:style-name="senate_5f_bill_5f_no_5f_2001_5f_legislative_5f_council_5f_senate_5f_action_5f_1.B"/>
          <table:table-column table:style-name="senate_5f_bill_5f_no_5f_2001_5f_legislative_5f_council_5f_senate_5f_action_5f_1.C"/>
          <table:table-column table:style-name="senate_5f_bill_5f_no_5f_2001_5f_legislative_5f_council_5f_senate_5f_action_5f_1.B"/>
          <table:table-column table:style-name="senate_5f_bill_5f_no_5f_2001_5f_legislative_5f_council_5f_senate_5f_action_5f_1.G"/>
          <table:table-row table:style-name="senate_5f_bill_5f_no_5f_2001_5f_legislative_5f_council_5f_senate_5f_action_5f_1.1">
            <table:table-cell table:style-name="senate_5f_bill_5f_no_5f_2001_5f_legislative_5f_council_5f_senate_5f_action_5f_1.A1" office:value-type="string">
              <text:p text:style-name="spa_5f_table_5f_column_5f_header"/>
            </table:table-cell>
            <table:table-cell table:style-name="senate_5f_bill_5f_no_5f_2001_5f_legislative_5f_council_5f_senate_5f_action_5f_1.B1" office:value-type="string">
              <text:p text:style-name="spa_5f_table_5f_column_5f_header"/>
            </table:table-cell>
            <table:table-cell table:style-name="senate_5f_bill_5f_no_5f_2001_5f_legislative_5f_council_5f_senate_5f_action_5f_1.B1" office:value-type="string">
              <text:p text:style-name="spa_5f_table_5f_column_5f_header">Base<text:line-break/>Budget</text:p>
            </table:table-cell>
            <table:table-cell table:style-name="senate_5f_bill_5f_no_5f_2001_5f_legislative_5f_council_5f_senate_5f_action_5f_1.B1" office:value-type="string">
              <text:p text:style-name="spa_5f_table_5f_column_5f_header"/>
            </table:table-cell>
            <table:table-cell table:style-name="senate_5f_bill_5f_no_5f_2001_5f_legislative_5f_council_5f_senate_5f_action_5f_1.E1" office:value-type="string">
              <text:p text:style-name="spa_5f_table_5f_column_5f_header">Senate<text:line-break/>Changes</text:p>
            </table:table-cell>
            <table:table-cell table:style-name="senate_5f_bill_5f_no_5f_2001_5f_legislative_5f_council_5f_senate_5f_action_5f_1.B1" office:value-type="string">
              <text:p text:style-name="spa_5f_table_5f_column_5f_header"/>
            </table:table-cell>
            <table:table-cell table:style-name="senate_5f_bill_5f_no_5f_2001_5f_legislative_5f_council_5f_senate_5f_action_5f_1.B1" office:value-type="string">
              <text:p text:style-name="spa_5f_table_5f_column_5f_header">Senate<text:line-break/>Version</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Salaries and wages</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15,435,797</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1,190,358</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16,626,155</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New and vacant FTE pool</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5,088,515</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5,088,515</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Operating expenses</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3,780,912</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2,085,238</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5,866,150</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Capital assets</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C5" office:value-type="string">
              <text:p text:style-name="spa_5f_table_5f_content">6,0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5" office:value-type="string">
              <text:p text:style-name="spa_5f_table_5f_content">280,0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C5" office:value-type="string">
              <text:p text:style-name="spa_5f_table_5f_content">286,000</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Total all funds</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19,222,709</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8,644,111</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27,866,820</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Less estimated income</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88,0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325,0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413,000</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General fund</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C9" office:value-type="string">
              <text:p text:style-name="spa_5f_table_5f_content">$19,134,709</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9" office:value-type="string">
              <text:p text:style-name="spa_5f_table_5f_content">$8,319,111</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C9" office:value-type="string">
              <text:p text:style-name="spa_5f_table_5f_content">$27,453,820</text:p>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
            </table:table-cell>
          </table:table-row>
          <table:table-row table:style-name="senate_5f_bill_5f_no_5f_2001_5f_legislative_5f_council_5f_senate_5f_action_5f_1.1">
            <table:table-cell table:style-name="senate_5f_bill_5f_no_5f_2001_5f_legislative_5f_council_5f_senate_5f_action_5f_1.A2" office:value-type="string">
              <text:p text:style-name="spa_5f_table_5f_row_5f_header">FTE</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45.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E5" office:value-type="string">
              <text:p text:style-name="spa_5f_table_5f_content">25.00</text:p>
            </table:table-cell>
            <table:table-cell table:style-name="senate_5f_bill_5f_no_5f_2001_5f_legislative_5f_council_5f_senate_5f_action_5f_1.A2" office:value-type="string">
              <text:p text:style-name="spa_5f_table_5f_content"/>
            </table:table-cell>
            <table:table-cell table:style-name="senate_5f_bill_5f_no_5f_2001_5f_legislative_5f_council_5f_senate_5f_action_5f_1.A2" office:value-type="string">
              <text:p text:style-name="spa_5f_table_5f_content">70.00</text:p>
            </table:table-cell>
          </table:table-row>
        </table:table>
        <text:p text:style-name="spa_5f_table_5f_header">Department 160 - Legislative Council - Detail of Senate Changes</text:p>
        <table:table table:name="department_160_legislative_council_detail_of_senate_changes_1" table:style-name="department_5f_160_5f_legislative_5f_council_5f_detail_5f_of_5f_senate_5f_changes_5f_1">
          <table:table-column table:style-name="department_5f_160_5f_legislative_5f_council_5f_detail_5f_of_5f_senate_5f_changes_5f_1.A"/>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C"/>
          <table:table-column table:style-name="department_5f_160_5f_legislative_5f_council_5f_detail_5f_of_5f_senate_5f_changes_5f_1.B"/>
          <table:table-column table:style-name="department_5f_160_5f_legislative_5f_council_5f_detail_5f_of_5f_senate_5f_changes_5f_1.M"/>
          <table:table-row table:style-name="department_5f_160_5f_legislative_5f_council_5f_detail_5f_of_5f_senate_5f_changes_5f_1.1">
            <table:table-cell table:style-name="department_5f_160_5f_legislative_5f_council_5f_detail_5f_of_5f_senate_5f_changes_5f_1.A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justs Funding for Base Payroll Changes<text:a xlink:type="simple" xlink:href="#department_160_legislative_council_detail_of_senate_changes_Footnote1"><text:span text:style-name="spa_5f_column_5f_heading_5f_footnote_5f_number">1</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ds Funding for Salary and Benefit Increases<text:a xlink:type="simple" xlink:href="#department_160_legislative_council_detail_of_senate_changes_Footnote2"><text:span text:style-name="spa_5f_column_5f_heading_5f_footnote_5f_number">2</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Increases Funding for Legislator Per Diem<text:a xlink:type="simple" xlink:href="#department_160_legislative_council_detail_of_senate_changes_Footnote3"><text:span text:style-name="spa_5f_column_5f_heading_5f_footnote_5f_number">3</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ds Funding for 25 FTE Positions<text:a xlink:type="simple" xlink:href="#department_160_legislative_council_detail_of_senate_changes_Footnote4"><text:span text:style-name="spa_5f_column_5f_heading_5f_footnote_5f_number">4</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Adds Funding to Replace 2023-25 New and Vacant FTE Pool<text:a xlink:type="simple" xlink:href="#department_160_legislative_council_detail_of_senate_changes_Footnote5"><text:span text:style-name="spa_5f_column_5f_heading_5f_footnote_5f_number">5</text:span></text:a></text:p>
            </table:table-cell>
            <table:table-cell table:style-name="department_5f_160_5f_legislative_5f_council_5f_detail_5f_of_5f_senate_5f_changes_5f_1.B1" office:value-type="string">
              <text:p text:style-name="spa_5f_table_5f_column_5f_header"/>
            </table:table-cell>
            <table:table-cell table:style-name="department_5f_160_5f_legislative_5f_council_5f_detail_5f_of_5f_senate_5f_changes_5f_1.B1" office:value-type="string">
              <text:p text:style-name="spa_5f_table_5f_column_5f_header">Transfers Funding for 2025-27 New and Vacant FTE Pool<text:a xlink:type="simple" xlink:href="#department_160_legislative_council_detail_of_senate_changes_Footnote6"><text:span text:style-name="spa_5f_column_5f_heading_5f_footnote_5f_number">6</text:span></text:a></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Salaries and wage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771,648</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169,147</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40,57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4,938,963</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28,20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5,858,174)</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New and vacant FTE pool</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5,088,515</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Operating expense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432,5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Capital asset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5"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Total all funds</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771,648</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169,147</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40,57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5,371,463</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128,20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769,659)</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Less estimated incom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General fund</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771,648</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1,169,147</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40,57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5,371,463</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128,202</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C9" office:value-type="string">
              <text:p text:style-name="spa_5f_table_5f_content">($769,659)</text:p>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
            </table:table-cell>
          </table:table-row>
          <table:table-row table:style-name="department_5f_160_5f_legislative_5f_council_5f_detail_5f_of_5f_senate_5f_changes_5f_1.1">
            <table:table-cell table:style-name="department_5f_160_5f_legislative_5f_council_5f_detail_5f_of_5f_senate_5f_changes_5f_1.A2" office:value-type="string">
              <text:p text:style-name="spa_5f_table_5f_row_5f_header">FTE</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25.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cell table:style-name="department_5f_160_5f_legislative_5f_council_5f_detail_5f_of_5f_senate_5f_changes_5f_1.A2" office:value-type="string">
              <text:p text:style-name="spa_5f_table_5f_content"/>
            </table:table-cell>
            <table:table-cell table:style-name="department_5f_160_5f_legislative_5f_council_5f_detail_5f_of_5f_senate_5f_changes_5f_1.A2" office:value-type="string">
              <text:p text:style-name="spa_5f_table_5f_content">0.00</text:p>
            </table:table-cell>
          </table:table-row>
        </table:table>
        <text:p text:style-name="spa_5f_footnote"/>
        <table:table table:name="department_160_legislative_council_detail_of_senate_changes_2" table:style-name="department_5f_160_5f_legislative_5f_council_5f_detail_5f_of_5f_senate_5f_changes_5f_2">
          <table:table-column table:style-name="department_5f_160_5f_legislative_5f_council_5f_detail_5f_of_5f_senate_5f_changes_5f_2.A"/>
          <table:table-column table:style-name="department_5f_160_5f_legislative_5f_council_5f_detail_5f_of_5f_senate_5f_changes_5f_2.B"/>
          <table:table-column table:style-name="department_5f_160_5f_legislative_5f_council_5f_detail_5f_of_5f_senate_5f_changes_5f_2.C"/>
          <table:table-column table:style-name="department_5f_160_5f_legislative_5f_council_5f_detail_5f_of_5f_senate_5f_changes_5f_2.B"/>
          <table:table-column table:style-name="department_5f_160_5f_legislative_5f_council_5f_detail_5f_of_5f_senate_5f_changes_5f_2.C"/>
          <table:table-column table:style-name="department_5f_160_5f_legislative_5f_council_5f_detail_5f_of_5f_senate_5f_changes_5f_2.B"/>
          <table:table-column table:style-name="department_5f_160_5f_legislative_5f_council_5f_detail_5f_of_5f_senate_5f_changes_5f_2.C"/>
          <table:table-column table:style-name="department_5f_160_5f_legislative_5f_council_5f_detail_5f_of_5f_senate_5f_changes_5f_2.B"/>
          <table:table-column table:style-name="department_5f_160_5f_legislative_5f_council_5f_detail_5f_of_5f_senate_5f_changes_5f_2.C"/>
          <table:table-column table:style-name="department_5f_160_5f_legislative_5f_council_5f_detail_5f_of_5f_senate_5f_changes_5f_2.B"/>
          <table:table-column table:style-name="department_5f_160_5f_legislative_5f_council_5f_detail_5f_of_5f_senate_5f_changes_5f_2.C"/>
          <table:table-column table:style-name="department_5f_160_5f_legislative_5f_council_5f_detail_5f_of_5f_senate_5f_changes_5f_2.B"/>
          <table:table-column table:style-name="department_5f_160_5f_legislative_5f_council_5f_detail_5f_of_5f_senate_5f_changes_5f_2.M"/>
          <table:table-row table:style-name="department_5f_160_5f_legislative_5f_council_5f_detail_5f_of_5f_senate_5f_changes_5f_2.1">
            <table:table-cell table:style-name="department_5f_160_5f_legislative_5f_council_5f_detail_5f_of_5f_senate_5f_changes_5f_2.A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Increases Funding for Professional Services<text:a xlink:type="simple" xlink:href="#department_160_legislative_council_detail_of_senate_changes_Footnote7"><text:span text:style-name="spa_5f_column_5f_heading_5f_footnote_5f_number">7</text:span></text:a></text:p>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Increases Funding for IT<text:a xlink:type="simple" xlink:href="#department_160_legislative_council_detail_of_senate_changes_Footnote8"><text:span text:style-name="spa_5f_column_5f_heading_5f_footnote_5f_number">8</text:span></text:a></text:p>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Increases Funding for Other Operating Expenses<text:a xlink:type="simple" xlink:href="#department_160_legislative_council_detail_of_senate_changes_Footnote9"><text:span text:style-name="spa_5f_column_5f_heading_5f_footnote_5f_number">9</text:span></text:a></text:p>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Adds One-time Funding for IT Equipment<text:a xlink:type="simple" xlink:href="#department_160_legislative_council_detail_of_senate_changes_Footnote10"><text:span text:style-name="spa_5f_column_5f_heading_5f_footnote_5f_number">10</text:span></text:a></text:p>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Adds One-time Funding for a Study of the Impacts of Term Limits<text:a xlink:type="simple" xlink:href="#department_160_legislative_council_detail_of_senate_changes_Footnote11"><text:span text:style-name="spa_5f_column_5f_heading_5f_footnote_5f_number">11</text:span></text:a></text:p>
            </table:table-cell>
            <table:table-cell table:style-name="department_5f_160_5f_legislative_5f_council_5f_detail_5f_of_5f_senate_5f_changes_5f_2.B1" office:value-type="string">
              <text:p text:style-name="spa_5f_table_5f_column_5f_header"/>
            </table:table-cell>
            <table:table-cell table:style-name="department_5f_160_5f_legislative_5f_council_5f_detail_5f_of_5f_senate_5f_changes_5f_2.B1" office:value-type="string">
              <text:p text:style-name="spa_5f_table_5f_column_5f_header">Adds One-time Funding for an Advanced Nuclear Energy Study<text:a xlink:type="simple" xlink:href="#department_160_legislative_council_detail_of_senate_changes_Footnote12"><text:span text:style-name="spa_5f_column_5f_heading_5f_footnote_5f_number">12</text:span></text:a></text:p>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Salaries and wages</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New and vacant FTE pool</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Operating expenses</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50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221,607</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56,131</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225,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650,000</text:p>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Capital assets</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28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5" office:value-type="string">
              <text:p text:style-name="spa_5f_table_5f_content"/>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Total all funds</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50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221,607</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56,131</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28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225,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650,000</text:p>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Less estimated income</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325,000</text:p>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General fund</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50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221,607</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56,131</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280,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225,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C9" office:value-type="string">
              <text:p text:style-name="spa_5f_table_5f_content">$325,000</text:p>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
            </table:table-cell>
          </table:table-row>
          <table:table-row table:style-name="department_5f_160_5f_legislative_5f_council_5f_detail_5f_of_5f_senate_5f_changes_5f_2.1">
            <table:table-cell table:style-name="department_5f_160_5f_legislative_5f_council_5f_detail_5f_of_5f_senate_5f_changes_5f_2.A2" office:value-type="string">
              <text:p text:style-name="spa_5f_table_5f_row_5f_header">FTE</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cell table:style-name="department_5f_160_5f_legislative_5f_council_5f_detail_5f_of_5f_senate_5f_changes_5f_2.A2" office:value-type="string">
              <text:p text:style-name="spa_5f_table_5f_content"/>
            </table:table-cell>
            <table:table-cell table:style-name="department_5f_160_5f_legislative_5f_council_5f_detail_5f_of_5f_senate_5f_changes_5f_2.A2" office:value-type="string">
              <text:p text:style-name="spa_5f_table_5f_content">0.00</text:p>
            </table:table-cell>
          </table:table-row>
        </table:table>
        <text:p text:style-name="spa_5f_footnote"/>
        <table:table table:name="department_160_legislative_council_detail_of_senate_changes_3" table:style-name="department_5f_160_5f_legislative_5f_council_5f_detail_5f_of_5f_senate_5f_changes_5f_3">
          <table:table-column table:style-name="department_5f_160_5f_legislative_5f_council_5f_detail_5f_of_5f_senate_5f_changes_5f_3.A"/>
          <table:table-column table:style-name="department_5f_160_5f_legislative_5f_council_5f_detail_5f_of_5f_senate_5f_changes_5f_3.B"/>
          <table:table-column table:style-name="department_5f_160_5f_legislative_5f_council_5f_detail_5f_of_5f_senate_5f_changes_5f_3.C"/>
          <table:table-row table:style-name="department_5f_160_5f_legislative_5f_council_5f_detail_5f_of_5f_senate_5f_changes_5f_3.1">
            <table:table-cell table:style-name="department_5f_160_5f_legislative_5f_council_5f_detail_5f_of_5f_senate_5f_changes_5f_3.A1" office:value-type="string">
              <text:p text:style-name="spa_5f_table_5f_column_5f_header"/>
            </table:table-cell>
            <table:table-cell table:style-name="department_5f_160_5f_legislative_5f_council_5f_detail_5f_of_5f_senate_5f_changes_5f_3.B1" office:value-type="string">
              <text:p text:style-name="spa_5f_table_5f_column_5f_header"/>
            </table:table-cell>
            <table:table-cell table:style-name="department_5f_160_5f_legislative_5f_council_5f_detail_5f_of_5f_senate_5f_changes_5f_3.C1" office:value-type="string">
              <text:p text:style-name="spa_5f_table_5f_column_5f_header">Total Senate Changes</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Salaries and wages</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1,190,358</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New and vacant FTE pool</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5,088,515</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Operating expenses</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2,085,238</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Capital assets</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5" office:value-type="string">
              <text:p text:style-name="spa_5f_table_5f_content">280,000</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Total all funds</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8,644,111</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Less estimated income</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325,000</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General fund</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9" office:value-type="string">
              <text:p text:style-name="spa_5f_table_5f_content">$8,319,111</text:p>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2" office:value-type="string">
              <text:p text:style-name="spa_5f_table_5f_content"/>
            </table:table-cell>
          </table:table-row>
          <table:table-row table:style-name="department_5f_160_5f_legislative_5f_council_5f_detail_5f_of_5f_senate_5f_changes_5f_3.1">
            <table:table-cell table:style-name="department_5f_160_5f_legislative_5f_council_5f_detail_5f_of_5f_senate_5f_changes_5f_3.A2" office:value-type="string">
              <text:p text:style-name="spa_5f_table_5f_row_5f_header">FTE</text:p>
            </table:table-cell>
            <table:table-cell table:style-name="department_5f_160_5f_legislative_5f_council_5f_detail_5f_of_5f_senate_5f_changes_5f_3.A2" office:value-type="string">
              <text:p text:style-name="spa_5f_table_5f_content"/>
            </table:table-cell>
            <table:table-cell table:style-name="department_5f_160_5f_legislative_5f_council_5f_detail_5f_of_5f_senate_5f_changes_5f_3.C5" office:value-type="string">
              <text:p text:style-name="spa_5f_table_5f_content">25.00</text:p>
            </table:table-cell>
          </table:table-row>
        </table:table>
        <text:p text:style-name="spa_5f_footnote_5f_heading_5f_line"><text:tab/></text:p>
        <text:p text:style-name="spa_5f_footnote"><text:bookmark text:name="department_160_legislative_council_detail_of_senate_changes_Footnote1"/><text:span text:style-name="spa_5f_footnote_5f_number">1</text:span> Funding is added for the cost to continue salary increases.</text:p>
        <text:p text:style-name="P3"><text:bookmark text:name="department_160_legislative_council_detail_of_senat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2" table:style-name="Table2">
          <table:table-column table:style-name="Table2.A"/>
          <table:table-column table:style-name="Table2.B"/>
          <text:soft-page-break/>
          <table:table-row>
            <table:table-cell table:style-name="Table2.A1" office:value-type="string">
              <text:p text:style-name="P5"/>
            </table:table-cell>
            <table:table-cell table:style-name="Table2.A1" office:value-type="string">
              <text:p text:style-name="P5"><text:span text:style-name="spa_5f_footnote_5f_bold">Total</text:span></text:p>
              <text:p text:style-name="P5"><text:span text:style-name="spa_5f_footnote_5f_bold"><text:span text:style-name="T1">General Fund</text:span></text:span></text:p>
            </table:table-cell>
          </table:table-row>
          <table:table-row>
            <table:table-cell table:style-name="Table2.A1" office:value-type="string">
              <text:p text:style-name="spa_5f_footnote_5f_left">Salary increase</text:p>
            </table:table-cell>
            <table:table-cell table:style-name="Table2.A1" office:value-type="string">
              <text:p text:style-name="P9">$748,789</text:p>
            </table:table-cell>
          </table:table-row>
          <table:table-row>
            <table:table-cell table:style-name="Table2.A1" office:value-type="string">
              <text:p text:style-name="spa_5f_footnote_5f_left">Health insurance increase</text:p>
            </table:table-cell>
            <table:table-cell table:style-name="Table2.A1" office:value-type="string">
              <text:p text:style-name="P8">420,358</text:p>
            </table:table-cell>
          </table:table-row>
          <table:table-row>
            <table:table-cell table:style-name="Table2.A1" office:value-type="string">
              <text:p text:style-name="spa_5f_footnote_5f_left">Total</text:p>
            </table:table-cell>
            <table:table-cell table:style-name="Table2.A1" office:value-type="string">
              <text:p text:style-name="P9">$1,169,147</text:p>
            </table:table-cell>
          </table:table-row>
        </table:table>
        <text:p text:style-name="P3"><text:bookmark text:name="department_160_legislative_council_detail_of_senate_changes_Footnote3"/><text:span text:style-name="spa_5f_footnote_5f_number">3</text:span> Funding is added for 2025-27 biennium compensation adjustments of 3 percent per year for legislators' attendance at interim meetings and Legislative Management chairman and interim committee chairmen pay during the 2025-26 interim. The compensation adjustments are as follows:</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1"/>
            </table:table-cell>
            <table:table-cell table:style-name="Table3.A1" office:value-type="string">
              <text:p text:style-name="P6">Current</text:p>
              <text:p text:style-name="P6">Compensation</text:p>
              <text:p text:style-name="P7">Rate</text:p>
            </table:table-cell>
            <table:table-cell table:style-name="Table3.A1" office:value-type="string">
              <text:p text:style-name="P6">Rate</text:p>
              <text:p text:style-name="P6">Effective</text:p>
              <text:p text:style-name="P7">July 1, 2025</text:p>
            </table:table-cell>
            <table:table-cell table:style-name="Table3.A1" office:value-type="string">
              <text:p text:style-name="P6">Rate</text:p>
              <text:p text:style-name="P6">Effective</text:p>
              <text:p text:style-name="P7">July 1, 2026</text:p>
            </table:table-cell>
          </table:table-row>
          <table:table-row>
            <table:table-cell table:style-name="Table3.A1" office:value-type="string">
              <text:p text:style-name="spa_5f_footnote_5f_left">Interim meeting pay</text:p>
            </table:table-cell>
            <table:table-cell table:style-name="Table3.A1" office:value-type="string">
              <text:p text:style-name="P9">$213</text:p>
            </table:table-cell>
            <table:table-cell table:style-name="Table3.A1" office:value-type="string">
              <text:p text:style-name="P9">$219</text:p>
            </table:table-cell>
            <table:table-cell table:style-name="Table3.A1" office:value-type="string">
              <text:p text:style-name="P9">$226</text:p>
            </table:table-cell>
          </table:table-row>
          <table:table-row>
            <table:table-cell table:style-name="Table3.A1" office:value-type="string">
              <text:p text:style-name="spa_5f_footnote_5f_left">Additional Legislative Management chairman and interim chairmen pay</text:p>
            </table:table-cell>
            <table:table-cell table:style-name="Table3.B3" office:value-type="string">
              <text:p text:style-name="P9">$5</text:p>
            </table:table-cell>
            <table:table-cell table:style-name="Table3.B3" office:value-type="string">
              <text:p text:style-name="P9">$10</text:p>
            </table:table-cell>
            <table:table-cell table:style-name="Table3.B3" office:value-type="string">
              <text:p text:style-name="P9">$10</text:p>
            </table:table-cell>
          </table:table-row>
        </table:table>
        <text:p text:style-name="spa_5f_footnote"><text:bookmark text:name="department_160_legislative_council_detail_of_senate_changes_Footnote4"/><text:span text:style-name="spa_5f_footnote_5f_number">4</text:span> Funding is added for 25 FTE positions, including policy analysts, program evaluators, legal counsel, fiscal analyst, IT support, human resources, and administrative support. Funding is provided for salaries and wages, based on a phased in hiring schedule, and operating expenses related to the positions, including dues and professional development and one-time funding of $375,000 for IT equipment and office furniture.</text:p>
        <text:p text:style-name="P3"><text:bookmark text:name="department_160_legislative_council_detail_of_senate_changes_Footnote5"/><text:span text:style-name="spa_5f_footnote_5f_number">5</text:span> Funding is added to replace 2023-25 biennium new and vacant FTE pool funding as follows:</text:p>
        <table:table table:name="Table4" table:style-name="Table4">
          <table:table-column table:style-name="Table4.A"/>
          <table:table-column table:style-name="Table4.B"/>
          <table:table-row>
            <table:table-cell table:style-name="Table4.A1" office:value-type="string">
              <text:p text:style-name="P5"> </text:p>
            </table:table-cell>
            <table:table-cell table:style-name="Table4.A1" office:value-type="string">
              <text:p text:style-name="P5"><text:span text:style-name="spa_5f_footnote_5f_bold">Total</text:span></text:p>
              <text:p text:style-name="P5"><text:span text:style-name="spa_5f_footnote_5f_bold"><text:span text:style-name="T1">General Fund</text:span></text:span></text:p>
            </table:table-cell>
          </table:table-row>
          <table:table-row>
            <table:table-cell table:style-name="Table4.A1" office:value-type="string">
              <text:p text:style-name="spa_5f_footnote_5f_left">Vacant FTE positions</text:p>
            </table:table-cell>
            <table:table-cell table:style-name="Table4.A1" office:value-type="string">
              <text:p text:style-name="P9">$101,202</text:p>
            </table:table-cell>
          </table:table-row>
          <table:table-row>
            <table:table-cell table:style-name="Table4.A1" office:value-type="string">
              <text:p text:style-name="spa_5f_footnote_5f_left">New FTE positions</text:p>
            </table:table-cell>
            <table:table-cell table:style-name="Table4.A1" office:value-type="string">
              <text:p text:style-name="P8">27,000</text:p>
            </table:table-cell>
          </table:table-row>
          <table:table-row>
            <table:table-cell table:style-name="Table4.A1" office:value-type="string">
              <text:p text:style-name="spa_5f_footnote_5f_left">Total</text:p>
            </table:table-cell>
            <table:table-cell table:style-name="Table4.A1" office:value-type="string">
              <text:p text:style-name="P9">$128,202</text:p>
            </table:table-cell>
          </table:table-row>
        </table:table>
        <text:p text:style-name="P3"><text:bookmark text:name="department_160_legislative_council_detail_of_senate_changes_Footnote6"/><text:span text:style-name="spa_5f_footnote_5f_number">6</text:span> Funding of $5,858,174 for new FTE positions and estimated savings from vacant FTE positions is removed and funding of $5,088,515 is added for a 2025-27 new and vacant FTE pool line item as follows:</text:p>
        <table:table table:name="Table5" table:style-name="Table5">
          <table:table-column table:style-name="Table5.A"/>
          <table:table-column table:style-name="Table5.B"/>
          <table:table-row>
            <table:table-cell table:style-name="Table5.A1" office:value-type="string">
              <text:p text:style-name="P5"> </text:p>
            </table:table-cell>
            <table:table-cell table:style-name="Table5.A1" office:value-type="string">
              <text:p text:style-name="P5"><text:span text:style-name="spa_5f_footnote_5f_bold">Total</text:span></text:p>
              <text:p text:style-name="P5"><text:span text:style-name="spa_5f_footnote_5f_bold"><text:span text:style-name="T1">General Fund</text:span></text:span></text:p>
            </table:table-cell>
          </table:table-row>
          <table:table-row>
            <table:table-cell table:style-name="Table5.A1" office:value-type="string">
              <text:p text:style-name="spa_5f_footnote_5f_left">New FTE positions</text:p>
            </table:table-cell>
            <table:table-cell table:style-name="Table5.A1" office:value-type="string">
              <text:p text:style-name="P9">($4,938,963)</text:p>
            </table:table-cell>
          </table:table-row>
          <table:table-row>
            <table:table-cell table:style-name="Table5.A1" office:value-type="string">
              <text:p text:style-name="spa_5f_footnote_5f_left">Vacant FTE positions</text:p>
            </table:table-cell>
            <table:table-cell table:style-name="Table5.A1" office:value-type="string">
              <text:p text:style-name="P8">(919,211)</text:p>
            </table:table-cell>
          </table:table-row>
          <table:table-row>
            <table:table-cell table:style-name="Table5.A1" office:value-type="string">
              <text:p text:style-name="spa_5f_footnote_5f_left">Total</text:p>
            </table:table-cell>
            <table:table-cell table:style-name="Table5.A1" office:value-type="string">
              <text:p text:style-name="P9">($5,858,174)</text:p>
            </table:table-cell>
          </table:table-row>
          <table:table-row>
            <table:table-cell table:style-name="Table5.A1" office:value-type="string">
              <text:p text:style-name="spa_5f_footnote_5f_left">Funding pool line item</text:p>
            </table:table-cell>
            <table:table-cell table:style-name="Table5.A1" office:value-type="string">
              <text:p text:style-name="P8">5,088,515</text:p>
            </table:table-cell>
          </table:table-row>
          <table:table-row>
            <table:table-cell table:style-name="Table5.A1" office:value-type="string">
              <text:p text:style-name="spa_5f_footnote_5f_left">Net savings</text:p>
            </table:table-cell>
            <table:table-cell table:style-name="Table5.A1" office:value-type="string">
              <text:p text:style-name="P9">($769,659)</text:p>
            </table:table-cell>
          </table:table-row>
        </table:table>
        <text:p text:style-name="spa_5f_footnote"><text:bookmark text:name="department_160_legislative_council_detail_of_senate_changes_Footnote7"/><text:span text:style-name="spa_5f_footnote_5f_number">7</text:span> Funding for professional services is increased to provide a total of $770,000.</text:p>
        <text:p text:style-name="spa_5f_footnote"><text:bookmark text:name="department_160_legislative_council_detail_of_senate_changes_Footnote8"/><text:span text:style-name="spa_5f_footnote_5f_number">8</text:span> Funding is increased for IT, including service contracts, equipment, consulting, data processing, and software.</text:p>
        <text:p text:style-name="P3"><text:bookmark text:name="department_160_legislative_council_detail_of_senate_changes_Footnote9"/><text:span text:style-name="spa_5f_footnote_5f_number">9</text:span> Funding for operating expenses is increased as follows:</text:p>
        <table:table table:name="Table6" table:style-name="Table6">
          <table:table-column table:style-name="Table6.A"/>
          <table:table-column table:style-name="Table6.B"/>
          <table:table-row>
            <table:table-cell table:style-name="Table6.A1" office:value-type="string">
              <text:p text:style-name="P2"/>
            </table:table-cell>
            <table:table-cell table:style-name="Table6.A1" office:value-type="string">
              <text:p text:style-name="P10">Total</text:p>
              <text:p text:style-name="P7">General Fund</text:p>
            </table:table-cell>
          </table:table-row>
          <table:table-row>
            <table:table-cell table:style-name="Table6.A1" office:value-type="string">
              <text:p text:style-name="spa_5f_footnote_5f_left">Telephone expense</text:p>
            </table:table-cell>
            <table:table-cell table:style-name="Table6.B2" office:value-type="string">
              <text:p text:style-name="P9">$35,608</text:p>
            </table:table-cell>
          </table:table-row>
          <table:table-row>
            <table:table-cell table:style-name="Table6.A1" office:value-type="string">
              <text:p text:style-name="spa_5f_footnote_5f_left">Interim committee travel</text:p>
            </table:table-cell>
            <table:table-cell table:style-name="Table6.B2" office:value-type="string">
              <text:p text:style-name="P9">7,047</text:p>
            </table:table-cell>
          </table:table-row>
          <table:table-row>
            <table:table-cell table:style-name="Table6.A1" office:value-type="string">
              <text:p text:style-name="spa_5f_footnote_5f_left">Office supplies, postage, and printing</text:p>
            </table:table-cell>
            <table:table-cell table:style-name="Table6.B2" office:value-type="string">
              <text:p text:style-name="P9">6,766</text:p>
            </table:table-cell>
          </table:table-row>
          <table:table-row>
            <table:table-cell table:style-name="Table6.A1" office:value-type="string">
              <text:p text:style-name="spa_5f_footnote_5f_left">Miscellaneous IT supplies</text:p>
            </table:table-cell>
            <table:table-cell table:style-name="Table6.B2" office:value-type="string">
              <text:p text:style-name="P9">4,800</text:p>
            </table:table-cell>
          </table:table-row>
          <table:table-row>
            <table:table-cell table:style-name="Table6.A1" office:value-type="string">
              <text:p text:style-name="spa_5f_footnote_5f_left">Dues and professional development</text:p>
            </table:table-cell>
            <table:table-cell table:style-name="Table6.B2" office:value-type="string">
              <text:p text:style-name="P9"><text:span text:style-name="spa_5f_footnote_5f_underline">1,910</text:span></text:p>
            </table:table-cell>
          </table:table-row>
          <table:table-row>
            <table:table-cell table:style-name="Table6.A1" office:value-type="string">
              <text:p text:style-name="spa_5f_footnote_5f_left">Total</text:p>
            </table:table-cell>
            <table:table-cell table:style-name="Table6.B2" office:value-type="string">
              <text:p text:style-name="P9">$56,131</text:p>
            </table:table-cell>
          </table:table-row>
        </table:table>
        <text:p text:style-name="spa_5f_footnote"><text:bookmark text:name="department_160_legislative_council_detail_of_senate_changes_Footnote10"/><text:span text:style-name="spa_5f_footnote_5f_number">10</text:span> One-time funding is added for IT equipment, including tape library and video encoder hardware replacement.</text:p>
        <text:p text:style-name="spa_5f_footnote"><text:bookmark text:name="department_160_legislative_council_detail_of_senate_changes_Footnote11"/><text:span text:style-name="spa_5f_footnote_5f_number">11</text:span> One-time funding is added for consulting services related to a study of the impacts of legislative term limits.</text:p>
        <text:p text:style-name="spa_5f_footnote"><text:bookmark text:name="department_160_legislative_council_detail_of_senate_changes_Footnote12"/><text:span text:style-name="spa_5f_footnote_5f_number">12</text:span> One-time funding is added from the general fund and other funds, derived from matching funds, for consulting services related to an advanced nuclear energy study.</text:p>
        <text:p text:style-name="spa_5f_footnote_5f_amendment_5f_line"><text:tab/></text:p>
        <text:p text:style-name="spa_5f_footnote"><text:soft-page-break/>This amendment also:</text:p>
        <text:list xml:id="list36522264" text:style-name="spa_5f_bullet">
          <text:list-item>
            <text:p text:style-name="spa_5f_bullet_5f_list">Adds a section to provide for the use of funding in the new and vacant FTE pool line item.</text:p>
          </text:list-item>
          <text:list-item>
            <text:p text:style-name="spa_5f_bullet_5f_list">Adds a section to adjust 2025-27 biennium compensation rates to provide for a 3 percent per year increase in interim meeting pay and to provide a $5 per day increase in the Legislative Management chairman and interim committee chairmen pay for each day in attendance at sessions of the Legislative Management.</text:p>
          </text:list-item>
          <text:list-item>
            <text:p text:style-name="spa_5f_bullet_5f_list">Adds a section to provide legislative intent that the Legislative Council gather additional information regarding chamber accessibility.</text:p>
          </text:list-item>
          <text:list-item>
            <text:p text:style-name="spa_5f_bullet_5f_list">Adds a section to provide for a Legislative Management study of advanced nuclear energy and require Legislative Management seek matching funds for funding appropriated for consulting services related to the study.</text:p>
          </text:list-item>
          <text:list-item>
            <text:p text:style-name="spa_5f_bullet_5f_list">Amends the emergency clause to provide Sections 1 through 5 and Section 10 of the bill are declared to be an emergency measur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1<text:tab/>Fiscal No. 1<text:tab/>25.0168.01002s<text:tab/>02/11/2025</text:p>
      </style:header>
      <style:footer>
        <text:p text:style-name="spa_5f_page_5f_footer"><text:s/><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14T16:27:08.36</dc:date>
    <meta:editing-duration>PT25H08M04S</meta:editing-duration>
    <meta:editing-cycles>83</meta:editing-cycles>
    <meta:generator>OpenOffice.org/3.1$Win32 OpenOffice.org_project/310m19$Build-9420</meta:generator>
    <meta:printed-by>nadamski </meta:printed-by>
    <meta:print-date>2025-02-13T17:35:40.16</meta:print-date>
    <dc:description>SPA Document</dc:description>
    <dc:creator>kkrueger </dc:creator>
    <meta:document-statistic meta:table-count="14" meta:image-count="0" meta:object-count="0" meta:page-count="5" meta:paragraph-count="443" meta:word-count="1526" meta:character-count="9928"/>
    <meta:user-defined meta:name="Info 1"/>
    <meta:user-defined meta:name="Info 2"/>
    <meta:user-defined meta:name="Info 3"/>
    <meta:user-defined meta:name="Info 4"/>
  </office:meta>
</office:document-meta>
</file>