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senate_bill_no_2001_summary_of_house_action_1" style:family="table" style:name="senate_5f_bill_5f_no_5f_2001_5f_summary_5f_of_5f_house_5f_action_5f_1">
      <style:table-properties fo:margin-left="0.66cm" fo:margin-right="4.157cm" style:may-break-between-rows="true" style:width="11.654cm" style:writing-mode="lr-tb" table:align="margins"/>
    </style:style>
    <style:style style:display-name="senate_bill_no_2001_summary_of_house_action_1.A" style:family="table-column" style:name="senate_5f_bill_5f_no_5f_2001_5f_summary_5f_of_5f_house_5f_action_5f_1.A">
      <style:table-column-properties style:column-width="3.328cm" style:rel-column-width="18717*"/>
    </style:style>
    <style:style style:display-name="senate_bill_no_2001_summary_of_house_action_1.B" style:family="table-column" style:name="senate_5f_bill_5f_no_5f_2001_5f_summary_5f_of_5f_house_5f_action_5f_1.B">
      <style:table-column-properties style:column-width="0.33cm" style:rel-column-width="1854*"/>
    </style:style>
    <style:style style:display-name="senate_bill_no_2001_summary_of_house_action_1.C" style:family="table-column" style:name="senate_5f_bill_5f_no_5f_2001_5f_summary_5f_of_5f_house_5f_action_5f_1.C">
      <style:table-column-properties style:column-width="1.752cm" style:rel-column-width="9849*"/>
    </style:style>
    <style:style style:display-name="senate_bill_no_2001_summary_of_house_action_1.I" style:family="table-column" style:name="senate_5f_bill_5f_no_5f_2001_5f_summary_5f_of_5f_house_5f_action_5f_1.I">
      <style:table-column-properties style:column-width="1.753cm" style:rel-column-width="9855*"/>
    </style:style>
    <style:style style:display-name="senate_bill_no_2001_summary_of_house_action_1.1" style:family="table-row" style:name="senate_5f_bill_5f_no_5f_2001_5f_summary_5f_of_5f_house_5f_action_5f_1.1">
      <style:table-row-properties fo:keep-together="always" style:keep-together="false"/>
    </style:style>
    <style:style style:display-name="senate_bill_no_2001_summary_of_house_action_1.A1" style:family="table-cell" style:name="senate_5f_bill_5f_no_5f_2001_5f_summary_5f_of_5f_house_5f_action_5f_1.A1">
      <style:table-cell-properties fo:border="none" fo:padding-bottom="0.049cm" fo:padding-left="0.049cm" fo:padding-right="0.049cm" fo:padding-top="0cm"/>
    </style:style>
    <style:style style:display-name="senate_bill_no_2001_summary_of_house_action_1.B1" style:family="table-cell" style:name="senate_5f_bill_5f_no_5f_2001_5f_summary_5f_of_5f_house_5f_action_5f_1.B1">
      <style:table-cell-properties fo:border="none" fo:padding-bottom="0.049cm" fo:padding-left="0.049cm" fo:padding-right="0.049cm" fo:padding-top="0cm" style:vertical-align="bottom"/>
    </style:style>
    <style:style style:display-name="senate_bill_no_2001_summary_of_house_action_1.G1" style:family="table-cell" style:name="senate_5f_bill_5f_no_5f_2001_5f_summary_5f_of_5f_hous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senate_bill_no_2001_summary_of_house_action_1.A2" style:family="table-cell" style:name="senate_5f_bill_5f_no_5f_2001_5f_summary_5f_of_5f_house_5f_action_5f_1.A2">
      <style:table-cell-properties fo:border="none" fo:padding-bottom="0cm" fo:padding-left="0.049cm" fo:padding-right="0.049cm" fo:padding-top="0cm"/>
    </style:style>
    <style:style style:display-name="senate_bill_no_2001_summary_of_house_action_1.G2" style:family="table-cell" style:name="senate_5f_bill_5f_no_5f_2001_5f_summary_5f_of_5f_house_5f_action_5f_1.G2">
      <style:table-cell-properties fo:border-bottom="none" fo:border-left="0.018cm solid #000000" fo:border-right="0.018cm solid #000000" fo:border-top="none" fo:padding-bottom="0cm" fo:padding-left="0.049cm" fo:padding-right="0.049cm" fo:padding-top="0cm"/>
    </style:style>
    <style:style style:display-name="senate_bill_no_2001_summary_of_house_action_1.C5" style:family="table-cell" style:name="senate_5f_bill_5f_no_5f_2001_5f_summary_5f_of_5f_house_5f_action_5f_1.C5">
      <style:table-cell-properties fo:border-bottom="none" fo:border-left="none" fo:border-right="none" fo:border-top="0.018cm solid #000000" fo:padding-bottom="0cm" fo:padding-left="0.049cm" fo:padding-right="0.049cm" fo:padding-top="0cm"/>
    </style:style>
    <style:style style:display-name="senate_bill_no_2001_summary_of_house_action_1.G5" style:family="table-cell" style:name="senate_5f_bill_5f_no_5f_2001_5f_summary_5f_of_5f_house_5f_action_5f_1.G5">
      <style:table-cell-properties fo:border-bottom="none" fo:border-left="0.018cm solid #000000" fo:border-right="0.018cm solid #000000" fo:border-top="0.018cm solid #000000" fo:padding-bottom="0cm" fo:padding-left="0.049cm" fo:padding-right="0.049cm" fo:padding-top="0cm"/>
    </style:style>
    <style:style style:display-name="senate_bill_no_2001_summary_of_house_action_1.G21" style:family="table-cell" style:name="senate_5f_bill_5f_no_5f_2001_5f_summary_5f_of_5f_house_5f_action_5f_1.G21">
      <style:table-cell-properties fo:border-bottom="0.018cm solid #000000" fo:border-left="0.018cm solid #000000" fo:border-right="0.018cm solid #000000" fo:border-top="none" fo:padding-bottom="0cm" fo:padding-left="0.049cm" fo:padding-right="0.049cm" fo:padding-top="0cm"/>
    </style:style>
    <style:style style:display-name="senate_bill_no_2001_legislative_assembly_house_action_1" style:family="table" style:name="senate_5f_bill_5f_no_5f_2001_5f_legislative_5f_assembly_5f_house_5f_action_5f_1">
      <style:table-properties fo:margin-left="0.66cm" fo:margin-right="4.157cm" style:may-break-between-rows="false" style:width="11.654cm" style:writing-mode="lr-tb" table:align="margins"/>
    </style:style>
    <style:style style:display-name="senate_bill_no_2001_legislative_assembly_house_action_1.A" style:family="table-column" style:name="senate_5f_bill_5f_no_5f_2001_5f_legislative_5f_assembly_5f_house_5f_action_5f_1.A">
      <style:table-column-properties style:column-width="3.328cm" style:rel-column-width="18717*"/>
    </style:style>
    <style:style style:display-name="senate_bill_no_2001_legislative_assembly_house_action_1.B" style:family="table-column" style:name="senate_5f_bill_5f_no_5f_2001_5f_legislative_5f_assembly_5f_house_5f_action_5f_1.B">
      <style:table-column-properties style:column-width="0.33cm" style:rel-column-width="1854*"/>
    </style:style>
    <style:style style:display-name="senate_bill_no_2001_legislative_assembly_house_action_1.C" style:family="table-column" style:name="senate_5f_bill_5f_no_5f_2001_5f_legislative_5f_assembly_5f_house_5f_action_5f_1.C">
      <style:table-column-properties style:column-width="1.752cm" style:rel-column-width="9849*"/>
    </style:style>
    <style:style style:display-name="senate_bill_no_2001_legislative_assembly_house_action_1.I" style:family="table-column" style:name="senate_5f_bill_5f_no_5f_2001_5f_legislative_5f_assembly_5f_house_5f_action_5f_1.I">
      <style:table-column-properties style:column-width="1.753cm" style:rel-column-width="9855*"/>
    </style:style>
    <style:style style:display-name="senate_bill_no_2001_legislative_assembly_house_action_1.1" style:family="table-row" style:name="senate_5f_bill_5f_no_5f_2001_5f_legislative_5f_assembly_5f_house_5f_action_5f_1.1">
      <style:table-row-properties fo:keep-together="always" style:keep-together="false"/>
    </style:style>
    <style:style style:display-name="senate_bill_no_2001_legislative_assembly_house_action_1.A1" style:family="table-cell" style:name="senate_5f_bill_5f_no_5f_2001_5f_legislative_5f_assembly_5f_house_5f_action_5f_1.A1">
      <style:table-cell-properties fo:border="none" fo:padding-bottom="0.049cm" fo:padding-left="0.049cm" fo:padding-right="0.049cm" fo:padding-top="0cm"/>
    </style:style>
    <style:style style:display-name="senate_bill_no_2001_legislative_assembly_house_action_1.B1" style:family="table-cell" style:name="senate_5f_bill_5f_no_5f_2001_5f_legislative_5f_assembly_5f_house_5f_action_5f_1.B1">
      <style:table-cell-properties fo:border="none" fo:padding-bottom="0.049cm" fo:padding-left="0.049cm" fo:padding-right="0.049cm" fo:padding-top="0cm" style:vertical-align="bottom"/>
    </style:style>
    <style:style style:display-name="senate_bill_no_2001_legislative_assembly_house_action_1.G1" style:family="table-cell" style:name="senate_5f_bill_5f_no_5f_2001_5f_legislative_5f_assembly_5f_hous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senate_bill_no_2001_legislative_assembly_house_action_1.A2" style:family="table-cell" style:name="senate_5f_bill_5f_no_5f_2001_5f_legislative_5f_assembly_5f_house_5f_action_5f_1.A2">
      <style:table-cell-properties fo:border="none" fo:padding-bottom="0cm" fo:padding-left="0.049cm" fo:padding-right="0.049cm" fo:padding-top="0cm"/>
    </style:style>
    <style:style style:display-name="senate_bill_no_2001_legislative_assembly_house_action_1.G2" style:family="table-cell" style:name="senate_5f_bill_5f_no_5f_2001_5f_legislative_5f_assembly_5f_house_5f_action_5f_1.G2">
      <style:table-cell-properties fo:border-bottom="none" fo:border-left="0.018cm solid #000000" fo:border-right="0.018cm solid #000000" fo:border-top="none" fo:padding-bottom="0cm" fo:padding-left="0.049cm" fo:padding-right="0.049cm" fo:padding-top="0cm"/>
    </style:style>
    <style:style style:display-name="senate_bill_no_2001_legislative_assembly_house_action_1.C5" style:family="table-cell" style:name="senate_5f_bill_5f_no_5f_2001_5f_legislative_5f_assembly_5f_house_5f_action_5f_1.C5">
      <style:table-cell-properties fo:border-bottom="0.018cm solid #000000" fo:border-left="none" fo:border-right="none" fo:border-top="none" fo:padding-bottom="0cm" fo:padding-left="0.049cm" fo:padding-right="0.049cm" fo:padding-top="0cm"/>
    </style:style>
    <style:style style:display-name="senate_bill_no_2001_legislative_assembly_house_action_1.G5" style:family="table-cell" style:name="senate_5f_bill_5f_no_5f_2001_5f_legislative_5f_assembly_5f_house_5f_action_5f_1.G5">
      <style:table-cell-properties fo:border-bottom="0.018cm solid #000000" fo:border-left="0.018cm solid #000000" fo:border-right="0.018cm solid #000000" fo:border-top="none" fo:padding-bottom="0cm" fo:padding-left="0.049cm" fo:padding-right="0.049cm" fo:padding-top="0cm"/>
    </style:style>
    <style:style style:display-name="senate_bill_no_2001_legislative_assembly_house_action_1.C9" style:family="table-cell" style:name="senate_5f_bill_5f_no_5f_2001_5f_legislative_5f_assembly_5f_house_5f_action_5f_1.C9">
      <style:table-cell-properties fo:border-bottom="none" fo:border-left="none" fo:border-right="none" fo:border-top="0.018cm solid #000000" fo:padding-bottom="0cm" fo:padding-left="0.049cm" fo:padding-right="0.049cm" fo:padding-top="0cm"/>
    </style:style>
    <style:style style:display-name="senate_bill_no_2001_legislative_assembly_house_action_1.G9" style:family="table-cell" style:name="senate_5f_bill_5f_no_5f_2001_5f_legislative_5f_assembly_5f_house_5f_action_5f_1.G9">
      <style:table-cell-properties fo:border-bottom="none" fo:border-left="0.018cm solid #000000" fo:border-right="0.018cm solid #000000" fo:border-top="0.018cm solid #000000" fo:padding-bottom="0cm" fo:padding-left="0.049cm" fo:padding-right="0.049cm" fo:padding-top="0cm"/>
    </style:style>
    <style:style style:display-name="department_150_legislative_assembly_detail_of_house_changes_1" style:family="table" style:name="department_5f_150_5f_legislative_5f_assembly_5f_detail_5f_of_5f_house_5f_changes_5f_1">
      <style:table-properties fo:margin-left="0.66cm" fo:margin-right="6.239cm" style:may-break-between-rows="false" style:width="9.573cm" style:writing-mode="lr-tb" table:align="margins"/>
    </style:style>
    <style:style style:display-name="department_150_legislative_assembly_detail_of_house_changes_1.A" style:family="table-column" style:name="department_5f_150_5f_legislative_5f_assembly_5f_detail_5f_of_5f_house_5f_changes_5f_1.A">
      <style:table-column-properties style:column-width="3.328cm" style:rel-column-width="22786*"/>
    </style:style>
    <style:style style:display-name="department_150_legislative_assembly_detail_of_house_changes_1.B" style:family="table-column" style:name="department_5f_150_5f_legislative_5f_assembly_5f_detail_5f_of_5f_house_5f_changes_5f_1.B">
      <style:table-column-properties style:column-width="0.33cm" style:rel-column-width="2257*"/>
    </style:style>
    <style:style style:display-name="department_150_legislative_assembly_detail_of_house_changes_1.C" style:family="table-column" style:name="department_5f_150_5f_legislative_5f_assembly_5f_detail_5f_of_5f_house_5f_changes_5f_1.C">
      <style:table-column-properties style:column-width="1.752cm" style:rel-column-width="11991*"/>
    </style:style>
    <style:style style:display-name="department_150_legislative_assembly_detail_of_house_changes_1.G" style:family="table-column" style:name="department_5f_150_5f_legislative_5f_assembly_5f_detail_5f_of_5f_house_5f_changes_5f_1.G">
      <style:table-column-properties style:column-width="1.752cm" style:rel-column-width="11996*"/>
    </style:style>
    <style:style style:display-name="department_150_legislative_assembly_detail_of_house_changes_1.1" style:family="table-row" style:name="department_5f_150_5f_legislative_5f_assembly_5f_detail_5f_of_5f_house_5f_changes_5f_1.1">
      <style:table-row-properties fo:keep-together="always" style:keep-together="false"/>
    </style:style>
    <style:style style:display-name="department_150_legislative_assembly_detail_of_house_changes_1.A1" style:family="table-cell" style:name="department_5f_150_5f_legislative_5f_assembly_5f_detail_5f_of_5f_house_5f_changes_5f_1.A1">
      <style:table-cell-properties fo:border="none" fo:padding-bottom="0.049cm" fo:padding-left="0.049cm" fo:padding-right="0.049cm" fo:padding-top="0cm"/>
    </style:style>
    <style:style style:display-name="department_150_legislative_assembly_detail_of_house_changes_1.B1" style:family="table-cell" style:name="department_5f_150_5f_legislative_5f_assembly_5f_detail_5f_of_5f_house_5f_changes_5f_1.B1">
      <style:table-cell-properties fo:border="none" fo:padding-bottom="0.049cm" fo:padding-left="0.049cm" fo:padding-right="0.049cm" fo:padding-top="0cm" style:vertical-align="bottom"/>
    </style:style>
    <style:style style:display-name="department_150_legislative_assembly_detail_of_house_changes_1.G1" style:family="table-cell" style:name="department_5f_150_5f_legislative_5f_assembly_5f_detail_5f_of_5f_house_5f_changes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150_legislative_assembly_detail_of_house_changes_1.A2" style:family="table-cell" style:name="department_5f_150_5f_legislative_5f_assembly_5f_detail_5f_of_5f_house_5f_changes_5f_1.A2">
      <style:table-cell-properties fo:border="none" fo:padding-bottom="0cm" fo:padding-left="0.049cm" fo:padding-right="0.049cm" fo:padding-top="0cm"/>
    </style:style>
    <style:style style:display-name="department_150_legislative_assembly_detail_of_house_changes_1.G2" style:family="table-cell" style:name="department_5f_150_5f_legislative_5f_assembly_5f_detail_5f_of_5f_house_5f_changes_5f_1.G2">
      <style:table-cell-properties fo:border-bottom="none" fo:border-left="0.018cm solid #000000" fo:border-right="0.018cm solid #000000" fo:border-top="none" fo:padding-bottom="0cm" fo:padding-left="0.049cm" fo:padding-right="0.049cm" fo:padding-top="0cm"/>
    </style:style>
    <style:style style:display-name="department_150_legislative_assembly_detail_of_house_changes_1.C5" style:family="table-cell" style:name="department_5f_150_5f_legislative_5f_assembly_5f_detail_5f_of_5f_house_5f_changes_5f_1.C5">
      <style:table-cell-properties fo:border-bottom="0.018cm solid #000000" fo:border-left="none" fo:border-right="none" fo:border-top="none" fo:padding-bottom="0cm" fo:padding-left="0.049cm" fo:padding-right="0.049cm" fo:padding-top="0cm"/>
    </style:style>
    <style:style style:display-name="department_150_legislative_assembly_detail_of_house_changes_1.G5" style:family="table-cell" style:name="department_5f_150_5f_legislative_5f_assembly_5f_detail_5f_of_5f_house_5f_changes_5f_1.G5">
      <style:table-cell-properties fo:border-bottom="0.018cm solid #000000" fo:border-left="0.018cm solid #000000" fo:border-right="0.018cm solid #000000" fo:border-top="none" fo:padding-bottom="0cm" fo:padding-left="0.049cm" fo:padding-right="0.049cm" fo:padding-top="0cm"/>
    </style:style>
    <style:style style:display-name="department_150_legislative_assembly_detail_of_house_changes_1.C9" style:family="table-cell" style:name="department_5f_150_5f_legislative_5f_assembly_5f_detail_5f_of_5f_house_5f_changes_5f_1.C9">
      <style:table-cell-properties fo:border-bottom="none" fo:border-left="none" fo:border-right="none" fo:border-top="0.018cm solid #000000" fo:padding-bottom="0cm" fo:padding-left="0.049cm" fo:padding-right="0.049cm" fo:padding-top="0cm"/>
    </style:style>
    <style:style style:display-name="department_150_legislative_assembly_detail_of_house_changes_1.G9" style:family="table-cell" style:name="department_5f_150_5f_legislative_5f_assembly_5f_detail_5f_of_5f_house_5f_changes_5f_1.G9">
      <style:table-cell-properties fo:border-bottom="none" fo:border-left="0.018cm solid #000000" fo:border-right="0.018cm solid #000000" fo:border-top="0.018cm solid #000000" fo:padding-bottom="0cm" fo:padding-left="0.049cm" fo:padding-right="0.049cm" fo:padding-top="0cm"/>
    </style:style>
    <style:style style:display-name="senate_bill_no_2001_legislative_council_house_action_1" style:family="table" style:name="senate_5f_bill_5f_no_5f_2001_5f_legislative_5f_council_5f_house_5f_action_5f_1">
      <style:table-properties fo:margin-left="0.66cm" fo:margin-right="4.157cm" style:may-break-between-rows="false" style:width="11.654cm" style:writing-mode="lr-tb" table:align="margins"/>
    </style:style>
    <style:style style:display-name="senate_bill_no_2001_legislative_council_house_action_1.A" style:family="table-column" style:name="senate_5f_bill_5f_no_5f_2001_5f_legislative_5f_council_5f_house_5f_action_5f_1.A">
      <style:table-column-properties style:column-width="3.328cm" style:rel-column-width="18717*"/>
    </style:style>
    <style:style style:display-name="senate_bill_no_2001_legislative_council_house_action_1.B" style:family="table-column" style:name="senate_5f_bill_5f_no_5f_2001_5f_legislative_5f_council_5f_house_5f_action_5f_1.B">
      <style:table-column-properties style:column-width="0.33cm" style:rel-column-width="1854*"/>
    </style:style>
    <style:style style:display-name="senate_bill_no_2001_legislative_council_house_action_1.C" style:family="table-column" style:name="senate_5f_bill_5f_no_5f_2001_5f_legislative_5f_council_5f_house_5f_action_5f_1.C">
      <style:table-column-properties style:column-width="1.752cm" style:rel-column-width="9849*"/>
    </style:style>
    <style:style style:display-name="senate_bill_no_2001_legislative_council_house_action_1.I" style:family="table-column" style:name="senate_5f_bill_5f_no_5f_2001_5f_legislative_5f_council_5f_house_5f_action_5f_1.I">
      <style:table-column-properties style:column-width="1.753cm" style:rel-column-width="9855*"/>
    </style:style>
    <style:style style:display-name="senate_bill_no_2001_legislative_council_house_action_1.1" style:family="table-row" style:name="senate_5f_bill_5f_no_5f_2001_5f_legislative_5f_council_5f_house_5f_action_5f_1.1">
      <style:table-row-properties fo:keep-together="always" style:keep-together="false"/>
    </style:style>
    <style:style style:display-name="senate_bill_no_2001_legislative_council_house_action_1.A1" style:family="table-cell" style:name="senate_5f_bill_5f_no_5f_2001_5f_legislative_5f_council_5f_house_5f_action_5f_1.A1">
      <style:table-cell-properties fo:border="none" fo:padding-bottom="0.049cm" fo:padding-left="0.049cm" fo:padding-right="0.049cm" fo:padding-top="0cm"/>
    </style:style>
    <style:style style:display-name="senate_bill_no_2001_legislative_council_house_action_1.B1" style:family="table-cell" style:name="senate_5f_bill_5f_no_5f_2001_5f_legislative_5f_council_5f_house_5f_action_5f_1.B1">
      <style:table-cell-properties fo:border="none" fo:padding-bottom="0.049cm" fo:padding-left="0.049cm" fo:padding-right="0.049cm" fo:padding-top="0cm" style:vertical-align="bottom"/>
    </style:style>
    <style:style style:display-name="senate_bill_no_2001_legislative_council_house_action_1.G1" style:family="table-cell" style:name="senate_5f_bill_5f_no_5f_2001_5f_legislative_5f_council_5f_hous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senate_bill_no_2001_legislative_council_house_action_1.A2" style:family="table-cell" style:name="senate_5f_bill_5f_no_5f_2001_5f_legislative_5f_council_5f_house_5f_action_5f_1.A2">
      <style:table-cell-properties fo:border="none" fo:padding-bottom="0cm" fo:padding-left="0.049cm" fo:padding-right="0.049cm" fo:padding-top="0cm"/>
    </style:style>
    <style:style style:display-name="senate_bill_no_2001_legislative_council_house_action_1.G2" style:family="table-cell" style:name="senate_5f_bill_5f_no_5f_2001_5f_legislative_5f_council_5f_house_5f_action_5f_1.G2">
      <style:table-cell-properties fo:border-bottom="none" fo:border-left="0.018cm solid #000000" fo:border-right="0.018cm solid #000000" fo:border-top="none" fo:padding-bottom="0cm" fo:padding-left="0.049cm" fo:padding-right="0.049cm" fo:padding-top="0cm"/>
    </style:style>
    <style:style style:display-name="senate_bill_no_2001_legislative_council_house_action_1.C6" style:family="table-cell" style:name="senate_5f_bill_5f_no_5f_2001_5f_legislative_5f_council_5f_house_5f_action_5f_1.C6">
      <style:table-cell-properties fo:border-bottom="0.018cm solid #000000" fo:border-left="none" fo:border-right="none" fo:border-top="none" fo:padding-bottom="0cm" fo:padding-left="0.049cm" fo:padding-right="0.049cm" fo:padding-top="0cm"/>
    </style:style>
    <style:style style:display-name="senate_bill_no_2001_legislative_council_house_action_1.G6" style:family="table-cell" style:name="senate_5f_bill_5f_no_5f_2001_5f_legislative_5f_council_5f_house_5f_action_5f_1.G6">
      <style:table-cell-properties fo:border-bottom="0.018cm solid #000000" fo:border-left="0.018cm solid #000000" fo:border-right="0.018cm solid #000000" fo:border-top="none" fo:padding-bottom="0cm" fo:padding-left="0.049cm" fo:padding-right="0.049cm" fo:padding-top="0cm"/>
    </style:style>
    <style:style style:display-name="senate_bill_no_2001_legislative_council_house_action_1.C10" style:family="table-cell" style:name="senate_5f_bill_5f_no_5f_2001_5f_legislative_5f_council_5f_house_5f_action_5f_1.C10">
      <style:table-cell-properties fo:border-bottom="none" fo:border-left="none" fo:border-right="none" fo:border-top="0.018cm solid #000000" fo:padding-bottom="0cm" fo:padding-left="0.049cm" fo:padding-right="0.049cm" fo:padding-top="0cm"/>
    </style:style>
    <style:style style:display-name="senate_bill_no_2001_legislative_council_house_action_1.G10" style:family="table-cell" style:name="senate_5f_bill_5f_no_5f_2001_5f_legislative_5f_council_5f_house_5f_action_5f_1.G10">
      <style:table-cell-properties fo:border-bottom="none" fo:border-left="0.018cm solid #000000" fo:border-right="0.018cm solid #000000" fo:border-top="0.018cm solid #000000" fo:padding-bottom="0cm" fo:padding-left="0.049cm" fo:padding-right="0.049cm" fo:padding-top="0cm"/>
    </style:style>
    <style:style style:display-name="department_160_legislative_council_detail_of_house_changes_1" style:family="table" style:name="department_5f_160_5f_legislative_5f_council_5f_detail_5f_of_5f_house_5f_changes_5f_1">
      <style:table-properties fo:margin-left="0.66cm" fo:margin-right="6.239cm" style:may-break-between-rows="false" style:width="9.573cm" style:writing-mode="lr-tb" table:align="margins"/>
    </style:style>
    <style:style style:display-name="department_160_legislative_council_detail_of_house_changes_1.A" style:family="table-column" style:name="department_5f_160_5f_legislative_5f_council_5f_detail_5f_of_5f_house_5f_changes_5f_1.A">
      <style:table-column-properties style:column-width="3.328cm" style:rel-column-width="22786*"/>
    </style:style>
    <style:style style:display-name="department_160_legislative_council_detail_of_house_changes_1.B" style:family="table-column" style:name="department_5f_160_5f_legislative_5f_council_5f_detail_5f_of_5f_house_5f_changes_5f_1.B">
      <style:table-column-properties style:column-width="0.33cm" style:rel-column-width="2257*"/>
    </style:style>
    <style:style style:display-name="department_160_legislative_council_detail_of_house_changes_1.C" style:family="table-column" style:name="department_5f_160_5f_legislative_5f_council_5f_detail_5f_of_5f_house_5f_changes_5f_1.C">
      <style:table-column-properties style:column-width="1.752cm" style:rel-column-width="11991*"/>
    </style:style>
    <style:style style:display-name="department_160_legislative_council_detail_of_house_changes_1.G" style:family="table-column" style:name="department_5f_160_5f_legislative_5f_council_5f_detail_5f_of_5f_house_5f_changes_5f_1.G">
      <style:table-column-properties style:column-width="1.752cm" style:rel-column-width="11996*"/>
    </style:style>
    <style:style style:display-name="department_160_legislative_council_detail_of_house_changes_1.1" style:family="table-row" style:name="department_5f_160_5f_legislative_5f_council_5f_detail_5f_of_5f_house_5f_changes_5f_1.1">
      <style:table-row-properties fo:keep-together="always" style:keep-together="false"/>
    </style:style>
    <style:style style:display-name="department_160_legislative_council_detail_of_house_changes_1.A1" style:family="table-cell" style:name="department_5f_160_5f_legislative_5f_council_5f_detail_5f_of_5f_house_5f_changes_5f_1.A1">
      <style:table-cell-properties fo:border="none" fo:padding-bottom="0.049cm" fo:padding-left="0.049cm" fo:padding-right="0.049cm" fo:padding-top="0cm"/>
    </style:style>
    <style:style style:display-name="department_160_legislative_council_detail_of_house_changes_1.B1" style:family="table-cell" style:name="department_5f_160_5f_legislative_5f_council_5f_detail_5f_of_5f_house_5f_changes_5f_1.B1">
      <style:table-cell-properties fo:border="none" fo:padding-bottom="0.049cm" fo:padding-left="0.049cm" fo:padding-right="0.049cm" fo:padding-top="0cm" style:vertical-align="bottom"/>
    </style:style>
    <style:style style:display-name="department_160_legislative_council_detail_of_house_changes_1.G1" style:family="table-cell" style:name="department_5f_160_5f_legislative_5f_council_5f_detail_5f_of_5f_house_5f_changes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160_legislative_council_detail_of_house_changes_1.A2" style:family="table-cell" style:name="department_5f_160_5f_legislative_5f_council_5f_detail_5f_of_5f_house_5f_changes_5f_1.A2">
      <style:table-cell-properties fo:border="none" fo:padding-bottom="0cm" fo:padding-left="0.049cm" fo:padding-right="0.049cm" fo:padding-top="0cm"/>
    </style:style>
    <style:style style:display-name="department_160_legislative_council_detail_of_house_changes_1.G2" style:family="table-cell" style:name="department_5f_160_5f_legislative_5f_council_5f_detail_5f_of_5f_house_5f_changes_5f_1.G2">
      <style:table-cell-properties fo:border-bottom="none" fo:border-left="0.018cm solid #000000" fo:border-right="0.018cm solid #000000" fo:border-top="none" fo:padding-bottom="0cm" fo:padding-left="0.049cm" fo:padding-right="0.049cm" fo:padding-top="0cm"/>
    </style:style>
    <style:style style:display-name="department_160_legislative_council_detail_of_house_changes_1.C6" style:family="table-cell" style:name="department_5f_160_5f_legislative_5f_council_5f_detail_5f_of_5f_house_5f_changes_5f_1.C6">
      <style:table-cell-properties fo:border-bottom="0.018cm solid #000000" fo:border-left="none" fo:border-right="none" fo:border-top="none" fo:padding-bottom="0cm" fo:padding-left="0.049cm" fo:padding-right="0.049cm" fo:padding-top="0cm"/>
    </style:style>
    <style:style style:display-name="department_160_legislative_council_detail_of_house_changes_1.G6" style:family="table-cell" style:name="department_5f_160_5f_legislative_5f_council_5f_detail_5f_of_5f_house_5f_changes_5f_1.G6">
      <style:table-cell-properties fo:border-bottom="0.018cm solid #000000" fo:border-left="0.018cm solid #000000" fo:border-right="0.018cm solid #000000" fo:border-top="none" fo:padding-bottom="0cm" fo:padding-left="0.049cm" fo:padding-right="0.049cm" fo:padding-top="0cm"/>
    </style:style>
    <style:style style:display-name="department_160_legislative_council_detail_of_house_changes_1.C10" style:family="table-cell" style:name="department_5f_160_5f_legislative_5f_council_5f_detail_5f_of_5f_house_5f_changes_5f_1.C10">
      <style:table-cell-properties fo:border-bottom="none" fo:border-left="none" fo:border-right="none" fo:border-top="0.018cm solid #000000" fo:padding-bottom="0cm" fo:padding-left="0.049cm" fo:padding-right="0.049cm" fo:padding-top="0cm"/>
    </style:style>
    <style:style style:display-name="department_160_legislative_council_detail_of_house_changes_1.G10" style:family="table-cell" style:name="department_5f_160_5f_legislative_5f_council_5f_detail_5f_of_5f_house_5f_changes_5f_1.G10">
      <style:table-cell-properties fo:border-bottom="none" fo:border-left="0.018cm solid #000000" fo:border-right="0.018cm solid #000000" fo:border-top="0.018cm solid #000000" fo:padding-bottom="0cm" fo:padding-left="0.049cm" fo:padding-right="0.049cm" fo:padding-top="0cm"/>
    </style:style>
    <style:style style:family="paragraph" style:list-style-name="L1" style:name="P1" style:parent-style-name="spa_5f_bullet_5f_list"/>
    <style:style style:family="text" style:name="T1">
      <style:text-properties style:text-position="super 58%"/>
    </style:style>
    <style:style style:family="section" style:name="Sect1">
      <style:section-properties style:editable="false">
        <style:columns fo:column-count="1" fo:column-gap="0cm"/>
      </style:section-properties>
    </style:style>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7 11:34:08" office:value-type="string" text:name="T_SPA_DT_DATEMODIFIED"/>
        <text:user-field-decl office:string-value="25.0168" office:value-type="string" text:name="T_SPA_S_LCNUMBER"/>
        <text:user-field-decl office:string-value="1" office:value-type="string" text:name="T_SPA_S_SPANUMBER"/>
        <text:user-field-decl office:string-value="2025/04/11 10:23:05" office:value-type="string" text:name="T_SPA_B_POSTTOWEBDATE"/>
        <text:user-field-decl office:string-value="1" office:value-type="string" text:name="T_SPA_B_POSTTOWEB"/>
        <text:user-field-decl office:string-value="1" office:value-type="string" text:name="T_SPA_S_FISCALNUMBER"/>
        <text:user-field-decl office:string-value="amendment" office:value-type="string" text:name="T_SPA_S_VERSIONTYPE"/>
        <text:user-field-decl office:string-value="2025/04/07 11:34:09" office:value-type="string" text:name="T_SPA_DT_POSTTOWEBDATE"/>
        <text:user-field-decl office:string-value="2025/04/07 09:53:43" office:value-type="string" text:name="T_SPA_DT_DATECREATED"/>
        <text:user-field-decl office:string-value="25.0168.02001s" office:value-type="string" text:name="T_SPA_S_FILENAME"/>
        <text:user-field-decl office:string-value="69" office:value-type="string" text:name="T_SPA_I_ASSEMBLYID"/>
        <text:user-field-decl office:string-value="Regular" office:value-type="string" text:name="T_SPA_S_SESSIONTYPE"/>
        <text:user-field-decl office:string-value="house" office:value-type="string" text:name="T_SPA_S_TYPE"/>
        <text:user-field-decl office:string-value="02001" office:value-type="string" text:name="T_SPA_S_VERSION"/>
        <text:user-field-decl office:string-value="2001" office:value-type="string" text:name="T_SPA_S_BILLNUMBER"/>
        <text:user-field-decl office:string-value="2"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Senate Bill No. 2001 - Summary of House Action</text:p>
        <table:table table:name="senate_bill_no_2001_summary_of_house_action_1" table:style-name="senate_5f_bill_5f_no_5f_2001_5f_summary_5f_of_5f_house_5f_action_5f_1">
          <table:table-column table:style-name="senate_5f_bill_5f_no_5f_2001_5f_summary_5f_of_5f_house_5f_action_5f_1.A"/>
          <table:table-column table:style-name="senate_5f_bill_5f_no_5f_2001_5f_summary_5f_of_5f_house_5f_action_5f_1.B"/>
          <table:table-column table:style-name="senate_5f_bill_5f_no_5f_2001_5f_summary_5f_of_5f_house_5f_action_5f_1.C"/>
          <table:table-column table:style-name="senate_5f_bill_5f_no_5f_2001_5f_summary_5f_of_5f_house_5f_action_5f_1.B"/>
          <table:table-column table:style-name="senate_5f_bill_5f_no_5f_2001_5f_summary_5f_of_5f_house_5f_action_5f_1.C"/>
          <table:table-column table:style-name="senate_5f_bill_5f_no_5f_2001_5f_summary_5f_of_5f_house_5f_action_5f_1.B"/>
          <table:table-column table:style-name="senate_5f_bill_5f_no_5f_2001_5f_summary_5f_of_5f_house_5f_action_5f_1.C"/>
          <table:table-column table:style-name="senate_5f_bill_5f_no_5f_2001_5f_summary_5f_of_5f_house_5f_action_5f_1.B"/>
          <table:table-column table:style-name="senate_5f_bill_5f_no_5f_2001_5f_summary_5f_of_5f_house_5f_action_5f_1.I"/>
          <table:table-row table:style-name="senate_5f_bill_5f_no_5f_2001_5f_summary_5f_of_5f_house_5f_action_5f_1.1">
            <table:table-cell office:value-type="string" table:style-name="senate_5f_bill_5f_no_5f_2001_5f_summary_5f_of_5f_house_5f_action_5f_1.A1">
              <text:p text:style-name="spa_5f_table_5f_column_5f_header"/>
            </table:table-cell>
            <table:table-cell office:value-type="string" table:style-name="senate_5f_bill_5f_no_5f_2001_5f_summary_5f_of_5f_house_5f_action_5f_1.B1">
              <text:p text:style-name="spa_5f_table_5f_column_5f_header"/>
            </table:table-cell>
            <table:table-cell office:value-type="string" table:style-name="senate_5f_bill_5f_no_5f_2001_5f_summary_5f_of_5f_house_5f_action_5f_1.B1">
              <text:p text:style-name="spa_5f_table_5f_column_5f_header">Base<text:line-break/>Budget</text:p>
            </table:table-cell>
            <table:table-cell office:value-type="string" table:style-name="senate_5f_bill_5f_no_5f_2001_5f_summary_5f_of_5f_house_5f_action_5f_1.B1">
              <text:p text:style-name="spa_5f_table_5f_column_5f_header"/>
            </table:table-cell>
            <table:table-cell office:value-type="string" table:style-name="senate_5f_bill_5f_no_5f_2001_5f_summary_5f_of_5f_house_5f_action_5f_1.B1">
              <text:p text:style-name="spa_5f_table_5f_column_5f_header">Senate<text:line-break/>Version</text:p>
            </table:table-cell>
            <table:table-cell office:value-type="string" table:style-name="senate_5f_bill_5f_no_5f_2001_5f_summary_5f_of_5f_house_5f_action_5f_1.B1">
              <text:p text:style-name="spa_5f_table_5f_column_5f_header"/>
            </table:table-cell>
            <table:table-cell office:value-type="string" table:style-name="senate_5f_bill_5f_no_5f_2001_5f_summary_5f_of_5f_house_5f_action_5f_1.G1">
              <text:p text:style-name="spa_5f_table_5f_column_5f_header">House<text:line-break/>Changes</text:p>
            </table:table-cell>
            <table:table-cell office:value-type="string" table:style-name="senate_5f_bill_5f_no_5f_2001_5f_summary_5f_of_5f_house_5f_action_5f_1.B1">
              <text:p text:style-name="spa_5f_table_5f_column_5f_header"/>
            </table:table-cell>
            <table:table-cell office:value-type="string" table:style-name="senate_5f_bill_5f_no_5f_2001_5f_summary_5f_of_5f_house_5f_action_5f_1.B1">
              <text:p text:style-name="spa_5f_table_5f_column_5f_header">House<text:line-break/>Version</text:p>
            </table:table-cell>
          </table:table-row>
          <table:table-row table:style-name="senate_5f_bill_5f_no_5f_2001_5f_summary_5f_of_5f_house_5f_action_5f_1.1">
            <table:table-cell office:value-type="string" table:style-name="senate_5f_bill_5f_no_5f_2001_5f_summary_5f_of_5f_house_5f_action_5f_1.A2">
              <text:p text:style-name="spa_5f_table_5f_row_5f_header">Legislative Assembly</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G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row>
          <table:table-row table:style-name="senate_5f_bill_5f_no_5f_2001_5f_summary_5f_of_5f_house_5f_action_5f_1.1">
            <table:table-cell office:value-type="string" table:style-name="senate_5f_bill_5f_no_5f_2001_5f_summary_5f_of_5f_house_5f_action_5f_1.A2">
              <text:p text:style-name="spa_5f_table_5f_row_5f_header_5f_indent">Total all funds</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18,011,846</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25,090,682</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G2">
              <text:p text:style-name="spa_5f_table_5f_content">$208,00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25,298,682</text:p>
            </table:table-cell>
          </table:table-row>
          <table:table-row table:style-name="senate_5f_bill_5f_no_5f_2001_5f_summary_5f_of_5f_house_5f_action_5f_1.1">
            <table:table-cell office:value-type="string" table:style-name="senate_5f_bill_5f_no_5f_2001_5f_summary_5f_of_5f_house_5f_action_5f_1.A2">
              <text:p text:style-name="spa_5f_table_5f_row_5f_header_5f_indent">Less estimated income</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G2">
              <text:p text:style-name="spa_5f_table_5f_content">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0</text:p>
            </table:table-cell>
          </table:table-row>
          <table:table-row table:style-name="senate_5f_bill_5f_no_5f_2001_5f_summary_5f_of_5f_house_5f_action_5f_1.1">
            <table:table-cell office:value-type="string" table:style-name="senate_5f_bill_5f_no_5f_2001_5f_summary_5f_of_5f_house_5f_action_5f_1.A2">
              <text:p text:style-name="spa_5f_table_5f_row_5f_header_5f_indent">General fund</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C5">
              <text:p text:style-name="spa_5f_table_5f_content">$18,011,846</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C5">
              <text:p text:style-name="spa_5f_table_5f_content">$25,090,682</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G5">
              <text:p text:style-name="spa_5f_table_5f_content">$208,00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C5">
              <text:p text:style-name="spa_5f_table_5f_content">$25,298,682</text:p>
            </table:table-cell>
          </table:table-row>
          <table:table-row table:style-name="senate_5f_bill_5f_no_5f_2001_5f_summary_5f_of_5f_house_5f_action_5f_1.1">
            <table:table-cell office:value-type="string" table:style-name="senate_5f_bill_5f_no_5f_2001_5f_summary_5f_of_5f_house_5f_action_5f_1.A2">
              <text:p text:style-name="spa_5f_table_5f_row_5f_header"/>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G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row>
          <table:table-row table:style-name="senate_5f_bill_5f_no_5f_2001_5f_summary_5f_of_5f_house_5f_action_5f_1.1">
            <table:table-cell office:value-type="string" table:style-name="senate_5f_bill_5f_no_5f_2001_5f_summary_5f_of_5f_house_5f_action_5f_1.A2">
              <text:p text:style-name="spa_5f_table_5f_row_5f_header_5f_indent">FTE</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0.0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0.0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G2">
              <text:p text:style-name="spa_5f_table_5f_content">0.0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0.00</text:p>
            </table:table-cell>
          </table:table-row>
          <table:table-row table:style-name="senate_5f_bill_5f_no_5f_2001_5f_summary_5f_of_5f_house_5f_action_5f_1.1">
            <table:table-cell office:value-type="string" table:style-name="senate_5f_bill_5f_no_5f_2001_5f_summary_5f_of_5f_house_5f_action_5f_1.A2">
              <text:p text:style-name="spa_5f_table_5f_row_5f_header"/>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G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row>
          <table:table-row table:style-name="senate_5f_bill_5f_no_5f_2001_5f_summary_5f_of_5f_house_5f_action_5f_1.1">
            <table:table-cell office:value-type="string" table:style-name="senate_5f_bill_5f_no_5f_2001_5f_summary_5f_of_5f_house_5f_action_5f_1.A2">
              <text:p text:style-name="spa_5f_table_5f_row_5f_header">Legislative Council</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G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row>
          <table:table-row table:style-name="senate_5f_bill_5f_no_5f_2001_5f_summary_5f_of_5f_house_5f_action_5f_1.1">
            <table:table-cell office:value-type="string" table:style-name="senate_5f_bill_5f_no_5f_2001_5f_summary_5f_of_5f_house_5f_action_5f_1.A2">
              <text:p text:style-name="spa_5f_table_5f_row_5f_header_5f_indent">Total all funds</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19,222,709</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27,866,82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G2">
              <text:p text:style-name="spa_5f_table_5f_content">($360,00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27,506,820</text:p>
            </table:table-cell>
          </table:table-row>
          <table:table-row table:style-name="senate_5f_bill_5f_no_5f_2001_5f_summary_5f_of_5f_house_5f_action_5f_1.1">
            <table:table-cell office:value-type="string" table:style-name="senate_5f_bill_5f_no_5f_2001_5f_summary_5f_of_5f_house_5f_action_5f_1.A2">
              <text:p text:style-name="spa_5f_table_5f_row_5f_header_5f_indent">Less estimated income</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88,00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413,00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G2">
              <text:p text:style-name="spa_5f_table_5f_content">(325,00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88,000</text:p>
            </table:table-cell>
          </table:table-row>
          <table:table-row table:style-name="senate_5f_bill_5f_no_5f_2001_5f_summary_5f_of_5f_house_5f_action_5f_1.1">
            <table:table-cell office:value-type="string" table:style-name="senate_5f_bill_5f_no_5f_2001_5f_summary_5f_of_5f_house_5f_action_5f_1.A2">
              <text:p text:style-name="spa_5f_table_5f_row_5f_header_5f_indent">General fund</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C5">
              <text:p text:style-name="spa_5f_table_5f_content">$19,134,709</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C5">
              <text:p text:style-name="spa_5f_table_5f_content">$27,453,82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G5">
              <text:p text:style-name="spa_5f_table_5f_content">($35,00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C5">
              <text:p text:style-name="spa_5f_table_5f_content">$27,418,820</text:p>
            </table:table-cell>
          </table:table-row>
          <table:table-row table:style-name="senate_5f_bill_5f_no_5f_2001_5f_summary_5f_of_5f_house_5f_action_5f_1.1">
            <table:table-cell office:value-type="string" table:style-name="senate_5f_bill_5f_no_5f_2001_5f_summary_5f_of_5f_house_5f_action_5f_1.A2">
              <text:p text:style-name="spa_5f_table_5f_row_5f_header"/>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G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row>
          <table:table-row table:style-name="senate_5f_bill_5f_no_5f_2001_5f_summary_5f_of_5f_house_5f_action_5f_1.1">
            <table:table-cell office:value-type="string" table:style-name="senate_5f_bill_5f_no_5f_2001_5f_summary_5f_of_5f_house_5f_action_5f_1.A2">
              <text:p text:style-name="spa_5f_table_5f_row_5f_header_5f_indent">FTE</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45.0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70.0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G2">
              <text:p text:style-name="spa_5f_table_5f_content">0.0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70.00</text:p>
            </table:table-cell>
          </table:table-row>
          <table:table-row table:style-name="senate_5f_bill_5f_no_5f_2001_5f_summary_5f_of_5f_house_5f_action_5f_1.1">
            <table:table-cell office:value-type="string" table:style-name="senate_5f_bill_5f_no_5f_2001_5f_summary_5f_of_5f_house_5f_action_5f_1.A2">
              <text:p text:style-name="spa_5f_table_5f_row_5f_header"/>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G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row>
          <table:table-row table:style-name="senate_5f_bill_5f_no_5f_2001_5f_summary_5f_of_5f_house_5f_action_5f_1.1">
            <table:table-cell office:value-type="string" table:style-name="senate_5f_bill_5f_no_5f_2001_5f_summary_5f_of_5f_house_5f_action_5f_1.A2">
              <text:p text:style-name="spa_5f_table_5f_row_5f_header">Bill total</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G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row>
          <table:table-row table:style-name="senate_5f_bill_5f_no_5f_2001_5f_summary_5f_of_5f_house_5f_action_5f_1.1">
            <table:table-cell office:value-type="string" table:style-name="senate_5f_bill_5f_no_5f_2001_5f_summary_5f_of_5f_house_5f_action_5f_1.A2">
              <text:p text:style-name="spa_5f_table_5f_row_5f_header_5f_indent">Total all funds</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37,234,555</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52,957,502</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G2">
              <text:p text:style-name="spa_5f_table_5f_content">($152,00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52,805,502</text:p>
            </table:table-cell>
          </table:table-row>
          <table:table-row table:style-name="senate_5f_bill_5f_no_5f_2001_5f_summary_5f_of_5f_house_5f_action_5f_1.1">
            <table:table-cell office:value-type="string" table:style-name="senate_5f_bill_5f_no_5f_2001_5f_summary_5f_of_5f_house_5f_action_5f_1.A2">
              <text:p text:style-name="spa_5f_table_5f_row_5f_header_5f_indent">Less estimated income</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88,00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413,00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G2">
              <text:p text:style-name="spa_5f_table_5f_content">(325,00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88,000</text:p>
            </table:table-cell>
          </table:table-row>
          <table:table-row table:style-name="senate_5f_bill_5f_no_5f_2001_5f_summary_5f_of_5f_house_5f_action_5f_1.1">
            <table:table-cell office:value-type="string" table:style-name="senate_5f_bill_5f_no_5f_2001_5f_summary_5f_of_5f_house_5f_action_5f_1.A2">
              <text:p text:style-name="spa_5f_table_5f_row_5f_header_5f_indent">General fund</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C5">
              <text:p text:style-name="spa_5f_table_5f_content">$37,146,555</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C5">
              <text:p text:style-name="spa_5f_table_5f_content">$52,544,502</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G5">
              <text:p text:style-name="spa_5f_table_5f_content">$173,00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C5">
              <text:p text:style-name="spa_5f_table_5f_content">$52,717,502</text:p>
            </table:table-cell>
          </table:table-row>
          <table:table-row table:style-name="senate_5f_bill_5f_no_5f_2001_5f_summary_5f_of_5f_house_5f_action_5f_1.1">
            <table:table-cell office:value-type="string" table:style-name="senate_5f_bill_5f_no_5f_2001_5f_summary_5f_of_5f_house_5f_action_5f_1.A2">
              <text:p text:style-name="spa_5f_table_5f_row_5f_header"/>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G2">
              <text:p text:style-name="spa_5f_table_5f_content"/>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
            </table:table-cell>
          </table:table-row>
          <table:table-row table:style-name="senate_5f_bill_5f_no_5f_2001_5f_summary_5f_of_5f_house_5f_action_5f_1.1">
            <table:table-cell office:value-type="string" table:style-name="senate_5f_bill_5f_no_5f_2001_5f_summary_5f_of_5f_house_5f_action_5f_1.A2">
              <text:p text:style-name="spa_5f_table_5f_row_5f_header_5f_indent">FTE</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45.0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70.0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G21">
              <text:p text:style-name="spa_5f_table_5f_content">0.00</text:p>
            </table:table-cell>
            <table:table-cell office:value-type="string" table:style-name="senate_5f_bill_5f_no_5f_2001_5f_summary_5f_of_5f_house_5f_action_5f_1.A2">
              <text:p text:style-name="spa_5f_table_5f_content"/>
            </table:table-cell>
            <table:table-cell office:value-type="string" table:style-name="senate_5f_bill_5f_no_5f_2001_5f_summary_5f_of_5f_house_5f_action_5f_1.A2">
              <text:p text:style-name="spa_5f_table_5f_content">70.00</text:p>
            </table:table-cell>
          </table:table-row>
        </table:table>
        <text:p text:style-name="spa_5f_table_5f_header">Senate Bill No. 2001 - Legislative Assembly - House Action</text:p>
        <table:table table:name="senate_bill_no_2001_legislative_assembly_house_action_1" table:style-name="senate_5f_bill_5f_no_5f_2001_5f_legislative_5f_assembly_5f_house_5f_action_5f_1">
          <table:table-column table:style-name="senate_5f_bill_5f_no_5f_2001_5f_legislative_5f_assembly_5f_house_5f_action_5f_1.A"/>
          <table:table-column table:style-name="senate_5f_bill_5f_no_5f_2001_5f_legislative_5f_assembly_5f_house_5f_action_5f_1.B"/>
          <table:table-column table:style-name="senate_5f_bill_5f_no_5f_2001_5f_legislative_5f_assembly_5f_house_5f_action_5f_1.C"/>
          <table:table-column table:style-name="senate_5f_bill_5f_no_5f_2001_5f_legislative_5f_assembly_5f_house_5f_action_5f_1.B"/>
          <table:table-column table:style-name="senate_5f_bill_5f_no_5f_2001_5f_legislative_5f_assembly_5f_house_5f_action_5f_1.C"/>
          <table:table-column table:style-name="senate_5f_bill_5f_no_5f_2001_5f_legislative_5f_assembly_5f_house_5f_action_5f_1.B"/>
          <table:table-column table:style-name="senate_5f_bill_5f_no_5f_2001_5f_legislative_5f_assembly_5f_house_5f_action_5f_1.C"/>
          <table:table-column table:style-name="senate_5f_bill_5f_no_5f_2001_5f_legislative_5f_assembly_5f_house_5f_action_5f_1.B"/>
          <table:table-column table:style-name="senate_5f_bill_5f_no_5f_2001_5f_legislative_5f_assembly_5f_house_5f_action_5f_1.I"/>
          <table:table-row table:style-name="senate_5f_bill_5f_no_5f_2001_5f_legislative_5f_assembly_5f_house_5f_action_5f_1.1">
            <table:table-cell office:value-type="string" table:style-name="senate_5f_bill_5f_no_5f_2001_5f_legislative_5f_assembly_5f_house_5f_action_5f_1.A1">
              <text:p text:style-name="spa_5f_table_5f_column_5f_header"/>
            </table:table-cell>
            <table:table-cell office:value-type="string" table:style-name="senate_5f_bill_5f_no_5f_2001_5f_legislative_5f_assembly_5f_house_5f_action_5f_1.B1">
              <text:p text:style-name="spa_5f_table_5f_column_5f_header"/>
            </table:table-cell>
            <table:table-cell office:value-type="string" table:style-name="senate_5f_bill_5f_no_5f_2001_5f_legislative_5f_assembly_5f_house_5f_action_5f_1.B1">
              <text:p text:style-name="spa_5f_table_5f_column_5f_header">Base<text:line-break/>Budget</text:p>
            </table:table-cell>
            <table:table-cell office:value-type="string" table:style-name="senate_5f_bill_5f_no_5f_2001_5f_legislative_5f_assembly_5f_house_5f_action_5f_1.B1">
              <text:p text:style-name="spa_5f_table_5f_column_5f_header"/>
            </table:table-cell>
            <table:table-cell office:value-type="string" table:style-name="senate_5f_bill_5f_no_5f_2001_5f_legislative_5f_assembly_5f_house_5f_action_5f_1.B1">
              <text:p text:style-name="spa_5f_table_5f_column_5f_header">Senate<text:line-break/>Version</text:p>
            </table:table-cell>
            <table:table-cell office:value-type="string" table:style-name="senate_5f_bill_5f_no_5f_2001_5f_legislative_5f_assembly_5f_house_5f_action_5f_1.B1">
              <text:p text:style-name="spa_5f_table_5f_column_5f_header"/>
            </table:table-cell>
            <table:table-cell office:value-type="string" table:style-name="senate_5f_bill_5f_no_5f_2001_5f_legislative_5f_assembly_5f_house_5f_action_5f_1.G1">
              <text:p text:style-name="spa_5f_table_5f_column_5f_header">House<text:line-break/>Changes</text:p>
            </table:table-cell>
            <table:table-cell office:value-type="string" table:style-name="senate_5f_bill_5f_no_5f_2001_5f_legislative_5f_assembly_5f_house_5f_action_5f_1.B1">
              <text:p text:style-name="spa_5f_table_5f_column_5f_header"/>
            </table:table-cell>
            <table:table-cell office:value-type="string" table:style-name="senate_5f_bill_5f_no_5f_2001_5f_legislative_5f_assembly_5f_house_5f_action_5f_1.B1">
              <text:p text:style-name="spa_5f_table_5f_column_5f_header">House<text:line-break/>Version</text:p>
            </table:table-cell>
          </table:table-row>
          <table:table-row table:style-name="senate_5f_bill_5f_no_5f_2001_5f_legislative_5f_assembly_5f_house_5f_action_5f_1.1">
            <table:table-cell office:value-type="string" table:style-name="senate_5f_bill_5f_no_5f_2001_5f_legislative_5f_assembly_5f_house_5f_action_5f_1.A2">
              <text:p text:style-name="spa_5f_table_5f_row_5f_header">Salaries and wages</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12,950,567</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14,595,670</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G2">
              <text:p text:style-name="spa_5f_table_5f_content"/>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14,595,670</text:p>
            </table:table-cell>
          </table:table-row>
          <table:table-row table:style-name="senate_5f_bill_5f_no_5f_2001_5f_legislative_5f_assembly_5f_house_5f_action_5f_1.1">
            <table:table-cell office:value-type="string" table:style-name="senate_5f_bill_5f_no_5f_2001_5f_legislative_5f_assembly_5f_house_5f_action_5f_1.A2">
              <text:p text:style-name="spa_5f_table_5f_row_5f_header">Operating expenses</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4,772,209</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9,962,840</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G2">
              <text:p text:style-name="spa_5f_table_5f_content">$208,000</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10,170,840</text:p>
            </table:table-cell>
          </table:table-row>
          <table:table-row table:style-name="senate_5f_bill_5f_no_5f_2001_5f_legislative_5f_assembly_5f_house_5f_action_5f_1.1">
            <table:table-cell office:value-type="string" table:style-name="senate_5f_bill_5f_no_5f_2001_5f_legislative_5f_assembly_5f_house_5f_action_5f_1.A2">
              <text:p text:style-name="spa_5f_table_5f_row_5f_header">Capital assets</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6,000</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226,000</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G2">
              <text:p text:style-name="spa_5f_table_5f_content"/>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226,000</text:p>
            </table:table-cell>
          </table:table-row>
          <table:table-row table:style-name="senate_5f_bill_5f_no_5f_2001_5f_legislative_5f_assembly_5f_house_5f_action_5f_1.1">
            <table:table-cell office:value-type="string" table:style-name="senate_5f_bill_5f_no_5f_2001_5f_legislative_5f_assembly_5f_house_5f_action_5f_1.A2">
              <text:p text:style-name="spa_5f_table_5f_row_5f_header">National Conf. of State Legislatures</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C5">
              <text:p text:style-name="spa_5f_table_5f_content">283,070</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C5">
              <text:p text:style-name="spa_5f_table_5f_content">306,172</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G5">
              <text:p text:style-name="spa_5f_table_5f_content"/>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C5">
              <text:p text:style-name="spa_5f_table_5f_content">306,172</text:p>
            </table:table-cell>
          </table:table-row>
          <table:table-row table:style-name="senate_5f_bill_5f_no_5f_2001_5f_legislative_5f_assembly_5f_house_5f_action_5f_1.1">
            <table:table-cell office:value-type="string" table:style-name="senate_5f_bill_5f_no_5f_2001_5f_legislative_5f_assembly_5f_house_5f_action_5f_1.A2">
              <text:p text:style-name="spa_5f_table_5f_row_5f_header"/>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G2">
              <text:p text:style-name="spa_5f_table_5f_content"/>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
            </table:table-cell>
          </table:table-row>
          <table:table-row table:style-name="senate_5f_bill_5f_no_5f_2001_5f_legislative_5f_assembly_5f_house_5f_action_5f_1.1">
            <table:table-cell office:value-type="string" table:style-name="senate_5f_bill_5f_no_5f_2001_5f_legislative_5f_assembly_5f_house_5f_action_5f_1.A2">
              <text:p text:style-name="spa_5f_table_5f_row_5f_header">Total all funds</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18,011,846</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25,090,682</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G2">
              <text:p text:style-name="spa_5f_table_5f_content">$208,000</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25,298,682</text:p>
            </table:table-cell>
          </table:table-row>
          <table:table-row table:style-name="senate_5f_bill_5f_no_5f_2001_5f_legislative_5f_assembly_5f_house_5f_action_5f_1.1">
            <table:table-cell office:value-type="string" table:style-name="senate_5f_bill_5f_no_5f_2001_5f_legislative_5f_assembly_5f_house_5f_action_5f_1.A2">
              <text:p text:style-name="spa_5f_table_5f_row_5f_header">Less estimated income</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0</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0</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G2">
              <text:p text:style-name="spa_5f_table_5f_content">0</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0</text:p>
            </table:table-cell>
          </table:table-row>
          <table:table-row table:style-name="senate_5f_bill_5f_no_5f_2001_5f_legislative_5f_assembly_5f_house_5f_action_5f_1.1">
            <table:table-cell office:value-type="string" table:style-name="senate_5f_bill_5f_no_5f_2001_5f_legislative_5f_assembly_5f_house_5f_action_5f_1.A2">
              <text:p text:style-name="spa_5f_table_5f_row_5f_header">General fund</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C9">
              <text:p text:style-name="spa_5f_table_5f_content">$18,011,846</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C9">
              <text:p text:style-name="spa_5f_table_5f_content">$25,090,682</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G9">
              <text:p text:style-name="spa_5f_table_5f_content">$208,000</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C9">
              <text:p text:style-name="spa_5f_table_5f_content">$25,298,682</text:p>
            </table:table-cell>
          </table:table-row>
          <table:table-row table:style-name="senate_5f_bill_5f_no_5f_2001_5f_legislative_5f_assembly_5f_house_5f_action_5f_1.1">
            <table:table-cell office:value-type="string" table:style-name="senate_5f_bill_5f_no_5f_2001_5f_legislative_5f_assembly_5f_house_5f_action_5f_1.A2">
              <text:p text:style-name="spa_5f_table_5f_row_5f_header"/>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G2">
              <text:p text:style-name="spa_5f_table_5f_content"/>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
            </table:table-cell>
          </table:table-row>
          <table:table-row table:style-name="senate_5f_bill_5f_no_5f_2001_5f_legislative_5f_assembly_5f_house_5f_action_5f_1.1">
            <table:table-cell office:value-type="string" table:style-name="senate_5f_bill_5f_no_5f_2001_5f_legislative_5f_assembly_5f_house_5f_action_5f_1.A2">
              <text:p text:style-name="spa_5f_table_5f_row_5f_header">FTE</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0.00</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0.00</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G5">
              <text:p text:style-name="spa_5f_table_5f_content">0.00</text:p>
            </table:table-cell>
            <table:table-cell office:value-type="string" table:style-name="senate_5f_bill_5f_no_5f_2001_5f_legislative_5f_assembly_5f_house_5f_action_5f_1.A2">
              <text:p text:style-name="spa_5f_table_5f_content"/>
            </table:table-cell>
            <table:table-cell office:value-type="string" table:style-name="senate_5f_bill_5f_no_5f_2001_5f_legislative_5f_assembly_5f_house_5f_action_5f_1.A2">
              <text:p text:style-name="spa_5f_table_5f_content">0.00</text:p>
            </table:table-cell>
          </table:table-row>
        </table:table>
        <text:p text:style-name="spa_5f_table_5f_header">Department 150 - Legislative Assembly - Detail of House Changes</text:p>
        <table:table table:name="department_150_legislative_assembly_detail_of_house_changes_1" table:style-name="department_5f_150_5f_legislative_5f_assembly_5f_detail_5f_of_5f_house_5f_changes_5f_1">
          <table:table-column table:style-name="department_5f_150_5f_legislative_5f_assembly_5f_detail_5f_of_5f_house_5f_changes_5f_1.A"/>
          <table:table-column table:style-name="department_5f_150_5f_legislative_5f_assembly_5f_detail_5f_of_5f_house_5f_changes_5f_1.B"/>
          <table:table-column table:style-name="department_5f_150_5f_legislative_5f_assembly_5f_detail_5f_of_5f_house_5f_changes_5f_1.C"/>
          <table:table-column table:style-name="department_5f_150_5f_legislative_5f_assembly_5f_detail_5f_of_5f_house_5f_changes_5f_1.B"/>
          <table:table-column table:style-name="department_5f_150_5f_legislative_5f_assembly_5f_detail_5f_of_5f_house_5f_changes_5f_1.C"/>
          <table:table-column table:style-name="department_5f_150_5f_legislative_5f_assembly_5f_detail_5f_of_5f_house_5f_changes_5f_1.B"/>
          <table:table-column table:style-name="department_5f_150_5f_legislative_5f_assembly_5f_detail_5f_of_5f_house_5f_changes_5f_1.G"/>
          <table:table-row table:style-name="department_5f_150_5f_legislative_5f_assembly_5f_detail_5f_of_5f_house_5f_changes_5f_1.1">
            <table:table-cell office:value-type="string" table:style-name="department_5f_150_5f_legislative_5f_assembly_5f_detail_5f_of_5f_house_5f_changes_5f_1.A1">
              <text:p text:style-name="spa_5f_table_5f_column_5f_header"/>
            </table:table-cell>
            <table:table-cell office:value-type="string" table:style-name="department_5f_150_5f_legislative_5f_assembly_5f_detail_5f_of_5f_house_5f_changes_5f_1.B1">
              <text:p text:style-name="spa_5f_table_5f_column_5f_header"/>
            </table:table-cell>
            <table:table-cell office:value-type="string" table:style-name="department_5f_150_5f_legislative_5f_assembly_5f_detail_5f_of_5f_house_5f_changes_5f_1.B1">
              <text:p text:style-name="spa_5f_table_5f_column_5f_header">Increases Funding for Monthly Lodging Expenses<text:a xlink:href="#department_150_legislative_assembly_detail_of_house_changes_Footnote1" xlink:type="simple"><text:span text:style-name="spa_5f_column_5f_heading_5f_footnote_5f_number">1</text:span></text:a></text:p>
            </table:table-cell>
            <table:table-cell office:value-type="string" table:style-name="department_5f_150_5f_legislative_5f_assembly_5f_detail_5f_of_5f_house_5f_changes_5f_1.B1">
              <text:p text:style-name="spa_5f_table_5f_column_5f_header"/>
            </table:table-cell>
            <table:table-cell office:value-type="string" table:style-name="department_5f_150_5f_legislative_5f_assembly_5f_detail_5f_of_5f_house_5f_changes_5f_1.B1">
              <text:p text:style-name="spa_5f_table_5f_column_5f_header">Increases Funding for North Dakota Legislators' Forum Dues<text:a xlink:href="#department_150_legislative_assembly_detail_of_house_changes_Footnote2" xlink:type="simple"><text:span text:style-name="spa_5f_column_5f_heading_5f_footnote_5f_number">2</text:span></text:a></text:p>
            </table:table-cell>
            <table:table-cell office:value-type="string" table:style-name="department_5f_150_5f_legislative_5f_assembly_5f_detail_5f_of_5f_house_5f_changes_5f_1.B1">
              <text:p text:style-name="spa_5f_table_5f_column_5f_header"/>
            </table:table-cell>
            <table:table-cell office:value-type="string" table:style-name="department_5f_150_5f_legislative_5f_assembly_5f_detail_5f_of_5f_house_5f_changes_5f_1.G1">
              <text:p text:style-name="spa_5f_table_5f_column_5f_header">Total House Changes</text:p>
            </table:table-cell>
          </table:table-row>
          <table:table-row table:style-name="department_5f_150_5f_legislative_5f_assembly_5f_detail_5f_of_5f_house_5f_changes_5f_1.1">
            <table:table-cell office:value-type="string" table:style-name="department_5f_150_5f_legislative_5f_assembly_5f_detail_5f_of_5f_house_5f_changes_5f_1.A2">
              <text:p text:style-name="spa_5f_table_5f_row_5f_header">Salaries and wages</text:p>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G2">
              <text:p text:style-name="spa_5f_table_5f_content"/>
            </table:table-cell>
          </table:table-row>
          <table:table-row table:style-name="department_5f_150_5f_legislative_5f_assembly_5f_detail_5f_of_5f_house_5f_changes_5f_1.1">
            <table:table-cell office:value-type="string" table:style-name="department_5f_150_5f_legislative_5f_assembly_5f_detail_5f_of_5f_house_5f_changes_5f_1.A2">
              <text:p text:style-name="spa_5f_table_5f_row_5f_header">Operating expenses</text:p>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198,000</text:p>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10,000</text:p>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G2">
              <text:p text:style-name="spa_5f_table_5f_content">$208,000</text:p>
            </table:table-cell>
          </table:table-row>
          <table:table-row table:style-name="department_5f_150_5f_legislative_5f_assembly_5f_detail_5f_of_5f_house_5f_changes_5f_1.1">
            <table:table-cell office:value-type="string" table:style-name="department_5f_150_5f_legislative_5f_assembly_5f_detail_5f_of_5f_house_5f_changes_5f_1.A2">
              <text:p text:style-name="spa_5f_table_5f_row_5f_header">Capital assets</text:p>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G2">
              <text:p text:style-name="spa_5f_table_5f_content"/>
            </table:table-cell>
          </table:table-row>
          <table:table-row table:style-name="department_5f_150_5f_legislative_5f_assembly_5f_detail_5f_of_5f_house_5f_changes_5f_1.1">
            <table:table-cell office:value-type="string" table:style-name="department_5f_150_5f_legislative_5f_assembly_5f_detail_5f_of_5f_house_5f_changes_5f_1.A2">
              <text:p text:style-name="spa_5f_table_5f_row_5f_header">National Conf. of State Legislatures</text:p>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C5">
              <text:p text:style-name="spa_5f_table_5f_content"/>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C5">
              <text:p text:style-name="spa_5f_table_5f_content"/>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G5">
              <text:p text:style-name="spa_5f_table_5f_content"/>
            </table:table-cell>
          </table:table-row>
          <table:table-row table:style-name="department_5f_150_5f_legislative_5f_assembly_5f_detail_5f_of_5f_house_5f_changes_5f_1.1">
            <table:table-cell office:value-type="string" table:style-name="department_5f_150_5f_legislative_5f_assembly_5f_detail_5f_of_5f_house_5f_changes_5f_1.A2">
              <text:p text:style-name="spa_5f_table_5f_row_5f_header"/>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G2">
              <text:p text:style-name="spa_5f_table_5f_content"/>
            </table:table-cell>
          </table:table-row>
          <table:table-row table:style-name="department_5f_150_5f_legislative_5f_assembly_5f_detail_5f_of_5f_house_5f_changes_5f_1.1">
            <table:table-cell office:value-type="string" table:style-name="department_5f_150_5f_legislative_5f_assembly_5f_detail_5f_of_5f_house_5f_changes_5f_1.A2">
              <text:p text:style-name="spa_5f_table_5f_row_5f_header">Total all funds</text:p>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198,000</text:p>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10,000</text:p>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G2">
              <text:p text:style-name="spa_5f_table_5f_content">$208,000</text:p>
            </table:table-cell>
          </table:table-row>
          <table:table-row table:style-name="department_5f_150_5f_legislative_5f_assembly_5f_detail_5f_of_5f_house_5f_changes_5f_1.1">
            <table:table-cell office:value-type="string" table:style-name="department_5f_150_5f_legislative_5f_assembly_5f_detail_5f_of_5f_house_5f_changes_5f_1.A2">
              <text:p text:style-name="spa_5f_table_5f_row_5f_header">Less estimated income</text:p>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0</text:p>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0</text:p>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G2">
              <text:p text:style-name="spa_5f_table_5f_content">0</text:p>
            </table:table-cell>
          </table:table-row>
          <table:table-row table:style-name="department_5f_150_5f_legislative_5f_assembly_5f_detail_5f_of_5f_house_5f_changes_5f_1.1">
            <table:table-cell office:value-type="string" table:style-name="department_5f_150_5f_legislative_5f_assembly_5f_detail_5f_of_5f_house_5f_changes_5f_1.A2">
              <text:p text:style-name="spa_5f_table_5f_row_5f_header">General fund</text:p>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C9">
              <text:p text:style-name="spa_5f_table_5f_content">$198,000</text:p>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C9">
              <text:p text:style-name="spa_5f_table_5f_content">$10,000</text:p>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G9">
              <text:p text:style-name="spa_5f_table_5f_content">$208,000</text:p>
            </table:table-cell>
          </table:table-row>
          <table:table-row table:style-name="department_5f_150_5f_legislative_5f_assembly_5f_detail_5f_of_5f_house_5f_changes_5f_1.1">
            <table:table-cell office:value-type="string" table:style-name="department_5f_150_5f_legislative_5f_assembly_5f_detail_5f_of_5f_house_5f_changes_5f_1.A2">
              <text:p text:style-name="spa_5f_table_5f_row_5f_header"/>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G2">
              <text:p text:style-name="spa_5f_table_5f_content"/>
            </table:table-cell>
          </table:table-row>
          <table:table-row table:style-name="department_5f_150_5f_legislative_5f_assembly_5f_detail_5f_of_5f_house_5f_changes_5f_1.1">
            <table:table-cell office:value-type="string" table:style-name="department_5f_150_5f_legislative_5f_assembly_5f_detail_5f_of_5f_house_5f_changes_5f_1.A2">
              <text:p text:style-name="spa_5f_table_5f_row_5f_header">FTE</text:p>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0.00</text:p>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A2">
              <text:p text:style-name="spa_5f_table_5f_content">0.00</text:p>
            </table:table-cell>
            <table:table-cell office:value-type="string" table:style-name="department_5f_150_5f_legislative_5f_assembly_5f_detail_5f_of_5f_house_5f_changes_5f_1.A2">
              <text:p text:style-name="spa_5f_table_5f_content"/>
            </table:table-cell>
            <table:table-cell office:value-type="string" table:style-name="department_5f_150_5f_legislative_5f_assembly_5f_detail_5f_of_5f_house_5f_changes_5f_1.G5">
              <text:p text:style-name="spa_5f_table_5f_content">0.00</text:p>
            </table:table-cell>
          </table:table-row>
        </table:table>
        <text:p text:style-name="spa_5f_footnote_5f_heading_5f_line"><text:tab/></text:p>
        <text:p text:style-name="spa_5f_footnote"><text:bookmark text:name="department_150_legislative_assembly_detail_of_house_changes_Footnote1"/><text:span text:style-name="spa_5f_footnote_5f_number">1</text:span> Funding is added to increase the anticipated maximum monthly lodging expense reimbursement for the 2027 legislative session from $2,079 in the Senate version to $2,475 in the House version pursuant to the approval of Senate Bill No. 2084. The maximum monthly lodging reimbursement is $2,022 for the 2025 legislative session.</text:p>
        <text:p text:style-name="spa_5f_footnote"><text:bookmark text:name="department_150_legislative_assembly_detail_of_house_changes_Footnote2"/><text:span text:style-name="spa_5f_footnote_5f_number">2</text:span> Funding is increased for North Dakota Legislators' Forum dues to provide a total of $40,000 for the biennium.</text:p>
        <text:p text:style-name="spa_5f_table_5f_header"><text:soft-page-break/>Senate Bill No. 2001 - Legislative Council - House Action</text:p>
        <table:table table:name="senate_bill_no_2001_legislative_council_house_action_1" table:style-name="senate_5f_bill_5f_no_5f_2001_5f_legislative_5f_council_5f_house_5f_action_5f_1">
          <table:table-column table:style-name="senate_5f_bill_5f_no_5f_2001_5f_legislative_5f_council_5f_house_5f_action_5f_1.A"/>
          <table:table-column table:style-name="senate_5f_bill_5f_no_5f_2001_5f_legislative_5f_council_5f_house_5f_action_5f_1.B"/>
          <table:table-column table:style-name="senate_5f_bill_5f_no_5f_2001_5f_legislative_5f_council_5f_house_5f_action_5f_1.C"/>
          <table:table-column table:style-name="senate_5f_bill_5f_no_5f_2001_5f_legislative_5f_council_5f_house_5f_action_5f_1.B"/>
          <table:table-column table:style-name="senate_5f_bill_5f_no_5f_2001_5f_legislative_5f_council_5f_house_5f_action_5f_1.C"/>
          <table:table-column table:style-name="senate_5f_bill_5f_no_5f_2001_5f_legislative_5f_council_5f_house_5f_action_5f_1.B"/>
          <table:table-column table:style-name="senate_5f_bill_5f_no_5f_2001_5f_legislative_5f_council_5f_house_5f_action_5f_1.C"/>
          <table:table-column table:style-name="senate_5f_bill_5f_no_5f_2001_5f_legislative_5f_council_5f_house_5f_action_5f_1.B"/>
          <table:table-column table:style-name="senate_5f_bill_5f_no_5f_2001_5f_legislative_5f_council_5f_house_5f_action_5f_1.I"/>
          <table:table-row table:style-name="senate_5f_bill_5f_no_5f_2001_5f_legislative_5f_council_5f_house_5f_action_5f_1.1">
            <table:table-cell office:value-type="string" table:style-name="senate_5f_bill_5f_no_5f_2001_5f_legislative_5f_council_5f_house_5f_action_5f_1.A1">
              <text:p text:style-name="spa_5f_table_5f_column_5f_header"/>
            </table:table-cell>
            <table:table-cell office:value-type="string" table:style-name="senate_5f_bill_5f_no_5f_2001_5f_legislative_5f_council_5f_house_5f_action_5f_1.B1">
              <text:p text:style-name="spa_5f_table_5f_column_5f_header"/>
            </table:table-cell>
            <table:table-cell office:value-type="string" table:style-name="senate_5f_bill_5f_no_5f_2001_5f_legislative_5f_council_5f_house_5f_action_5f_1.B1">
              <text:p text:style-name="spa_5f_table_5f_column_5f_header">Base<text:line-break/>Budget</text:p>
            </table:table-cell>
            <table:table-cell office:value-type="string" table:style-name="senate_5f_bill_5f_no_5f_2001_5f_legislative_5f_council_5f_house_5f_action_5f_1.B1">
              <text:p text:style-name="spa_5f_table_5f_column_5f_header"/>
            </table:table-cell>
            <table:table-cell office:value-type="string" table:style-name="senate_5f_bill_5f_no_5f_2001_5f_legislative_5f_council_5f_house_5f_action_5f_1.B1">
              <text:p text:style-name="spa_5f_table_5f_column_5f_header">Senate<text:line-break/>Version</text:p>
            </table:table-cell>
            <table:table-cell office:value-type="string" table:style-name="senate_5f_bill_5f_no_5f_2001_5f_legislative_5f_council_5f_house_5f_action_5f_1.B1">
              <text:p text:style-name="spa_5f_table_5f_column_5f_header"/>
            </table:table-cell>
            <table:table-cell office:value-type="string" table:style-name="senate_5f_bill_5f_no_5f_2001_5f_legislative_5f_council_5f_house_5f_action_5f_1.G1">
              <text:p text:style-name="spa_5f_table_5f_column_5f_header">House<text:line-break/>Changes</text:p>
            </table:table-cell>
            <table:table-cell office:value-type="string" table:style-name="senate_5f_bill_5f_no_5f_2001_5f_legislative_5f_council_5f_house_5f_action_5f_1.B1">
              <text:p text:style-name="spa_5f_table_5f_column_5f_header"/>
            </table:table-cell>
            <table:table-cell office:value-type="string" table:style-name="senate_5f_bill_5f_no_5f_2001_5f_legislative_5f_council_5f_house_5f_action_5f_1.B1">
              <text:p text:style-name="spa_5f_table_5f_column_5f_header">House<text:line-break/>Version</text:p>
            </table:table-cell>
          </table:table-row>
          <table:table-row table:style-name="senate_5f_bill_5f_no_5f_2001_5f_legislative_5f_council_5f_house_5f_action_5f_1.1">
            <table:table-cell office:value-type="string" table:style-name="senate_5f_bill_5f_no_5f_2001_5f_legislative_5f_council_5f_house_5f_action_5f_1.A2">
              <text:p text:style-name="spa_5f_table_5f_row_5f_header">Salaries and wages</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15,435,797</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16,626,155</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G2">
              <text:p text:style-name="spa_5f_table_5f_content"/>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16,626,155</text:p>
            </table:table-cell>
          </table:table-row>
          <table:table-row table:style-name="senate_5f_bill_5f_no_5f_2001_5f_legislative_5f_council_5f_house_5f_action_5f_1.1">
            <table:table-cell office:value-type="string" table:style-name="senate_5f_bill_5f_no_5f_2001_5f_legislative_5f_council_5f_house_5f_action_5f_1.A2">
              <text:p text:style-name="spa_5f_table_5f_row_5f_header">New and vacant FTE pool</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5,088,515</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G2">
              <text:p text:style-name="spa_5f_table_5f_content"/>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5,088,515</text:p>
            </table:table-cell>
          </table:table-row>
          <table:table-row table:style-name="senate_5f_bill_5f_no_5f_2001_5f_legislative_5f_council_5f_house_5f_action_5f_1.1">
            <table:table-cell office:value-type="string" table:style-name="senate_5f_bill_5f_no_5f_2001_5f_legislative_5f_council_5f_house_5f_action_5f_1.A2">
              <text:p text:style-name="spa_5f_table_5f_row_5f_header">Operating expenses</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3,780,912</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5,866,150</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G2">
              <text:p text:style-name="spa_5f_table_5f_content">($650,000)</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5,216,150</text:p>
            </table:table-cell>
          </table:table-row>
          <table:table-row table:style-name="senate_5f_bill_5f_no_5f_2001_5f_legislative_5f_council_5f_house_5f_action_5f_1.1">
            <table:table-cell office:value-type="string" table:style-name="senate_5f_bill_5f_no_5f_2001_5f_legislative_5f_council_5f_house_5f_action_5f_1.A2">
              <text:p text:style-name="spa_5f_table_5f_row_5f_header">Public printing</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G2">
              <text:p text:style-name="spa_5f_table_5f_content">290,000</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290,000</text:p>
            </table:table-cell>
          </table:table-row>
          <table:table-row table:style-name="senate_5f_bill_5f_no_5f_2001_5f_legislative_5f_council_5f_house_5f_action_5f_1.1">
            <table:table-cell office:value-type="string" table:style-name="senate_5f_bill_5f_no_5f_2001_5f_legislative_5f_council_5f_house_5f_action_5f_1.A2">
              <text:p text:style-name="spa_5f_table_5f_row_5f_header">Capital assets</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C6">
              <text:p text:style-name="spa_5f_table_5f_content">6,000</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C6">
              <text:p text:style-name="spa_5f_table_5f_content">286,000</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G6">
              <text:p text:style-name="spa_5f_table_5f_content"/>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C6">
              <text:p text:style-name="spa_5f_table_5f_content">286,000</text:p>
            </table:table-cell>
          </table:table-row>
          <table:table-row table:style-name="senate_5f_bill_5f_no_5f_2001_5f_legislative_5f_council_5f_house_5f_action_5f_1.1">
            <table:table-cell office:value-type="string" table:style-name="senate_5f_bill_5f_no_5f_2001_5f_legislative_5f_council_5f_house_5f_action_5f_1.A2">
              <text:p text:style-name="spa_5f_table_5f_row_5f_header"/>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G2">
              <text:p text:style-name="spa_5f_table_5f_content"/>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
            </table:table-cell>
          </table:table-row>
          <table:table-row table:style-name="senate_5f_bill_5f_no_5f_2001_5f_legislative_5f_council_5f_house_5f_action_5f_1.1">
            <table:table-cell office:value-type="string" table:style-name="senate_5f_bill_5f_no_5f_2001_5f_legislative_5f_council_5f_house_5f_action_5f_1.A2">
              <text:p text:style-name="spa_5f_table_5f_row_5f_header">Total all funds</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19,222,709</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27,866,820</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G2">
              <text:p text:style-name="spa_5f_table_5f_content">($360,000)</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27,506,820</text:p>
            </table:table-cell>
          </table:table-row>
          <table:table-row table:style-name="senate_5f_bill_5f_no_5f_2001_5f_legislative_5f_council_5f_house_5f_action_5f_1.1">
            <table:table-cell office:value-type="string" table:style-name="senate_5f_bill_5f_no_5f_2001_5f_legislative_5f_council_5f_house_5f_action_5f_1.A2">
              <text:p text:style-name="spa_5f_table_5f_row_5f_header">Less estimated income</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88,000</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413,000</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G2">
              <text:p text:style-name="spa_5f_table_5f_content">(325,000)</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88,000</text:p>
            </table:table-cell>
          </table:table-row>
          <table:table-row table:style-name="senate_5f_bill_5f_no_5f_2001_5f_legislative_5f_council_5f_house_5f_action_5f_1.1">
            <table:table-cell office:value-type="string" table:style-name="senate_5f_bill_5f_no_5f_2001_5f_legislative_5f_council_5f_house_5f_action_5f_1.A2">
              <text:p text:style-name="spa_5f_table_5f_row_5f_header">General fund</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C10">
              <text:p text:style-name="spa_5f_table_5f_content">$19,134,709</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C10">
              <text:p text:style-name="spa_5f_table_5f_content">$27,453,820</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G10">
              <text:p text:style-name="spa_5f_table_5f_content">($35,000)</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C10">
              <text:p text:style-name="spa_5f_table_5f_content">$27,418,820</text:p>
            </table:table-cell>
          </table:table-row>
          <table:table-row table:style-name="senate_5f_bill_5f_no_5f_2001_5f_legislative_5f_council_5f_house_5f_action_5f_1.1">
            <table:table-cell office:value-type="string" table:style-name="senate_5f_bill_5f_no_5f_2001_5f_legislative_5f_council_5f_house_5f_action_5f_1.A2">
              <text:p text:style-name="spa_5f_table_5f_row_5f_header"/>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G2">
              <text:p text:style-name="spa_5f_table_5f_content"/>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
            </table:table-cell>
          </table:table-row>
          <table:table-row table:style-name="senate_5f_bill_5f_no_5f_2001_5f_legislative_5f_council_5f_house_5f_action_5f_1.1">
            <table:table-cell office:value-type="string" table:style-name="senate_5f_bill_5f_no_5f_2001_5f_legislative_5f_council_5f_house_5f_action_5f_1.A2">
              <text:p text:style-name="spa_5f_table_5f_row_5f_header">FTE</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45.00</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70.00</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G6">
              <text:p text:style-name="spa_5f_table_5f_content">0.00</text:p>
            </table:table-cell>
            <table:table-cell office:value-type="string" table:style-name="senate_5f_bill_5f_no_5f_2001_5f_legislative_5f_council_5f_house_5f_action_5f_1.A2">
              <text:p text:style-name="spa_5f_table_5f_content"/>
            </table:table-cell>
            <table:table-cell office:value-type="string" table:style-name="senate_5f_bill_5f_no_5f_2001_5f_legislative_5f_council_5f_house_5f_action_5f_1.A2">
              <text:p text:style-name="spa_5f_table_5f_content">70.00</text:p>
            </table:table-cell>
          </table:table-row>
        </table:table>
        <text:p text:style-name="spa_5f_table_5f_header">Department 160 - Legislative Council - Detail of House Changes</text:p>
        <table:table table:name="department_160_legislative_council_detail_of_house_changes_1" table:style-name="department_5f_160_5f_legislative_5f_council_5f_detail_5f_of_5f_house_5f_changes_5f_1">
          <table:table-column table:style-name="department_5f_160_5f_legislative_5f_council_5f_detail_5f_of_5f_house_5f_changes_5f_1.A"/>
          <table:table-column table:style-name="department_5f_160_5f_legislative_5f_council_5f_detail_5f_of_5f_house_5f_changes_5f_1.B"/>
          <table:table-column table:style-name="department_5f_160_5f_legislative_5f_council_5f_detail_5f_of_5f_house_5f_changes_5f_1.C"/>
          <table:table-column table:style-name="department_5f_160_5f_legislative_5f_council_5f_detail_5f_of_5f_house_5f_changes_5f_1.B"/>
          <table:table-column table:style-name="department_5f_160_5f_legislative_5f_council_5f_detail_5f_of_5f_house_5f_changes_5f_1.C"/>
          <table:table-column table:style-name="department_5f_160_5f_legislative_5f_council_5f_detail_5f_of_5f_house_5f_changes_5f_1.B"/>
          <table:table-column table:style-name="department_5f_160_5f_legislative_5f_council_5f_detail_5f_of_5f_house_5f_changes_5f_1.G"/>
          <table:table-row table:style-name="department_5f_160_5f_legislative_5f_council_5f_detail_5f_of_5f_house_5f_changes_5f_1.1">
            <table:table-cell office:value-type="string" table:style-name="department_5f_160_5f_legislative_5f_council_5f_detail_5f_of_5f_house_5f_changes_5f_1.A1">
              <text:p text:style-name="spa_5f_table_5f_column_5f_header"/>
            </table:table-cell>
            <table:table-cell office:value-type="string" table:style-name="department_5f_160_5f_legislative_5f_council_5f_detail_5f_of_5f_house_5f_changes_5f_1.B1">
              <text:p text:style-name="spa_5f_table_5f_column_5f_header"/>
            </table:table-cell>
            <table:table-cell office:value-type="string" table:style-name="department_5f_160_5f_legislative_5f_council_5f_detail_5f_of_5f_house_5f_changes_5f_1.B1">
              <text:p text:style-name="spa_5f_table_5f_column_5f_header">Adds Funding for Public Printing<text:a xlink:href="#department_160_legislative_council_detail_of_house_changes_Footnote1" xlink:type="simple"><text:span text:style-name="spa_5f_column_5f_heading_5f_footnote_5f_number">1</text:span></text:a></text:p>
            </table:table-cell>
            <table:table-cell office:value-type="string" table:style-name="department_5f_160_5f_legislative_5f_council_5f_detail_5f_of_5f_house_5f_changes_5f_1.B1">
              <text:p text:style-name="spa_5f_table_5f_column_5f_header"/>
            </table:table-cell>
            <table:table-cell office:value-type="string" table:style-name="department_5f_160_5f_legislative_5f_council_5f_detail_5f_of_5f_house_5f_changes_5f_1.B1">
              <text:p text:style-name="spa_5f_table_5f_column_5f_header">Removes One-time Funding for an Advanced Nuclear Energy Study<text:a xlink:href="#department_160_legislative_council_detail_of_house_changes_Footnote2" xlink:type="simple"><text:span text:style-name="spa_5f_column_5f_heading_5f_footnote_5f_number">2</text:span></text:a></text:p>
            </table:table-cell>
            <table:table-cell office:value-type="string" table:style-name="department_5f_160_5f_legislative_5f_council_5f_detail_5f_of_5f_house_5f_changes_5f_1.B1">
              <text:p text:style-name="spa_5f_table_5f_column_5f_header"/>
            </table:table-cell>
            <table:table-cell office:value-type="string" table:style-name="department_5f_160_5f_legislative_5f_council_5f_detail_5f_of_5f_house_5f_changes_5f_1.G1">
              <text:p text:style-name="spa_5f_table_5f_column_5f_header">Total House Changes</text:p>
            </table:table-cell>
          </table:table-row>
          <table:table-row table:style-name="department_5f_160_5f_legislative_5f_council_5f_detail_5f_of_5f_house_5f_changes_5f_1.1">
            <table:table-cell office:value-type="string" table:style-name="department_5f_160_5f_legislative_5f_council_5f_detail_5f_of_5f_house_5f_changes_5f_1.A2">
              <text:p text:style-name="spa_5f_table_5f_row_5f_header">Salaries and wages</text:p>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G2">
              <text:p text:style-name="spa_5f_table_5f_content"/>
            </table:table-cell>
          </table:table-row>
          <table:table-row table:style-name="department_5f_160_5f_legislative_5f_council_5f_detail_5f_of_5f_house_5f_changes_5f_1.1">
            <table:table-cell office:value-type="string" table:style-name="department_5f_160_5f_legislative_5f_council_5f_detail_5f_of_5f_house_5f_changes_5f_1.A2">
              <text:p text:style-name="spa_5f_table_5f_row_5f_header">New and vacant FTE pool</text:p>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G2">
              <text:p text:style-name="spa_5f_table_5f_content"/>
            </table:table-cell>
          </table:table-row>
          <table:table-row table:style-name="department_5f_160_5f_legislative_5f_council_5f_detail_5f_of_5f_house_5f_changes_5f_1.1">
            <table:table-cell office:value-type="string" table:style-name="department_5f_160_5f_legislative_5f_council_5f_detail_5f_of_5f_house_5f_changes_5f_1.A2">
              <text:p text:style-name="spa_5f_table_5f_row_5f_header">Operating expenses</text:p>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650,000)</text:p>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G2">
              <text:p text:style-name="spa_5f_table_5f_content">($650,000)</text:p>
            </table:table-cell>
          </table:table-row>
          <table:table-row table:style-name="department_5f_160_5f_legislative_5f_council_5f_detail_5f_of_5f_house_5f_changes_5f_1.1">
            <table:table-cell office:value-type="string" table:style-name="department_5f_160_5f_legislative_5f_council_5f_detail_5f_of_5f_house_5f_changes_5f_1.A2">
              <text:p text:style-name="spa_5f_table_5f_row_5f_header">Public printing</text:p>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290,000</text:p>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G2">
              <text:p text:style-name="spa_5f_table_5f_content">290,000</text:p>
            </table:table-cell>
          </table:table-row>
          <table:table-row table:style-name="department_5f_160_5f_legislative_5f_council_5f_detail_5f_of_5f_house_5f_changes_5f_1.1">
            <table:table-cell office:value-type="string" table:style-name="department_5f_160_5f_legislative_5f_council_5f_detail_5f_of_5f_house_5f_changes_5f_1.A2">
              <text:p text:style-name="spa_5f_table_5f_row_5f_header">Capital assets</text:p>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C6">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C6">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G6">
              <text:p text:style-name="spa_5f_table_5f_content"/>
            </table:table-cell>
          </table:table-row>
          <table:table-row table:style-name="department_5f_160_5f_legislative_5f_council_5f_detail_5f_of_5f_house_5f_changes_5f_1.1">
            <table:table-cell office:value-type="string" table:style-name="department_5f_160_5f_legislative_5f_council_5f_detail_5f_of_5f_house_5f_changes_5f_1.A2">
              <text:p text:style-name="spa_5f_table_5f_row_5f_header"/>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G2">
              <text:p text:style-name="spa_5f_table_5f_content"/>
            </table:table-cell>
          </table:table-row>
          <table:table-row table:style-name="department_5f_160_5f_legislative_5f_council_5f_detail_5f_of_5f_house_5f_changes_5f_1.1">
            <table:table-cell office:value-type="string" table:style-name="department_5f_160_5f_legislative_5f_council_5f_detail_5f_of_5f_house_5f_changes_5f_1.A2">
              <text:p text:style-name="spa_5f_table_5f_row_5f_header">Total all funds</text:p>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290,000</text:p>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650,000)</text:p>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G2">
              <text:p text:style-name="spa_5f_table_5f_content">($360,000)</text:p>
            </table:table-cell>
          </table:table-row>
          <table:table-row table:style-name="department_5f_160_5f_legislative_5f_council_5f_detail_5f_of_5f_house_5f_changes_5f_1.1">
            <table:table-cell office:value-type="string" table:style-name="department_5f_160_5f_legislative_5f_council_5f_detail_5f_of_5f_house_5f_changes_5f_1.A2">
              <text:p text:style-name="spa_5f_table_5f_row_5f_header">Less estimated income</text:p>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0</text:p>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325,000)</text:p>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G2">
              <text:p text:style-name="spa_5f_table_5f_content">(325,000)</text:p>
            </table:table-cell>
          </table:table-row>
          <table:table-row table:style-name="department_5f_160_5f_legislative_5f_council_5f_detail_5f_of_5f_house_5f_changes_5f_1.1">
            <table:table-cell office:value-type="string" table:style-name="department_5f_160_5f_legislative_5f_council_5f_detail_5f_of_5f_house_5f_changes_5f_1.A2">
              <text:p text:style-name="spa_5f_table_5f_row_5f_header">General fund</text:p>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C10">
              <text:p text:style-name="spa_5f_table_5f_content">$290,000</text:p>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C10">
              <text:p text:style-name="spa_5f_table_5f_content">($325,000)</text:p>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G10">
              <text:p text:style-name="spa_5f_table_5f_content">($35,000)</text:p>
            </table:table-cell>
          </table:table-row>
          <table:table-row table:style-name="department_5f_160_5f_legislative_5f_council_5f_detail_5f_of_5f_house_5f_changes_5f_1.1">
            <table:table-cell office:value-type="string" table:style-name="department_5f_160_5f_legislative_5f_council_5f_detail_5f_of_5f_house_5f_changes_5f_1.A2">
              <text:p text:style-name="spa_5f_table_5f_row_5f_header"/>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G2">
              <text:p text:style-name="spa_5f_table_5f_content"/>
            </table:table-cell>
          </table:table-row>
          <table:table-row table:style-name="department_5f_160_5f_legislative_5f_council_5f_detail_5f_of_5f_house_5f_changes_5f_1.1">
            <table:table-cell office:value-type="string" table:style-name="department_5f_160_5f_legislative_5f_council_5f_detail_5f_of_5f_house_5f_changes_5f_1.A2">
              <text:p text:style-name="spa_5f_table_5f_row_5f_header">FTE</text:p>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0.00</text:p>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A2">
              <text:p text:style-name="spa_5f_table_5f_content">0.00</text:p>
            </table:table-cell>
            <table:table-cell office:value-type="string" table:style-name="department_5f_160_5f_legislative_5f_council_5f_detail_5f_of_5f_house_5f_changes_5f_1.A2">
              <text:p text:style-name="spa_5f_table_5f_content"/>
            </table:table-cell>
            <table:table-cell office:value-type="string" table:style-name="department_5f_160_5f_legislative_5f_council_5f_detail_5f_of_5f_house_5f_changes_5f_1.G6">
              <text:p text:style-name="spa_5f_table_5f_content">0.00</text:p>
            </table:table-cell>
          </table:table-row>
        </table:table>
        <text:p text:style-name="spa_5f_footnote_5f_heading_5f_line"><text:tab/></text:p>
        <text:p text:style-name="spa_5f_footnote"><text:bookmark text:name="department_160_legislative_council_detail_of_house_changes_Footnote1"/><text:span text:style-name="spa_5f_footnote_5f_number">1</text:span> Funding is added for public printing transferred from the Secretary of State to the Legislative Council in House Bill No. 1002.</text:p>
        <text:p text:style-name="spa_5f_footnote"><text:bookmark text:name="department_160_legislative_council_detail_of_house_changes_Footnote2"/><text:span text:style-name="spa_5f_footnote_5f_number">2</text:span> One-time funding from the general fund and other funds, derived from matching funds, for consulting services related to an advanced nuclear energy study added by the Senate is removed. The study and related funding are included in House Bill No. 1025.</text:p>
        <text:p text:style-name="spa_5f_footnote_5f_amendment_5f_line"><text:tab/></text:p>
        <text:p text:style-name="spa_5f_footnote">This amendment also:</text:p>
        <text:list text:style-name="L1" xml:id="list35445173">
          <text:list-item>
            <text:p text:style-name="P1">Adds a section to amend Section 48‑08‑04, related to the use of legislative rooms and halls, to provide the 15<text:span text:style-name="T1">th</text:span> floor of the Capitol is reserved for the exclusive use of the Legislative Council.</text:p>
          </text:list-item>
          <text:list-item>
            <text:p text:style-name="P1">Removes the section related to an advanced nuclear energy study added by the Senate. The study and related funding are included in House Bill No. 1025.</text:p>
          </text:list-item>
        </text:list>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2001<text:tab/>Fiscal No. 1<text:tab/>25.0168.02001s<text:tab/>04/07/2025</text:p>
      </style:header>
      <style:footer>
        <text:p text:style-name="spa_5f_page_5f_footer"><text:s/><text:page-number text:select-page="current">2</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07T15:18:23.49</dc:date>
    <meta:editing-duration>PT23H57M39S</meta:editing-duration>
    <meta:editing-cycles>67</meta:editing-cycles>
    <meta:generator>OpenOffice.org/3.1$Win32 OpenOffice.org_project/310m19$Build-9420</meta:generator>
    <meta:printed-by>Mary Janusz</meta:printed-by>
    <meta:print-date>2009-07-15T14:46:55</meta:print-date>
    <dc:description>SPA Document</dc:description>
    <dc:creator>jjblasy </dc:creator>
    <meta:document-statistic meta:table-count="5" meta:image-count="0" meta:object-count="0" meta:page-count="2" meta:paragraph-count="223" meta:word-count="581" meta:character-count="3749"/>
    <meta:user-defined meta:name="Info 1"/>
    <meta:user-defined meta:name="Info 2"/>
    <meta:user-defined meta:name="Info 3"/>
    <meta:user-defined meta:name="Info 4"/>
  </office:meta>
</office:document-meta>
</file>