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3" style:parent-style-name="cc_5f_section_5f_heading">
      <style:paragraph-properties fo:background-color="#c0c0c0">
        <style:background-image/>
      </style:paragraph-properties>
    </style:style>
    <style:style style:family="paragraph" style:name="P4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5" style:parent-style-name="bd_5f_section">
      <style:paragraph-properties fo:background-color="transparent">
        <style:background-image/>
      </style:paragraph-properties>
    </style:style>
    <style:style style:family="paragraph" style:name="P6" style:parent-style-name="bd_5f_subsection">
      <style:paragraph-properties fo:background-color="transparent">
        <style:background-image/>
      </style:paragraph-properties>
    </style:style>
    <style:style style:family="paragraph" style:name="P7" style:parent-style-name="bd_5f_subdivision">
      <style:paragraph-properties fo:background-color="transparent">
        <style:background-image/>
      </style:paragraph-properties>
    </style:style>
    <style:style style:family="paragraph" style:name="P8" style:parent-style-name="bd_5f_sub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9" style:parent-style-name="bd_5f_footer">
      <style:paragraph-properties fo:break-before="page"/>
    </style:style>
    <style:style style:family="paragraph" style:name="P1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2" style:parent-style-name="bd_5f_sect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1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bd_5f_section">
      <style:paragraph-properties fo:background-color="#c0c0c0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7" style:parent-style-name="cc_5f_section_5f_heading">
      <style:paragraph-properties fo:background-color="#c0c0c0">
        <style:background-image/>
      </style:paragraph-properties>
    </style:style>
    <style:style style:family="paragraph" style:name="P18" style:parent-style-name="cc_5f_section">
      <style:paragraph-properties fo:background-color="#c0c0c0">
        <style:background-image/>
      </style:paragraph-properties>
    </style:style>
    <style:style style:family="paragraph" style:name="P19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20" style:parent-style-name="bd_5f_subsection">
      <style:paragraph-properties fo:background-color="transparent">
        <style:background-image/>
      </style:paragraph-properties>
    </style:style>
    <style:style style:family="paragraph" style:name="P21" style:parent-style-name="bd_5f_subsect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2" style:parent-style-name="bd_5f_subdivision">
      <style:paragraph-properties fo:background-color="transparent">
        <style:background-image/>
      </style:paragraph-properties>
    </style:style>
    <style:style style:family="paragraph" style:name="P23" style:parent-style-name="bd_5f_subdivision">
      <style:paragraph-properties fo:background-color="transparent">
        <style:background-image/>
      </style:paragraph-properties>
      <style:text-properties fo:font-weight="normal" style:font-weight-asian="normal" style:font-weight-complex="normal"/>
    </style:style>
    <style:style style:family="paragraph" style:name="P24" style:parent-style-name="cc_5f_subsection">
      <style:paragraph-properties fo:background-color="transparent">
        <style:background-image/>
      </style:paragraph-properties>
    </style:style>
    <style:style style:family="paragraph" style:name="P25" style:parent-style-name="cc_5f_section">
      <style:paragraph-properties fo:background-color="transparent">
        <style:background-image/>
      </style:paragraph-properties>
    </style:style>
    <style:style style:family="paragraph" style:name="P26" style:parent-style-name="cc_5f_paragraph">
      <style:paragraph-properties fo:background-color="transparent">
        <style:background-image/>
      </style:paragraph-properties>
    </style:style>
    <style:style style:family="paragraph" style:name="P27" style:parent-style-name="cc_5f_section_5f_heading">
      <style:paragraph-properties fo:background-color="transparent">
        <style:background-image/>
      </style:paragraph-properties>
    </style:style>
    <style:style style:family="paragraph" style:name="P28" style:parent-style-name="cc_5f_subdivision">
      <style:paragraph-properties fo:background-color="transparent">
        <style:background-image/>
      </style:paragraph-properties>
    </style:style>
    <style:style style:family="paragraph" style:name="P29" style:parent-style-name="bd_5f_section">
      <style:paragraph-properties fo:text-align="center" style:justify-single-word="false"/>
    </style:style>
    <style:style style:family="paragraph" style:name="P30" style:parent-style-name="bd_5f_section">
      <style:paragraph-properties fo:background-color="transparent">
        <style:background-image/>
      </style:paragraph-properties>
    </style:style>
    <style:style style:family="paragraph" style:name="P31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2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3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34" style:parent-style-name="bd_5f_subsection">
      <style:paragraph-properties fo:background-color="transparent">
        <style:background-image/>
      </style:paragraph-properties>
    </style:style>
    <style:style style:family="paragraph" style:name="P35" style:parent-style-name="bd_5f_sub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name="P36" style:parent-style-name="bd_5f_subdivision">
      <style:paragraph-properties fo:background-color="transparent">
        <style:background-image/>
      </style:paragraph-properties>
    </style:style>
    <style:style style:family="paragraph" style:name="P37" style:parent-style-name="cc_5f_section_5f_heading">
      <style:paragraph-properties fo:background-color="#c0c0c0">
        <style:background-image/>
      </style:paragraph-properties>
    </style:style>
    <style:style style:family="paragraph" style:master-page-name="First_20_Page" style:name="P3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4"/>
    <style:style style:family="text" style:name="T5">
      <style:text-properties style:font-weight-asian="normal" style:font-weight-complex="normal" style:text-underline-style="none"/>
    </style:style>
    <style:style style:family="text" style:name="T6">
      <style:text-properties fo:font-weight="normal" style:font-weight-asian="normal" style:font-weight-complex="normal"/>
    </style:style>
    <style:style style:family="text" style:name="T7">
      <style:text-properties style:text-underline-style="none"/>
    </style:style>
    <style:style style:family="text" style:name="T8">
      <style:text-properties fo:font-weight="normal" style:font-weight-asian="normal" style:font-weight-complex="normal"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fo:font-weight="bold" style:font-weight-asian="bold" style:font-weight-complex="bold" style:text-underline-style="none"/>
    </style:style>
    <style:style style:family="text" style:name="T11">
      <style:text-properties style:text-underline-color="font-color" style:text-underline-style="solid" style:text-underline-width="auto"/>
    </style:style>
    <style:style style:family="text" style:name="T1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3">
      <style:text-properties style:text-line-through-style="none" style:text-underline-color="font-color" style:text-underline-style="solid" style:text-underline-width="auto"/>
    </style:style>
    <style:style style:family="text" style:name="T14">
      <style:text-properties style:font-weight-asian="bold" style:font-weight-complex="bold"/>
    </style:style>
    <style:style style:family="text" style:name="T15">
      <style:text-properties style:font-weight-asian="normal" style:font-weight-complex="normal"/>
    </style:style>
    <style:style style:family="text" style:name="T16">
      <style:text-properties style:text-line-through-style="solid"/>
    </style:style>
    <style:style style:family="text" style:name="T17">
      <style:text-properties style:text-line-through-style="solid" style:text-underline-style="none"/>
    </style:style>
    <style:style style:family="text" style:name="T18">
      <style:text-properties fo:font-weight="bold"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842992">
          <text:insertion>
            <office:change-info>
              <dc:creator>smsandness </dc:creator>
              <dc:date>2025-04-04T16:05:00</dc:date>
            </office:change-info>
          </text:insertion>
        </text:changed-region>
        <text:changed-region text:id="ct168843536">
          <text:insertion>
            <office:change-info>
              <dc:creator>smsandness </dc:creator>
              <dc:date>2025-04-04T16:05:00</dc:date>
            </office:change-info>
          </text:insertion>
        </text:changed-region>
        <text:changed-region text:id="ct168843808">
          <text:deletion>
            <office:change-info>
              <dc:creator>smsandness </dc:creator>
              <dc:date>2025-04-02T17:15:00</dc:date>
            </office:change-info>
            <text:p text:style-name="bd_5f_title">to provide for a legislative management study; </text:p>
          </text:deletion>
        </text:changed-region>
        <text:changed-region text:id="ct168831704">
          <text:insertion>
            <office:change-info>
              <dc:creator>drichard </dc:creator>
              <dc:date>2025-04-15T15:30:00</dc:date>
            </office:change-info>
          </text:insertion>
        </text:changed-region>
        <text:changed-region text:id="ct168833744">
          <text:deletion>
            <office:change-info>
              <dc:creator>drichard </dc:creator>
              <dc:date>2025-04-15T15:30:00</dc:date>
            </office:change-info>
            <text:p text:style-name="bd_5f_title">; and to declare an emergency</text:p>
          </text:deletion>
        </text:changed-region>
        <text:changed-region text:id="ct168830208">
          <text:deletion>
            <office:change-info>
              <dc:creator>smsandness </dc:creator>
              <dc:date>2025-04-07T10:39:00</dc:date>
            </office:change-info>
            <text:p text:style-name="bd_5f_section"><text:span text:style-name="bd_5f_section_5f_name"><text:span text:style-name="T1"><text:s/>and other income</text:span></text:span></text:p>
          </text:deletion>
        </text:changed-region>
        <text:changed-region text:id="ct168830344">
          <text:deletion>
            <office:change-info>
              <dc:creator>smsandness </dc:creator>
              <dc:date>2025-04-07T10:40:00</dc:date>
            </office:change-info>
            <text:p text:style-name="P1"><text:span text:style-name="bd_5f_section_5f_name"><text:span text:style-name="T2">Salaries and wages<text:tab/>$12,950,567<text:tab/>$1,645,103<text:tab/>$14,595,670<text:line-break/></text:span></text:span><text:span text:style-name="bd_5f_section_5f_name"><text:span text:style-name="T2"><text:user-field-get text:name="P2:L1"/></text:span></text:span><text:span text:style-name="bd_5f_section_5f_name"><text:span text:style-name="T2">Operating expenses<text:tab/>4,772,209<text:tab/>5,190,631<text:tab/>9,962,840<text:line-break/></text:span></text:span><text:span text:style-name="bd_5f_section_5f_name"><text:span text:style-name="T2"><text:user-field-get text:name="P2:L2"/></text:span></text:span><text:span text:style-name="bd_5f_section_5f_name"><text:span text:style-name="T2">Capital assets<text:tab/>6,000<text:tab/>220,000<text:tab/>226,000<text:line-break/></text:span></text:span><text:span text:style-name="bd_5f_section_5f_name"><text:span text:style-name="T2"><text:user-field-get text:name="P2:L3"/></text:span></text:span><text:span text:style-name="bd_5f_section_5f_name"><text:span text:style-name="T2">National conference of state legislatures<text:tab/></text:span></text:span><text:span text:style-name="bd_5f_section_5f_name"><text:span text:style-name="T3">283,070</text:span></text:span><text:span text:style-name="bd_5f_section_5f_name"><text:span text:style-name="T2"><text:tab/></text:span></text:span><text:span text:style-name="bd_5f_section_5f_name"><text:span text:style-name="T3">23,102</text:span></text:span><text:span text:style-name="bd_5f_section_5f_name"><text:span text:style-name="T2"><text:tab/></text:span></text:span><text:span text:style-name="bd_5f_section_5f_name"><text:span text:style-name="T3">306,172</text:span></text:span><text:span text:style-name="bd_5f_section_5f_name"><text:span text:style-name="T2"><text:line-break/></text:span></text:span><text:span text:style-name="bd_5f_section_5f_name"><text:span text:style-name="T2"><text:user-field-get text:name="P2:L4"/></text:span></text:span><text:span text:style-name="bd_5f_section_5f_name"><text:span text:style-name="T2">Total general fund<text:tab/>$18,011,846<text:tab/>$7,078,836<text:tab/>$25,090,682</text:span></text:span></text:p>
          </text:deletion>
        </text:changed-region>
        <text:changed-region text:id="ct168835376">
          <text:insertion>
            <office:change-info>
              <dc:creator>smsandness </dc:creator>
              <dc:date>2025-04-07T10:39:00</dc:date>
            </office:change-info>
          </text:insertion>
        </text:changed-region>
        <text:changed-region text:id="ct168834152">
          <text:insertion>
            <office:change-info>
              <dc:creator>smsandness </dc:creator>
              <dc:date>2025-04-07T10:40:00</dc:date>
            </office:change-info>
          </text:insertion>
        </text:changed-region>
        <text:changed-region text:id="ct168836736">
          <text:deletion>
            <office:change-info>
              <dc:creator>smsandness </dc:creator>
              <dc:date>2025-04-07T10:43:00</dc:date>
            </office:change-info>
            <text:p text:style-name="P1"><text:span text:style-name="bd_5f_section_5f_name"><text:span text:style-name="T2"><text:user-field-get text:name="P2:L9"/></text:span></text:span><text:span text:style-name="bd_5f_section_5f_name"><text:span text:style-name="T2">Salaries and wages<text:tab/>$15,435,797<text:tab/>$1,190,358<text:tab/>$16,626,155<text:line-break/></text:span></text:span><text:span text:style-name="bd_5f_section_5f_name"><text:span text:style-name="T2"><text:user-field-get text:name="P2:L10"/></text:span></text:span><text:span text:style-name="bd_5f_section_5f_name"><text:span text:style-name="T2">New and vacant FTE pool<text:tab/>0<text:tab/>5,088,515<text:tab/>5,088,515<text:line-break/></text:span></text:span><text:span text:style-name="bd_5f_section_5f_name"><text:span text:style-name="T2"><text:user-field-get text:name="P2:L11"/></text:span></text:span><text:span text:style-name="bd_5f_section_5f_name"><text:span text:style-name="T2">Operating expenses<text:tab/>3,780,912<text:tab/>2,085,238<text:tab/>5,866,150<text:line-break/></text:span></text:span><text:span text:style-name="bd_5f_section_5f_name"><text:span text:style-name="T2"><text:user-field-get text:name="P2:L12"/></text:span></text:span><text:span text:style-name="bd_5f_section_5f_name"><text:span text:style-name="T2">Capital assets<text:tab/></text:span></text:span><text:span text:style-name="bd_5f_section_5f_name"><text:span text:style-name="T3">6,000</text:span></text:span><text:span text:style-name="bd_5f_section_5f_name"><text:span text:style-name="T2"><text:tab/></text:span></text:span><text:span text:style-name="bd_5f_section_5f_name"><text:span text:style-name="T3">280,000</text:span></text:span><text:span text:style-name="bd_5f_section_5f_name"><text:span text:style-name="T2"><text:tab/></text:span></text:span><text:span text:style-name="bd_5f_section_5f_name"><text:span text:style-name="T3">286,000</text:span></text:span><text:span text:style-name="bd_5f_section_5f_name"><text:span text:style-name="T2"><text:line-break/></text:span></text:span><text:span text:style-name="bd_5f_section_5f_name"><text:span text:style-name="T2"><text:user-field-get text:name="P2:L13"/></text:span></text:span><text:span text:style-name="bd_5f_section_5f_name"><text:span text:style-name="T2">Total all funds<text:tab/>$19,222,709<text:tab/>$8,644,111<text:tab/>$27,866,820<text:line-break/></text:span></text:span><text:span text:style-name="bd_5f_section_5f_name"><text:span text:style-name="T2"><text:user-field-get text:name="P2:L14"/></text:span></text:span><text:span text:style-name="bd_5f_section_5f_name"><text:span text:style-name="T2">Less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325,000</text:span></text:span><text:span text:style-name="bd_5f_section_5f_name"><text:span text:style-name="T2"><text:tab/></text:span></text:span><text:span text:style-name="bd_5f_section_5f_name"><text:span text:style-name="T3">413,000</text:span></text:span><text:span text:style-name="bd_5f_section_5f_name"><text:span text:style-name="T2"><text:line-break/></text:span></text:span><text:span text:style-name="bd_5f_section_5f_name"><text:span text:style-name="T2"><text:user-field-get text:name="P2:L15"/></text:span></text:span><text:span text:style-name="bd_5f_section_5f_name"><text:span text:style-name="T2">Total general fund<text:tab/>$19,134,709<text:tab/>$8,319,111<text:tab/>$27,453,820</text:span></text:span></text:p>
          </text:deletion>
        </text:changed-region>
        <text:changed-region text:id="ct168834832">
          <text:insertion>
            <office:change-info>
              <dc:creator>smsandness </dc:creator>
              <dc:date>2025-04-07T10:42:00</dc:date>
            </office:change-info>
          </text:insertion>
        </text:changed-region>
        <text:changed-region text:id="ct168835648">
          <text:deletion>
            <office:change-info>
              <dc:creator>smsandness </dc:creator>
              <dc:date>2025-04-07T10:47:00</dc:date>
            </office:change-info>
            <text:p text:style-name="P1"><text:span text:style-name="bd_5f_section_5f_name"><text:span text:style-name="T2"><text:user-field-get text:name="P2:L21"/></text:span></text:span><text:span text:style-name="bd_5f_section_5f_name"><text:span text:style-name="T2">Grand total all funds<text:tab/>$37,234,555<text:tab/>$15,722,947<text:tab/>$52,957,502<text:line-break/></text:span></text:span><text:span text:style-name="bd_5f_section_5f_name"><text:span text:style-name="T2"><text:user-field-get text:name="P2:L22"/></text:span></text:span><text:span text:style-name="bd_5f_section_5f_name"><text:span text:style-name="T2">Less grand total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325,000</text:span></text:span><text:span text:style-name="bd_5f_section_5f_name"><text:span text:style-name="T2"><text:tab/></text:span></text:span><text:span text:style-name="bd_5f_section_5f_name"><text:span text:style-name="T3">413,000</text:span></text:span><text:span text:style-name="bd_5f_section_5f_name"><text:span text:style-name="T2"><text:line-break/></text:span></text:span><text:span text:style-name="bd_5f_section_5f_name"><text:span text:style-name="T2"><text:user-field-get text:name="P2:L23"/></text:span></text:span><text:span text:style-name="bd_5f_section_5f_name"><text:span text:style-name="T2">Grand total general fund<text:tab/>$37,146,555<text:tab/>$15,397,947<text:tab/>$52,544,502</text:span></text:span></text:p>
          </text:deletion>
        </text:changed-region>
        <text:changed-region text:id="ct168837008">
          <text:insertion>
            <office:change-info>
              <dc:creator>smsandness </dc:creator>
              <dc:date>2025-04-07T10:47:00</dc:date>
            </office:change-info>
          </text:insertion>
        </text:changed-region>
        <text:changed-region text:id="ct168834288">
          <text:deletion>
            <office:change-info>
              <dc:creator>smsandness </dc:creator>
              <dc:date>2025-04-07T11:04:00</dc:date>
            </office:change-info>
            <text:p text:style-name="P2"><text:span text:style-name="bd_5f_section_5f_name"><text:span text:style-name="T2"><text:user-field-get text:name="P3:L7"/></text:span></text:span><text:span text:style-name="bd_5f_section_5f_name"><text:span text:style-name="T2"> <text:s/>Advanced nuclear energy study<text:tab/>325,000<text:tab/>325,000<text:tab/>650,000</text:span></text:span></text:p>
          </text:deletion>
        </text:changed-region>
        <text:changed-region text:id="ct149599792">
          <text:deletion>
            <office:change-info>
              <dc:creator>smsandness </dc:creator>
              <dc:date>2025-04-07T11:04:00</dc:date>
            </office:change-info>
            <text:p text:style-name="P2"><text:span text:style-name="bd_5f_section_5f_name"><text:span text:style-name="T2"><text:user-field-get text:name="P3:L10"/></text:span></text:span><text:span text:style-name="bd_5f_section_5f_name"><text:span text:style-name="T2"> <text:s text:c="5"/>legislative council<text:tab/></text:span></text:span><text:span text:style-name="bd_5f_section_5f_name"><text:span text:style-name="T3">$1,205,000</text:span></text:span><text:span text:style-name="bd_5f_section_5f_name"><text:span text:style-name="T2"><text:tab/></text:span></text:span><text:span text:style-name="bd_5f_section_5f_name"><text:span text:style-name="T3">$325,000</text:span></text:span><text:span text:style-name="bd_5f_section_5f_name"><text:span text:style-name="T2"><text:tab/></text:span></text:span><text:span text:style-name="bd_5f_section_5f_name"><text:span text:style-name="T3">$1,530,000</text:span></text:span><text:span text:style-name="bd_5f_section_5f_name"><text:span text:style-name="T2"><text:line-break/></text:span></text:span><text:span text:style-name="bd_5f_section_5f_name"><text:span text:style-name="T2"><text:user-field-get text:name="P3:L11"/></text:span></text:span><text:span text:style-name="bd_5f_section_5f_name"><text:span text:style-name="T2">Grand total<text:tab/>$5,656,000<text:tab/>$325,000<text:tab/>$5,981,000</text:span></text:span></text:p>
          </text:deletion>
        </text:changed-region>
        <text:changed-region text:id="ct149601288">
          <text:insertion>
            <office:change-info>
              <dc:creator>smsandness </dc:creator>
              <dc:date>2025-04-07T11:03:00</dc:date>
            </office:change-info>
          </text:insertion>
        </text:changed-region>
        <text:changed-region text:id="ct149600336">
          <text:insertion>
            <office:change-info>
              <dc:creator>smsandness </dc:creator>
              <dc:date>2025-04-07T11:04:00</dc:date>
            </office:change-info>
          </text:insertion>
        </text:changed-region>
        <text:changed-region text:id="ct149598976">
          <text:insertion>
            <office:change-info>
              <dc:creator>smsandness </dc:creator>
              <dc:date>2025-04-04T16:07:00</dc:date>
            </office:change-info>
          </text:insertion>
        </text:changed-region>
        <text:changed-region text:id="ct149598160">
          <text:insertion>
            <office:change-info>
              <dc:creator>smsandness </dc:creator>
              <dc:date>2025-04-04T16:08:00</dc:date>
            </office:change-info>
          </text:insertion>
        </text:changed-region>
        <text:changed-region text:id="ct171954296">
          <text:deletion>
            <office:change-info>
              <dc:creator>smsandness </dc:creator>
              <dc:date>2025-04-04T16:07:00</dc:date>
            </office:change-info>
            <text:p text:style-name="P3">and </text:p>
          </text:deletion>
        </text:changed-region>
        <text:changed-region text:id="ct171955792">
          <text:insertion>
            <office:change-info>
              <dc:creator>smsandness </dc:creator>
              <dc:date>2025-04-04T16:07:00</dc:date>
            </office:change-info>
          </text:insertion>
        </text:changed-region>
        <text:changed-region text:id="ct171957832">
          <text:insertion>
            <office:change-info>
              <dc:creator>smsandness </dc:creator>
              <dc:date>2025-04-04T16:08:00</dc:date>
            </office:change-info>
          </text:insertion>
        </text:changed-region>
        <text:changed-region text:id="ct171964904">
          <text:insertion>
            <office:change-info>
              <dc:creator>smsandness </dc:creator>
              <dc:date>2025-04-04T16:09:00</dc:date>
            </office:change-info>
          </text:insertion>
        </text:changed-region>
        <text:changed-region text:id="ct171965312">
          <text:deletion>
            <office:change-info>
              <dc:creator>jjblasy </dc:creator>
              <dc:date>2025-04-15T15:41:00</dc:date>
            </office:change-info>
            <text:p text:style-name="P4"><text:span text:style-name="T1"/></text:p>
            <text:p text:style-name="P5"><text:user-field-get text:name="P8:L21"/><text:span text:style-name="bd_5f_section_5f_name"><text:tab/>SECTION 10. LEGISLATIVE MANAGEMENT STUDY - ADVANCED NUCLEAR ENERGY.</text:span> <text:user-field-get text:name="P8:L22"/>During the 2025‑26 interim, the legislative management shall study <text:span text:style-name="bd_5f_section_5f_name"><text:span text:style-name="T2">the feasibility, siting, and </text:span></text:span><text:span text:style-name="bd_5f_section_5f_name"><text:span text:style-name="T2"><text:user-field-get text:name="P8:L23"/></text:span></text:span><text:span text:style-name="bd_5f_section_5f_name"><text:span text:style-name="T2">deployment of advanced nuclear power plants in the state. The appropriation for the legislative </text:span></text:span><text:span text:style-name="bd_5f_section_5f_name"><text:span text:style-name="T2"><text:user-field-get text:name="P8:L24"/></text:span></text:span><text:span text:style-name="bd_5f_section_5f_name"><text:span text:style-name="T2">management and legislative council, included in subdivision 2 of section 1 of this Act, includes </text:span></text:span><text:span text:style-name="bd_5f_section_5f_name"><text:span text:style-name="T2"><text:user-field-get text:name="P8:L25"/></text:span></text:span><text:span text:style-name="bd_5f_section_5f_name"><text:span text:style-name="T2">one-time funding of $650,000, of which $325,000 is from the general fund and $325,000 is from </text:span></text:span><text:span text:style-name="bd_5f_section_5f_name"><text:span text:style-name="T2"><text:user-field-get text:name="P8:L26"/></text:span></text:span><text:span text:style-name="bd_5f_section_5f_name"><text:span text:style-name="T2">other funds derived from matching funds, for the purpose of contracting for consulting services </text:span></text:span><text:span text:style-name="bd_5f_section_5f_name"><text:span text:style-name="T2"><text:user-field-get text:name="P8:L27"/></text:span></text:span><text:span text:style-name="bd_5f_section_5f_name"><text:span text:style-name="T2">for the advanced nuclear energy study. The legislative management shall seek matching funds </text:span></text:span><text:span text:style-name="bd_5f_section_5f_name"><text:span text:style-name="T2"><text:user-field-get text:name="P8:L28"/></text:span></text:span><text:span text:style-name="bd_5f_section_5f_name"><text:span text:style-name="T2">from the private sector to the extent available to assist with the cost of the project.</text:span></text:span></text:p>
            <text:p text:style-name="P6"><text:user-field-get text:name="P8:L29"/><text:span text:style-name="bd_5f_section_5f_name"><text:span text:style-name="T2"><text:tab/>1.<text:tab/>The study must include evaluation of:</text:span></text:span></text:p>
            <text:p text:style-name="P7"><text:user-field-get text:name="P8:L30"/><text:span text:style-name="bd_5f_section_5f_name"><text:span text:style-name="T2"><text:tab/><text:tab/>a.<text:tab/>Siting locations, including potential greenfield and brownfield sites, the </text:span></text:span><text:span text:style-name="bd_5f_section_5f_name"><text:span text:style-name="T2"><text:user-field-get text:name="P8:L31"/></text:span></text:span><text:span text:style-name="bd_5f_section_5f_name"><text:span text:style-name="T2">identification and assessment of undeveloped land suitable for construction, </text:span></text:span><text:span text:style-name="bd_5f_section_5f_name"><text:span text:style-name="T2"><text:user-field-get text:name="P9:L1"/></text:span></text:span><text:span text:style-name="bd_5f_section_5f_name"><text:span text:style-name="T2">developed land suitable for rehabilitation and reuse, geographical locations, </text:span></text:span><text:span text:style-name="bd_5f_section_5f_name"><text:span text:style-name="T2"><text:user-field-get text:name="P9:L2"/></text:span></text:span><text:span text:style-name="bd_5f_section_5f_name"><text:span text:style-name="T2">environmental impacts, proximity to infrastructure, and community acceptance;</text:span></text:span></text:p>
            <text:p text:style-name="P7"><text:user-field-get text:name="P9:L3"/><text:span text:style-name="bd_5f_section_5f_name"><text:span text:style-name="T2"><text:tab/><text:tab/>b.<text:tab/>Electric grid connectivity, including the capacity of the electrical grid and </text:span></text:span><text:span text:style-name="bd_5f_section_5f_name"><text:span text:style-name="T2"><text:user-field-get text:name="P9:L4"/></text:span></text:span><text:span text:style-name="bd_5f_section_5f_name"><text:span text:style-name="T2">integration of a nuclear power plant to the state, necessary upgrades and </text:span></text:span><text:span text:style-name="bd_5f_section_5f_name"><text:span text:style-name="T2"><text:user-field-get text:name="P9:L5"/></text:span></text:span><text:span text:style-name="bd_5f_section_5f_name"><text:span text:style-name="T2">expansions to ensure reliability, and recommendations adhering to national and </text:span></text:span><text:span text:style-name="bd_5f_section_5f_name"><text:span text:style-name="T2"><text:user-field-get text:name="P9:L6"/></text:span></text:span><text:span text:style-name="bd_5f_section_5f_name"><text:span text:style-name="T2">state electric standards and regulations;</text:span></text:span></text:p>
            <text:p text:style-name="P7"><text:user-field-get text:name="P9:L7"/><text:span text:style-name="bd_5f_section_5f_name"><text:span text:style-name="T2"><text:tab/><text:tab/>c.<text:tab/>Land use considerations, including long-term sustainability of proposed sites, </text:span></text:span><text:span text:style-name="bd_5f_section_5f_name"><text:span text:style-name="T2"><text:user-field-get text:name="P9:L8"/></text:span></text:span><text:span text:style-name="bd_5f_section_5f_name"><text:span text:style-name="T2">environmental and social factors, land use patterns and zoning regulations, </text:span></text:span><text:span text:style-name="bd_5f_section_5f_name"><text:span text:style-name="T2"><text:user-field-get text:name="P9:L9"/></text:span></text:span><text:span text:style-name="bd_5f_section_5f_name"><text:span text:style-name="T2">potential impacts on local land use, and proposed mitigation strategies;</text:span></text:span></text:p>
            <text:p text:style-name="P7"><text:user-field-get text:name="P9:L10"/><text:span text:style-name="bd_5f_section_5f_name"><text:span text:style-name="T2"><text:tab/><text:tab/>d.<text:tab/>Economic impacts, including potential tax revenue, job creation during </text:span></text:span><text:span text:style-name="bd_5f_section_5f_name"><text:span text:style-name="T2"><text:user-field-get text:name="P9:L11"/></text:span></text:span><text:span text:style-name="bd_5f_section_5f_name"><text:span text:style-name="T2">construction and operation of a nuclear facility, economic impacts on local and </text:span></text:span><text:span text:style-name="bd_5f_section_5f_name"><text:span text:style-name="T2"><text:user-field-get text:name="P9:L12"/></text:span></text:span><text:span text:style-name="bd_5f_section_5f_name"><text:span text:style-name="T2">state economies, and investor appeal;</text:span></text:span></text:p>
            <text:p text:style-name="P7"><text:user-field-get text:name="P9:L13"/><text:span text:style-name="bd_5f_section_5f_name"><text:span text:style-name="T2"><text:tab/><text:tab/>e.<text:tab/>Small modular and micro nuclear reactors, including the feasibility of constructing </text:span></text:span><text:span text:style-name="bd_5f_section_5f_name"><text:span text:style-name="T2"><text:user-field-get text:name="P9:L14"/></text:span></text:span><text:span text:style-name="bd_5f_section_5f_name"><text:span text:style-name="T2">and operating small modular and micro reactors to generate power in the state; </text:span></text:span><text:span text:style-name="bd_5f_section_5f_name"><text:span text:style-name="T2"><text:user-field-get text:name="P9:L15"/></text:span></text:span><text:span text:style-name="bd_5f_section_5f_name"><text:span text:style-name="T2">and</text:span></text:span></text:p>
            <text:p text:style-name="P7"><text:user-field-get text:name="P9:L16"/><text:span text:style-name="bd_5f_section_5f_name"><text:span text:style-name="T2"><text:tab/><text:tab/>f.<text:tab/>Provisions of the North Dakota Century Code that place restrictions on advanced </text:span></text:span><text:span text:style-name="bd_5f_section_5f_name"><text:span text:style-name="T2"><text:user-field-get text:name="P9:L17"/></text:span></text:span><text:span text:style-name="bd_5f_section_5f_name"><text:span text:style-name="T2">nuclear energy development, if any.</text:span></text:span></text:p>
            <text:p text:style-name="P6"><text:user-field-get text:name="P9:L18"/><text:span text:style-name="bd_5f_section_5f_name"><text:span text:style-name="T2"><text:tab/>2.<text:tab/>The study must invite participation from an institution of higher education for </text:span></text:span><text:span text:style-name="bd_5f_section_5f_name"><text:span text:style-name="T2"><text:user-field-get text:name="P9:L19"/></text:span></text:span><text:span text:style-name="bd_5f_section_5f_name"><text:span text:style-name="T2">assistance in evaluating social interests and community acceptance of potential siting </text:span></text:span><text:span text:style-name="bd_5f_section_5f_name"><text:span text:style-name="T2"><text:user-field-get text:name="P9:L20"/></text:span></text:span><text:span text:style-name="bd_5f_section_5f_name"><text:span text:style-name="T2">locations.</text:span></text:span></text:p>
            <text:p text:style-name="P6"><text:user-field-get text:name="P9:L21"/><text:span text:style-name="bd_5f_section_5f_name"><text:span text:style-name="T2"><text:tab/>3.<text:tab/>The committee must consist of members appointed by the legislative management.</text:span></text:span></text:p>
            <text:p text:style-name="P8"><text:user-field-get text:name="P9:L22"/><text:span text:style-name="bd_5f_section_5f_name"><text:span text:style-name="T2"><text:tab/>4.<text:tab/>The legislative management shall report its findings and recommendations, together </text:span></text:span><text:span text:style-name="bd_5f_section_5f_name"><text:span text:style-name="T2"><text:user-field-get text:name="P9:L23"/></text:span></text:span><text:span text:style-name="bd_5f_section_5f_name"><text:span text:style-name="T2">with any legislation necessary to implement the recommendations, to the seventieth </text:span></text:span><text:span text:style-name="bd_5f_section_5f_name"><text:span text:style-name="T2"><text:user-field-get text:name="P9:L24"/></text:span></text:span><text:span text:style-name="bd_5f_section_5f_name"><text:span text:style-name="T2">legislative assembly.</text:span></text:span></text:p>
            <text:p text:style-name="P4"><text:span text:style-name="bd_5f_section_5f_name"><text:span text:style-name="T2"><text:user-field-get text:name="P9:L25"/></text:span></text:span><text:span text:style-name="bd_5f_section_5f_name"><text:span text:style-name="T5"><text:tab/>SECTION 11. EMERGENCY.</text:span></text:span><text:span text:style-name="bd_5f_section_5f_name"><text:span text:style-name="T2"> Sections 1 through 5 and section 10 of this Act are declared to be an emergency measure.</text:span>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9:L1"/>
        <text:user-field-decl office:string-value="" office:value-type="string" text:name="P3:L26"/>
        <text:user-field-decl office:string-value="" office:value-type="string" text:name="P9:L2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9:L5"/>
        <text:user-field-decl office:string-value="" office:value-type="string" text:name="P3:L22"/>
        <text:user-field-decl office:string-value="" office:value-type="string" text:name="P9:L6"/>
        <text:user-field-decl office:string-value="" office:value-type="string" text:name="P3:L21"/>
        <text:user-field-decl office:string-value="" office:value-type="string" text:name="P9:L3"/>
        <text:user-field-decl office:string-value="" office:value-type="string" text:name="P3:L24"/>
        <text:user-field-decl office:string-value="" office:value-type="string" text:name="P9:L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9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9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9:L8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" office:value-type="string" text:name="P7:L29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7:L30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April 15, 2025" office:value-type="string" text:name="T_MEASURE_S_PREPAREADOPTDATE"/>
        <text:user-field-decl office:string-value="" office:value-type="string" text:name="P6:L22"/>
        <text:user-field-decl office:string-value="" office:value-type="string" text:name="P6:L23"/>
        <text:user-field-decl office:string-value="" office:value-type="string" text:name="P6:L24"/>
        <text:user-field-decl office:string-value="" office:value-type="string" text:name="T_MEASURE_DT_POSTTOWEBDATE"/>
        <text:user-field-decl office:string-value="" office:value-type="string" text:name="P6:L25"/>
        <text:user-field-decl office:string-value="" office:value-type="string" text:name="P6:L26"/>
        <text:user-field-decl office:string-value="" office:value-type="string" text:name="P6:L27"/>
        <text:user-field-decl office:string-value="" office:value-type="string" text:name="P6:L28"/>
        <text:user-field-decl office:string-value="" office:value-type="string" text:name="P6:L29"/>
        <text:user-field-decl office:string-value="" office:value-type="string" text:name="P4:L30"/>
        <text:user-field-decl office:string-value="2001" office:value-type="string" text:name="T_MEASURE_S_BILLNUMBER"/>
        <text:user-field-decl office:string-value="" office:value-type="string" text:name="P6:L20"/>
        <text:user-field-decl office:string-value="" office:value-type="string" text:name="P4:L31"/>
        <text:user-field-decl office:string-value="" office:value-type="string" text:name="P6:L21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Appropriations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ssappr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0168" office:value-type="string" text:name="T_MEASURE_S_LCNUMBER"/>
        <text:user-field-decl office:string-value="" office:value-type="string" text:name="P8:L30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P2:L21"/>
        <text:user-field-decl office:string-value="" office:value-type="string" text:name="P8:L31"/>
        <text:user-field-decl office:string-value="" office:value-type="string" text:name="T_MEASURE_S_SPONSORORDER"/>
        <text:user-field-decl office:string-value="" office:value-type="string" text:name="P2:L20"/>
        <text:user-field-decl office:string-value="" office:value-type="string" text:name="P8:L28"/>
        <text:user-field-decl office:string-value="" office:value-type="string" text:name="P8:L29"/>
        <text:user-field-decl office:string-value="" office:value-type="string" text:name="P8:L1"/>
        <text:user-field-decl office:string-value="" office:value-type="string" text:name="P8:L3"/>
        <text:user-field-decl office:string-value="" office:value-type="string" text:name="P8:L2"/>
        <text:user-field-decl office:string-value="" office:value-type="string" text:name="P8:L5"/>
        <text:user-field-decl office:string-value="" office:value-type="string" text:name="P8:L4"/>
        <text:user-field-decl office:string-value="" office:value-type="string" text:name="P4:L9"/>
        <text:user-field-decl office:string-value="" office:value-type="string" text:name="P8:L7"/>
        <text:user-field-decl office:string-value="" office:value-type="string" text:name="P4:L8"/>
        <text:user-field-decl office:string-value="" office:value-type="string" text:name="P8:L6"/>
        <text:user-field-decl office:string-value="" office:value-type="string" text:name="P4:L7"/>
        <text:user-field-decl office:string-value="" office:value-type="string" text:name="P8:L9"/>
        <text:user-field-decl office:string-value="" office:value-type="string" text:name="P4:L6"/>
        <text:user-field-decl office:string-value="" office:value-type="string" text:name="P8:L8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" office:value-type="string" text:name="P7:L18"/>
        <text:user-field-decl office:string-value="" office:value-type="string" text:name="P7:L19"/>
        <text:user-field-decl office:string-value="S" office:value-type="string" text:name="T_MEASURE_S_CURRENTCHAMBER"/>
        <text:user-field-decl office:string-value="" office:value-type="string" text:name="P7:L20"/>
        <text:user-field-decl office:string-value="" office:value-type="string" text:name="P7:L27"/>
        <text:user-field-decl office:string-value="" office:value-type="string" text:name="P7:L28"/>
        <text:user-field-decl office:string-value="" office:value-type="string" text:name="P7:L25"/>
        <text:user-field-decl office:string-value="" office:value-type="string" text:name="P7:L26"/>
        <text:user-field-decl office:string-value="" office:value-type="string" text:name="P7:L23"/>
        <text:user-field-decl office:string-value="" office:value-type="string" text:name="P7:L24"/>
        <text:user-field-decl office:string-value="" office:value-type="string" text:name="P7:L21"/>
        <text:user-field-decl office:string-value="" office:value-type="string" text:name="P7:L22"/>
        <text:user-field-decl office:string-value="S" office:value-type="string" text:name="T_MEASURE_S_ORIGCHAMBERSHORT"/>
        <text:user-field-decl office:string-value="" office:value-type="string" text:name="P7:L16"/>
        <text:user-field-decl office:string-value="" office:value-type="string" text:name="P7:L17"/>
        <text:user-field-decl office:string-value="" office:value-type="string" text:name="P7:L14"/>
        <text:user-field-decl office:string-value="" office:value-type="string" text:name="P7:L15"/>
        <text:user-field-decl office:string-value="" office:value-type="string" text:name="P7:L12"/>
        <text:user-field-decl office:string-value="" office:value-type="string" text:name="P7:L13"/>
        <text:user-field-decl office:string-value="" office:value-type="string" text:name="P7:L10"/>
        <text:user-field-decl office:string-value="" office:value-type="string" text:name="P7:L11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Senate" office:value-type="string" text:name="T_MEASURE_S_CHAMBERMEMBERS"/>
        <text:user-field-decl office:string-value="02003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8:L24"/>
        <text:user-field-decl office:string-value="" office:value-type="string" text:name="P8:L25"/>
        <text:user-field-decl office:string-value="" office:value-type="string" text:name="P8:L26"/>
        <text:user-field-decl office:string-value="" office:value-type="string" text:name="P8:L27"/>
        <text:user-field-decl office:string-value="" office:value-type="string" text:name="P8:L20"/>
        <text:user-field-decl office:string-value="" office:value-type="string" text:name="P8:L21"/>
        <text:user-field-decl office:string-value="" office:value-type="string" text:name="P2:L31"/>
        <text:user-field-decl office:string-value="" office:value-type="string" text:name="P8:L22"/>
        <text:user-field-decl office:string-value="" office:value-type="string" text:name="P2:L30"/>
        <text:user-field-decl office:string-value="" office:value-type="string" text:name="P8:L23"/>
        <text:user-field-decl office:string-value="" office:value-type="string" text:name="T_MEASURE_T_HOUSESPONSOR"/>
        <text:user-field-decl office:string-value="" office:value-type="string" text:name="P8:L17"/>
        <text:user-field-decl office:string-value="2024/12/24 00:00:00" office:value-type="string" text:name="T_MEASURE_DT_DATECREATED"/>
        <text:user-field-decl office:string-value="" office:value-type="string" text:name="P8:L18"/>
        <text:user-field-decl office:string-value="" office:value-type="string" text:name="P8:L19"/>
        <text:user-field-decl office:string-value="" office:value-type="string" text:name="P7:L2"/>
        <text:user-field-decl office:string-value="" office:value-type="string" text:name="P7:L1"/>
        <text:user-field-decl office:string-value="" office:value-type="string" text:name="P7:L4"/>
        <text:user-field-decl office:string-value="" office:value-type="string" text:name="P7:L3"/>
        <text:user-field-decl office:string-value="" office:value-type="string" text:name="P7:L6"/>
        <text:user-field-decl office:string-value="" office:value-type="string" text:name="P7:L5"/>
        <text:user-field-decl office:string-value="" office:value-type="string" text:name="T_MEASURE_T_SENATESPONSOR"/>
        <text:user-field-decl office:string-value="" office:value-type="string" text:name="P7:L8"/>
        <text:user-field-decl office:string-value="" office:value-type="string" text:name="P7:L7"/>
        <text:user-field-decl office:string-value="" office:value-type="string" text:name="P7:L9"/>
        <text:user-field-decl office:string-value="0" office:value-type="string" text:name="T_MEASURE_B_ASSIGNEDCOMPLETE"/>
        <text:user-field-decl office:string-value="" office:value-type="string" text:name="P8:L13"/>
        <text:user-field-decl office:string-value="" office:value-type="string" text:name="P8:L14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6&quot;:{&quot;action&quot;:&quot;amend&quot;,&quot;type&quot;:&quot;centurycode&quot;,&quot;citation&quot;:&quot;48-08-04&quot;},&quot;sec: 7&quot;:{&quot;action&quot;:&quot;amend&quot;,&quot;type&quot;:&quot;centurycode&quot;,&quot;citation&quot;:&quot;54-03-10&quot;},&quot;sec: 8&quot;:{&quot;action&quot;:&quot;amend&quot;,&quot;type&quot;:&quot;centurycode&quot;,&quot;citation&quot;:&quot;54-03-20&quot;},&quot;sec: 9&quot;:{&quot;action&quot;:&quot;amend&quot;,&quot;type&quot;:&quot;centurycode&quot;,&quot;citation&quot;:&quot;54-35-10&quot;},&quot;sec: 10&quot;:{&quot;action&quot;:&quot;&quot;}}" office:value-type="string" text:name="T_MEASURE_T_STATUTEAFFECTED"/>
        <text:user-field-decl office:string-value="" office:value-type="string" text:name="P8:L15"/>
        <text:user-field-decl office:string-value="" office:value-type="string" text:name="P8:L16"/>
        <text:user-field-decl office:string-value="" office:value-type="string" text:name="P8:L10"/>
        <text:user-field-decl office:string-value="" office:value-type="string" text:name="P8:L11"/>
        <text:user-field-decl office:string-value="" office:value-type="string" text:name="P8:L12"/>
        <text:user-field-decl office:string-value="" office:value-type="string" text:name="P2:L2"/>
        <text:user-field-decl office:string-value="Prepared by the Legislative Council staff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Senate" office:value-type="string" text:name="T_MEASURE_S_ORIGCHAMBERLONG"/>
        <text:user-field-decl office:string-value="02001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6:L30"/>
        <text:user-field-decl office:string-value="" office:value-type="string" text:name="P4:L21"/>
        <text:user-field-decl office:string-value="" office:value-type="string" text:name="P6:L31"/>
        <text:user-field-decl office:string-value="" office:value-type="string" text:name="P4:L20"/>
        <text:user-field-decl office:string-value="Relating to use of legislative rooms and halls and legislative compensation; to provide a statement of legislative intent; to provide for a legislative management study; to provide for a report; to provide an exemption; and to provide for application, transfer, and cancellation of unexpended appropriations; and to declare an emergency." office:value-type="string" text:name="T_MEASURE_T_SHORTTITLE"/>
        <text:user-field-decl office:string-value="" office:value-type="string" text:name="T_MEASURE_S_UUID"/>
        <text:user-field-decl office:string-value="" office:value-type="string" text:name="P9:L10"/>
        <text:user-field-decl office:string-value="" office:value-type="string" text:name="P9:L11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9:L14"/>
        <text:user-field-decl office:string-value="" office:value-type="string" text:name="P5:L3"/>
        <text:user-field-decl office:string-value="" office:value-type="string" text:name="P9:L15"/>
        <text:user-field-decl office:string-value="" office:value-type="string" text:name="P5:L4"/>
        <text:user-field-decl office:string-value="" office:value-type="string" text:name="P9:L12"/>
        <text:user-field-decl office:string-value="" office:value-type="string" text:name="P5:L5"/>
        <text:user-field-decl office:string-value="" office:value-type="string" text:name="P9:L13"/>
        <text:user-field-decl office:string-value="" office:value-type="string" text:name="P5:L6"/>
        <text:user-field-decl office:string-value="" office:value-type="string" text:name="P9:L18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9:L19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9:L16"/>
        <text:user-field-decl office:string-value="" office:value-type="string" text:name="P4:L14"/>
        <text:user-field-decl office:string-value="" office:value-type="string" text:name="P5:L9"/>
        <text:user-field-decl office:string-value="" office:value-type="string" text:name="P9:L17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4000" office:value-type="string" text:name="T_MEASURE_I_TITLENUMBER"/>
        <text:user-field-decl office:string-value="" office:value-type="string" text:name="P4:L12"/>
        <text:user-field-decl office:string-value="A BILL for an Act to provide an appropriation for defraying the expenses of the legislative branch of state government; to amend and reenact sections 48‑08‑04, 54‑03‑10, 54‑03‑20, and 54‑35‑10 of the North Dakota Century Code, relating to use of legislative rooms and halls and legislative compensation; to provide a statement of legislative intent; to provide for a legislative management study; to provide for a report; to provide an exemption; and to provide for application, transfer, and cancellation of unexpended appropriations; and to declare an emergency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9:L21"/>
        <text:user-field-decl office:string-value="" office:value-type="string" text:name="P9:L22"/>
        <text:user-field-decl office:string-value="" office:value-type="string" text:name="P9:L20"/>
        <text:user-field-decl office:string-value="" office:value-type="string" text:name="P9:L25"/>
        <text:user-field-decl office:string-value="" office:value-type="string" text:name="P9:L26"/>
        <text:user-field-decl office:string-value="" office:value-type="string" text:name="P9:L23"/>
        <text:user-field-decl office:string-value="" office:value-type="string" text:name="P9:L24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38"><text:user-field-get text:name="T_MEASURE_S_LCNUMBER">25.0168</text:user-field-get>.<text:user-field-get text:name="T_MEASURE_S_VERSION">02003</text:user-field-get></text:p>
              <text:p text:style-name="bd_5f_header">Title.<text:user-field-get text:name="T_MEASURE_I_TITLENUMBER">04000</text:user-field-get></text:p>
              <text:p text:style-name="bd_5f_header">Fiscal No. 1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April 15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001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provide an appropriation for defraying the expenses of the legislative branch <text:user-field-get text:name="P1:L2"/>of state government; to amend and reenact sections <text:change-start text:change-id="ct168842992"/>48‑08‑04, <text:change-end text:change-id="ct168842992"/>54‑03‑10, 54‑03‑20, and 54‑35‑10 of the <text:user-field-get text:name="P1:L3"/>North Dakota Century Code, relating to <text:change-start text:change-id="ct168843536"/>use of legislative rooms and halls and <text:change-end text:change-id="ct168843536"/>legislative compensation; to provide a statement of <text:user-field-get text:name="P1:L4"/>legislative intent; <text:change text:change-id="ct168843808"/>to provide for a report; to <text:user-field-get text:name="P1:L5"/>provide an exemption; <text:change-start text:change-id="ct168831704"/>and <text:change-end text:change-id="ct168831704"/>to provide for application, transfer, and cancellation of unexpended <text:user-field-get text:name="P1:L6"/>appropriations<text:change text:change-id="ct168833744"/>.</text:p>
      </text:section>
      <text:section text:name="EnactingClause" text:style-name="Sect2">
        <text:p text:style-name="bd_5f_enacting_5f_clause"><text:user-field-get text:name="P1:L7"/>BE IT ENACTED BY THE LEGISLATIVE ASSEMBLY OF NORTH DAKOTA:</text:p>
      </text:section>
      <text:section text:name="Body" text:style-name="Sect2">
        <text:p text:style-name="bd_5f_section"><text:user-field-get text:name="P1:L8"/><text:tab/><text:span text:style-name="bd_5f_section_5f_name">SECTION 1</text:span><text:span text:style-name="bd_5f_section_5f_name"><text:span text:style-name="T14">.</text:span></text:span><text:span text:style-name="bd_5f_section_5f_name"> APPROPRIATION.</text:span><text:span text:style-name="bd_5f_section_5f_name"><text:span text:style-name="T1"> The funds provided in this section, or so much of the funds </text:span></text:span><text:span text:style-name="bd_5f_section_5f_name"><text:span text:style-name="T1"><text:user-field-get text:name="P1:L9"/></text:span></text:span><text:span text:style-name="bd_5f_section_5f_name"><text:span text:style-name="T1">as may be necessary, are appropriated out of any moneys in the general fund in the state </text:span></text:span><text:span text:style-name="bd_5f_section_5f_name"><text:span text:style-name="T1"><text:user-field-get text:name="P1:L10"/></text:span></text:span><text:span text:style-name="bd_5f_section_5f_name"><text:span text:style-name="T1">treasury, not otherwise appropriated, and from other funds derived from the insurance </text:span></text:span><text:span text:style-name="bd_5f_section_5f_name"><text:span text:style-name="T1"><text:user-field-get text:name="P1:L11"/></text:span></text:span><text:span text:style-name="bd_5f_section_5f_name"><text:span text:style-name="T1">regulatory trust fund</text:span></text:span><text:change text:change-id="ct168830208"/><text:span text:style-name="bd_5f_section_5f_name"><text:span text:style-name="T1">, not otherwise appropriated, to the legislative branch of </text:span></text:span><text:span text:style-name="bd_5f_section_5f_name"><text:span text:style-name="T1"><text:user-field-get text:name="P1:L12"/></text:span></text:span><text:span text:style-name="bd_5f_section_5f_name"><text:span text:style-name="T1">state government for the purpose of defraying the expenses of the legislative branch of state </text:span></text:span><text:span text:style-name="bd_5f_section_5f_name"><text:span text:style-name="T1"><text:user-field-get text:name="P1:L13"/></text:span></text:span><text:span text:style-name="bd_5f_section_5f_name"><text:span text:style-name="T1">government, for the fiscal period beginning with the effective date of this Act, and ending </text:span></text:span><text:span text:style-name="bd_5f_section_5f_name"><text:span text:style-name="T1"><text:user-field-get text:name="P1:L14"/></text:span></text:span><text:span text:style-name="bd_5f_section_5f_name"><text:span text:style-name="T1">June 30, 2027, as follows:<text:line-break/></text:span></text:span><text:span text:style-name="bd_5f_section_5f_name"><text:span text:style-name="T1"><text:user-field-get text:name="P1:L15"/></text:span></text:span><text:span text:style-name="bd_5f_section_5f_name"><text:span text:style-name="T1"><text:tab/>Subdivision 1.</text:span></text:span></text:p>
        <text:p text:style-name="P29"><text:user-field-get text:name="P1:L16"/><text:span text:style-name="bd_5f_section_5f_name"><text:span text:style-name="T1">SIXTY‑NINTH AND SEVENTIETH LEGISLATIVE ASSEMBLIES AND BIENNIUM</text:span></text:span></text:p>
        <text:p text:style-name="P1"><text:user-field-get text:name="P1:L17"/><text:span text:style-name="bd_5f_section_5f_name"><text:span text:style-name="T15"><text:tab/><text:tab/></text:span></text:span><text:span text:style-name="bd_5f_section_5f_name"><text:span text:style-name="T2">Adjustments or<text:tab/><text:line-break/></text:span></text:span><text:span text:style-name="bd_5f_section_5f_name"><text:span text:style-name="T2"><text:user-field-get text:name="P1:L18"/></text:span></text:span><text:span text:style-name="bd_5f_section_5f_name"><text:span text:style-name="T2"><text:tab/></text:span></text:span><text:span text:style-name="bd_5f_section_5f_name"><text:span text:style-name="T3">Base Level</text:span></text:span><text:span text:style-name="bd_5f_section_5f_name"><text:span text:style-name="T2"><text:tab/></text:span></text:span><text:span text:style-name="bd_5f_section_5f_name"><text:span text:style-name="T3">Enhancements</text:span></text:span><text:span text:style-name="bd_5f_section_5f_name"><text:span text:style-name="T2"><text:tab/></text:span></text:span><text:span text:style-name="bd_5f_section_5f_name"><text:span text:style-name="T3">Appropriation</text:span></text:span><text:span text:style-name="bd_5f_section_5f_name"><text:span text:style-name="T2"><text:line-break/></text:span></text:span><text:span text:style-name="bd_5f_section_5f_name"><text:span text:style-name="T2"><text:user-field-get text:name="P1:L19"/></text:span></text:span><text:change text:change-id="ct168830344"/><text:change-start text:change-id="ct168835376"/><text:span text:style-name="bd_5f_section_5f_name"><text:span text:style-name="T2"><text:line-break/></text:span></text:span><text:change-end text:change-id="ct168835376"/><text:change-start text:change-id="ct168834152"/><text:span text:style-name="bd_5f_section_5f_name"><text:span text:style-name="T2">Salaries and wages<text:tab/>$12,950,567<text:tab/>$1,645,103<text:tab/>$14,595,670<text:line-break/>Operating expenses<text:tab/>4,772,209<text:tab/>5,398,631<text:tab/>10,170,840<text:line-break/>Capital assets<text:tab/>6,000<text:tab/>220,000<text:tab/>226,000<text:line-break/>National conference of state legislatures<text:tab/></text:span></text:span><text:span text:style-name="bd_5f_section_5f_name"><text:span text:style-name="T3">283,070</text:span></text:span><text:span text:style-name="bd_5f_section_5f_name"><text:span text:style-name="T2"><text:tab/></text:span></text:span><text:span text:style-name="bd_5f_section_5f_name"><text:span text:style-name="T3">23,102</text:span></text:span><text:span text:style-name="bd_5f_section_5f_name"><text:span text:style-name="T2"><text:tab/></text:span></text:span><text:span text:style-name="bd_5f_section_5f_name"><text:span text:style-name="T3">306,172</text:span></text:span><text:span text:style-name="bd_5f_section_5f_name"><text:span text:style-name="T2"><text:line-break/>Total general fund<text:tab/>$18,011,846<text:tab/>$7,286,836<text:tab/>$25,298,682</text:span></text:span><text:change-end text:change-id="ct168834152"/></text:p>
        <text:p text:style-name="bd_5f_section"><text:user-field-get text:name="P2:L5"/><text:span text:style-name="bd_5f_section_5f_name"><text:span text:style-name="T2"><text:tab/>Subdivision 2.</text:span></text:span></text:p>
        <text:p text:style-name="P12"><text:user-field-get text:name="P2:L6"/><text:span text:style-name="bd_5f_section_5f_name"><text:span text:style-name="T2">LEGISLATIVE MANAGEMENT AND LEGISLATIVE COUNCIL</text:span></text:span></text:p>
        <text:p text:style-name="P1"><text:user-field-get text:name="P2:L7"/><text:span text:style-name="bd_5f_section_5f_name"><text:span text:style-name="T5"><text:tab/><text:tab/></text:span></text:span><text:span text:style-name="bd_5f_section_5f_name"><text:span text:style-name="T2">Adjustments or<text:tab/><text:line-break/></text:span></text:span><text:span text:style-name="bd_5f_section_5f_name"><text:span text:style-name="T2"><text:user-field-get text:name="P2:L8"/></text:span></text:span><text:span text:style-name="bd_5f_section_5f_name"><text:span text:style-name="T2"><text:tab/></text:span></text:span><text:span text:style-name="bd_5f_section_5f_name"><text:span text:style-name="T3">Base Level</text:span></text:span><text:span text:style-name="bd_5f_section_5f_name"><text:span text:style-name="T2"><text:tab/></text:span></text:span><text:span text:style-name="bd_5f_section_5f_name"><text:span text:style-name="T3">Enhancements</text:span></text:span><text:span text:style-name="bd_5f_section_5f_name"><text:span text:style-name="T2"><text:tab/></text:span></text:span><text:span text:style-name="bd_5f_section_5f_name"><text:span text:style-name="T3">Appropriation</text:span></text:span><text:span text:style-name="bd_5f_section_5f_name"><text:span text:style-name="T2"><text:line-break/></text:span></text:span><text:change text:change-id="ct168836736"/><text:change-start text:change-id="ct168834832"/><text:span text:style-name="bd_5f_section_5f_name"><text:span text:style-name="T2"><text:line-break/>Salaries and wages<text:tab/>$15,435,797<text:tab/>$1,190,358<text:tab/>$16,626,155<text:line-break/>New and vacant FTE pool<text:tab/>0<text:tab/>5,088,515<text:tab/>5,088,515<text:line-break/>Operating expenses<text:tab/>3,780,912<text:tab/>1,435,238<text:tab/>5,216,150<text:line-break/>Public printing<text:tab/>0<text:tab/>290,000<text:tab/>290,000<text:line-break/>Capital assets<text:tab/></text:span></text:span><text:span text:style-name="bd_5f_section_5f_name"><text:span text:style-name="T3">6,000</text:span></text:span><text:span text:style-name="bd_5f_section_5f_name"><text:span text:style-name="T2"><text:tab/></text:span></text:span><text:span text:style-name="bd_5f_section_5f_name"><text:span text:style-name="T3">280,000</text:span></text:span><text:span text:style-name="bd_5f_section_5f_name"><text:span text:style-name="T2"><text:tab/></text:span></text:span><text:span text:style-name="bd_5f_section_5f_name"><text:span text:style-name="T3">286,000</text:span></text:span><text:span text:style-name="bd_5f_section_5f_name"><text:span text:style-name="T2"><text:line-break/>Total all funds<text:tab/>$19,222,709<text:tab/>$8,284,111<text:tab/>$27,506,820<text:line-break/>Less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0</text:span></text:span><text:span text:style-name="bd_5f_section_5f_name"><text:span text:style-name="T2"><text:tab/></text:span></text:span><text:span text:style-name="bd_5f_section_5f_name"><text:span text:style-name="T3">88,000</text:span></text:span><text:span text:style-name="bd_5f_section_5f_name"><text:span text:style-name="T2"><text:line-break/>Total general fund<text:tab/>$19,134,709<text:tab/>$8,284,111<text:tab/>$27,418,820</text:span></text:span><text:change-end text:change-id="ct168834832"/><text:span text:style-name="bd_5f_section_5f_name"><text:span text:style-name="T2"><text:line-break/></text:span></text:span><text:span text:style-name="bd_5f_section_5f_name"><text:span text:style-name="T2"><text:user-field-get text:name="P2:L16"/></text:span></text:span><text:span text:style-name="bd_5f_section_5f_name"><text:span text:style-name="T2">Full-time equivalent positions<text:tab/>45.00<text:tab/>25.00<text:tab/>70.00</text:span></text:span></text:p>
        <text:p text:style-name="bd_5f_section"><text:user-field-get text:name="P2:L17"/><text:span text:style-name="bd_5f_section_5f_name"><text:span text:style-name="T2"><text:tab/>Subdivision 3.</text:span></text:span></text:p>
        <text:p text:style-name="P29"><text:user-field-get text:name="P2:L18"/>TOTAL - SECTION 1</text:p>
        <text:p text:style-name="P1"><text:soft-page-break/><text:user-field-get text:name="P2:L19"/><text:span text:style-name="bd_5f_section_5f_name"><text:span text:style-name="T5"><text:tab/><text:tab/></text:span></text:span><text:span text:style-name="bd_5f_section_5f_name"><text:span text:style-name="T2">Adjustments or <text:tab/><text:line-break/></text:span></text:span><text:span text:style-name="bd_5f_section_5f_name"><text:span text:style-name="T2"><text:user-field-get text:name="P2:L20"/></text:span></text:span><text:span text:style-name="bd_5f_section_5f_name"><text:span text:style-name="T2"><text:tab/></text:span></text:span><text:span text:style-name="bd_5f_section_5f_name"><text:span text:style-name="T3">Base Level</text:span></text:span><text:span text:style-name="bd_5f_section_5f_name"><text:span text:style-name="T2"><text:tab/></text:span></text:span><text:span text:style-name="bd_5f_section_5f_name"><text:span text:style-name="T3">Enhancements</text:span></text:span><text:span text:style-name="bd_5f_section_5f_name"><text:span text:style-name="T2"><text:tab/></text:span></text:span><text:span text:style-name="bd_5f_section_5f_name"><text:span text:style-name="T3">Appropriation</text:span></text:span><text:span text:style-name="bd_5f_section_5f_name"><text:span text:style-name="T2"><text:line-break/></text:span></text:span><text:change text:change-id="ct168835648"/><text:change-start text:change-id="ct168837008"/><text:span text:style-name="bd_5f_section_5f_name"><text:span text:style-name="T2"><text:line-break/>Grand total all funds<text:tab/>$37,234,555<text:tab/>$15,570,947<text:tab/>$52,805,502<text:line-break/>Less grand total other funds<text:tab/></text:span></text:span><text:span text:style-name="bd_5f_section_5f_name"><text:span text:style-name="T3">88,000</text:span></text:span><text:span text:style-name="bd_5f_section_5f_name"><text:span text:style-name="T2"><text:tab/></text:span></text:span><text:span text:style-name="bd_5f_section_5f_name"><text:span text:style-name="T3">0</text:span></text:span><text:span text:style-name="bd_5f_section_5f_name"><text:span text:style-name="T2"><text:tab/></text:span></text:span><text:span text:style-name="bd_5f_section_5f_name"><text:span text:style-name="T3">88,000</text:span></text:span><text:span text:style-name="bd_5f_section_5f_name"><text:span text:style-name="T2"><text:line-break/>Grand total general fund<text:tab/>$37,146,555<text:tab/>$15,570,947<text:tab/>$52,717,502</text:span></text:span><text:change-end text:change-id="ct168837008"/></text:p>
        <text:p text:style-name="P14"><text:user-field-get text:name="P2:L24"/><text:span text:style-name="bd_5f_section_5f_name"><text:span text:style-name="T5"><text:tab/>SECTION 2.</text:span></text:span><text:span text:style-name="bd_5f_section_5f_name"><text:span text:style-name="T2"> </text:span></text:span><text:span text:style-name="bd_5f_section_5f_name"><text:span text:style-name="T5">ONE‑TIME FUNDING - EFFECT ON BASE BUDGET - REPORT TO </text:span></text:span><text:span text:style-name="bd_5f_section_5f_name"><text:span text:style-name="T5"><text:user-field-get text:name="P2:L25"/></text:span></text:span><text:span text:style-name="bd_5f_section_5f_name"><text:span text:style-name="T5">SEVENTIETH LEGISLATIVE ASSEMBLY. </text:span></text:span><text:span text:style-name="bd_5f_section_5f_name"><text:span text:style-name="T2">The following amounts reflect the one‑time funding </text:span></text:span><text:span text:style-name="bd_5f_section_5f_name"><text:span text:style-name="T2"><text:user-field-get text:name="P2:L26"/></text:span></text:span><text:span text:style-name="bd_5f_section_5f_name"><text:span text:style-name="T2">items included in the appropriation in section 1 of this Act which are not included in each entity's </text:span></text:span><text:span text:style-name="bd_5f_section_5f_name"><text:span text:style-name="T2"><text:user-field-get text:name="P2:L27"/></text:span></text:span><text:span text:style-name="bd_5f_section_5f_name"><text:span text:style-name="T2">base budget for the 2027‑29 biennium and which each entity shall report to the appropriations </text:span></text:span><text:span text:style-name="bd_5f_section_5f_name"><text:span text:style-name="T2"><text:user-field-get text:name="P2:L28"/></text:span></text:span><text:span text:style-name="bd_5f_section_5f_name"><text:span text:style-name="T2">committees of the seventieth legislative assembly regarding the use of this funding:</text:span></text:span></text:p>
        <text:p text:style-name="P2"><text:user-field-get text:name="P2:L29"/><text:span text:style-name="bd_5f_section_5f_name"><text:span text:style-name="T3">One‑Time Funding Description</text:span></text:span><text:span text:style-name="bd_5f_section_5f_name"><text:span text:style-name="T2"><text:tab/></text:span></text:span><text:span text:style-name="bd_5f_section_5f_name"><text:span text:style-name="T3">General Fund</text:span></text:span><text:span text:style-name="bd_5f_section_5f_name"><text:span text:style-name="T2"><text:tab/></text:span></text:span><text:span text:style-name="bd_5f_section_5f_name"><text:span text:style-name="T3">Other Funds</text:span></text:span><text:span text:style-name="bd_5f_section_5f_name"><text:span text:style-name="T2"><text:tab/></text:span></text:span><text:span text:style-name="bd_5f_section_5f_name"><text:span text:style-name="T3">Total Funds<text:line-break/></text:span></text:span><text:span text:style-name="bd_5f_section_5f_name"><text:span text:style-name="T3"><text:user-field-get text:name="P2:L30"/></text:span></text:span><text:span text:style-name="bd_5f_section_5f_name"><text:span text:style-name="T2">Legislative Assembly<text:tab/><text:tab/><text:tab/><text:line-break/></text:span></text:span><text:span text:style-name="bd_5f_section_5f_name"><text:span text:style-name="T2"><text:user-field-get text:name="P2:L31"/></text:span></text:span><text:span text:style-name="bd_5f_section_5f_name"><text:span text:style-name="T2"> <text:s/>Legislative chambers and<text:tab/></text:span></text:span><text:span text:style-name="bd_5f_section_5f_name"><text:span text:style-name="T3">$4,451,000</text:span></text:span><text:span text:style-name="bd_5f_section_5f_name"><text:span text:style-name="T2"><text:tab/></text:span></text:span><text:span text:style-name="bd_5f_section_5f_name"><text:span text:style-name="T3">$0</text:span></text:span><text:span text:style-name="bd_5f_section_5f_name"><text:span text:style-name="T2"><text:tab/></text:span></text:span><text:span text:style-name="bd_5f_section_5f_name"><text:span text:style-name="T3">$4,451,000</text:span></text:span><text:span text:style-name="bd_5f_section_5f_name"><text:span text:style-name="T2"><text:line-break/></text:span></text:span><text:span text:style-name="bd_5f_section_5f_name"><text:span text:style-name="T2"><text:user-field-get text:name="P3:L1"/></text:span></text:span><text:span text:style-name="bd_5f_section_5f_name"><text:span text:style-name="T2"> <text:s text:c="5"/>system upgrades<text:tab/><text:tab/><text:tab/></text:span></text:span><text:span text:style-name="bd_5f_section_5f_name"><text:span text:style-name="T3"><text:line-break/></text:span></text:span><text:span text:style-name="bd_5f_section_5f_name"><text:span text:style-name="T3"><text:user-field-get text:name="P3:L2"/></text:span></text:span><text:span text:style-name="bd_5f_section_5f_name"><text:span text:style-name="T2"> <text:s/>Total legislative assembly<text:tab/>$4,451,000<text:tab/>$0<text:tab/>$4,451,000<text:line-break/></text:span></text:span><text:span text:style-name="bd_5f_section_5f_name"><text:span text:style-name="T2"><text:user-field-get text:name="P3:L3"/></text:span></text:span><text:span text:style-name="bd_5f_section_5f_name"><text:span text:style-name="T2">Legislative Management<text:tab/><text:tab/><text:tab/><text:line-break/></text:span></text:span><text:span text:style-name="bd_5f_section_5f_name"><text:span text:style-name="T2"><text:user-field-get text:name="P3:L4"/></text:span></text:span><text:span text:style-name="bd_5f_section_5f_name"><text:span text:style-name="T2"> <text:s text:c="2"/>and Legislative Council<text:tab/><text:tab/><text:tab/><text:line-break/></text:span></text:span><text:span text:style-name="bd_5f_section_5f_name"><text:span text:style-name="T2"><text:user-field-get text:name="P3:L5"/></text:span></text:span><text:span text:style-name="bd_5f_section_5f_name"><text:span text:style-name="T2"> <text:s/>Costs related to new positions<text:tab/>$375,000<text:tab/>$0<text:tab/>$375,000<text:line-break/></text:span></text:span><text:span text:style-name="bd_5f_section_5f_name"><text:span text:style-name="T2"><text:user-field-get text:name="P3:L6"/></text:span></text:span><text:span text:style-name="bd_5f_section_5f_name"><text:span text:style-name="T2"> <text:s/>Legislative term limit study<text:tab/>225,000<text:tab/>0<text:tab/>225,000<text:line-break/></text:span></text:span><text:change text:change-id="ct168834288"/><text:span text:style-name="bd_5f_section_5f_name"><text:span text:style-name="T2"><text:line-break/></text:span></text:span><text:span text:style-name="bd_5f_section_5f_name"><text:span text:style-name="T2"><text:user-field-get text:name="P3:L8"/></text:span></text:span><text:span text:style-name="bd_5f_section_5f_name"><text:span text:style-name="T2"> <text:s/>Information technology equipment<text:tab/></text:span></text:span><text:span text:style-name="bd_5f_section_5f_name"><text:span text:style-name="T3">280,000</text:span></text:span><text:span text:style-name="bd_5f_section_5f_name"><text:span text:style-name="T2"><text:tab/></text:span></text:span><text:span text:style-name="bd_5f_section_5f_name"><text:span text:style-name="T3">0</text:span></text:span><text:span text:style-name="bd_5f_section_5f_name"><text:span text:style-name="T2"><text:tab/></text:span></text:span><text:span text:style-name="bd_5f_section_5f_name"><text:span text:style-name="T3">280,000<text:line-break/></text:span></text:span><text:span text:style-name="bd_5f_section_5f_name"><text:span text:style-name="T3"><text:user-field-get text:name="P3:L9"/></text:span></text:span><text:span text:style-name="bd_5f_section_5f_name"><text:span text:style-name="T2"> <text:s/>Total legislative management and<text:line-break/></text:span></text:span><text:change text:change-id="ct149599792"/><text:change-start text:change-id="ct149601288"/><text:span text:style-name="bd_5f_section_5f_name"><text:span text:style-name="T2"><text:line-break/></text:span></text:span><text:change-end text:change-id="ct149601288"/><text:change-start text:change-id="ct149600336"/><text:span text:style-name="bd_5f_section_5f_name"><text:span text:style-name="T2"> <text:s text:c="5"/>legislative council<text:tab/></text:span></text:span><text:span text:style-name="bd_5f_section_5f_name"><text:span text:style-name="T3">$880,000</text:span></text:span><text:span text:style-name="bd_5f_section_5f_name"><text:span text:style-name="T2"><text:tab/></text:span></text:span><text:span text:style-name="bd_5f_section_5f_name"><text:span text:style-name="T3">$0</text:span></text:span><text:span text:style-name="bd_5f_section_5f_name"><text:span text:style-name="T2"><text:tab/></text:span></text:span><text:span text:style-name="bd_5f_section_5f_name"><text:span text:style-name="T3">$880,000</text:span></text:span><text:span text:style-name="bd_5f_section_5f_name"><text:span text:style-name="T2"><text:line-break/>Grand total<text:tab/>$5,331,000<text:tab/>$0<text:tab/>$5,331,000</text:span></text:span><text:change-end text:change-id="ct149600336"/></text:p>
        <text:p text:style-name="P14"><text:user-field-get text:name="P3:L12"/><text:span text:style-name="bd_5f_section_5f_name"><text:span text:style-name="T5"><text:tab/>SECTION 3.</text:span></text:span><text:span text:style-name="bd_5f_section_5f_name"><text:span text:style-name="T2"> </text:span></text:span><text:span text:style-name="bd_5f_section_5f_name"><text:span text:style-name="T10">NEW AND VACANT FTE POOL - BUDGET SECTION REPORT.</text:span></text:span></text:p>
        <text:p text:style-name="P6"><text:soft-page-break/><text:user-field-get text:name="P3:L13"/><text:span text:style-name="T18"><text:tab/></text:span><text:span text:style-name="T1">1.<text:tab/>The legislative council may not spend funds from the new and vacant FTE pool line </text:span><text:span text:style-name="T1"><text:user-field-get text:name="P3:L14"/></text:span><text:span text:style-name="T1">item in subdivision 2 of section 1 of this Act, but may transfer funds from this line item </text:span><text:span text:style-name="T1"><text:user-field-get text:name="P3:L15"/></text:span><text:span text:style-name="T1">to the salaries and wages line item as necessary to provide funding for:</text:span></text:p>
        <text:p text:style-name="P7"><text:user-field-get text:name="P3:L16"/><text:tab/><text:tab/>a.<text:tab/>Filling a new FTE position from the date of hire through the end of the <text:span text:style-name="T1">biennium</text:span>; <text:user-field-get text:name="P3:L17"/>or</text:p>
        <text:p text:style-name="P23"><text:user-field-get text:name="P3:L18"/><text:tab/><text:tab/>b.<text:tab/>Salaries and wages if actual salaries and wages savings from vacant positions <text:user-field-get text:name="P3:L19"/>and employee turnover adjusted for other uses are less than the estimate used <text:user-field-get text:name="P3:L20"/>by the sixty-ninth legislative assembly in the development of the appropriation.</text:p>
        <text:p text:style-name="P21"><text:user-field-get text:name="P3:L21"/><text:tab/>2.<text:tab/>The legislative council shall report to the budget section regarding the use of funding <text:user-field-get text:name="P3:L22"/>in the pool including information on:</text:p>
        <text:p text:style-name="P23"><text:user-field-get text:name="P3:L23"/><text:tab/><text:tab/>a.<text:tab/>New FTE positions, including the date hired;</text:p>
        <text:p text:style-name="P23"><text:user-field-get text:name="P3:L24"/><text:tab/><text:tab/>b.<text:tab/>Vacant FTE positions, including information on positions that become vacant and <text:user-field-get text:name="P3:L25"/>positions filled, salaries and wages savings resulting from vacant positions and <text:user-field-get text:name="P3:L26"/>employee turnover, and the use of salaries and wages savings for other <text:user-field-get text:name="P3:L27"/>purposes; and</text:p>
        <text:p text:style-name="P23"><text:user-field-get text:name="P3:L28"/><text:tab/><text:tab/>c.<text:tab/>Additional salaries and wages funding needed due to savings from vacant <text:user-field-get text:name="P3:L29"/>positions being less than anticipated.</text:p>
        <text:p text:style-name="P6"><text:user-field-get text:name="P4:L1"/><text:tab/>3.<text:tab/>If funding in the new and vacant FTE pool line item is insufficient to provide the <text:user-field-get text:name="P4:L2"/>necessary salaries and wages funding for the biennium, the legislative council may <text:user-field-get text:name="P4:L3"/>request a deficiency appropriation from the seventieth legislative assembly.</text:p>
        <text:p text:style-name="P11"><text:user-field-get text:name="P4:L4"/><text:span text:style-name="bd_5f_section_5f_name"><text:span text:style-name="T5"><text:tab/>SECTION 4.</text:span></text:span><text:span text:style-name="T18"> EXEMPTION - TRANSFERS.</text:span> Notwithstanding section 54‑16‑04, the director <text:user-field-get text:name="P4:L5"/>of the office of management and budget shall transfer appropriation authority between line items <text:user-field-get text:name="P4:L6"/>of the legislative management and legislative council as may be requested by the chairman of <text:user-field-get text:name="P4:L7"/>the legislative management or the director of the legislative council upon the finding by the <text:user-field-get text:name="P4:L8"/>chairman or the director that the nature of studies and duties assigned to the legislative <text:user-field-get text:name="P4:L9"/>management or legislative council requires the transfers in properly carrying on the legislative <text:user-field-get text:name="P4:L10"/>management's and legislative council's functions and duties. The director of the office of <text:user-field-get text:name="P4:L11"/>management and budget shall similarly make transfers of appropriation authority between the <text:user-field-get text:name="P4:L12"/>line items for the sixty-ninth and seventieth legislative assemblies, upon request by the <text:user-field-get text:name="P4:L13"/>chairman of the legislative management or the director of the legislative council upon the finding <text:soft-page-break/><text:user-field-get text:name="P4:L14"/>by the chairman or director that the transfers are required for the legislative assembly to carry <text:user-field-get text:name="P4:L15"/>on its functions and duties.</text:p>
        <text:p text:style-name="P11"><text:user-field-get text:name="P4:L16"/><text:span text:style-name="bd_5f_section_5f_name"><text:tab/>SECTION 5.</text:span><text:span text:style-name="T18"> APPLICATION, TRANSFER AUTHORITY, AND CANCELLATION OF </text:span><text:span text:style-name="T18"><text:user-field-get text:name="P4:L17"/></text:span><text:span text:style-name="T18">UNEXPENDED APPROPRIATIONS.</text:span> Sections 54‑16‑04 and 54‑44.1‑11 do not apply to <text:user-field-get text:name="P4:L18"/>chapter 1 of the 2023 Session Laws. The director of the office of management and budget shall <text:user-field-get text:name="P4:L19"/>make transfers of appropriation authority between the line items and the agencies of the <text:user-field-get text:name="P4:L20"/>legislative branch within section 1 of that chapter as requested by the chairman of the legislative <text:user-field-get text:name="P4:L21"/>management or the director of the legislative council. The office of management and budget <text:user-field-get text:name="P4:L22"/>shall cancel unexpended appropriations for the legislative assembly and legislative council <text:user-field-get text:name="P4:L23"/>enacted prior to the 2023‑25 biennium as directed by the chairman of the legislative <text:user-field-get text:name="P4:L24"/>management or the director of the legislative council.<text:change-start text:change-id="ct149598976"/></text:p>
        <text:p text:style-name="P16"><text:change-end text:change-id="ct149598976"/><text:span text:style-name="bd_5f_section_5f_name"><text:tab/></text:span><text:span text:style-name="bd_5f_section_5f_name"><text:span text:style-name="T15">SECTION</text:span></text:span><text:span text:style-name="bd_5f_section_5f_name"><text:span text:style-name="T14"> 6.</text:span></text:span><text:span text:style-name="bd_5f_section_5f_name"> </text:span><text:span text:style-name="bd_5f_section_5f_name"><text:span text:style-name="T15">AMENDMENT</text:span></text:span><text:span text:style-name="T18">.</text:span> Section 48‑08‑04 of the North Dakota Century Code is amended and reenacted as follows:</text:p>
        <text:p text:style-name="P3"><text:tab/>48‑08‑04. Use of legislative assembly rooms<text:change-start text:change-id="ct149598160"/>,<text:change-end text:change-id="ct149598160"/> <text:change text:change-id="ct171954296"/>halls<text:change-start text:change-id="ct171955792"/>, and other space in the capitol<text:change-end text:change-id="ct171955792"/>.</text:p>
        <text:p text:style-name="P18"><text:tab/>During the interim between legislative sessions, the committee rooms, halls, passageways, and other space in the capitol used by the legislative assembly<text:span text:style-name="T7">, including the pioneer room, the coteau room, the Sheyenne River room, judicial wing room 216, and judicial wing rooms 327 B, C, and E,</text:span> may not be used without authorization of the legislative council.<text:change-start text:change-id="ct171957832"/> The fifteenth floor of the capitol<text:change-end text:change-id="ct171957832"/><text:change-start text:change-id="ct171964904"/> is reserved for the exclusive use of the legislative council.<text:change-end text:change-id="ct171964904"/></text:p>
        <text:p text:style-name="P14"><text:user-field-get text:name="P4:L25"/><text:span text:style-name="bd_5f_section_5f_name"><text:tab/></text:span><text:span text:style-name="bd_5f_section_5f_name"><text:span text:style-name="T15">SECTION</text:span></text:span><text:span text:style-name="bd_5f_section_5f_name"><text:span text:style-name="T14"> 7.</text:span></text:span><text:span text:style-name="bd_5f_section_5f_name"> </text:span><text:span text:style-name="bd_5f_section_5f_name"><text:span text:style-name="T15">AMENDMENT</text:span></text:span><text:span text:style-name="T18">.</text:span> Section 54‑03‑10 of the North Dakota Century Code is <text:user-field-get text:name="P4:L26"/>amended and reenacted as follows:</text:p>
        <text:p text:style-name="P27"><text:user-field-get text:name="P4:L27"/><text:tab/>54‑03‑10. Compensation of speaker, majority and minority leaders, assistant majority <text:user-field-get text:name="P4:L28"/>and minority leaders, committee chairmen, and employees.</text:p>
        <text:p text:style-name="P25"><text:user-field-get text:name="P4:L29"/><text:tab/>The speaker of the house, the house majority leader, the senate majority leader, the house <text:user-field-get text:name="P4:L30"/>minority leader, and the senate minority leader shall each receive as compensation, in addition <text:user-field-get text:name="P4:L31"/>to any other compensation or expense reimbursement provided by law, the sum of <text:span text:style-name="T17">fifteen</text:span><text:span text:style-name="T11">twenty</text:span> <text:user-field-get text:name="P5:L1"/>dollars per day for each calendar day during any regular, special, or organizational session. <text:user-field-get text:name="P5:L2"/>Chairmen of the substantive standing committees, the house assistant majority leader, the <text:user-field-get text:name="P5:L3"/>senate assistant majority leader, the house assistant minority leader, and the senate assistant <text:user-field-get text:name="P5:L4"/>minority leader shall receive additional compensation of <text:span text:style-name="T17">ten</text:span><text:span text:style-name="T11">fifteen</text:span> dollars for each calendar day <text:soft-page-break/><text:user-field-get text:name="P5:L5"/>during any regular, special, or organizational session. The additional compensation provided by <text:user-field-get text:name="P5:L6"/>this section must be paid in the manner provided in section 54‑03‑20. The legislative assembly, <text:user-field-get text:name="P5:L7"/>by concurrent resolution, shall fix the compensation of the other officers and employees elected <text:user-field-get text:name="P5:L8"/>or appointed.</text:p>
        <text:p text:style-name="P4"><text:user-field-get text:name="P5:L9"/><text:span text:style-name="bd_5f_section_5f_name"><text:tab/></text:span><text:span text:style-name="bd_5f_section_5f_name"><text:span text:style-name="T15">SECTION</text:span></text:span><text:span text:style-name="bd_5f_section_5f_name"><text:span text:style-name="T14"> 8.</text:span></text:span><text:span text:style-name="bd_5f_section_5f_name"> </text:span><text:span text:style-name="bd_5f_section_5f_name"><text:span text:style-name="T15">AMENDMENT</text:span></text:span><text:span text:style-name="T18">.</text:span> Section 54‑03‑20 of the North Dakota Century Code is <text:user-field-get text:name="P5:L10"/>amended and reenacted as follows:</text:p>
        <text:p text:style-name="P27"><text:user-field-get text:name="P5:L11"/><text:tab/>54‑03‑20. <text:span text:style-name="T18">Compensation and expense reimbursement of members of the legislative </text:span><text:span text:style-name="T18"><text:user-field-get text:name="P5:L12"/></text:span><text:span text:style-name="T18">assembly.</text:span></text:p>
        <text:p text:style-name="P24"><text:user-field-get text:name="P5:L13"/><text:tab/>1.<text:tab/>Each member of the legislative assembly is entitled to receive as compensation for <text:user-field-get text:name="P5:L14"/>services the sum of <text:span text:style-name="T17">two hundred five</text:span><text:span text:style-name="T13">two hundred nineteen</text:span> dollars <text:span text:style-name="T7">through June 30, </text:span><text:span text:style-name="T7"><text:user-field-get text:name="P5:L15"/></text:span><text:span text:style-name="T17">2024</text:span><text:span text:style-name="T11">2026</text:span><text:span text:style-name="T7">, and </text:span><text:span text:style-name="T17">two hundred thirteen</text:span><text:span text:style-name="T13">two hundred twenty‑six</text:span><text:span text:style-name="T7"> dollars thereafter </text:span>for each <text:user-field-get text:name="P5:L16"/>calendar day during any organizational, special, or regular legislative session and for <text:user-field-get text:name="P5:L17"/>each day that member attends a meeting of a legislative committee between the <text:user-field-get text:name="P5:L18"/>organizational session and the regular session as authorized by legislative rule.</text:p>
        <text:p text:style-name="P28"><text:user-field-get text:name="P5:L19"/><text:tab/>2.<text:tab/>a.<text:tab/>Each member of the legislative assembly is entitled to receive reimbursement for <text:user-field-get text:name="P5:L20"/>lodging, which may not exceed per calendar month the amount established under <text:user-field-get text:name="P5:L21"/>this subdivision by the director of the office of management and budget for <text:user-field-get text:name="P5:L22"/>lodging in state and which may not exceed the rate provided in section 44‑08‑04 <text:user-field-get text:name="P5:L23"/>for each calendar day during the period of any organizational, special, or regular <text:user-field-get text:name="P5:L24"/>session. On August first of each even‑numbered year, the director of the office of <text:user-field-get text:name="P5:L25"/>management and budget shall set the maximum monthly reimbursement for the <text:user-field-get text:name="P5:L26"/>subsequent two‑year period at an amount equal to thirty times seventy percent of <text:user-field-get text:name="P5:L27"/>the daily lodging reimbursement in effect on that date as provided under <text:user-field-get text:name="P5:L28"/>subdivision d of subsection 2 of section 44‑08‑04.</text:p>
        <text:p text:style-name="P28"><text:user-field-get text:name="P5:L29"/><text:tab/><text:tab/>b.<text:tab/>Notwithstanding subdivision a:</text:p>
        <text:p text:style-name="P26"><text:user-field-get text:name="P5:L30"/><text:tab/><text:tab/><text:tab/>(1)<text:tab/>A member of the legislative assembly may elect to be reimbursed for less <text:user-field-get text:name="P5:L31"/>than the amount to which the legislator is entitled under this subsection by <text:user-field-get text:name="P6:L1"/>claiming the lesser amount on a voucher submitted with the receipt required <text:user-field-get text:name="P6:L2"/>by section 44‑08‑04.</text:p>
        <text:p text:style-name="P26"><text:user-field-get text:name="P6:L3"/><text:tab/><text:tab/><text:tab/>(2)<text:tab/>The legislative management may establish guidelines that may result in a <text:user-field-get text:name="P6:L4"/>reduced maximum reimbursement for a single dwelling in which two or more <text:soft-page-break/><text:user-field-get text:name="P6:L5"/>legislators share lodging and the total rent for that dwelling exceeds the <text:user-field-get text:name="P6:L6"/>amount to which a legislator is entitled under subdivision a.</text:p>
        <text:p text:style-name="P28"><text:user-field-get text:name="P6:L7"/><text:tab/>3.<text:tab/>a.<text:tab/>Members of the legislative assembly who receive reimbursement for lodging are <text:user-field-get text:name="P6:L8"/>also entitled to reimbursement for travel for not to exceed one round trip taken <text:user-field-get text:name="P6:L9"/>during any calendar week, or portion of a week, the legislative assembly is in <text:user-field-get text:name="P6:L10"/>session, between their residences and the place of meeting of the legislative <text:user-field-get text:name="P6:L11"/>assembly, at the rate provided for state employees with the additional limitation <text:user-field-get text:name="P6:L12"/>that reimbursement for travel by common carrier may be only at the cost of coach <text:user-field-get text:name="P6:L13"/>fare and may not exceed one and one‑half times the amount the member would <text:user-field-get text:name="P6:L14"/>be entitled to receive as mileage reimbursement for travel by motor vehicle.</text:p>
        <text:p text:style-name="P28"><text:user-field-get text:name="P6:L15"/><text:tab/><text:tab/>b.<text:tab/>A member of the legislative assembly who does not receive reimbursement for <text:user-field-get text:name="P6:L16"/>lodging and whose place of residence in the legislative district that the member <text:user-field-get text:name="P6:L17"/>represents is not within the city of Bismarck is entitled to reimbursement at the <text:user-field-get text:name="P6:L18"/>rate provided for state employees for necessary travel for not to exceed one <text:user-field-get text:name="P6:L19"/>round trip taken per day between the residence and the place of meeting of the <text:user-field-get text:name="P6:L20"/>legislative assembly when it is in session and may receive reimbursement for <text:user-field-get text:name="P6:L21"/>lodging at the place of meeting of the legislative assembly as provided in section <text:user-field-get text:name="P6:L22"/>44‑08‑04 for each calendar day for which round trip travel reimbursement is not <text:user-field-get text:name="P6:L23"/>claimed, provided that the total reimbursement may not exceed the maximum <text:user-field-get text:name="P6:L24"/>monthly reimbursement allowed under subdivision a of subsection 2.</text:p>
        <text:p text:style-name="P24"><text:user-field-get text:name="P6:L25"/><text:tab/>4.<text:tab/>The amount to which each legislator is entitled must be paid following the <text:user-field-get text:name="P6:L26"/>organizational session in December and each month upon submission of a voucher <text:user-field-get text:name="P6:L27"/>and appropriate documentation during a regular or special session, consistent with <text:user-field-get text:name="P6:L28"/>section 26 of article XI of the constitution of North Dakota.</text:p>
        <text:p text:style-name="P24"><text:user-field-get text:name="P6:L29"/><text:tab/>5.<text:tab/>If during a special session, the legislative assembly adjourns for more than three days, <text:user-field-get text:name="P6:L30"/>a member of the legislative assembly is entitled to receive compensation during those <text:user-field-get text:name="P6:L31"/>days only while in attendance at a standing committee if the legislator is a member of <text:user-field-get text:name="P7:L1"/>that committee, a majority or minority leader, or a legislator who is not on that <text:user-field-get text:name="P7:L2"/>committee but who has the approval of a majority or minority leader to attend.</text:p>
        <text:p text:style-name="P24"><text:user-field-get text:name="P7:L3"/><text:tab/>6.<text:tab/>A day, or portion of a day, spent in traveling to or returning from an organizational, <text:user-field-get text:name="P7:L4"/>special, or regular session or a legislative committee meeting must be included as a <text:soft-page-break/><text:user-field-get text:name="P7:L5"/>calendar day during a legislative session or as a day of a legislative committee <text:user-field-get text:name="P7:L6"/>meeting for the purposes of this section.</text:p>
        <text:p text:style-name="P28"><text:user-field-get text:name="P7:L7"/><text:tab/>7.<text:tab/>a.<text:tab/>In addition, each member is entitled to receive during the term for which the <text:user-field-get text:name="P7:L8"/>member was elected, as compensation for the execution of public duties during <text:user-field-get text:name="P7:L9"/>the biennium, the sum of <text:span text:style-name="T17">five hundred sixty‑nine</text:span><text:span text:style-name="T11">six hundred ten</text:span> dollars <text:span text:style-name="T7">through </text:span><text:span text:style-name="T7"><text:user-field-get text:name="P7:L10"/></text:span><text:span text:style-name="T7">June 30, </text:span><text:span text:style-name="T17">2024</text:span><text:span text:style-name="T11">2026</text:span><text:span text:style-name="T7">, and </text:span><text:span text:style-name="T17">five hundred ninety‑two</text:span><text:span text:style-name="T11">six hundred twenty‑eight</text:span><text:span text:style-name="T7"> dollars </text:span><text:span text:style-name="T7"><text:user-field-get text:name="P7:L11"/></text:span><text:span text:style-name="T7">thereafter per</text:span> month, paid monthly.</text:p>
        <text:p text:style-name="P28"><text:user-field-get text:name="P7:L12"/><text:tab/><text:tab/>b.<text:tab/>If a member dies or resigns from office during the member's term, the member <text:user-field-get text:name="P7:L13"/>may be paid only the allowances provided for in this section for the period for <text:user-field-get text:name="P7:L14"/>which the member was actually a member.</text:p>
        <text:p text:style-name="P28"><text:user-field-get text:name="P7:L15"/><text:tab/><text:tab/>c.<text:tab/>The majority and minority leaders of the house and senate and the chairman of <text:user-field-get text:name="P7:L16"/>the legislative management, if the chairman is not a majority or minority leader, <text:user-field-get text:name="P7:L17"/>are each entitled to receive as compensation, in addition to any other <text:user-field-get text:name="P7:L18"/>compensation or expense reimbursement provided by law, the sum of <text:span text:style-name="T17">four </text:span><text:span text:style-name="T17"><text:user-field-get text:name="P7:L19"/></text:span><text:span text:style-name="T17">hundred eight</text:span><text:span text:style-name="T13">four hundred thirty‑seven</text:span> dollars <text:span text:style-name="T7">through June 30, </text:span><text:span text:style-name="T17">2024</text:span><text:span text:style-name="T11">2026</text:span><text:span text:style-name="T7">, and </text:span><text:span text:style-name="T7"><text:user-field-get text:name="P7:L20"/></text:span><text:span text:style-name="T17">four hundred twenty‑four</text:span><text:span text:style-name="T13">four hundred fifty</text:span><text:span text:style-name="T7"> dollars thereafter </text:span>per month during the <text:user-field-get text:name="P7:L21"/>biennium for their execution of public duties.</text:p>
        <text:p text:style-name="P24"><text:user-field-get text:name="P7:L22"/><text:tab/>8.<text:tab/>Attendance at any organizational, special, or regular session of the legislative <text:user-field-get text:name="P7:L23"/>assembly by any member is a conclusive presumption of entitlement as set out in this <text:user-field-get text:name="P7:L24"/>section and compensation and expense allowances must be excluded from gross <text:user-field-get text:name="P7:L25"/>income for income tax purposes to the extent permitted for federal income tax <text:user-field-get text:name="P7:L26"/>purposes under section 127 of the Economic Recovery Tax Act of 1981 [Pub. L. 97‑34; <text:user-field-get text:name="P7:L27"/>95 Stat. 202; 26 U.S.C. 162(i)].</text:p>
        <text:p text:style-name="P24"><text:user-field-get text:name="P7:L28"/><text:tab/>9.<text:tab/>Before each regular legislative session, the legislative management shall make <text:user-field-get text:name="P7:L29"/>recommendations and submit any necessary legislation to adjust legislative <text:user-field-get text:name="P7:L30"/>compensation amounts.</text:p>
        <text:p text:style-name="P4"><text:user-field-get text:name="P8:L1"/><text:span text:style-name="bd_5f_section_5f_name"><text:tab/></text:span><text:span text:style-name="bd_5f_section_5f_name"><text:span text:style-name="T15">SECTION</text:span></text:span><text:span text:style-name="bd_5f_section_5f_name"><text:span text:style-name="T14"> 9.</text:span></text:span><text:span text:style-name="bd_5f_section_5f_name"> </text:span><text:span text:style-name="bd_5f_section_5f_name"><text:span text:style-name="T15">AMENDMENT</text:span></text:span><text:span text:style-name="T18">.</text:span> Section 54‑35‑10 of the North Dakota Century Code is <text:user-field-get text:name="P8:L2"/>amended and reenacted as follows:</text:p>
        <text:p text:style-name="P27"><text:user-field-get text:name="P8:L3"/><text:tab/>54‑35‑10. <text:span text:style-name="T18">Compensation of members and leadership.</text:span></text:p>
        <text:p text:style-name="P24"><text:user-field-get text:name="P8:L4"/><text:tab/>1.<text:tab/>The members of the legislative management and the members of any committee of <text:user-field-get text:name="P8:L5"/>the legislative management are entitled to be compensated for the time spent in <text:soft-page-break/><text:user-field-get text:name="P8:L6"/>attendance at sessions of the legislative management and of its committees at the rate <text:user-field-get text:name="P8:L7"/>of <text:span text:style-name="T17">two hundred five</text:span><text:span text:style-name="T13">two hundred nineteen</text:span> dollars <text:span text:style-name="T7">through June 30, </text:span><text:span text:style-name="T17">2024</text:span><text:span text:style-name="T11">2026</text:span><text:span text:style-name="T7">, and </text:span><text:span text:style-name="T17">two </text:span><text:span text:style-name="T17"><text:user-field-get text:name="P8:L8"/></text:span><text:span text:style-name="T17">hundred thirteen</text:span><text:span text:style-name="T13">two hundred twenty‑six</text:span><text:span text:style-name="T7"> dollars thereafter </text:span>per day and must also be <text:user-field-get text:name="P8:L9"/>paid for expenses incurred in attending said meetings and in the performance of their <text:user-field-get text:name="P8:L10"/>official duties in the amounts provided by law for other state officers.</text:p>
        <text:p text:style-name="P24"><text:user-field-get text:name="P8:L11"/><text:tab/>2.<text:tab/>In addition to the compensation provided in subsection 1, the chairman of the <text:user-field-get text:name="P8:L12"/>legislative management is entitled to receive an additional <text:span text:style-name="T16">five</text:span><text:span text:style-name="T11">ten</text:span> dollars for each day <text:user-field-get text:name="P8:L13"/>spent in attendance at sessions of the legislative management and of its committees, <text:user-field-get text:name="P8:L14"/>and the chairman of each of the legislative management's committees is entitled to <text:user-field-get text:name="P8:L15"/>receive <text:span text:style-name="T16">five</text:span><text:span text:style-name="T11">ten</text:span> dollars for each day spent in attendance at sessions of the legislative <text:user-field-get text:name="P8:L16"/>management or of the committee which the person chairs.</text:p>
        <text:p text:style-name="P4"><text:user-field-get text:name="P8:L17"/><text:span text:style-name="bd_5f_section_5f_name"><text:tab/>SECTION 10.</text:span> <text:span text:style-name="T18">LEGISLATIVE INTENT - LEGISLATIVE MANAGEMENT - CHAMBER </text:span><text:span text:style-name="T18"><text:user-field-get text:name="P8:L18"/></text:span><text:span text:style-name="T18">ACCESSIBILITY.</text:span><text:span text:style-name="T1"> It is the intent of the sixty‑ninth legislative assembly that the legislative </text:span><text:span text:style-name="T1"><text:user-field-get text:name="P8:L19"/></text:span><text:span text:style-name="T1">management review the accessibility of the legislative chambers and gather information </text:span><text:span text:style-name="T1"><text:user-field-get text:name="P8:L20"/></text:span><text:span text:style-name="T1">regarding options to improve access.</text:span><text:change text:change-id="ct171965312"/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8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8</text:user-field-get>.<text:user-field-get text:name="T_MEASURE_S_VERSION">02003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8" office:value-type="string" text:name="T_MEASURE_S_LCNUMBER"/>
          <text:user-field-decl office:string-value="02003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8</text:user-field-get>.<text:user-field-get text:name="T_MEASURE_S_VERSION">02003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7H11M08S</meta:editing-duration>
    <meta:editing-cycles>193</meta:editing-cycles>
    <dc:date>2025-04-15T16:43:37.17</dc:date>
    <meta:print-date>2025-04-07T11:02:06.38</meta:print-date>
    <dc:title>nd1.lc_bd_34</dc:title>
    <dc:description>Introduced Bill</dc:description>
    <dc:creator>codymalloy </dc:creator>
    <meta:printed-by>smsandness </meta:printed-by>
    <meta:document-statistic meta:table-count="1" meta:image-count="0" meta:object-count="0" meta:page-count="10" meta:paragraph-count="91" meta:word-count="2992" meta:character-count="20245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