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910.85666921" style:family="paragraph" style:name="P2_NEW_1735059910.85666921" style:parent-style-name="bd_5f_section">
      <style:paragraph-properties>
        <style:tab-stops>
          <style:tab-stop style:position="0.7cm"/>
        </style:tab-stops>
      </style:paragraph-properties>
    </style:style>
    <style:style style:display-name="P3_NEW_1735059910.85666921" style:family="paragraph" style:name="P3_NEW_1735059910.85666921" style:parent-style-name="bd_5f_section">
      <style:text-properties fo:font-weight="normal" style:font-weight-asian="normal" style:font-weight-complex="normal"/>
    </style:style>
    <style:style style:family="paragraph" style:name="P4" style:parent-style-name="bd_5f_section">
      <style:paragraph-properties fo:text-align="center" style:justify-single-word="false"/>
      <style:text-properties fo:font-weight="normal" style:font-weight-asian="normal" style:font-weight-complex="normal"/>
    </style:style>
    <style:style style:family="paragraph" style:name="P5" style:parent-style-name="bd_5f_section">
      <style:text-properties fo:font-weight="normal" style:font-weight-asian="normal" style:font-weight-complex="normal" style:text-underline-style="none"/>
    </style:style>
    <style:style style:family="paragraph" style:name="P6"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7" style:parent-style-name="bd_5f_section">
      <style:paragraph-properties fo:text-align="start" style:justify-single-word="false"/>
      <style:text-properties fo:font-weight="normal" style:font-weight-asian="normal" style:font-weight-complex="normal" style:text-underline-style="none"/>
    </style:style>
    <style:style style:family="paragraph" style:name="P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9"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6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02"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judicial branch; to provide for transfers;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9">A BILL for an Act to provide an appropriation for defraying the expenses of the judicial branch; to provide for transfers;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1">The funds provided in this section, or so much of the funds as may be necessary, are appropriated out of any moneys in the general fund in the state treasury, not otherwise appropriated, and from other funds derived from special funds and federal funds, to the judicial branch for the purpose of defraying the expenses of the judicial branch, for the biennium beginning July 1, 2025, and ending June 30, 2027, as follows:</text:span></text:p>
          <text:p text:style-name="P3_NEW_1735059910.85666921"><text:tab/>Subdivision 1.</text:p>
          <text:p text:style-name="P4">SUPREME COURT</text:p>
          <text:p text:style-name="P8"><text:span text:style-name="bd_5f_section_5f_name"><text:span text:style-name="T2"><text:tab/><text:tab/></text:span></text:span><text:span text:style-name="T3">Adjustments or<text:tab/><text:line-break/><text:tab/></text:span><text:span text:style-name="T5">Base Level</text:span><text:span text:style-name="T3"><text:tab/></text:span><text:span text:style-name="T5">Enhancements</text:span><text:span text:style-name="T3"><text:tab/></text:span><text:span text:style-name="T5">Appropriation</text:span><text:span text:style-name="T3"><text:line-break/>Salaries and wages<text:tab/>$12,363,778<text:tab/>$0<text:tab/>$12,363,778<text:line-break/>Operating expenses<text:tab/>2,915,259<text:tab/>0<text:tab/>2,915,259<text:line-break/>New and vacant FTE funding pool<text:tab/></text:span><text:span text:style-name="T5">8,740,214</text:span><text:span text:style-name="T3"><text:tab/></text:span><text:span text:style-name="T5">0</text:span><text:span text:style-name="T3"><text:tab/></text:span><text:span text:style-name="T5">8,740,214</text:span><text:span text:style-name="T3"><text:line-break/>Total all funds<text:tab/>$24,019,251<text:tab/>$0<text:tab/>$24,019,251<text:line-break/>Less other funds<text:tab/></text:span><text:span text:style-name="T5">97,793</text:span><text:span text:style-name="T3"><text:tab/></text:span><text:span text:style-name="T5">0</text:span><text:span text:style-name="T3"><text:tab/></text:span><text:span text:style-name="T5">97,793</text:span><text:span text:style-name="T3"><text:line-break/>Total general fund<text:tab/>$23,921,458<text:tab/>$0<text:tab/>$23,921,458</text:span></text:p>
          <text:p text:style-name="P5"><text:tab/>Subdivision 2.</text:p>
          <text:p text:style-name="P6">DISTRICT COURTS</text:p>
          <text:p text:style-name="P8"><text:span text:style-name="bd_5f_section_5f_name"><text:span text:style-name="T2"><text:tab/><text:tab/></text:span></text:span><text:span text:style-name="T3">Adjustments or<text:tab/><text:line-break/><text:tab/></text:span><text:span text:style-name="T5">Base Level</text:span><text:span text:style-name="T3"><text:tab/></text:span><text:span text:style-name="T5">Enhancements</text:span><text:span text:style-name="T3"><text:tab/></text:span><text:span text:style-name="T5">Appropriation</text:span><text:span text:style-name="T3"><text:line-break/>Salaries and wages<text:tab/>$79,576,340<text:tab/>$0<text:tab/>$79,576,340<text:line-break/>Operating expenses<text:tab/>24,524,619<text:tab/>0<text:tab/>24,524,619<text:line-break/></text:span><text:soft-page-break/><text:span text:style-name="T3">Judges' retirement<text:tab/></text:span><text:span text:style-name="T5">177,340</text:span><text:span text:style-name="T3"><text:tab/></text:span><text:span text:style-name="T5">0</text:span><text:span text:style-name="T3"><text:tab/></text:span><text:span text:style-name="T5">177,340</text:span><text:span text:style-name="T3"><text:line-break/>Total all funds<text:tab/>$104,278,299<text:tab/>$0<text:tab/>$104,278,299<text:line-break/>Less other funds<text:tab/></text:span><text:span text:style-name="T5">830,318</text:span><text:span text:style-name="T3"><text:tab/></text:span><text:span text:style-name="T5">0</text:span><text:span text:style-name="T3"><text:tab/></text:span><text:span text:style-name="T5">830,318<text:line-break/></text:span><text:span text:style-name="T3">Total general fund<text:tab/>$103,447,981<text:tab/>$0<text:tab/>$103,447,981</text:span></text:p>
          <text:p text:style-name="P7"><text:tab/>Subdivision 3.</text:p>
          <text:p text:style-name="P6">JUDICIAL CONDUCT COMMISSION AND DISCIPLINARY BOARD</text:p>
          <text:p text:style-name="P8"><text:span text:style-name="bd_5f_section_5f_name"><text:span text:style-name="T4"><text:tab/><text:tab/></text:span></text:span><text:span text:style-name="T3">Adjustments or<text:tab/><text:line-break/><text:tab/></text:span><text:span text:style-name="T5">Base Level</text:span><text:span text:style-name="T3"><text:tab/></text:span><text:span text:style-name="T5">Enhancements</text:span><text:span text:style-name="T3"><text:tab/></text:span><text:span text:style-name="T5">Appropriation</text:span><text:span text:style-name="T3"><text:line-break/>Salaries and wages<text:tab/></text:span><text:span text:style-name="T5">$1,399,862</text:span><text:span text:style-name="T3"><text:tab/></text:span><text:span text:style-name="T5">$0</text:span><text:span text:style-name="T3"><text:tab/></text:span><text:span text:style-name="T5">$1,399,862</text:span><text:span text:style-name="T3"><text:line-break/>Total all funds<text:tab/>$1,399,862<text:tab/>$0<text:tab/>$1,399,862<text:line-break/>Less other funds<text:tab/></text:span><text:span text:style-name="T5">512,317</text:span><text:span text:style-name="T3"><text:tab/></text:span><text:span text:style-name="T5">0</text:span><text:span text:style-name="T3"><text:tab/></text:span><text:span text:style-name="T5">512,317</text:span><text:span text:style-name="T3"><text:line-break/>Total general fund<text:tab/>$887,545<text:tab/>$0<text:tab/>$887,545</text:span></text:p>
          <text:p text:style-name="P7"><text:tab/>Subdivision 4.</text:p>
          <text:p text:style-name="P6">TOTAL - SECTION 1</text:p>
          <text:p text:style-name="P8"><text:span text:style-name="bd_5f_section_5f_name"><text:span text:style-name="T2"><text:tab/><text:tab/></text:span></text:span><text:span text:style-name="T3">Adjustments or<text:tab/><text:line-break/><text:tab/></text:span><text:span text:style-name="T5">Base Level</text:span><text:span text:style-name="T3"><text:tab/></text:span><text:span text:style-name="T5">Enhancements</text:span><text:span text:style-name="T3"><text:tab/></text:span><text:span text:style-name="T5">Appropriation</text:span><text:span text:style-name="T3"><text:line-break/>Grand total all funds<text:tab/>$129,697,412<text:tab/>$0<text:tab/>$129,697,412<text:line-break/>Grand total other funds<text:tab/></text:span><text:span text:style-name="T5">1,440,428</text:span><text:span text:style-name="T3"><text:tab/></text:span><text:span text:style-name="T5">0</text:span><text:span text:style-name="T3"><text:tab/></text:span><text:span text:style-name="T5">1,440,428</text:span><text:span text:style-name="T3"><text:line-break/>Grand total general fund<text:tab/>$128,256,984<text:tab/>$0<text:tab/>$128,256,984<text:line-break/>Full‑time equivalent positions<text:tab/>384.00<text:tab/>0.00<text:tab/>384.00</text:span></text:p>
          <text:p text:style-name="P2_NEW_1735059910.85666921"><text:span text:style-name="bd_5f_section_5f_name"><text:span text:style-name="T4"><text:tab/>SECTION 2.</text:span></text:span><text:span text:style-name="T3"> </text:span><text:span text:style-name="T6">APPROPRIATION.</text:span> There are appropriated any funds received by the supreme court, district courts, and judicial conduct commission and disciplinary board, not otherwise appropriated, pursuant to federal acts and private gifts, grants, and donations for the purpose as designated in the federal acts or private gifts, grants, and donations for the period beginning July 1, 2025, and ending June 30, 2027.</text:p>
          <text:p text:style-name="P2_NEW_1735059910.85666921"><text:span text:style-name="bd_5f_section_5f_name"><text:tab/>SECTION 3.</text:span><text:span text:style-name="T6"> EXEMPTION - TRANSFERS.</text:span> Notwithstanding section 54‑16‑04, the director of the office of management and budget shall transfer appropriation authority between line items in section 1 of this Act as requested by the supreme court upon a finding by the court that the nature of the duties of the court and its staff requires the transfers to carry on properly the functions of the judicial branch of governmen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