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First_20_Page">
      <style:table-properties style:width="16.461cm" fo:margin-left="0cm" fo:margin-right="0.014cm" style:page-number="0" table:align="margins"/>
    </style:style>
    <style:style style:name="Table1.A" style:family="table-column">
      <style:table-column-properties style:column-width="9.53cm" style:rel-column-width="37943*"/>
    </style:style>
    <style:style style:name="Table1.B" style:family="table-column">
      <style:table-column-properties style:column-width="6.93cm" style:rel-column-width="27592*"/>
    </style:style>
    <style:style style:name="Table1.A1" style:family="table-cell">
      <style:table-cell-properties fo:padding="0cm" fo:border="none"/>
    </style:style>
    <style:style style:name="Table1.B2" style:family="table-cell" style:data-style-name="N100">
      <style:table-cell-properties fo:padding="0cm" fo:border="none"/>
    </style:style>
    <style:style style:name="P1" style:family="paragraph" style:parent-style-name="bd_5f_section">
      <style:paragraph-properties fo:margin-left="0cm" fo:margin-right="0cm" fo:text-align="start" style:justify-single-word="false" fo:text-indent="0cm" style:auto-text-indent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name="P2" style:family="paragraph" style:parent-style-name="bd_5f_section"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name="P3" style:family="paragraph" style:parent-style-name="cc_5f_section">
      <style:paragraph-properties fo:background-color="transparent">
        <style:background-image/>
      </style:paragraph-properties>
    </style:style>
    <style:style style:name="P4" style:family="paragraph" style:parent-style-name="bd_5f_footer">
      <style:paragraph-properties fo:break-before="page"/>
    </style:style>
    <style:style style:name="P5" style:family="paragraph" style:parent-style-name="bd_5f_section">
      <style:paragraph-properties fo:margin-left="0cm" fo:margin-right="0cm" fo:text-align="start" style:justify-single-word="false" fo:text-indent="0cm" style:auto-text-indent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name="P6" style:family="paragraph" style:parent-style-name="bd_5f_section">
      <style:paragraph-properties fo:margin-left="0cm" fo:margin-right="0cm" fo:text-align="start" style:justify-single-word="false" fo:text-indent="0cm" style:auto-text-indent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  <style:text-properties style:text-underline-style="none" fo:font-weight="normal" style:font-weight-asian="normal" style:font-weight-complex="normal"/>
    </style:style>
    <style:style style:name="P7" style:family="paragraph" style:parent-style-name="bd_5f_section"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name="P8" style:family="paragraph" style:parent-style-name="bd_5f_section"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0.7cm"/>
        </style:tab-stops>
        <style:background-image/>
      </style:paragraph-properties>
    </style:style>
    <style:style style:name="P9" style:family="paragraph" style:parent-style-name="Textformatvorlage">
      <style:paragraph-properties fo:margin-left="0cm" fo:margin-right="0cm" fo:text-align="center" style:justify-single-word="false" fo:text-indent="0cm" style:auto-text-indent="false" style:text-autospace="none"/>
      <style:text-properties style:font-name="Arial3" fo:font-size="11pt" style:font-name-asian="Arial3" style:font-size-asian="11pt" style:font-name-complex="Arial3" style:font-size-complex="11pt"/>
    </style:style>
    <style:style style:name="P10" style:family="paragraph" style:parent-style-name="bd_5f_section">
      <style:paragraph-properties fo:margin-left="0cm" fo:margin-right="0cm" fo:text-align="start" style:justify-single-word="false" fo:text-indent="0cm" style:auto-text-indent="false" fo:background-color="#99ccff">
        <style:tab-stops>
          <style:tab-stop style:position="16.441cm" style:type="right"/>
        </style:tab-stops>
        <style:background-image/>
      </style:paragraph-properties>
    </style:style>
    <style:style style:name="P11" style:family="paragraph" style:parent-style-name="cc_5f_section">
      <style:paragraph-properties fo:background-color="transparent">
        <style:background-image/>
      </style:paragraph-properties>
    </style:style>
    <style:style style:name="P12" style:family="paragraph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name="P13" style:family="paragraph" style:parent-style-name="bd_5f_subsection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name="P14" style:family="paragraph" style:parent-style-name="bd_5f_subdivision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name="P15" style:family="paragraph" style:parent-style-name="cc_5f_section_5f_heading">
      <style:paragraph-properties fo:background-color="transparent">
        <style:background-image/>
      </style:paragraph-properties>
    </style:style>
    <style:style style:name="P16" style:family="paragraph" style:parent-style-name="bd_5f_section">
      <style:text-properties style:text-underline-style="none" fo:font-weight="normal" style:font-weight-asian="normal" style:font-weight-complex="normal"/>
    </style:style>
    <style:style style:name="P17" style:family="paragraph" style:parent-style-name="bd_5f_section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8" style:family="paragraph" style:parent-style-name="bd_5f_section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9" style:family="paragraph" style:parent-style-name="bd_5f_section">
      <style:paragraph-properties>
        <style:tab-stops>
          <style:tab-stop style:position="0.7cm"/>
        </style:tab-stops>
      </style:paragraph-properties>
    </style:style>
    <style:style style:name="P20" style:family="paragraph" style:parent-style-name="bd_5f_section">
      <style:text-properties fo:font-weight="normal" style:font-weight-asian="normal" style:font-weight-complex="normal"/>
    </style:style>
    <style:style style:name="P21" style:family="paragraph" style:parent-style-name="bd_5f_section">
      <style:paragraph-properties fo:text-align="center" style:justify-single-word="false"/>
      <style:text-properties fo:font-weight="normal" style:font-weight-asian="normal" style:font-weight-complex="normal"/>
    </style:style>
    <style:style style:name="P22" style:family="paragraph" style:parent-style-name="bd_5f_section">
      <style:paragraph-properties fo:text-align="start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name="P23" style:family="paragraph" style:parent-style-name="bd_5f_section">
      <style:paragraph-properties fo:background-color="#c0c0c0">
        <style:background-image/>
      </style:paragraph-properties>
    </style:style>
    <style:style style:name="P24" style:family="paragraph" style:parent-style-name="cc_5f_subsection_5f_indent">
      <style:paragraph-properties fo:background-color="#c0c0c0">
        <style:background-image/>
      </style:paragraph-properties>
    </style:style>
    <style:style style:name="P25" style:family="paragraph" style:parent-style-name="bd_5f_section">
      <style:paragraph-properties fo:background-color="#99ccff">
        <style:tab-stops>
          <style:tab-stop style:position="0.7cm"/>
        </style:tab-stops>
        <style:background-image/>
      </style:paragraph-properties>
    </style:style>
    <style:style style:name="P26" style:family="paragraph" style:parent-style-name="cc_5f_section">
      <style:paragraph-properties fo:background-color="transparent">
        <style:background-image/>
      </style:paragraph-properties>
    </style:style>
    <style:style style:name="P27" style:family="paragraph" style:parent-style-name="bd_5f_header" style:master-page-name="First_20_Page">
      <style:paragraph-properties style:page-number="auto"/>
    </style:style>
    <style:style style:name="P28" style:family="paragraph" style:parent-style-name="bd_5f_section">
      <style:paragraph-properties fo:margin-left="0cm" fo:margin-right="0cm" fo:text-align="start" style:justify-single-word="false" fo:text-indent="0cm" style:auto-text-indent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name="P29" style:family="paragraph" style:parent-style-name="bd_5f_section"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line-through-style="solid" style:text-underline-style="solid" style:text-underline-width="auto" style:text-underline-color="font-color"/>
    </style:style>
    <style:style style:name="T4" style:family="text">
      <style:text-properties style:text-line-through-style="none"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bold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line-through-style="solid"/>
    </style:style>
    <style:style style:name="T13" style:family="text">
      <style:text-properties style:text-line-through-style="solid" style:text-underline-style="solid" style:text-underline-width="auto" style:text-underline-color="font-color"/>
    </style:style>
    <style:style style:name="T14" style:family="text">
      <style:text-properties style:text-line-through-style="solid" style:text-underline-style="none"/>
    </style:style>
    <style:style style:name="T15" style:family="text">
      <style:text-properties style:text-line-through-style="none"/>
    </style:style>
    <style:style style:name="T16" style:family="text">
      <style:text-properties style:text-line-through-style="none" style:text-underline-style="solid" style:text-underline-width="auto" style:text-underline-color="font-color"/>
    </style:style>
    <style:style style:name="T17" style:family="text">
      <style:text-properties style:text-line-through-style="none" style:text-underline-style="none"/>
    </style:style>
    <style:style style:name="T18" style:family="text">
      <style:text-properties fo:font-weight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normal" style:font-weight-complex="normal"/>
    </style:style>
    <style:style style:name="T21" style:family="text">
      <style:text-properties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char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tracked-changes>
        <text:changed-region text:id="ct428507968">
          <text:insertion>
            <office:change-info>
              <dc:creator>ajcronquist </dc:creator>
              <dc:date>2025-03-25T16:02:00</dc:date>
            </office:change-info>
          </text:insertion>
        </text:changed-region>
        <text:changed-region text:id="ct428506880">
          <text:insertion>
            <office:change-info>
              <dc:creator>ajcronquist </dc:creator>
              <dc:date>2025-03-25T16:03:00</dc:date>
            </office:change-info>
          </text:insertion>
        </text:changed-region>
        <text:changed-region text:id="ct428507696">
          <text:deletion>
            <office:change-info>
              <dc:creator>ajcronquist </dc:creator>
              <dc:date>2025-03-25T15:29:00</dc:date>
            </office:change-info>
            <text:p text:style-name="P1"><text:span text:style-name="T1">Salaries and wages<text:tab/>$12,363,778<text:tab/>$1,055,927<text:tab/>$13,419,705<text:line-break/></text:span><text:span text:style-name="T1"><text:user-field-get text:name="P1:L16"/></text:span><text:span text:style-name="T1">New and vacant FTE pool<text:tab/>8,740,214<text:tab/>(68,714)<text:tab/>8,671,500<text:line-break/></text:span><text:span text:style-name="T1"><text:user-field-get text:name="P1:L17"/></text:span><text:span text:style-name="T1">Operating expenses<text:tab/>2,915,259<text:tab/>191,426<text:tab/>3,106,685<text:line-break/></text:span><text:span text:style-name="T1"><text:user-field-get text:name="P1:L18"/></text:span><text:span text:style-name="T1">Capital assets<text:tab/></text:span><text:span text:style-name="T2">0</text:span><text:span text:style-name="T1"><text:tab/></text:span><text:span text:style-name="T2">866,100</text:span><text:span text:style-name="T1"><text:tab/></text:span><text:span text:style-name="T2">866,100</text:span><text:span text:style-name="T1"><text:line-break/></text:span><text:span text:style-name="T1"><text:user-field-get text:name="P1:L19"/></text:span><text:span text:style-name="T1">Total all funds<text:tab/>$24,019,251<text:tab/>$2,044,739<text:tab/>$26,063,990<text:line-break/></text:span><text:span text:style-name="T1"><text:user-field-get text:name="P2:L1"/></text:span><text:span text:style-name="T1">Less other funds<text:tab/></text:span><text:span text:style-name="T2">97,793</text:span><text:span text:style-name="T1"><text:tab/></text:span><text:span text:style-name="T2">(53,664)</text:span><text:span text:style-name="T1"><text:tab/></text:span><text:span text:style-name="T2">44,129</text:span><text:span text:style-name="T1"><text:line-break/></text:span><text:span text:style-name="T1"><text:user-field-get text:name="P2:L2"/></text:span><text:span text:style-name="T1">Total general fund<text:tab/>$23,921,458<text:tab/>$2,098,403<text:tab/>$26,019,861</text:span></text:p>
          </text:deletion>
        </text:changed-region>
        <text:changed-region text:id="ct428508784">
          <text:insertion>
            <office:change-info>
              <dc:creator>ajcronquist </dc:creator>
              <dc:date>2025-03-25T15:29:00</dc:date>
            </office:change-info>
          </text:insertion>
        </text:changed-region>
        <text:changed-region text:id="ct428506200">
          <text:insertion>
            <office:change-info>
              <dc:creator>ajcronquist </dc:creator>
              <dc:date>2025-03-26T08:03:00</dc:date>
            </office:change-info>
          </text:insertion>
        </text:changed-region>
        <text:changed-region text:id="ct428507288">
          <text:deletion>
            <office:change-info>
              <dc:creator>ajcronquist </dc:creator>
              <dc:date>2025-03-25T15:29:00</dc:date>
            </office:change-info>
            <text:p text:style-name="P1"><text:span text:style-name="T1">Salaries and wages<text:tab/>$79,576,340<text:tab/>$11,134,861<text:tab/>$90,711,201<text:line-break/></text:span><text:span text:style-name="T1"><text:user-field-get text:name="P2:L8"/></text:span><text:span text:style-name="T1">Operating expenses<text:tab/>24,524,619<text:tab/>3,006,722<text:tab/>27,531,341<text:line-break/></text:span><text:span text:style-name="T1"><text:user-field-get text:name="P2:L9"/></text:span><text:span text:style-name="T1">Capital assets<text:tab/>0<text:tab/>4,742,216<text:tab/>4,742,216<text:line-break/></text:span><text:span text:style-name="T1"><text:user-field-get text:name="P2:L10"/></text:span><text:span text:style-name="T1">Judges' retirement<text:tab/></text:span><text:span text:style-name="T2">177,340</text:span><text:span text:style-name="T1"><text:tab/></text:span><text:span text:style-name="T2">(13,666)</text:span><text:span text:style-name="T1"><text:tab/></text:span><text:span text:style-name="T2">163,674</text:span><text:span text:style-name="T1"><text:line-break/></text:span><text:span text:style-name="T1"><text:user-field-get text:name="P2:L11"/></text:span><text:span text:style-name="T1">Total all funds<text:tab/>$104,278,299<text:tab/>$18,870,133<text:tab/>$123,148,432<text:line-break/></text:span><text:span text:style-name="T1"><text:user-field-get text:name="P2:L12"/></text:span><text:span text:style-name="T1">Less other funds<text:tab/></text:span><text:span text:style-name="T2">830,318</text:span><text:span text:style-name="T1"><text:tab/></text:span><text:span text:style-name="T2">(11,320)</text:span><text:span text:style-name="T1"><text:tab/></text:span><text:span text:style-name="T2">818,998</text:span><text:span text:style-name="T1"><text:line-break/></text:span><text:span text:style-name="T1"><text:user-field-get text:name="P2:L13"/></text:span><text:span text:style-name="T1">Total general fund<text:tab/>$103,447,981<text:tab/>$18,881,453<text:tab/>$122,329,434</text:span></text:p>
          </text:deletion>
        </text:changed-region>
        <text:changed-region text:id="ct428509464">
          <text:insertion>
            <office:change-info>
              <dc:creator>ajcronquist </dc:creator>
              <dc:date>2025-03-25T15:29:00</dc:date>
            </office:change-info>
          </text:insertion>
        </text:changed-region>
        <text:changed-region text:id="ct428506336">
          <text:insertion>
            <office:change-info>
              <dc:creator>ajcronquist </dc:creator>
              <dc:date>2025-03-26T08:04:00</dc:date>
            </office:change-info>
          </text:insertion>
        </text:changed-region>
        <text:changed-region text:id="ct428509600">
          <text:deletion>
            <office:change-info>
              <dc:creator>ajcronquist </dc:creator>
              <dc:date>2025-03-25T15:29:00</dc:date>
            </office:change-info>
            <text:p text:style-name="P1"><text:span text:style-name="T1"><text:user-field-get text:name="P2:L18"/></text:span><text:span text:style-name="T1">Judicial conduct commission and<text:tab/></text:span><text:span text:style-name="T2">$1,399,862</text:span><text:span text:style-name="T1"><text:tab/></text:span><text:span text:style-name="T2">$155,643</text:span><text:span text:style-name="T1"><text:tab/></text:span><text:span text:style-name="T2">$1,555,505</text:span><text:span text:style-name="T1"><text:line-break/></text:span><text:span text:style-name="T1"><text:user-field-get text:name="P2:L19"/></text:span><text:span text:style-name="T1"> <text:s text:c="2"/>disciplinary board<text:line-break/></text:span><text:span text:style-name="T1"><text:user-field-get text:name="P2:L20"/></text:span><text:span text:style-name="T1">Total all funds<text:tab/>$1,399,862<text:tab/>$155,643<text:tab/>$1,555,505<text:line-break/></text:span><text:span text:style-name="T1"><text:user-field-get text:name="P2:L21"/></text:span><text:span text:style-name="T1">Less other funds<text:tab/></text:span><text:span text:style-name="T2">512,317</text:span><text:span text:style-name="T1"><text:tab/></text:span><text:span text:style-name="T2">(2,779)</text:span><text:span text:style-name="T1"><text:tab/></text:span><text:span text:style-name="T2">509,538</text:span><text:span text:style-name="T1"><text:line-break/></text:span><text:span text:style-name="T1"><text:user-field-get text:name="P2:L22"/></text:span><text:span text:style-name="T1">Total general fund<text:tab/>$887,545<text:tab/>$158,422<text:tab/>$1,045,967</text:span></text:p>
          </text:deletion>
        </text:changed-region>
        <text:changed-region text:id="ct428509056">
          <text:insertion>
            <office:change-info>
              <dc:creator>ajcronquist </dc:creator>
              <dc:date>2025-03-25T15:29:00</dc:date>
            </office:change-info>
          </text:insertion>
        </text:changed-region>
        <text:changed-region text:id="ct428508512">
          <text:insertion>
            <office:change-info>
              <dc:creator>ccarson </dc:creator>
              <dc:date>2025-03-26T10:37:00</dc:date>
            </office:change-info>
          </text:insertion>
        </text:changed-region>
        <text:changed-region text:id="ct428505928">
          <text:insertion>
            <office:change-info>
              <dc:creator>ajcronquist </dc:creator>
              <dc:date>2025-03-25T15:29:00</dc:date>
            </office:change-info>
          </text:insertion>
        </text:changed-region>
        <text:changed-region text:id="ct428508104">
          <text:insertion>
            <office:change-info>
              <dc:creator>ccarson </dc:creator>
              <dc:date>2025-03-26T10:37:00</dc:date>
            </office:change-info>
          </text:insertion>
        </text:changed-region>
        <text:changed-region text:id="ct428505656">
          <text:insertion>
            <office:change-info>
              <dc:creator>ajcronquist </dc:creator>
              <dc:date>2025-03-25T15:29:00</dc:date>
            </office:change-info>
          </text:insertion>
        </text:changed-region>
        <text:changed-region text:id="ct428508240">
          <text:insertion>
            <office:change-info>
              <dc:creator>ajcronquist </dc:creator>
              <dc:date>2025-03-26T08:05:00</dc:date>
            </office:change-info>
          </text:insertion>
        </text:changed-region>
        <text:changed-region text:id="ct428505384">
          <text:deletion>
            <office:change-info>
              <dc:creator>ajcronquist </dc:creator>
              <dc:date>2025-03-25T15:29:00</dc:date>
            </office:change-info>
            <text:p text:style-name="P1"><text:span text:style-name="T1">Grand total all funds<text:tab/>$129,697,412<text:tab/>$22,006,920<text:tab/>$151,704,332<text:line-break/></text:span><text:span text:style-name="T1"><text:user-field-get text:name="P3:L4"/></text:span><text:span text:style-name="T1">Grand total other funds<text:tab/></text:span><text:span text:style-name="T2">1,440,428</text:span><text:span text:style-name="T1"><text:tab/></text:span><text:span text:style-name="T2">(67,763)</text:span><text:span text:style-name="T1"><text:tab/></text:span><text:span text:style-name="T2">1,372,665</text:span><text:span text:style-name="T1"><text:line-break/></text:span><text:span text:style-name="T1"><text:user-field-get text:name="P3:L5"/></text:span><text:span text:style-name="T1">Grand total general fund<text:tab/>$128,256,984<text:tab/>$22,074,683<text:tab/>$150,331,667<text:line-break/></text:span><text:span text:style-name="T1"><text:user-field-get text:name="P3:L6"/></text:span><text:span text:style-name="T1">Full‑time equivalent positions<text:tab/>384.00<text:tab/>12.00<text:tab/>396.00</text:span></text:p>
          </text:deletion>
        </text:changed-region>
        <text:changed-region text:id="ct428508376">
          <text:insertion>
            <office:change-info>
              <dc:creator>ajcronquist </dc:creator>
              <dc:date>2025-03-25T15:29:00</dc:date>
            </office:change-info>
          </text:insertion>
        </text:changed-region>
        <text:changed-region text:id="ct428506064">
          <text:insertion>
            <office:change-info>
              <dc:creator>ajcronquist </dc:creator>
              <dc:date>2025-03-25T15:30:00</dc:date>
            </office:change-info>
          </text:insertion>
        </text:changed-region>
        <text:changed-region text:id="ct428505520">
          <text:deletion>
            <office:change-info>
              <dc:creator>ajcronquist </dc:creator>
              <dc:date>2025-03-25T15:30:00</dc:date>
            </office:change-info>
            <text:p text:style-name="P2"><text:user-field-get text:name="P3:L12"/><text:span text:style-name="bd_5f_section_5f_name"><text:span text:style-name="T2">One‑Time Funding Description</text:span></text:span><text:span text:style-name="bd_5f_section_5f_name"><text:span text:style-name="T1"><text:tab/><text:tab/><text:tab/></text:span></text:span><text:span text:style-name="bd_5f_section_5f_name"><text:span text:style-name="T2">General Fund</text:span></text:span><text:span text:style-name="bd_5f_section_5f_name"><text:span text:style-name="T1"><text:line-break/></text:span></text:span><text:span text:style-name="bd_5f_section_5f_name"><text:span text:style-name="T1"><text:user-field-get text:name="P3:L13"/></text:span></text:span><text:span text:style-name="bd_5f_section_5f_name"><text:span text:style-name="T1">Information technology equipment lease<text:tab/><text:tab/><text:tab/>$874,216<text:line-break/></text:span></text:span><text:span text:style-name="bd_5f_section_5f_name"><text:span text:style-name="T1"><text:user-field-get text:name="P3:L14"/></text:span></text:span><text:span text:style-name="bd_5f_section_5f_name"><text:span text:style-name="T1">Case management software cloud migration<text:tab/><text:tab/><text:tab/>758,000<text:line-break/></text:span></text:span><text:span text:style-name="bd_5f_section_5f_name"><text:span text:style-name="T1"><text:user-field-get text:name="P3:L15"/></text:span></text:span><text:span text:style-name="bd_5f_section_5f_name"><text:span text:style-name="T1">Clerk filing software<text:tab/><text:tab/><text:tab/>1,250,000<text:line-break/></text:span></text:span><text:span text:style-name="bd_5f_section_5f_name"><text:span text:style-name="T1"><text:user-field-get text:name="P3:L16"/></text:span></text:span><text:span text:style-name="bd_5f_section_5f_name"><text:span text:style-name="T1">Court records access system<text:tab/><text:tab/><text:tab/>960,000<text:line-break/></text:span></text:span><text:span text:style-name="bd_5f_section_5f_name"><text:span text:style-name="T1"><text:user-field-get text:name="P3:L17"/></text:span></text:span><text:span text:style-name="bd_5f_section_5f_name"><text:span text:style-name="T1">Cloud‑based storage fees<text:tab/><text:tab/><text:tab/>866,100<text:line-break/></text:span></text:span><text:span text:style-name="bd_5f_section_5f_name"><text:span text:style-name="T1"><text:user-field-get text:name="P3:L18"/></text:span></text:span><text:span text:style-name="bd_5f_section_5f_name"><text:span text:style-name="T1">Courtroom audio and video equipment<text:tab/><text:tab/><text:tab/>800,000<text:line-break/></text:span></text:span><text:span text:style-name="bd_5f_section_5f_name"><text:span text:style-name="T1"><text:user-field-get text:name="P3:L19"/></text:span></text:span><text:span text:style-name="bd_5f_section_5f_name"><text:span text:style-name="T1">Cass County courtroom equipment<text:tab/><text:tab/><text:tab/></text:span></text:span><text:span text:style-name="bd_5f_section_5f_name"><text:span text:style-name="T2">100,000</text:span></text:span><text:span text:style-name="bd_5f_section_5f_name"><text:span text:style-name="T1"><text:line-break/></text:span></text:span><text:span text:style-name="bd_5f_section_5f_name"><text:span text:style-name="T1"><text:user-field-get text:name="P3:L20"/></text:span></text:span><text:span text:style-name="bd_5f_section_5f_name"><text:span text:style-name="T1">Total<text:tab/><text:tab/><text:tab/>$5,608,316</text:span></text:span></text:p>
          </text:deletion>
        </text:changed-region>
        <text:changed-region text:id="ct428509328">
          <text:insertion>
            <office:change-info>
              <dc:creator>ajcronquist </dc:creator>
              <dc:date>2025-03-25T15:30:00</dc:date>
            </office:change-info>
          </text:insertion>
        </text:changed-region>
        <text:changed-region text:id="ct428505792">
          <text:insertion>
            <office:change-info>
              <dc:creator>ajcronquist </dc:creator>
              <dc:date>2025-03-25T15:38:00</dc:date>
            </office:change-info>
          </text:insertion>
        </text:changed-region>
        <text:changed-region text:id="ct428507424">
          <text:insertion>
            <office:change-info>
              <dc:creator>ajcronquist </dc:creator>
              <dc:date>2025-03-25T15:33:00</dc:date>
            </office:change-info>
          </text:insertion>
        </text:changed-region>
        <text:changed-region text:id="ct428506472">
          <text:deletion>
            <office:change-info>
              <dc:creator>ajcronquist </dc:creator>
              <dc:date>2025-03-25T15:39:00</dc:date>
            </office:change-info>
            <text:p text:style-name="P3"><text:span text:style-name="T3">two hundred two thousand three hundred </text:span><text:span text:style-name="T3"><text:user-field-get text:name="P4:L24"/></text:span><text:span text:style-name="T3">thirty‑five dollars</text:span></text:p>
          </text:deletion>
        </text:changed-region>
        <text:changed-region text:id="ct428506608">
          <text:insertion>
            <office:change-info>
              <dc:creator>ajcronquist </dc:creator>
              <dc:date>2025-03-25T15:39:00</dc:date>
            </office:change-info>
          </text:insertion>
        </text:changed-region>
        <text:changed-region text:id="ct428506744">
          <text:deletion>
            <office:change-info>
              <dc:creator>ajcronquist </dc:creator>
              <dc:date>2025-03-25T15:40:00</dc:date>
            </office:change-info>
            <text:p text:style-name="P3"><text:span text:style-name="T3">six thousand six hundred eighty‑one</text:span></text:p>
          </text:deletion>
        </text:changed-region>
        <text:changed-region text:id="ct428507560">
          <text:insertion>
            <office:change-info>
              <dc:creator>ajcronquist </dc:creator>
              <dc:date>2025-03-25T15:40:00</dc:date>
            </office:change-info>
          </text:insertion>
        </text:changed-region>
        <text:changed-region text:id="ct428513272">
          <text:deletion>
            <office:change-info>
              <dc:creator>ajcronquist </dc:creator>
              <dc:date>2025-03-25T15:40:00</dc:date>
            </office:change-info>
            <text:p text:style-name="P3"><text:span text:style-name="T3">one hundred eighty‑three thousand ninety‑one dollars</text:span></text:p>
          </text:deletion>
        </text:changed-region>
        <text:changed-region text:id="ct428509872">
          <text:insertion>
            <office:change-info>
              <dc:creator>ajcronquist </dc:creator>
              <dc:date>2025-03-25T15:40:00</dc:date>
            </office:change-info>
          </text:insertion>
        </text:changed-region>
        <text:changed-region text:id="ct428510144">
          <text:insertion>
            <office:change-info>
              <dc:creator>ajcronquist </dc:creator>
              <dc:date>2025-03-25T15:41:00</dc:date>
            </office:change-info>
          </text:insertion>
        </text:changed-region>
        <text:changed-region text:id="ct428513408">
          <text:deletion>
            <office:change-info>
              <dc:creator>ajcronquist </dc:creator>
              <dc:date>2025-03-25T15:41:00</dc:date>
            </office:change-info>
            <text:p text:style-name="P3"><text:span text:style-name="T4">five </text:span><text:span text:style-name="T4"><text:user-field-get text:name="P5:L6"/></text:span><text:span text:style-name="T4">thousand two hundred two</text:span></text:p>
          </text:deletion>
        </text:changed-region>
        <text:changed-region text:id="ct428511504">
          <text:insertion>
            <office:change-info>
              <dc:creator>ajcronquist </dc:creator>
              <dc:date>2025-03-25T15:41:00</dc:date>
            </office:change-info>
          </text:insertion>
        </text:changed-region>
        <text:changed-region text:id="ct428510416">
          <text:insertion>
            <office:change-info>
              <dc:creator>ajcronquist </dc:creator>
              <dc:date>2025-03-25T15:44:00</dc:date>
            </office:change-info>
          </text:insertion>
        </text:changed-region>
        <text:changed-region text:id="ct428512728">
          <text:insertion>
            <office:change-info>
              <dc:creator>ajcronquist </dc:creator>
              <dc:date>2025-03-25T15:44:00</dc:date>
            </office:change-info>
          </text:insertion>
        </text:changed-region>
        <text:changed-region text:id="ct428513000">
          <text:insertion>
            <office:change-info>
              <dc:creator>ajcronquist </dc:creator>
              <dc:date>2025-03-25T15:45:00</dc:date>
            </office:change-info>
          </text:insertion>
        </text:changed-region>
        <text:changed-region text:id="ct428511232">
          <text:insertion>
            <office:change-info>
              <dc:creator>ajcronquist </dc:creator>
              <dc:date>2025-03-25T15:51:00</dc:date>
            </office:change-info>
          </text:insertion>
        </text:changed-region>
        <text:changed-region text:id="ct428511640">
          <text:insertion>
            <office:change-info>
              <dc:creator>ajcronquist </dc:creator>
              <dc:date>2025-03-25T15:5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ixty-ninth" text:name="T_MEASURE_S_ASSEMBLYTEXTNAME"/>
        <text:user-field-decl office:value-type="string" office:string-value="25.0169" text:name="T_MEASURE_S_LCNUMBER"/>
        <text:user-field-decl office:value-type="string" office:string-value="02001" text:name="T_MEASURE_S_VERSION"/>
        <text:user-field-decl office:value-type="string" office:string-value="" text:name="P1:L16"/>
        <text:user-field-decl office:value-type="string" office:string-value="" text:name="P1:L17"/>
        <text:user-field-decl office:value-type="string" office:string-value="" text:name="P1:L18"/>
        <text:user-field-decl office:value-type="string" office:string-value="" text:name="P1:L19"/>
        <text:user-field-decl office:value-type="string" office:string-value="" text:name="P2:L1"/>
        <text:user-field-decl office:value-type="string" office:string-value="" text:name="P2:L2"/>
        <text:user-field-decl office:value-type="string" office:string-value="" text:name="P2:L8"/>
        <text:user-field-decl office:value-type="string" office:string-value="" text:name="P2:L9"/>
        <text:user-field-decl office:value-type="string" office:string-value="" text:name="P2:L10"/>
        <text:user-field-decl office:value-type="string" office:string-value="" text:name="P2:L11"/>
        <text:user-field-decl office:value-type="string" office:string-value="" text:name="P2:L12"/>
        <text:user-field-decl office:value-type="string" office:string-value="" text:name="P2:L13"/>
        <text:user-field-decl office:value-type="string" office:string-value="" text:name="P2:L18"/>
        <text:user-field-decl office:value-type="string" office:string-value="" text:name="P2:L19"/>
        <text:user-field-decl office:value-type="string" office:string-value="" text:name="P2:L20"/>
        <text:user-field-decl office:value-type="string" office:string-value="" text:name="P2:L21"/>
        <text:user-field-decl office:value-type="string" office:string-value="" text:name="P2:L22"/>
        <text:user-field-decl office:value-type="string" office:string-value="" text:name="P3:L4"/>
        <text:user-field-decl office:value-type="string" office:string-value="" text:name="P3:L5"/>
        <text:user-field-decl office:value-type="string" office:string-value="" text:name="P3:L6"/>
        <text:user-field-decl office:value-type="string" office:string-value="" text:name="P3:L12"/>
        <text:user-field-decl office:value-type="string" office:string-value="" text:name="P3:L13"/>
        <text:user-field-decl office:value-type="string" office:string-value="" text:name="P3:L14"/>
        <text:user-field-decl office:value-type="string" office:string-value="" text:name="P3:L15"/>
        <text:user-field-decl office:value-type="string" office:string-value="" text:name="P3:L16"/>
        <text:user-field-decl office:value-type="string" office:string-value="" text:name="P3:L17"/>
        <text:user-field-decl office:value-type="string" office:string-value="" text:name="P3:L18"/>
        <text:user-field-decl office:value-type="string" office:string-value="" text:name="P3:L19"/>
        <text:user-field-decl office:value-type="string" office:string-value="" text:name="P3:L20"/>
        <text:user-field-decl office:value-type="string" office:string-value="" text:name="P4:L24"/>
        <text:user-field-decl office:value-type="string" office:string-value="" text:name="P5:L6"/>
        <text:user-field-decl office:value-type="string" office:string-value="" text:name="P1:L11"/>
        <text:user-field-decl office:value-type="string" office:string-value="" text:name="P1:L10"/>
        <text:user-field-decl office:value-type="string" office:string-value="" text:name="P1:L13"/>
        <text:user-field-decl office:value-type="string" office:string-value="" text:name="P1:L12"/>
        <text:user-field-decl office:value-type="string" office:string-value="" text:name="P1:L15"/>
        <text:user-field-decl office:value-type="string" office:string-value="" text:name="P1:L14"/>
        <text:user-field-decl office:value-type="string" office:string-value="" text:name="P3:L29"/>
        <text:user-field-decl office:value-type="string" office:string-value="" text:name="P3:L26"/>
        <text:user-field-decl office:value-type="string" office:string-value="" text:name="P3:L25"/>
        <text:user-field-decl office:value-type="string" office:string-value="" text:name="P3:L28"/>
        <text:user-field-decl office:value-type="string" office:string-value="" text:name="P3:L27"/>
        <text:user-field-decl office:value-type="string" office:string-value="" text:name="P3:L22"/>
        <text:user-field-decl office:value-type="string" office:string-value="" text:name="P3:L21"/>
        <text:user-field-decl office:value-type="string" office:string-value="" text:name="P3:L24"/>
        <text:user-field-decl office:value-type="string" office:string-value="" text:name="P3:L9"/>
        <text:user-field-decl office:value-type="string" office:string-value="" text:name="P3:L23"/>
        <text:user-field-decl office:value-type="string" office:string-value="" text:name="P3:L8"/>
        <text:user-field-decl office:value-type="string" office:string-value="" text:name="P3:L7"/>
        <text:user-field-decl office:value-type="string" office:string-value="" text:name="P3:L3"/>
        <text:user-field-decl office:value-type="string" office:string-value="" text:name="P3:L2"/>
        <text:user-field-decl office:value-type="string" office:string-value="" text:name="P3:L1"/>
        <text:user-field-decl office:value-type="string" office:string-value="2025" text:name="T_MEASURE_I_SESSIONYEAR"/>
        <text:user-field-decl office:value-type="string" office:string-value="Senate" text:name="T_MEASURE_S_CHAMBERMEMBERS"/>
        <text:user-field-decl office:value-type="string" office:string-value="" text:name="P3:L11"/>
        <text:user-field-decl office:value-type="string" office:string-value="" text:name="P3:L10"/>
        <text:user-field-decl office:value-type="string" office:string-value="4" text:name="T_MEASURE_S_STATUS"/>
        <text:user-field-decl office:value-type="string" office:string-value="2025 Regular Session" text:name="T_MEASURE_S_SESSIONNAME"/>
        <text:user-field-decl office:value-type="string" office:string-value="sendtofiscal" text:name="T_MEASURE_S_FISCALNOTESSTATUS"/>
        <text:user-field-decl office:value-type="string" office:string-value="" text:name="P2:L30"/>
        <text:user-field-decl office:value-type="string" office:string-value="" text:name="T_MEASURE_T_HOUSESPONSOR"/>
        <text:user-field-decl office:value-type="string" office:string-value="2024/12/24 00:00:00" text:name="T_MEASURE_DT_DATECREATED"/>
        <text:user-field-decl office:value-type="string" office:string-value="March 26, 2025" text:name="T_MEASURE_S_PREPAREADOPTDATE"/>
        <text:user-field-decl office:value-type="string" office:string-value="" text:name="T_MEASURE_T_SENATESPONSOR"/>
        <text:user-field-decl office:value-type="string" office:string-value="" text:name="T_MEASURE_DT_POSTTOWEBDATE"/>
        <text:user-field-decl office:value-type="string" office:string-value="0" text:name="T_MEASURE_B_ASSIGNEDCOMPLETE"/>
        <text:user-field-decl office:value-type="string" office:string-value="" text:name="P4:L30"/>
        <text:user-field-decl office:value-type="string" office:string-value="2002" text:name="T_MEASURE_S_BILLNUMBER"/>
        <text:user-field-decl office:value-type="string" office:string-value="{&quot;sec: 1&quot;:{&quot;action&quot;:&quot;&quot;},&quot;sec: 2&quot;:{&quot;action&quot;:&quot;&quot;},&quot;sec: 3&quot;:{&quot;action&quot;:&quot;&quot;},&quot;sec: 4&quot;:{&quot;action&quot;:&quot;&quot;},&quot;sec:5&quot;:{&quot;action&quot;:&quot;&quot;},&quot;sec: 6&quot;:{&quot;action&quot;:&quot;amend&quot;,&quot;type&quot;:&quot;centurycode&quot;,&quot;citation&quot;:&quot;27-02-02&quot;},&quot;sec: 7&quot;:{&quot;action&quot;:&quot;amend&quot;,&quot;type&quot;:&quot;centurycode&quot;,&quot;citation&quot;:&quot;27-05-03&quot;},&quot;entry1_sec:8&quot;:{&quot;action&quot;:&quot;create&quot;,&quot;type&quot;:&quot;centurycode&quot;,&quot;citation&quot;:&quot;54-06-08.2-un1&quot;},&quot;sec: 9&quot;:{&quot;action&quot;:&quot;&quot;}}" text:name="T_MEASURE_T_STATUTEAFFECTED"/>
        <text:user-field-decl office:value-type="string" office:string-value="" text:name="P4:L31"/>
        <text:user-field-decl office:value-type="string" office:string-value="" text:name="P2:L6"/>
        <text:user-field-decl office:value-type="string" office:string-value="" text:name="P2:L7"/>
        <text:user-field-decl office:value-type="string" office:string-value="FIRST ENGROSSMENT" text:name="T_MEASURE_S_ENGROSSMENTLEVEL"/>
        <text:user-field-decl office:value-type="string" office:string-value="" text:name="P2:L4"/>
        <text:user-field-decl office:value-type="string" office:string-value="" text:name="P2:L5"/>
        <text:user-field-decl office:value-type="string" office:string-value="Prepared by the Legislative Council staff for House Appropriations - Education and Environment Division Committee" text:name="T_MEASURE_T_PREPAREADOPT"/>
        <text:user-field-decl office:value-type="string" office:string-value="" text:name="P4:L27"/>
        <text:user-field-decl office:value-type="string" office:string-value="" text:name="P2:L3"/>
        <text:user-field-decl office:value-type="string" office:string-value="" text:name="P4:L26"/>
        <text:user-field-decl office:value-type="string" office:string-value="Appropriations Bill" text:name="T_MEASURE_S_DOCUMENTTYPE"/>
        <text:user-field-decl office:value-type="string" office:string-value="" text:name="P4:L25"/>
        <text:user-field-decl office:value-type="string" office:string-value="" text:name="P2:L17"/>
        <text:user-field-decl office:value-type="string" office:string-value="202501" text:name="T_MEASURE_I_SESSIONID"/>
        <text:user-field-decl office:value-type="string" office:string-value="" text:name="P2:L16"/>
        <text:user-field-decl office:value-type="string" office:string-value="" text:name="P4:L29"/>
        <text:user-field-decl office:value-type="string" office:string-value="" text:name="P2:L15"/>
        <text:user-field-decl office:value-type="string" office:string-value="" text:name="P4:L28"/>
        <text:user-field-decl office:value-type="string" office:string-value="Senate" text:name="T_MEASURE_S_ORIGCHAMBERLONG"/>
        <text:user-field-decl office:value-type="string" office:string-value="" text:name="P2:L14"/>
        <text:user-field-decl office:value-type="string" office:string-value="ssappr_1" text:name="T_MEASURE_S_PRIMARYSPONSOR"/>
        <text:user-field-decl office:value-type="string" office:string-value="" text:name="T_MEASURE_S_CREATEDFROMVERSION"/>
        <text:user-field-decl office:value-type="string" office:string-value="" text:name="T_MEASURE_T_EXPANDEDSPONSORSHIP"/>
        <text:user-field-decl office:value-type="string" office:string-value="" text:name="T_MEASURE_S_ENGROSSMENTEXTENDLEVEL"/>
        <text:user-field-decl office:value-type="string" office:string-value="" text:name="P4:L23"/>
        <text:user-field-decl office:value-type="string" office:string-value="" text:name="P4:L22"/>
        <text:user-field-decl office:value-type="string" office:string-value="" text:name="P4:L21"/>
        <text:user-field-decl office:value-type="string" office:string-value="" text:name="P4:L20"/>
        <text:user-field-decl office:value-type="string" office:string-value="Relating to credit and debit card fees; to amend and reenact sections 27‑02‑02 and 27‑05‑03 of the North Dakota Century Code, relating to the salaries of justices of the supreme court and salaries of district court judges; to provide for transfers; to provide for a report; and to provide an exemption." text:name="T_MEASURE_T_SHORTTITLE"/>
        <text:user-field-decl office:value-type="string" office:string-value="" text:name="T_MEASURE_S_UUID"/>
        <text:user-field-decl office:value-type="string" office:string-value="" text:name="P5:L1"/>
        <text:user-field-decl office:value-type="string" office:string-value="1" text:name="T_MEASURE_B_TRANSFERTITLE"/>
        <text:user-field-decl office:value-type="string" office:string-value="" text:name="P5:L2"/>
        <text:user-field-decl office:value-type="string" office:string-value="" text:name="P5:L3"/>
        <text:user-field-decl office:value-type="string" office:string-value="" text:name="P5:L4"/>
        <text:user-field-decl office:value-type="string" office:string-value="" text:name="P5:L5"/>
        <text:user-field-decl office:value-type="string" office:string-value="" text:name="P4:L16"/>
        <text:user-field-decl office:value-type="string" office:string-value="" text:name="P5:L7"/>
        <text:user-field-decl office:value-type="string" office:string-value="" text:name="P4:L15"/>
        <text:user-field-decl office:value-type="string" office:string-value="" text:name="P5:L8"/>
        <text:user-field-decl office:value-type="string" office:string-value="" text:name="P4:L14"/>
        <text:user-field-decl office:value-type="string" office:string-value="" text:name="P5:L9"/>
        <text:user-field-decl office:value-type="string" office:string-value="1" text:name="T_MEASURE_B_POSTTOLAWS"/>
        <text:user-field-decl office:value-type="string" office:string-value="" text:name="P4:L13"/>
        <text:user-field-decl office:value-type="string" office:string-value="" text:name="P2:L29"/>
        <text:user-field-decl office:value-type="string" office:string-value="" text:name="P2:L28"/>
        <text:user-field-decl office:value-type="string" office:string-value="" text:name="P4:L19"/>
        <text:user-field-decl office:value-type="string" office:string-value="1" text:name="T_MEASURE_B_POSTTOWEB"/>
        <text:user-field-decl office:value-type="string" office:string-value="" text:name="P2:L27"/>
        <text:user-field-decl office:value-type="string" office:string-value="" text:name="P4:L18"/>
        <text:user-field-decl office:value-type="string" office:string-value="" text:name="P2:L26"/>
        <text:user-field-decl office:value-type="string" office:string-value="" text:name="P4:L17"/>
        <text:user-field-decl office:value-type="string" office:string-value="" text:name="P2:L25"/>
        <text:user-field-decl office:value-type="string" office:string-value="" text:name="P2:L24"/>
        <text:user-field-decl office:value-type="string" office:string-value="" text:name="P2:L23"/>
        <text:user-field-decl office:value-type="string" office:string-value="" text:name="T_MEASURE_I_TITLENUMBER"/>
        <text:user-field-decl office:value-type="string" office:string-value="" text:name="T_MEASURE_S_SPONSORORDER"/>
        <text:user-field-decl office:value-type="string" office:string-value="" text:name="P4:L12"/>
        <text:user-field-decl office:value-type="string" office:string-value="A BILL for an Act to provide an appropriation for defraying the expenses of the judicial branch; to create and enact a new subsection to section 54‑06‑08.2 of the North Dakota Century Code, relating to credit and debit card fees; to amend and reenact sections 27‑02‑02 and 27‑05‑03 of the North Dakota Century Code, relating to the salaries of justices of the supreme court and salaries of district court judges; to provide for transfers; to provide for a report; and to provide an exemption." text:name="T_MEASURE_T_LONGTITLE"/>
        <text:user-field-decl office:value-type="string" office:string-value="" text:name="P4:L11"/>
        <text:user-field-decl office:value-type="string" office:string-value="" text:name="P4:L10"/>
        <text:user-field-decl office:value-type="string" office:string-value="" text:name="P4:L9"/>
        <text:user-field-decl office:value-type="string" office:string-value="" text:name="P4:L8"/>
        <text:user-field-decl office:value-type="string" office:string-value="" text:name="P4:L7"/>
        <text:user-field-decl office:value-type="string" office:string-value="" text:name="P4:L6"/>
        <text:user-field-decl office:value-type="string" office:string-value="" text:name="P4:L5"/>
        <text:user-field-decl office:value-type="string" office:string-value="" text:name="P4:L4"/>
        <text:user-field-decl office:value-type="string" office:string-value="" text:name="P4:L3"/>
        <text:user-field-decl office:value-type="string" office:string-value="" text:name="P4:L2"/>
        <text:user-field-decl office:value-type="string" office:string-value="" text:name="P4:L1"/>
        <text:user-field-decl office:value-type="string" office:string-value="S" text:name="T_MEASURE_S_CURRENTCHAMBER"/>
        <text:user-field-decl office:value-type="string" office:string-value="" text:name="P5:L12"/>
        <text:user-field-decl office:value-type="string" office:string-value="" text:name="P1:L9"/>
        <text:user-field-decl office:value-type="string" office:string-value="" text:name="P1:L7"/>
        <text:user-field-decl office:value-type="string" office:string-value="" text:name="P1:L8"/>
        <text:user-field-decl office:value-type="string" office:string-value="" text:name="P1:L5"/>
        <text:user-field-decl office:value-type="string" office:string-value="" text:name="P5:L10"/>
        <text:user-field-decl office:value-type="string" office:string-value="1" text:name="T_MEASURE_B_PREFILED"/>
        <text:user-field-decl office:value-type="string" office:string-value="" text:name="P1:L6"/>
        <text:user-field-decl office:value-type="string" office:string-value="" text:name="P5:L11"/>
        <text:user-field-decl office:value-type="string" office:string-value="" text:name="P1:L3"/>
        <text:user-field-decl office:value-type="string" office:string-value="" text:name="P1:L4"/>
        <text:user-field-decl office:value-type="string" office:string-value="" text:name="P1:L1"/>
        <text:user-field-decl office:value-type="string" office:string-value="ENGROSSED" text:name="T_MEASURE_S_ENGROSSMENTTYPE"/>
        <text:user-field-decl office:value-type="string" office:string-value="" text:name="P1:L2"/>
        <text:user-field-decl office:value-type="string" office:string-value="0" text:name="T_MEASURE_B_FISCALNOTEEXISTS"/>
        <text:user-field-decl office:value-type="string" office:string-value="bills" text:name="T_MEASURE_S_LCRANGETYPE"/>
        <text:user-field-decl office:value-type="string" office:string-value="S" text:name="T_MEASURE_S_ORIGCHAMBERSHORT"/>
        <text:user-field-decl office:value-type="string" office:string-value="" text:name="T_MEASURE_S_COMMENT"/>
        <text:user-field-decl office:value-type="string" office:string-value="" text:name="P3:L31"/>
        <text:user-field-decl office:value-type="string" office:string-value="Committee" text:name="T_MEASURE_S_PRIMARYTYPE"/>
        <text:user-field-decl office:value-type="string" office:string-value="" text:name="P3:L30"/>
      </text:user-field-decls>
      <text:section text:style-name="Sect1" text:name="Header"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P27"><text:user-field-get text:name="T_MEASURE_S_LCNUMBER">25.0169</text:user-field-get>.<text:user-field-get text:name="T_MEASURE_S_VERSION">02001</text:user-field-get></text:p>
              <text:p text:style-name="bd_5f_header">Title.<text:user-field-get text:name="T_MEASURE_I_TITLENUMBER"/></text:p>
              <text:p text:style-name="bd_5f_header">Fiscal No. 1</text:p>
            </table:table-cell>
            <table:table-cell table:style-name="Table1.A1" office:value-type="string">
              <text:p text:style-name="bd_5f_header"><text:user-field-get text:name="T_MEASURE_T_PREPAREADOPT">Prepared by the Legislative Council staff for House Appropriations - Education and Environment Division Committee</text:user-field-get></text:p>
            </table:table-cell>
          </table:table-row>
          <table:table-row>
            <table:table-cell table:style-name="Table1.A1" office:value-type="string">
              <text:p text:style-name="bd_5f_header"/>
              <text:p text:style-name="bd_5f_header"><text:user-field-get text:name="T_MEASURE_S_ASSEMBLYTEXTNAME">Sixty-ninth</text:user-field-get></text:p>
            </table:table-cell>
            <table:table-cell table:style-name="Table1.B2" office:value-type="float" office:value="0">
              <text:p text:style-name="P9"><text:user-field-get text:name="T_MEASURE_S_PREPAREADOPTDATE">March 26, 2025</text:user-field-get></text:p>
            </table:table-cell>
          </table:table-row>
        </table:table>
        <text:p text:style-name="bd_5f_header">Legislative Assembly<draw:frame draw:style-name="fr1" draw:name="Frame2" text:anchor-type="char" svg:x="5.152cm" svg:y="0.332cm" fo:min-width="6.544cm" draw:z-index="2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style-name="fr1" draw:name="Frame1" text:anchor-type="char" svg:x="5.177cm" svg:y="0.129cm" fo:min-width="3.484cm" draw:z-index="1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style-name="fr2" draw:name="Frame4" text:anchor-type="char" svg:x="5.225cm" svg:y="0.007cm" fo:min-width="3.484cm" draw:z-index="0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02</text:user-field-get></text:p></draw:text-box></draw:frame></text:p>
        <text:p text:style-name="bd_5f_header"/>
        <text:p text:style-name="bd_5f_header">Introduced by</text:p>
      </text:section>
      <text:section text:style-name="Sect2" text:name="SponsorIdentification" text:protected="true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style-name="Sect2" text:name="Amending">
        <text:p text:style-name="bd_5f_journal_5f_language"/>
      </text:section>
      <text:section text:style-name="Sect2" text:name="Title">
        <text:p text:style-name="bd_5f_title"><text:user-field-get text:name="P1:L1"/>A BILL for an Act to provide an appropriation for defraying the expenses of the judicial branch;<text:change-start text:change-id="ct428507968"/> to create and enact a new subsection to section 54‑06‑08.2 of the North Dakota Century Code, relating to credit and <text:change-end text:change-id="ct428507968"/><text:change-start text:change-id="ct428506880"/>debit card fees;<text:change-end text:change-id="ct428506880"/> <text:user-field-get text:name="P1:L2"/>to amend and reenact sections 27‑02‑02 and 27‑05‑03 of the North Dakota Century Code, <text:user-field-get text:name="P1:L3"/>relating to the salaries of justices of the supreme court and salaries of district court judges; to <text:user-field-get text:name="P1:L4"/>provide for transfers; to provide for a report; and to provide an exemption.</text:p>
      </text:section>
      <text:section text:style-name="Sect2" text:name="EnactingClause">
        <text:p text:style-name="bd_5f_enacting_5f_clause"><text:user-field-get text:name="P1:L5"/>BE IT ENACTED BY THE LEGISLATIVE ASSEMBLY OF NORTH DAKOTA:</text:p>
      </text:section>
      <text:section text:style-name="Sect2" text:name="Body">
        <text:p text:style-name="bd_5f_section"><text:user-field-get text:name="P1:L6"/><text:tab/><text:span text:style-name="bd_5f_section_5f_name">SECTION 1.</text:span> <text:span text:style-name="bd_5f_section_5f_name">APPROPRIATION. </text:span><text:span text:style-name="T22">The funds provided in this section, or so much of the funds </text:span><text:span text:style-name="T22"><text:user-field-get text:name="P1:L7"/></text:span><text:span text:style-name="T22">as may be necessary, are appropriated out of any moneys in the general fund in the state </text:span><text:span text:style-name="T22"><text:user-field-get text:name="P1:L8"/></text:span><text:span text:style-name="T22">treasury, not otherwise appropriated, and from other funds derived from special funds and </text:span><text:span text:style-name="T22"><text:user-field-get text:name="P1:L9"/></text:span><text:span text:style-name="T22">federal funds, to the judicial branch for the purpose of defraying the expenses of the judicial </text:span><text:span text:style-name="T22"><text:user-field-get text:name="P1:L10"/></text:span><text:span text:style-name="T22">branch, for the biennium beginning July 1, 2025, and ending June 30, 2027, as follows:</text:span></text:p>
        <text:p text:style-name="P20"><text:user-field-get text:name="P1:L11"/><text:tab/>Subdivision 1.</text:p>
        <text:p text:style-name="P21"><text:user-field-get text:name="P1:L12"/>SUPREME COURT</text:p>
        <text:p text:style-name="P1"><text:user-field-get text:name="P1:L13"/><text:span text:style-name="bd_5f_section_5f_name"><text:span text:style-name="T9"><text:tab/><text:tab/></text:span></text:span><text:span text:style-name="T1">Adjustments or<text:tab/><text:line-break/></text:span><text:span text:style-name="T1"><text:user-field-get text:name="P1:L14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pan text:style-name="T1"><text:user-field-get text:name="P1:L15"/></text:span><text:change text:change-id="ct428507696"/><text:change-start text:change-id="ct428508784"/></text:p>
        <text:p text:style-name="P6">Salaries and wages<text:tab/>$12,363,778<text:tab/>$1,488,083<text:tab/>$13,851,861<text:line-break/>New and vacant FTE pool<text:tab/>8,740,214<text:tab/>203,936<text:tab/>8,944,150<text:line-break/>Operating expenses<text:tab/>2,915,259<text:tab/>219,534<text:tab/>3,134,793<text:line-break/>Capital assets<text:tab/><text:span text:style-name="T10">0</text:span><text:tab/><text:span text:style-name="T10">866,100</text:span><text:tab/><text:span text:style-name="T10">866,100</text:span><text:line-break/>Total all funds<text:tab/>$24,019,251<text:tab/>$2,777,653<text:tab/>$26,796,904<text:line-break/>Less other funds<text:tab/><text:span text:style-name="T10">97,793</text:span><text:tab/><text:span text:style-name="T10">812,436</text:span><text:tab/><text:span text:style-name="T10">910,229</text:span><text:line-break/>Total general fund<text:tab/>$23,921,458<text:tab/>$1,965,217<text:tab/>$<text:change-end text:change-id="ct428508784"/><text:change-start text:change-id="ct428506200"/>25,886,675<text:change-end text:change-id="ct428506200"/></text:p>
        <text:p text:style-name="P16"><text:user-field-get text:name="P2:L3"/><text:tab/>Subdivision 2.</text:p>
        <text:p text:style-name="P18"><text:user-field-get text:name="P2:L4"/>DISTRICT COURTS</text:p>
        <text:p text:style-name="P1"><text:user-field-get text:name="P2:L5"/><text:span text:style-name="bd_5f_section_5f_name"><text:span text:style-name="T9"><text:tab/><text:tab/></text:span></text:span><text:span text:style-name="T1">Adjustments or<text:tab/><text:line-break/></text:span><text:span text:style-name="T1"><text:user-field-get text:name="P2:L6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pan text:style-name="T1"><text:user-field-get text:name="P2:L7"/></text:span><text:change text:change-id="ct428507288"/><text:change-start text:change-id="ct428509464"/></text:p>
        <text:p text:style-name="P6">Salaries and wages<text:tab/>$79,576,340<text:tab/>$13,235,292<text:tab/>$92,811,632<text:line-break/>Operating expenses<text:tab/>24,524,619<text:tab/>3,767,875<text:tab/>28,292,494<text:line-break/>Capital assets<text:tab/>0<text:tab/>5,528,916<text:tab/>5,528,916<text:line-break/>Judges' retirement<text:tab/><text:span text:style-name="T10">177,340</text:span><text:tab/><text:span text:style-name="T10">(13,666)</text:span><text:tab/><text:span text:style-name="T10">163,674</text:span><text:line-break/>Total all funds<text:tab/>$104,278,299<text:tab/>$22,518,417<text:tab/>$126,796,716<text:line-break/>Less other funds<text:tab/><text:span text:style-name="T10">830,318</text:span><text:tab/><text:span text:style-name="T10">4,643,380</text:span><text:tab/><text:span text:style-name="T10">5,473,698</text:span><text:line-break/>Total general fund<text:tab/>$103,447,981<text:tab/>$17,875,037<text:tab/>$<text:change-end text:change-id="ct428509464"/><text:change-start text:change-id="ct428506336"/>121,323,018<text:change-end text:change-id="ct428506336"/></text:p>
        <text:p text:style-name="P17"><text:user-field-get text:name="P2:L14"/><text:tab/>Subdivision 3.</text:p>
        <text:p text:style-name="P18"><text:user-field-get text:name="P2:L15"/>JUDICIAL CONDUCT COMMISSION AND DISCIPLINARY BOARD</text:p>
        <text:p text:style-name="P1"><text:soft-page-break/><text:user-field-get text:name="P2:L16"/><text:span text:style-name="bd_5f_section_5f_name"><text:span text:style-name="T7"><text:tab/><text:tab/></text:span></text:span><text:span text:style-name="T1">Adjustments or<text:tab/><text:line-break/></text:span><text:span text:style-name="T1"><text:user-field-get text:name="P2:L17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change text:change-id="ct428509600"/><text:change-start text:change-id="ct428509056"/></text:p>
        <text:p text:style-name="P6">Judicial conduct commission and<text:tab/><text:span text:style-name="T10">$1,399,862</text:span><text:tab/><text:span text:style-name="T10">$191,985</text:span><text:tab/><text:span text:style-name="T10">$1,591,</text:span><text:change-end text:change-id="ct428509056"/><text:change-start text:change-id="ct428508512"/><text:span text:style-name="T10">847</text:span><text:change-end text:change-id="ct428508512"/><text:change-start text:change-id="ct428505928"/><text:line-break/> <text:s text:c="2"/>disciplinary board<text:line-break/>Total all funds<text:tab/>$1,399,862<text:tab/>$191,985<text:tab/>$1,591,<text:change-end text:change-id="ct428505928"/><text:change-start text:change-id="ct428508104"/>847<text:change-end text:change-id="ct428508104"/><text:change-start text:change-id="ct428505656"/><text:line-break/>Less other funds<text:tab/><text:span text:style-name="T10">512,317</text:span><text:tab/><text:span text:style-name="T10">7,860</text:span><text:tab/><text:span text:style-name="T10">520,177</text:span><text:line-break/>Total general fund<text:tab/>$887,545<text:tab/>$184,125<text:tab/>$<text:change-end text:change-id="ct428505656"/><text:change-start text:change-id="ct428508240"/>1,071,670<text:change-end text:change-id="ct428508240"/></text:p>
        <text:p text:style-name="P17"><text:user-field-get text:name="P2:L23"/><text:tab/>Subdivision 4.</text:p>
        <text:p text:style-name="P18"><text:user-field-get text:name="P2:L24"/>Office of Guardianship and Conservatorship</text:p>
        <text:p text:style-name="P22"><text:user-field-get text:name="P2:L25"/><text:span text:style-name="bd_5f_section_5f_name"><text:span text:style-name="T18"><text:tab/><text:tab/></text:span></text:span>Adjustments or<text:tab/><text:line-break/><text:user-field-get text:name="P2:L26"/><text:tab/><text:span text:style-name="T10">Base </text:span><text:span text:style-name="T2">Level</text:span><text:tab/><text:span text:style-name="T10">Enhancements</text:span><text:tab/><text:span text:style-name="T10">Appropriation<text:line-break/></text:span><text:span text:style-name="T10"><text:user-field-get text:name="P2:L27"/></text:span><text:span text:style-name="T5">Office of guardianship and conservatorship<text:tab/></text:span><text:span text:style-name="T10">$0</text:span><text:span text:style-name="T5"><text:tab/></text:span><text:span text:style-name="T10">$936,405</text:span><text:span text:style-name="T5"><text:tab/></text:span><text:span text:style-name="T10">$936,405</text:span><text:span text:style-name="T5"><text:line-break/></text:span><text:span text:style-name="T5"><text:user-field-get text:name="P2:L28"/></text:span><text:span text:style-name="T5">Total general fund<text:tab/>$0<text:tab/>$936,405<text:tab/>$936,405</text:span></text:p>
        <text:p text:style-name="P17"><text:user-field-get text:name="P2:L29"/><text:tab/>Subdivision 5.</text:p>
        <text:p text:style-name="P18"><text:user-field-get text:name="P2:L30"/>TOTAL - SECTION 1</text:p>
        <text:p text:style-name="P1"><text:user-field-get text:name="P3:L1"/><text:span text:style-name="bd_5f_section_5f_name"><text:span text:style-name="T9"><text:tab/><text:tab/></text:span></text:span><text:span text:style-name="T1">Adjustments or<text:tab/><text:line-break/></text:span><text:span text:style-name="T1"><text:user-field-get text:name="P3:L2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pan text:style-name="T1"><text:user-field-get text:name="P3:L3"/></text:span><text:change text:change-id="ct428505384"/><text:change-start text:change-id="ct428508376"/></text:p>
        <text:p text:style-name="P6"><text:change-end text:change-id="ct428508376"/><text:change-start text:change-id="ct428506064"/>Grand total all funds<text:tab/>$129,697,412<text:tab/>$26,424,460<text:tab/>$156,121,872<text:line-break/>Grand total other funds<text:tab/><text:span text:style-name="T10">1,440,428</text:span><text:tab/><text:span text:style-name="T10">5,463,676</text:span><text:tab/><text:span text:style-name="T10">6,904,104</text:span><text:line-break/>Grand total general fund<text:tab/>$128,256,984<text:tab/>$20,960,784<text:tab/>$149,217,768<text:line-break/>Full‑time equivalent positions<text:tab/>384.00<text:tab/>14.00<text:tab/>398.00<text:change-end text:change-id="ct428506064"/></text:p>
        <text:p text:style-name="P8"><text:soft-page-break/><text:user-field-get text:name="P3:L7"/><text:span text:style-name="bd_5f_section_5f_name"><text:span text:style-name="T7"><text:tab/>SECTION 2.</text:span></text:span><text:span text:style-name="T1"> </text:span><text:span text:style-name="T8">ONE-TIME FUNDING - EFFECT ON BASE BUDGET - REPORT TO THE </text:span><text:span text:style-name="T8"><text:user-field-get text:name="P3:L8"/></text:span><text:span text:style-name="T8">SEVENTIETH LEGISLATIVE ASSEMBLY.</text:span><text:span text:style-name="T1"> The following amounts reflect the one‑time funding </text:span><text:span text:style-name="T1"><text:user-field-get text:name="P3:L9"/></text:span><text:span text:style-name="T1">items included in the appropriation in section 1 of this Act which are not included in the entity's </text:span><text:span text:style-name="T1"><text:user-field-get text:name="P3:L10"/></text:span><text:span text:style-name="T1">base budget for the 2027‑29 biennium and which the entity shall report to the appropriations </text:span><text:span text:style-name="T1"><text:user-field-get text:name="P3:L11"/></text:span><text:span text:style-name="T1">committees of the seventieth legislative assembly regarding the use of this funding:</text:span></text:p>
        <text:p text:style-name="P2"><text:change text:change-id="ct428505520"/><text:change-start text:change-id="ct428509328"/><text:span text:style-name="bd_5f_section_5f_name"><text:span text:style-name="T1"/></text:span></text:p>
        <text:p text:style-name="P2"><text:span text:style-name="bd_5f_section_5f_name"><text:span text:style-name="T2">One‑Time Funding Description</text:span></text:span><text:span text:style-name="bd_5f_section_5f_name"><text:span text:style-name="T1"><text:tab/></text:span></text:span><text:span text:style-name="bd_5f_section_5f_name"><text:span text:style-name="T2">General Fund</text:span></text:span><text:span text:style-name="bd_5f_section_5f_name"><text:span text:style-name="T1"><text:tab/></text:span></text:span><text:span text:style-name="bd_5f_section_5f_name"><text:span text:style-name="T2">Other Funds</text:span></text:span><text:span text:style-name="bd_5f_section_5f_name"><text:span text:style-name="T1"><text:tab/></text:span></text:span><text:span text:style-name="bd_5f_section_5f_name"><text:span text:style-name="T2">Total Funds</text:span></text:span><text:span text:style-name="bd_5f_section_5f_name"><text:span text:style-name="T1"><text:line-break/>Information technology equipment<text:tab/>$874,216<text:tab/>$0<text:tab/>$874,216<text:line-break/> <text:s text:c="2"/>lease<text:line-break/>Case management software cloud<text:tab/>0<text:tab/>758,000<text:tab/>758,000<text:line-break/> <text:s text:c="2"/>migration<text:line-break/>Clerk filing software<text:tab/>0<text:tab/>1,250,000<text:tab/>1,250,000<text:line-break/>Court records access system<text:tab/>0<text:tab/>960,000<text:tab/>960,000<text:line-break/>Cloud‑based storage fees<text:tab/>0<text:tab/>866,100<text:tab/>866,100<text:line-break/>Courtroom audio and video equipment<text:tab/>0<text:tab/>1,586,700<text:tab/>1,586,700<text:line-break/>Cass County courtroom equipment<text:tab/></text:span></text:span><text:span text:style-name="bd_5f_section_5f_name"><text:span text:style-name="T2">0</text:span></text:span><text:span text:style-name="bd_5f_section_5f_name"><text:span text:style-name="T1"><text:tab/></text:span></text:span><text:span text:style-name="bd_5f_section_5f_name"><text:span text:style-name="T2">100,000</text:span></text:span><text:span text:style-name="bd_5f_section_5f_name"><text:span text:style-name="T1"><text:tab/></text:span></text:span><text:span text:style-name="bd_5f_section_5f_name"><text:span text:style-name="T2">100,000</text:span></text:span><text:span text:style-name="bd_5f_section_5f_name"><text:span text:style-name="T1"><text:line-break/>Total<text:tab/>$874,216<text:tab/>$5,520,800<text:tab/>$</text:span></text:span><text:change-end text:change-id="ct428509328"/><text:change-start text:change-id="ct428505792"/><text:span text:style-name="bd_5f_section_5f_name"><text:span text:style-name="T1">6,395,016</text:span></text:span><text:change-end text:change-id="ct428505792"/></text:p>
        <text:p text:style-name="P8"><text:user-field-get text:name="P3:L21"/><text:span text:style-name="bd_5f_section_5f_name"><text:tab/>SECTION 3.</text:span> <text:span text:style-name="T19">NEW AND VACANT FTE POOL - BUDGET SECTION REPORT.</text:span><text:span text:style-name="T22"> </text:span></text:p>
        <text:p text:style-name="P13"><text:user-field-get text:name="P3:L22"/><text:tab/>1.<text:tab/>The supreme court may not spend funding from the new and vacant FTE funding pool <text:user-field-get text:name="P3:L23"/>line item in subdivision 1 of section 1 of this Act, but may transfer funds from this line <text:user-field-get text:name="P3:L24"/>item to the salaries and wages line items within subdivisions 1 and 2 of this Act, to the <text:user-field-get text:name="P3:L25"/>guardianship and conservatorship line item within subdivision 1 of this Act, and to the <text:soft-page-break/><text:user-field-get text:name="P3:L26"/>judicial conduction commission and disciplinary board line item within subdivision 3 of <text:user-field-get text:name="P3:L27"/>this Act, as necessary to provide funding for:</text:p>
        <text:p text:style-name="P14"><text:user-field-get text:name="P3:L28"/><text:tab/><text:tab/>a.<text:tab/>Filling a new position from the date of hire through the end of the biennium; or</text:p>
        <text:p text:style-name="P14"><text:user-field-get text:name="P3:L29"/><text:tab/><text:tab/>b.<text:tab/>Salaries and wages if actual salaries and wages savings from vacant positions <text:user-field-get text:name="P3:L30"/>and employee turnover, adjusted for other uses, are less than the estimate used <text:user-field-get text:name="P3:L31"/>by the sixty‑ninth legislative assembly in the development of the appropriation.</text:p>
        <text:p text:style-name="P13"><text:user-field-get text:name="P4:L1"/><text:tab/>2.<text:tab/>The supreme court shall report to the budget section regarding the use of funding in <text:user-field-get text:name="P4:L2"/>the pool, including information on:</text:p>
        <text:p text:style-name="P14"><text:user-field-get text:name="P4:L3"/><text:tab/><text:tab/>a.<text:tab/>New FTE positions, including the date hired;</text:p>
        <text:p text:style-name="P14"><text:user-field-get text:name="P4:L4"/><text:tab/><text:tab/>b.<text:tab/>Vacant FTE positions, including information regarding positions that become <text:user-field-get text:name="P4:L5"/>vacant and positions filled, salaries and wages savings resulting from vacant <text:user-field-get text:name="P4:L6"/>positions and employee turnover, and the use of salaries and wages savings for <text:user-field-get text:name="P4:L7"/>other purposes; and</text:p>
        <text:p text:style-name="P14"><text:user-field-get text:name="P4:L8"/><text:tab/><text:tab/>c.<text:tab/>Additional salaries and wages funding needed due to savings from vacant <text:user-field-get text:name="P4:L9"/>positions being less than anticipated.</text:p>
        <text:p text:style-name="P13"><text:user-field-get text:name="P4:L10"/><text:tab/>3.<text:tab/>If funding in the new and vacant FTE pool line item is insufficient to provide the <text:user-field-get text:name="P4:L11"/>necessary salaries and wages funding for the biennium, the supreme court may <text:user-field-get text:name="P4:L12"/>request a deficiency appropriation from the seventieth legislative assembly.</text:p>
        <text:p text:style-name="P19"><text:user-field-get text:name="P4:L13"/><text:span text:style-name="bd_5f_section_5f_name"><text:span text:style-name="T7"><text:tab/>SECTION 4.</text:span></text:span><text:span text:style-name="T1"> </text:span><text:span text:style-name="T19">APPROPRIATION.</text:span> There are appropriated any funds received by the supreme <text:user-field-get text:name="P4:L14"/>court, district courts, and judicial conduct commission and disciplinary board, not otherwise <text:user-field-get text:name="P4:L15"/>appropriated, pursuant to federal acts and private gifts, grants, and donations for the purpose <text:user-field-get text:name="P4:L16"/>as designated in the federal acts or private gifts, grants, and donations for the period beginning <text:user-field-get text:name="P4:L17"/>July 1, 2025, and ending June 30, 2027.<text:change-start text:change-id="ct428507424"/></text:p>
        <text:p text:style-name="P25"><text:change-end text:change-id="ct428507424"/><text:span text:style-name="bd_5f_section_5f_name"><text:tab/>SECTION 5.</text:span> <text:span text:style-name="T19">OTHER FUNDS - STRATEGIC INVESTMENT AND IMPROVEMENTS FUND.</text:span><text:span text:style-name="T22"> The grand total other funds line item in section 1 of this Act includes the sum of $5,520,800 from the strategic investment and improvements fund for one‑time projects and programs as follows:</text:span></text:p>
        <text:p text:style-name="P10"><text:span text:style-name="bd_5f_section_5f_name"><text:span text:style-name="T1">Case management software cloud migration<text:tab/>$758,000<text:line-break/>Clerk filing software<text:tab/>1,250,000<text:line-break/>Court records access system<text:tab/>960,000<text:line-break/>Cloud‑based storage fees<text:tab/>866,100<text:line-break/>Courtroom audio and video equipment<text:tab/>1,586,700<text:line-break/></text:span></text:span><text:soft-page-break/><text:span text:style-name="bd_5f_section_5f_name"><text:span text:style-name="T1">Cass County courtroom equipment<text:tab/></text:span></text:span><text:span text:style-name="bd_5f_section_5f_name"><text:span text:style-name="T2">100,000</text:span></text:span><text:span text:style-name="bd_5f_section_5f_name"><text:span text:style-name="T1"><text:line-break/>Total<text:tab/>$5,520,800<text:tab/></text:span></text:span></text:p>
        <text:p text:style-name="P12"><text:user-field-get text:name="P4:L18"/><text:span text:style-name="bd_5f_section_5f_name"><text:tab/></text:span><text:span text:style-name="bd_5f_section_5f_name"><text:span text:style-name="T21">SECTION</text:span></text:span><text:span text:style-name="bd_5f_section_5f_name"><text:span text:style-name="T23"> 6.</text:span></text:span><text:span text:style-name="bd_5f_section_5f_name"> </text:span><text:span text:style-name="bd_5f_section_5f_name"><text:span text:style-name="T21">AMENDMENT</text:span></text:span><text:span text:style-name="T19">.</text:span> Section 27‑02‑02 of the North Dakota Century Code is <text:user-field-get text:name="P4:L19"/>amended and reenacted as follows:</text:p>
        <text:p text:style-name="P15"><text:user-field-get text:name="P4:L20"/><text:tab/>27‑02‑02. Salaries of justices of supreme court.</text:p>
        <text:p text:style-name="P3"><text:user-field-get text:name="P4:L21"/><text:tab/>The annual salary of each justice of the supreme court is <text:span text:style-name="T14">one hundred seventy‑nine </text:span><text:span text:style-name="T14"><text:user-field-get text:name="P4:L22"/></text:span><text:span text:style-name="T14">thousand three hundred twelve dollars through June 30, 2024, and one hundred eighty‑six </text:span><text:span text:style-name="T14"><text:user-field-get text:name="P4:L23"/></text:span><text:span text:style-name="T14">thousand four hundred eighty‑four </text:span><text:span text:style-name="T12">dollars thereafter</text:span><text:change text:change-id="ct428506472"/><text:change-start text:change-id="ct428506608"/><text:span text:style-name="T10">two hundred seven thousand two hundred forty‑nine dollars</text:span><text:change-end text:change-id="ct428506608"/>. The chief justice of the supreme court is entitled to receive an additional <text:span text:style-name="T14">five </text:span><text:span text:style-name="T14"><text:user-field-get text:name="P4:L25"/></text:span><text:span text:style-name="T14">thousand seventy‑one dollars per annum through June 30, 2024, and five thousand two </text:span><text:span text:style-name="T14"><text:user-field-get text:name="P4:L26"/></text:span><text:span text:style-name="T14">hundred seventy‑four</text:span><text:change text:change-id="ct428506744"/><text:change-start text:change-id="ct428507560"/><text:span text:style-name="T10">seven thousand six hundred forty‑seven</text:span><text:change-end text:change-id="ct428507560"/> dollars per annum<text:span text:style-name="T15"> </text:span><text:span text:style-name="T12">thereafter</text:span>.</text:p>
        <text:p text:style-name="P12"><text:user-field-get text:name="P4:L27"/><text:span text:style-name="bd_5f_section_5f_name"><text:tab/></text:span><text:span text:style-name="bd_5f_section_5f_name"><text:span text:style-name="T21">SECTION</text:span></text:span><text:span text:style-name="bd_5f_section_5f_name"><text:span text:style-name="T23"> 7.</text:span></text:span><text:span text:style-name="bd_5f_section_5f_name"> </text:span><text:span text:style-name="bd_5f_section_5f_name"><text:span text:style-name="T21">AMENDMENT</text:span></text:span><text:span text:style-name="T19">.</text:span> Section 27‑05‑03 of the North Dakota Century Code is <text:user-field-get text:name="P4:L28"/>amended and reenacted as follows:</text:p>
        <text:p text:style-name="P15"><text:user-field-get text:name="P4:L29"/><text:tab/>27‑05‑03. Salaries and expenses of district judges.</text:p>
        <text:p text:style-name="P3"><text:user-field-get text:name="P4:L30"/><text:tab/>The annual salary of each district judge is <text:span text:style-name="T14">one hundred sixty‑four thousand five hundred </text:span><text:span text:style-name="T14"><text:user-field-get text:name="P4:L31"/></text:span><text:span text:style-name="T14">thirty‑two dollars through June 30, 2024, and one hundred seventy‑one thousand one hundred </text:span><text:span text:style-name="T14"><text:user-field-get text:name="P5:L1"/></text:span><text:span text:style-name="T14">thirteen</text:span><text:span text:style-name="T12"> dollars thereafter</text:span><text:change text:change-id="ct428513272"/><text:change-start text:change-id="ct428509872"/><text:span text:style-name="T10">one hundred eighty‑four </text:span><text:change-end text:change-id="ct428509872"/><text:change-start text:change-id="ct428510144"/><text:span text:style-name="T10">thousand three hundred sixty‑six dollars</text:span><text:change-end text:change-id="ct428510144"/>. Each district <text:user-field-get text:name="P5:L2"/>judge is entitled to travel expenses, including mileage and subsistence while engaged in the <text:user-field-get text:name="P5:L3"/>discharge of official duties outside the city in which the judge's chambers are located. The <text:user-field-get text:name="P5:L4"/>salary and expenses are payable monthly in the manner provided by law. A presiding judge of a <text:user-field-get text:name="P5:L5"/>judicial district is entitled to receive an additional <text:span text:style-name="T14">four thousand six hundred seventy‑five</text:span><text:change text:change-id="ct428513408"/><text:change-start text:change-id="ct428511504"/><text:span text:style-name="T4">five thousand one hundred sixty‑two</text:span><text:change-end text:change-id="ct428511504"/><text:span text:style-name="T17"> dollars per annum </text:span><text:span text:style-name="T14">through June 30, 2024, and four thousand eight </text:span><text:span text:style-name="T14"><text:user-field-get text:name="P5:L7"/></text:span><text:span text:style-name="T14">hundred sixty‑two dollars thereafter</text:span>.<text:change-start text:change-id="ct428510416"/></text:p>
        <text:p text:style-name="P23"><text:change-end text:change-id="ct428510416"/><text:span text:style-name="bd_5f_section_5f_name"><text:span text:style-name="T20"><text:tab/>SECTION 8.</text:span></text:span><text:span text:style-name="T22"> A new subsection to section 54‑06‑08.2 of the North Dakota Century Code is created and enacted as follows:</text:span></text:p>
        <text:p text:style-name="P24"><text:change-start text:change-id="ct428512728"/>The judicial branch may charge a reasonable fee not exceeding the discount charged by the credit or debit card issuer. The fee may be added to a payment as a service charge for the a<text:change-end text:change-id="ct428512728"/><text:change-start text:change-id="ct428513000"/>cceptance of a payment made by a credit or debit card.<text:change-end text:change-id="ct428513000"/><text:change-start text:change-id="ct428511232"/> The state <text:soft-page-break/>court administrator shall determine which nationally recognized cards will be accepted for payments made <text:change-end text:change-id="ct428511232"/><text:change-start text:change-id="ct428511640"/>to the judicial branch under this section.<text:change-end text:change-id="ct428511640"/></text:p>
        <text:p text:style-name="P19"><text:user-field-get text:name="P5:L8"/><text:span text:style-name="bd_5f_section_5f_name"><text:tab/>SECTION 9.</text:span><text:span text:style-name="T19"> EXEMPTION - TRANSFERS.</text:span> Notwithstanding section 54‑16‑04, the director <text:user-field-get text:name="P5:L9"/>of the office of management and budget shall transfer appropriation authority between line items <text:user-field-get text:name="P5:L10"/>in section 1 of this Act, as requested by the supreme court upon a finding by the court that the <text:user-field-get text:name="P5:L11"/>nature of the duties of the court and its staff requires the transfers to carry on properly the <text:user-field-get text:name="P5:L12"/>functions of the judicial branch of government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en" fo:country="US" style:font-name-complex="Tahoma1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354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fo:keep-with-next="auto">
        <style:background-image/>
      </style:paragraph-properties>
      <style:text-properties fo:color="#0000ff" fo:font-size="12pt" fo:language="en" fo:country="US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 fo:keep-with-next="auto"/>
      <style:text-properties fo:color="#0000ff" fo:font-size="12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 fo:keep-with-next="auto"/>
      <style:text-properties fo:color="#0000ff" fo:font-size="12pt" fo:language="en" fo:country="US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ff" fo:font-size="85%" fo:language="en" fo:country="US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color="#0000ff"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bd_5f_section" style:display-name="bd_section" style:family="paragraph" style:master-page-name="">
      <style:paragraph-properties fo:margin-left="0cm" fo:margin-right="0cm" fo:margin-top="0cm" fo:margin-bottom="0cm" fo:line-height="0.75cm" fo:keep-together="auto" fo:orphans="2" fo:widows="2" fo:hyphenation-ladder-count="no-limit" fo:text-indent="0cm" style:auto-text-indent="false" style:page-number="auto" fo:background-color="transparent" style:shadow="none" fo:keep-with-next="auto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 fo:hyphenate="false" fo:hyphenation-remain-char-count="2" fo:hyphenation-push-char-count="2"/>
    </style:style>
    <style:style style:name="bd_5f_default" style:display-name="bd_default" style:family="paragraph" style:master-page-name="">
      <style:paragraph-properties fo:line-height="0.748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" fo:font-size="11pt" style:font-size-asian="10.5pt"/>
    </style:style>
    <style:style style:name="bd_5f_sponsor_5f_identification" style:display-name="bd_sponsor_identification" style:family="paragraph" style:master-page-name="">
      <style:paragraph-properties fo:margin-left="0.46cm" fo:margin-right="0cm" fo:margin-top="0.459cm" fo:margin-bottom="0cm" fo:line-height="0.388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title" style:display-name="bd_title" style:family="paragraph" style:list-style-name="" style:master-page-name="">
      <style:paragraph-properties fo:margin-top="0.459cm" fo:margin-bottom="0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 style:font-size-asian="10.5pt"/>
    </style:style>
    <style:style style:name="bd_5f_enacting_5f_clause" style:display-name="bd_enacting_clause" style:family="paragraph" style:master-page-name="">
      <style:paragraph-properties fo:margin-top="0.529cm" fo:margin-bottom="0.423cm" fo:line-height="0.75cm" fo:orphans="2" fo:widows="2" style:page-number="auto" fo:background-color="transparent" style:shadow="none" text:number-lines="true" text:line-number="0">
        <style:background-image/>
      </style:paragraph-properties>
      <style:text-properties style:font-name="Arial2" fo:font-size="11pt" fo:font-weight="bold" style:font-size-asian="10.5pt" style:font-weight-asian="bold" style:font-weight-complex="bold"/>
    </style:style>
    <style:style style:name="bd_5f_subsection" style:display-name="bd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fo:background-color="transparent" style:shadow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paragraph" style:display-name="bd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fo:background-color="transparent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Table" style:family="paragraph" style:parent-style-name="Caption" style:class="extra"/>
    <style:style style:name="bd_5f_subparagraph" style:display-name="bd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fo:background-color="transparent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bd_5f_item" style:display-name="bd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ubitem" style:display-name="bd_subitem" style:family="paragraph" style:master-page-name="">
      <style:paragraph-properties fo:margin-left="6.2cm" fo:margin-right="0cm" fo:margin-top="0cm" fo:margin-bottom="0cm" fo:line-height="0.75cm" fo:orphans="2" fo:widows="2" fo:text-indent="-6.2cm" style:auto-text-indent="false" style:page-number="auto" fo:background-color="transparent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header" style:display-name="bd_header" style:family="paragraph" style:master-page-name="">
      <style:paragraph-properties fo:line-height="0.423cm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header_5f_title" style:display-name="bd_header_title" style:family="paragraph" style:master-page-name="">
      <style:paragraph-properties fo:margin-top="0cm" fo:margin-bottom="0cm" style:page-number="auto" text:number-lines="false" text:line-number="0"/>
      <style:text-properties fo:text-transform="uppercase" style:font-name="Arial" fo:font-size="12pt" fo:font-weight="bold" style:font-size-asian="13pt" style:font-weight-asian="bold" style:font-size-complex="13pt" style:font-weight-complex="bold"/>
    </style:style>
    <style:style style:name="bd_5f_footer" style:display-name="bd_footer" style:family="paragraph" style:master-page-name="">
      <style:paragraph-properties fo:line-height="0.388cm" fo:orphans="2" fo:widows="2" style:page-number="auto" fo:background-color="transparent" style:shadow="none" text:number-lines="false" text:line-number="0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style:font-name="Arial1" fo:font-size="11pt" style:font-size-asian="10.5pt"/>
    </style:style>
    <style:style style:name="bd_5f_statement_5f_of_5f_intent" style:display-name="bd_statement_of_intent" style:family="paragraph" style:master-page-name="">
      <style:paragraph-properties fo:line-height="0.75cm" fo:text-align="center" style:justify-single-word="false" fo:orphans="2" fo:widows="2" style:page-number="auto" fo:background-color="transparent" style:shadow="none">
        <style:background-image/>
      </style:paragraph-properties>
      <style:text-properties fo:text-transform="uppercase" style:font-name="Arial2" fo:font-size="11pt" fo:font-weight="bold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Footnote" style:family="paragraph" style:class="extra" style:master-page-name="">
      <style:paragraph-properties fo:margin-left="0.564cm" fo:margin-right="0cm" fo:margin-top="0cm" fo:margin-bottom="0.176cm" fo:text-align="justify" style:justify-single-word="false" fo:text-indent="-0.564cm" style:auto-text-indent="false" style:page-number="auto" text:number-lines="false" text:line-number="0"/>
      <style:text-properties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cm" fo:border-left="none" fo:border-right="none" fo:border-top="none" fo:border-bottom="0.018cm solid #808080" text:number-lines="false" text:line-number="0" style:join-border="false"/>
      <style:text-properties fo:font-size="6pt" style:font-size-asian="6pt" style:font-size-complex="6pt"/>
    </style:style>
    <style:style style:name="bd_5f_note" style:display-name="bd_note" style:family="paragraph" style:master-page-name="">
      <style:paragraph-properties fo:margin-left="0cm" fo:margin-right="0cm" fo:margin-top="0cm" fo:margin-bottom="0cm" fo:line-height="200%" fo:orphans="2" fo:widows="2" fo:text-indent="0cm" style:auto-text-indent="false" style:page-number="auto" fo:background-color="transparent" style:shadow="none" text:number-lines="false" text:line-number="0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1pt" style:font-name-asian="Times New Roman" style:font-size-asian="11pt" style:font-name-complex="Times New Roman" style:font-size-complex="12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d_5f_header_5f_chapter" style:display-name="bd_header_chapter" style:family="paragraph">
      <style:paragraph-properties fo:text-align="start" style:justify-single-word="false"/>
      <style:text-properties style:font-name="Arial2" style:font-size-asian="10.5pt"/>
    </style:style>
    <style:style style:name="bd_5f_header_5f_title_5f_centered" style:display-name="bd_header_title_centered" style:family="paragraph" style:master-page-name="">
      <style:paragraph-properties fo:text-align="center" style:justify-single-word="false" style:page-number="auto" fo:background-color="transparent" style:shadow="none" text:number-lines="false" text:line-number="0">
        <style:background-image/>
      </style:paragraph-properties>
      <style:text-properties style:font-name="Arial2" fo:font-size="12pt" fo:font-weight="bold"/>
    </style:style>
    <style:style style:name="cc_5f_title_5f_number" style:display-name="cc_title_number" style:family="paragraph" style:master-page-name="">
      <style:paragraph-properties fo:line-height="100%" fo:text-align="center" style:justify-single-word="false" style:page-number="auto" fo:background-color="transparent" style:shadow="none" text:number-lines="true" text:line-number="0">
        <style:background-image/>
      </style:paragraph-properties>
      <style:text-properties fo:text-transform="uppercase" style:font-name="Arial2" fo:font-size="12pt" fo:font-weight="bold" style:font-size-asian="10.5pt"/>
    </style:style>
    <style:style style:name="cc_5f_title_5f_heading" style:display-name="cc_title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 style:font-size-asian="10.5pt"/>
    </style:style>
    <style:style style:name="cc_5f_chapter_5f_number" style:display-name="cc_chapter_number" style:family="paragraph">
      <style:paragraph-properties fo:text-align="center" style:justify-single-word="false" text:number-lines="true" text:line-number="0"/>
      <style:text-properties fo:text-transform="uppercase" style:font-name="Arial2" fo:font-weight="bold" style:font-size-asian="10.5pt"/>
    </style:style>
    <style:style style:name="cc_5f_chapter_5f_heading" style:display-name="cc_chapter_heading" style:family="paragraph">
      <style:paragraph-properties fo:text-align="center" style:justify-single-word="false" text:number-lines="true" text:line-number="0"/>
      <style:text-properties fo:text-transform="uppercase" style:font-name="Arial2" fo:font-size="11pt" fo:font-weight="bold"/>
    </style:style>
    <style:style style:name="cc_5f_section" style:display-name="cc_section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cc_5f_subsection" style:display-name="cc_subsection" style:family="paragraph" style:master-page-name="">
      <style:paragraph-properties fo:margin-left="1.61cm" fo:margin-right="0cm" fo:margin-top="0cm" fo:margin-bottom="0cm" fo:line-height="0.75cm" fo:orphans="2" fo:widows="2" fo:text-indent="-1.61cm" style:auto-text-indent="false" style:page-number="auto" text:number-lines="tru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cc_5f_subdivision" style:display-name="cc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paragraph" style:display-name="cc_paragraph" style:family="paragraph" style:master-page-name="">
      <style:paragraph-properties fo:margin-left="3.38cm" fo:margin-right="0cm" fo:margin-top="0cm" fo:margin-bottom="0cm" fo:line-height="0.75cm" fo:orphans="2" fo:widows="2" fo:text-indent="-3.38cm" style:auto-text-indent="false" style:page-number="auto" text:number-lines="tru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cc_5f_subparagraph" style:display-name="cc_subparagraph" style:family="paragraph" style:master-page-name="">
      <style:paragraph-properties fo:margin-left="4.399cm" fo:margin-right="0cm" fo:margin-top="0cm" fo:margin-bottom="0cm" fo:line-height="0.75cm" fo:orphans="2" fo:widows="2" fo:text-indent="-4.399cm" style:auto-text-indent="false" style:page-number="auto" text:number-lines="tru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default" style:display-name="cc_default" style:family="paragraph" style:master-page-name="">
      <style:paragraph-properties fo:line-height="0.75cm" fo:orphans="2" fo:widows="2" style:page-number="auto" text:number-lines="true" text:line-number="0"/>
      <style:text-properties style:font-name="Arial1" fo:font-size="11pt"/>
    </style:style>
    <style:style style:name="cc_5f_item" style:display-name="cc_item" style:family="paragraph" style:master-page-name="">
      <style:paragraph-properties fo:margin-left="5.279cm" fo:margin-right="0cm" fo:margin-top="0cm" fo:margin-bottom="0cm" fo:line-height="0.75cm" fo:orphans="2" fo:widows="2" fo:text-indent="-5.279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enter" style:display-name="cc_center" style:family="paragraph" style:master-page-name="">
      <style:paragraph-properties fo:line-height="0.75cm" fo:text-align="center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subdivision_5f_indent" style:display-name="cc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fo:background-color="transparent" style:shadow="none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 style:font-size-asian="10.5pt"/>
    </style:style>
    <style:style style:name="cc_5f_subsection_5f_indent" style:display-name="cc_subsection_indent" style:family="paragraph" style:master-page-name="">
      <style:paragraph-properties fo:margin-left="1.61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subsection_5f_outdent" style:display-name="cc_subsection_outdent" style:family="paragraph" style:master-page-name="">
      <style:paragraph-properties fo:margin-left="0.75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61cm"/>
        </style:tab-stops>
      </style:paragraph-properties>
      <style:text-properties style:font-name="Arial1" fo:font-size="11pt"/>
    </style:style>
    <style:style style:name="cc_5f_subsection_5f_no_5f_indent" style:display-name="cc_subsection_no_indent" style:family="paragraph" style:master-page-name="">
      <style:paragraph-properties fo:margin-left="0.7cm" fo:margin-right="0cm" fo:margin-top="0cm" fo:margin-bottom="0cm" fo:line-height="0.75cm" fo:orphans="2" fo:widows="2" fo:text-indent="0cm" style:auto-text-indent="false" style:page-number="auto" text:number-lines="true" text:line-number="0">
        <style:tab-stops>
          <style:tab-stop style:position="0.87cm"/>
        </style:tab-stops>
      </style:paragraph-properties>
      <style:text-properties style:font-name="Arial1" fo:font-size="11pt"/>
    </style:style>
    <style:style style:name="cc_5f_paragraph_5f_indent" style:display-name="cc_paragraph_indent" style:family="paragraph" style:master-page-name="">
      <style:paragraph-properties fo:margin-left="3.38cm" fo:margin-right="0cm" fo:margin-top="0cm" fo:margin-bottom="0cm" fo:line-height="0.75cm" fo:orphans="2" fo:widows="2" fo:text-indent="0cm" style:auto-text-indent="false" style:page-number="auto" fo:background-color="transparent" text:number-lines="true" text:line-number="0">
        <style:tab-stops>
          <style:tab-stop style:position="0.87cm"/>
        </style:tab-stops>
        <style:background-image/>
      </style:paragraph-properties>
      <style:text-properties style:font-name="Arial1" fo:font-size="11pt"/>
    </style:style>
    <style:style style:name="cc_5f_footer" style:display-name="cc_footer" style:family="paragraph" style:master-page-name="">
      <style:paragraph-properties fo:text-align="center" style:justify-single-word="false" style:page-number="auto" text:number-lines="false" text:line-number="0"/>
      <style:text-properties style:font-name="Arial1" fo:font-size="10pt"/>
    </style:style>
    <style:style style:name="cc_5f_subitem" style:display-name="cc_subitem" style:family="paragraph" style:master-page-name="">
      <style:paragraph-properties fo:margin-left="6.2cm" fo:margin-right="0cm" fo:margin-top="0cm" fo:margin-bottom="0cm" fo:line-height="0.75cm" fo:text-align="start" style:justify-single-word="false" fo:orphans="2" fo:widows="2" fo:text-indent="-6.2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style:font-name="Arial1" fo:font-size="11pt"/>
    </style:style>
    <style:style style:name="cc_5f_section_5f_heading" style:display-name="cc_section_heading" style:family="paragraph" style:next-style-name="cc_5f_section" style:master-page-name="">
      <style:paragraph-properties fo:line-height="0.75cm" fo:orphans="2" fo:widows="2" style:page-number="auto" fo:background-color="transparent" fo:keep-with-next="always" text:number-lines="true" text:line-number="0">
        <style:tab-stops>
          <style:tab-stop style:position="0.7cm"/>
        </style:tab-stops>
        <style:background-image/>
      </style:paragraph-properties>
      <style:text-properties style:font-name="Arial2" fo:font-size="11pt" fo:font-weight="bold"/>
    </style:style>
    <style:style style:name="cc_5f_constitution_5f_default" style:display-name="cc_constitution_default" style:family="paragraph" style:master-page-name="">
      <style:paragraph-properties fo:margin-top="0cm" fo:margin-bottom="0cm" fo:line-height="0.75cm" fo:text-align="justify" style:justify-single-word="false" fo:orphans="2" fo:widows="2" style:page-number="auto" fo:background-color="transparent" style:shadow="none" text:number-lines="true" text:line-number="0">
        <style:background-image/>
      </style:paragraph-properties>
      <style:text-properties style:font-name="Arial1" fo:font-size="11pt"/>
    </style:style>
    <style:style style:name="cc_5f_constitution_5f_article" style:display-name="cc_constitution_article" style:family="paragraph" style:master-page-name="">
      <style:paragraph-properties fo:margin-top="0.42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2pt" fo:font-weight="bold"/>
    </style:style>
    <style:style style:name="cc_5f_constitution_5f_preamble" style:display-name="cc_constitution_preamb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trans_5f_schedule" style:display-name="cc_constitution_trans_schedule" style:family="paragraph" style:master-page-name="">
      <style:paragraph-properties fo:margin-top="0.43cm" fo:margin-bottom="0cm" fo:line-height="0.75cm" fo:text-align="center" style:justify-single-word="false" fo:orphans="2" fo:widows="2" style:page-number="auto" fo:break-before="page" text:number-lines="true" text:line-number="0"/>
      <style:text-properties style:font-name="Arial2" fo:font-size="13pt" fo:font-weight="bold"/>
    </style:style>
    <style:style style:name="cc_5f_constitution_5f_article_5f_title" style:display-name="cc_constitution_article_title" style:family="paragraph" style:master-page-name="">
      <style:paragraph-properties fo:margin-top="0cm" fo:margin-bottom="0cm" fo:line-height="0.75cm" fo:text-align="center" style:justify-single-word="false" fo:orphans="2" fo:widows="2" style:page-number="auto" fo:background-color="transparent" text:number-lines="true" text:line-number="0">
        <style:background-image/>
      </style:paragraph-properties>
      <style:text-properties style:font-name="Arial2" fo:font-size="12pt" fo:font-weight="bold"/>
    </style:style>
    <style:style style:name="cc_5f_constitution_5f_section" style:display-name="cc_constitution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preamble_5f_text" style:display-name="cc_constitution_preamble_text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1.191cm" style:auto-text-indent="false" style:page-number="auto" text:number-lines="true" text:line-number="0">
        <style:tab-stops>
          <style:tab-stop style:position="1.191cm"/>
        </style:tab-stops>
      </style:paragraph-properties>
      <style:text-properties style:font-name="Arial1" fo:font-size="11pt"/>
    </style:style>
    <style:style style:name="cc_5f_constitution_5f_trans_5f_section" style:display-name="cc_constitution_tran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/>
    </style:style>
    <style:style style:name="cc_5f_constitution_5f_subsection" style:display-name="cc_constitution_subsection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>
        <style:tab-stops>
          <style:tab-stop style:position="-0.529cm" style:type="right"/>
        </style:tab-stops>
        <style:background-image/>
      </style:paragraph-properties>
      <style:text-properties style:font-name="Arial1" fo:font-size="11pt"/>
    </style:style>
    <style:style style:name="cc_5f_constitution_5f_subsection_5f_indent" style:display-name="cc_constitution_subsection_indent" style:family="paragraph" style:master-page-name="">
      <style:paragraph-properties fo:margin-left="1.61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801cm"/>
        </style:tab-stops>
      </style:paragraph-properties>
      <style:text-properties style:font-name="Arial1" fo:font-size="11pt"/>
    </style:style>
    <style:style style:name="cc_5f_constitution_5f_subdivision" style:display-name="cc_constitution_subdivision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-2.48cm" style:auto-text-indent="false" style:page-number="auto" text:number-lines="true" text:line-number="0">
        <style:tab-stops>
          <style:tab-stop style:position="-1.401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cc_5f_constitution_5f_subdivision_5f_indent" style:display-name="cc_constitution_subdivision_indent" style:family="paragraph" style:master-page-name="">
      <style:paragraph-properties fo:margin-left="2.48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1cm"/>
        </style:tab-stops>
      </style:paragraph-properties>
      <style:text-properties style:font-name="Arial1" fo:font-size="11pt"/>
    </style:style>
    <style:style style:name="cc_5f_constitution_5f_footer" style:display-name="cc_constitution_footer" style:family="paragraph">
      <style:paragraph-properties fo:text-align="center" style:justify-single-word="false" text:number-lines="true" text:line-number="0"/>
      <style:text-properties style:font-name="Arial1" fo:font-size="11pt"/>
    </style:style>
    <style:style style:name="bd_5f_section_5f_note" style:display-name="bd_section_note" style:family="paragraph" style:master-page-name="">
      <style:paragraph-properties fo:margin-left="0.7cm" fo:margin-right="0cm" fo:margin-top="0.199cm" fo:margin-bottom="0cm" fo:orphans="2" fo:widows="2" fo:text-indent="0cm" style:auto-text-indent="false" style:page-number="auto" fo:background-color="transparent" style:shadow="none" text:number-lines="false" text:line-number="0">
        <style:background-image/>
      </style:paragraph-properties>
      <style:text-properties style:font-name="Arial1" fo:font-size="11pt" style:font-size-asian="10.5pt"/>
    </style:style>
    <style:style style:name="bd_5f_subsection_5f_note" style:display-name="bd_subsection_note" style:family="paragraph" style:master-page-name="">
      <style:paragraph-properties fo:margin-left="1.61cm" fo:margin-right="0cm" fo:margin-top="0.199cm" fo:margin-bottom="0cm" fo:orphans="2" fo:widows="2" fo:text-indent="-1.61cm" style:auto-text-indent="false" style:page-number="auto" text:number-lines="false" text:line-number="0">
        <style:tab-stops>
          <style:tab-stop style:position="-0.529cm" style:type="right"/>
        </style:tab-stops>
      </style:paragraph-properties>
      <style:text-properties style:font-name="Arial1" fo:font-size="11pt" style:font-size-asian="10.5pt"/>
    </style:style>
    <style:style style:name="bd_5f_subdivision_5f_note" style:display-name="bd_subdivision_note" style:family="paragraph" style:master-page-name="">
      <style:paragraph-properties fo:margin-left="2.48cm" fo:margin-right="0cm" fo:margin-top="0.199cm" fo:margin-bottom="0cm" fo:orphans="2" fo:widows="2" fo:text-indent="-2.48cm" style:auto-text-indent="false" style:page-number="auto" text:number-lines="false" text:line-number="0">
        <style:tab-stops>
          <style:tab-stop style:position="-1.341cm" style:type="right"/>
          <style:tab-stop style:position="-0.84cm"/>
        </style:tab-stops>
      </style:paragraph-properties>
      <style:text-properties style:font-name="Arial1" fo:font-size="11pt" style:font-size-asian="10.5pt"/>
    </style:style>
    <style:style style:name="bd_5f_paragraph_5f_note" style:display-name="bd_paragraph_note" style:family="paragraph" style:master-page-name="">
      <style:paragraph-properties fo:margin-left="3.38cm" fo:margin-right="0cm" fo:margin-top="0.199cm" fo:margin-bottom="0cm" fo:orphans="2" fo:widows="2" fo:text-indent="-3.38cm" style:auto-text-indent="false" style:page-number="auto" text:number-lines="false" text:line-number="0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style:font-name="Arial1" fo:font-size="11pt" style:font-size-asian="10.5pt"/>
    </style:style>
    <style:style style:name="bd_5f_subparagraph_5f_note" style:display-name="bd_subparagraph_note" style:family="paragraph" style:master-page-name="">
      <style:paragraph-properties fo:margin-left="4.399cm" fo:margin-right="0cm" fo:margin-top="0.199cm" fo:margin-bottom="0cm" fo:orphans="2" fo:widows="2" fo:text-indent="-4.399cm" style:auto-text-indent="false" style:page-number="auto" text:number-lines="false" text:line-number="0">
        <style:tab-stops>
          <style:tab-stop style:position="-1.48cm" style:type="right"/>
          <style:tab-stop style:position="-0.529cm" style:type="right"/>
        </style:tab-stops>
      </style:paragraph-properties>
      <style:text-properties style:font-name="Arial1" fo:font-size="11pt"/>
    </style:style>
    <style:style style:name="bd_5f_item_5f_note" style:display-name="bd_item_note" style:family="paragraph" style:master-page-name="">
      <style:paragraph-properties fo:margin-left="5.279cm" fo:margin-right="0cm" fo:margin-top="0.199cm" fo:margin-bottom="0cm" fo:orphans="2" fo:widows="2" fo:text-indent="-5.279cm" style:auto-text-indent="false" style:page-number="auto" text:number-lines="false" text:line-number="0">
        <style:tab-stops>
          <style:tab-stop style:position="-0.61cm" style:type="right"/>
        </style:tab-stops>
      </style:paragraph-properties>
      <style:text-properties style:font-name="Arial1" fo:font-size="11pt"/>
    </style:style>
    <style:style style:name="bd_5f_subitem_5f_note" style:display-name="bd_subitem_note" style:family="paragraph" style:master-page-name="">
      <style:paragraph-properties fo:margin-left="6.2cm" fo:margin-right="0cm" fo:margin-top="0.199cm" fo:margin-bottom="0cm" fo:orphans="2" fo:widows="2" fo:text-indent="-6.2cm" style:auto-text-indent="false" style:page-number="auto" text:number-lines="false" text:line-number="0">
        <style:tab-stops>
          <style:tab-stop style:position="-1.401cm" style:type="right"/>
          <style:tab-stop style:position="-0.48cm" style:type="right"/>
        </style:tab-stops>
      </style:paragraph-properties>
      <style:text-properties style:font-name="Arial1" fo:font-size="11pt"/>
    </style:style>
    <style:style style:name="rules_5f_heading" style:display-name="rules_heading" style:family="paragraph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fo:padding="0cm" fo:border="none" style:shadow="none" text:number-lines="true" text:line-number="0">
        <style:background-image/>
      </style:paragraph-properties>
      <style:text-properties style:font-name="Arial2" fo:font-size="13pt" fo:font-weight="bold"/>
    </style:style>
    <style:style style:name="rules_5f_chapter" style:display-name="rules_chapter" style:family="paragraph" style:master-page-name="">
      <style:paragraph-properties fo:margin-top="0.3cm" fo:margin-bottom="1.199cm" fo:text-align="start" style:justify-single-word="false" style:page-number="auto" fo:break-before="page" text:number-lines="true" text:line-number="0"/>
      <style:text-properties style:font-name="Arial2" fo:font-size="13pt" fo:font-weight="bold"/>
    </style:style>
    <style:style style:name="rules_5f_section" style:display-name="rules_section" style:family="paragraph" style:master-page-name="">
      <style:paragraph-properties fo:margin-left="0cm" fo:margin-right="0cm" fo:margin-top="0cm" fo:margin-bottom="0cm" fo:line-height="0.75cm" fo:text-align="start" style:justify-single-word="false" fo:orphans="2" fo:widows="2" fo:text-indent="0cm" style:auto-text-indent="false" style:page-number="auto" text:number-lines="true" text:line-number="0">
        <style:tab-stops>
          <style:tab-stop style:position="0.7cm"/>
        </style:tab-stops>
      </style:paragraph-properties>
      <style:text-properties style:font-name="Arial1" fo:font-size="11pt" style:font-size-asian="10.5pt"/>
    </style:style>
    <style:style style:name="rules_5f_subsection" style:display-name="rules_subsection" style:family="paragraph" style:list-style-name="" style:master-page-name="">
      <style:paragraph-properties fo:margin-left="1.61cm" fo:margin-right="0cm" fo:margin-top="0cm" fo:margin-bottom="0cm" fo:line-height="0.75cm" fo:text-align="start" style:justify-single-word="false" fo:orphans="2" fo:widows="2" fo:text-indent="-1.61cm" style:auto-text-indent="false" style:page-number="auto" fo:background-color="transparent" style:shadow="none" text:number-lines="true" text:line-number="0" style:text-autospace="none">
        <style:tab-stops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" style:display-name="rules_subdivision" style:family="paragraph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 text:number-lines="true" text:line-number="0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rules_5f_subdivision_5f_indent" style:display-name="rules_subdivision_indent" style:family="paragraph" style:master-page-name="">
      <style:paragraph-properties fo:margin-left="2.48cm" fo:margin-right="0cm" fo:margin-top="0cm" fo:margin-bottom="0cm" fo:line-height="0.75cm" fo:orphans="2" fo:widows="2" fo:text-indent="0cm" style:auto-text-indent="false" style:page-number="auto" text:number-lines="true" text:line-number="0"/>
      <style:text-properties style:font-name="Arial1" fo:font-size="11pt"/>
    </style:style>
    <style:style style:name="rules_5f_default" style:display-name="rules_default" style:family="paragraph" style:master-page-name="">
      <style:paragraph-properties fo:margin-top="0cm" fo:margin-bottom="0cm" fo:line-height="0.75cm" fo:orphans="2" fo:widows="2" style:page-number="auto" text:number-lines="true" text:line-number="0"/>
      <style:text-properties style:font-name="Arial1" fo:font-size="11pt"/>
    </style:style>
    <style:style style:name="bd_5f_header_5f_title_5f_nocaps" style:display-name="bd_header_title_nocaps" style:family="paragraph" style:parent-style-name="bd_5f_header_5f_title">
      <style:paragraph-properties fo:line-height="0.46cm"/>
      <style:text-properties fo:font-variant="normal" fo:text-transform="none"/>
    </style:style>
    <style:style style:name="bd_5f_subdivision" style:display-name="bd_subdivision" style:family="paragraph" style:class="text" style:master-page-name="">
      <style:paragraph-properties fo:margin-left="2.48cm" fo:margin-right="0cm" fo:margin-top="0cm" fo:margin-bottom="0cm" fo:line-height="0.75cm" fo:orphans="2" fo:widows="2" fo:text-indent="-2.48cm" style:auto-text-indent="false" style:page-number="auto" fo:background-color="transparent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style:font-name="Arial1" fo:font-size="11pt" style:font-size-asian="10.5pt"/>
    </style:style>
    <style:style style:name="cc_5f_constitution_5f_paragraph" style:display-name="cc_constitution_paragraph" style:family="paragraph" style:parent-style-name="cc_5f_paragraph">
      <style:paragraph-properties fo:margin-left="3.38cm" fo:margin-right="0cm" fo:margin-top="0cm" fo:margin-bottom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language="en" fo:country="US"/>
    </style:style>
    <style:style style:name="cc_5f_constitution_5f_paragraph_5f_indent" style:display-name="cc_constitution_paragraph_indent" style:family="paragraph" style:parent-style-name="cc_5f_paragraph_5f_indent">
      <style:text-properties fo:language="en" fo:country="US"/>
    </style:style>
    <style:style style:name="bd_5f_header_5f_center" style:display-name="bd_header_center" style:family="paragraph" style:master-page-name="">
      <style:paragraph-properties fo:line-height="0.42cm" fo:text-align="center" style:justify-single-word="false" fo:orphans="2" fo:widows="2" style:page-number="auto" fo:background-color="transparent" style:shadow="none" text:number-lines="false" text:line-number="0">
        <style:background-image/>
      </style:paragraph-properties>
      <style:text-properties style:font-name="Arial1" fo:font-size="11pt"/>
    </style:style>
    <style:style style:name="Text" style:family="paragraph" style:parent-style-name="Caption" style:class="extra"/>
    <style:style style:name="bd_5f_journal_5f_language" style:display-name="bd_journal_language" style:family="paragraph" style:master-page-name="">
      <style:paragraph-properties fo:margin-top="0.282cm" fo:margin-bottom="0cm" style:page-number="auto" fo:background-color="transparent" text:number-lines="false" text:line-number="0">
        <style:background-image/>
      </style:paragraph-properties>
      <style:text-properties style:font-name="Arial1" fo:font-size="11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MS PGothic" style:font-size-asian="10pt" style:font-name-complex="Courier New1" style:font-size-complex="10pt"/>
    </style:style>
    <style:style style:name="bd_5f_preamble" style:display-name="bd_preamble" style:family="paragraph" style:master-page-name="">
      <style:paragraph-properties fo:margin-left="0cm" fo:margin-right="0cm" fo:margin-top="0cm" fo:margin-bottom="0cm" fo:line-height="0.75cm" fo:orphans="2" fo:widows="2" fo:text-indent="0cm" style:auto-text-indent="false" style:page-number="auto" fo:background-color="transparent">
        <style:tab-stops>
          <style:tab-stop style:position="0.7cm"/>
        </style:tab-stops>
        <style:background-image/>
      </style:paragraph-properties>
      <style:text-properties style:font-name="Arial1" fo:font-size="11pt" style:font-size-asian="10.5pt"/>
    </style:style>
    <style:style style:name="bd_5f_resolving_5f_clause" style:display-name="bd_resolving_clause" style:family="paragraph" style:master-page-name="">
      <style:paragraph-properties fo:margin-left="0cm" fo:margin-right="0cm" fo:margin-top="0cm" fo:margin-bottom="0cm" fo:line-height="0.75cm" fo:orphans="2" fo:widows="2" fo:text-indent="0.7cm" style:auto-text-indent="false" style:page-number="auto" fo:background-color="transparent">
        <style:background-image/>
      </style:paragraph-properties>
      <style:text-properties style:font-name="Arial2" fo:font-size="11pt" fo:letter-spacing="0.004cm" fo:font-weight="bold" style:font-size-asian="10.5pt"/>
    </style:style>
    <style:style style:name="bd_5f_resolving_5f_clause_5f_constitutional" style:display-name="bd_resolving_clause_constitutional" style:family="paragraph" style:master-page-name="">
      <style:paragraph-properties fo:margin-left="0.7cm" fo:margin-right="0cm" fo:margin-top="0cm" fo:margin-bottom="0cm" fo:line-height="0.75cm" fo:text-align="start" style:justify-single-word="false" fo:orphans="2" fo:widows="2" fo:text-indent="-0.7cm" style:auto-text-indent="false" style:page-number="auto" fo:background-color="transparent" style:shadow="none">
        <style:tab-stops>
          <style:tab-stop style:position="0.7cm"/>
        </style:tab-stops>
        <style:background-image/>
      </style:paragraph-properties>
      <style:text-properties style:font-name="Arial2" fo:font-size="11pt" fo:letter-spacing="0.004cm" fo:font-weight="bold" style:font-size-asian="10.5pt"/>
    </style:style>
    <style:style style:name="zz_5f_template_5f_code" style:display-name="zz_template_code" style:family="paragraph" style:master-page-name="">
      <style:paragraph-properties style:page-number="auto" fo:background-color="#ccffff" text:number-lines="false" text:line-number="0">
        <style:background-image/>
      </style:paragraph-properties>
      <style:text-properties style:font-name="Courier New" fo:font-size="8pt" fo:language="en" fo:country="US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>
      <style:text-properties style:font-name="Arial1"/>
    </style:style>
    <style:style style:name="Numbering_20_Symbols" style:display-name="Numbering Symbols" style:family="text"/>
    <style:style style:name="Page_20_Number" style:display-name="Page Number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d_5f_old" style:display-name="bd_old" style:family="text">
      <style:text-properties style:text-line-through-style="solid" style:font-name="Arial1" fo:font-size="11pt"/>
    </style:style>
    <style:style style:name="bd_5f_new" style:display-name="bd_new" style:family="text">
      <style:text-properties style:font-name="Arial1" fo:font-size="11pt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60%" fo:letter-spacing="normal"/>
    </style:style>
    <style:style style:name="Endnote_20_anchor" style:display-name="Endnote anchor" style:family="text">
      <style:text-properties style:text-position="super 58%"/>
    </style:style>
    <style:style style:name="bd_5f_section_5f_name" style:display-name="bd_section_name" style:family="text">
      <style:text-properties style:font-name="Arial2" fo:font-size="11pt" fo:font-weight="bold" fo:background-color="transparent"/>
    </style:style>
    <style:style style:name="cc_5f_constitution_5f_trans_5f_section_5f_name" style:display-name="cc_constitution_trans_section_name" style:family="text">
      <style:text-properties style:font-name="Arial2" fo:font-size="11pt" fo:font-weight="bold" style:font-size-asian="10.5pt"/>
    </style:style>
    <style:style style:name="cc_5f_constitution_5f_section_5f_name" style:display-name="cc_constitution_section_name" style:family="text">
      <style:text-properties style:font-name="Arial2" fo:font-size="11pt" fo:font-weight="bold"/>
    </style:style>
    <style:style style:name="rules_5f_section_5f_name" style:display-name="rules_section_name" style:family="text">
      <style:text-properties style:font-name="Arial1" fo:font-size="11pt" fo:font-weight="bold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_5f_6" style:display-name="num_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10" style:num-suffix="." style:num-format="1" text:start-value="6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</text:list-style>
    <text:list-style style:name="alpha_5f_a" style:display-name="alpha_a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889cm" fo:margin-left="2.921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889cm" fo:margin-left="2.92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54cm" fo:text-indent="-0.889cm" fo:margin-left="2.92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175cm" fo:text-indent="-0.889cm" fo:margin-left="2.92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81cm" fo:text-indent="-0.889cm" fo:margin-left="2.92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445cm" fo:text-indent="-0.889cm" fo:margin-left="2.92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8cm" fo:text-indent="-0.889cm" fo:margin-left="2.9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715cm" fo:text-indent="-0.889cm" fo:margin-left="2.92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35cm" fo:text-indent="-0.889cm" fo:margin-left="2.92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85cm" fo:text-indent="-0.889cm" fo:margin-left="2.92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in-text-boxes="true" text:restart-on-page="true" text:offset="0.55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bd_5f_footer">
      <style:paragraph-properties fo:break-before="page"/>
    </style:style>
    <style:page-layout style:name="Mpm1">
      <style:page-layout-properties fo:page-width="21.59cm" fo:page-height="27.94cm" style:num-format="1" style:print-orientation="portrait" fo:margin-top="1.235cm" fo:margin-bottom="1.058cm" fo:margin-left="3.069cm" fo:margin-right="2.0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79cm" fo:margin-left="0cm" fo:margin-right="0cm" fo:margin-bottom="0.176cm" style:dynamic-spacing="false"/>
      </style:header-style>
      <style:footer-style>
        <style:header-footer-properties fo:min-height="0.455cm" fo:margin-left="0cm" fo:margin-right="0cm" fo:margin-top="0.353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1.235cm" fo:margin-bottom="1.058cm" fo:margin-left="3.069cm" fo:margin-right="2.046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55cm" fo:margin-left="0cm" fo:margin-right="0cm" fo:margin-top="0.353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Sixty-ninth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value-type="string" office:string-value="25.0169" text:name="T_MEASURE_S_LCNUMBER"/>
          <text:user-field-decl office:value-type="string" office:string-value="02001" text:name="T_MEASURE_S_VERSION"/>
        </text:user-field-decls>
        <text:p text:style-name="MP1"><text:tab/>Page No. <text:page-number text:select-page="current">1</text:page-number><text:tab/><text:user-field-get text:name="T_MEASURE_S_LCNUMBER">25.0169</text:user-field-get>.<text:user-field-get text:name="T_MEASURE_S_VERSION">02001</text:user-field-get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5.0169" text:name="T_MEASURE_S_LCNUMBER"/>
          <text:user-field-decl office:value-type="string" office:string-value="02001" text:name="T_MEASURE_S_VERSION"/>
        </text:user-field-decls>
        <text:p text:style-name="MP1"><text:tab/>Page No. <text:page-number text:select-page="current">1</text:page-number><text:tab/><text:user-field-get text:name="T_MEASURE_S_LCNUMBER">25.0169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5M04S</meta:editing-duration>
    <meta:editing-cycles>188</meta:editing-cycles>
    <dc:date>2025-04-01T14:26:16.80</dc:date>
    <meta:print-date>2009-07-17T08:52:08.35</meta:print-date>
    <dc:title>nd1.lc_bd_34</dc:title>
    <dc:description>Introduced Bill</dc:description>
    <dc:creator>codymalloy </dc:creator>
    <meta:document-statistic meta:table-count="1" meta:image-count="0" meta:object-count="0" meta:page-count="7" meta:paragraph-count="72" meta:word-count="1570" meta:character-count="1095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