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02_summary_of_house_action_1" style:family="table" style:name="senate_5f_bill_5f_no_5f_2002_5f_summary_5f_of_5f_house_5f_action_5f_1">
      <style:table-properties fo:margin-left="0.66cm" fo:margin-right="4.157cm" style:may-break-between-rows="true" style:width="11.654cm" style:writing-mode="lr-tb" table:align="margins"/>
    </style:style>
    <style:style style:display-name="senate_bill_no_2002_summary_of_house_action_1.A" style:family="table-column" style:name="senate_5f_bill_5f_no_5f_2002_5f_summary_5f_of_5f_house_5f_action_5f_1.A">
      <style:table-column-properties style:column-width="3.328cm" style:rel-column-width="18717*"/>
    </style:style>
    <style:style style:display-name="senate_bill_no_2002_summary_of_house_action_1.B" style:family="table-column" style:name="senate_5f_bill_5f_no_5f_2002_5f_summary_5f_of_5f_house_5f_action_5f_1.B">
      <style:table-column-properties style:column-width="0.33cm" style:rel-column-width="1854*"/>
    </style:style>
    <style:style style:display-name="senate_bill_no_2002_summary_of_house_action_1.C" style:family="table-column" style:name="senate_5f_bill_5f_no_5f_2002_5f_summary_5f_of_5f_house_5f_action_5f_1.C">
      <style:table-column-properties style:column-width="1.752cm" style:rel-column-width="9849*"/>
    </style:style>
    <style:style style:display-name="senate_bill_no_2002_summary_of_house_action_1.I" style:family="table-column" style:name="senate_5f_bill_5f_no_5f_2002_5f_summary_5f_of_5f_house_5f_action_5f_1.I">
      <style:table-column-properties style:column-width="1.753cm" style:rel-column-width="9855*"/>
    </style:style>
    <style:style style:display-name="senate_bill_no_2002_summary_of_house_action_1.1" style:family="table-row" style:name="senate_5f_bill_5f_no_5f_2002_5f_summary_5f_of_5f_house_5f_action_5f_1.1">
      <style:table-row-properties fo:keep-together="always" style:keep-together="false"/>
    </style:style>
    <style:style style:display-name="senate_bill_no_2002_summary_of_house_action_1.A1" style:family="table-cell" style:name="senate_5f_bill_5f_no_5f_2002_5f_summary_5f_of_5f_house_5f_action_5f_1.A1">
      <style:table-cell-properties fo:border="none" fo:padding-bottom="0.049cm" fo:padding-left="0.049cm" fo:padding-right="0.049cm" fo:padding-top="0cm"/>
    </style:style>
    <style:style style:display-name="senate_bill_no_2002_summary_of_house_action_1.B1" style:family="table-cell" style:name="senate_5f_bill_5f_no_5f_2002_5f_summary_5f_of_5f_hous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02_summary_of_house_action_1.G1" style:family="table-cell" style:name="senate_5f_bill_5f_no_5f_2002_5f_summary_5f_of_5f_hous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02_summary_of_house_action_1.A2" style:family="table-cell" style:name="senate_5f_bill_5f_no_5f_2002_5f_summary_5f_of_5f_house_5f_action_5f_1.A2">
      <style:table-cell-properties fo:border="none" fo:padding-bottom="0cm" fo:padding-left="0.049cm" fo:padding-right="0.049cm" fo:padding-top="0cm"/>
    </style:style>
    <style:style style:display-name="senate_bill_no_2002_summary_of_house_action_1.G2" style:family="table-cell" style:name="senate_5f_bill_5f_no_5f_2002_5f_summary_5f_of_5f_hous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02_summary_of_house_action_1.C5" style:family="table-cell" style:name="senate_5f_bill_5f_no_5f_2002_5f_summary_5f_of_5f_house_5f_action_5f_1.C5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02_summary_of_house_action_1.G5" style:family="table-cell" style:name="senate_5f_bill_5f_no_5f_2002_5f_summary_5f_of_5f_house_5f_action_5f_1.G5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senate_bill_no_2002_summary_of_house_action_1.G35" style:family="table-cell" style:name="senate_5f_bill_5f_no_5f_2002_5f_summary_5f_of_5f_house_5f_action_5f_1.G3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02_supreme_court_house_action_1" style:family="table" style:name="senate_5f_bill_5f_no_5f_2002_5f_supreme_5f_court_5f_house_5f_action_5f_1">
      <style:table-properties fo:margin-left="0.66cm" fo:margin-right="4.157cm" style:may-break-between-rows="false" style:width="11.654cm" style:writing-mode="lr-tb" table:align="margins"/>
    </style:style>
    <style:style style:display-name="senate_bill_no_2002_supreme_court_house_action_1.A" style:family="table-column" style:name="senate_5f_bill_5f_no_5f_2002_5f_supreme_5f_court_5f_house_5f_action_5f_1.A">
      <style:table-column-properties style:column-width="3.328cm" style:rel-column-width="18717*"/>
    </style:style>
    <style:style style:display-name="senate_bill_no_2002_supreme_court_house_action_1.B" style:family="table-column" style:name="senate_5f_bill_5f_no_5f_2002_5f_supreme_5f_court_5f_house_5f_action_5f_1.B">
      <style:table-column-properties style:column-width="0.33cm" style:rel-column-width="1854*"/>
    </style:style>
    <style:style style:display-name="senate_bill_no_2002_supreme_court_house_action_1.C" style:family="table-column" style:name="senate_5f_bill_5f_no_5f_2002_5f_supreme_5f_court_5f_house_5f_action_5f_1.C">
      <style:table-column-properties style:column-width="1.752cm" style:rel-column-width="9849*"/>
    </style:style>
    <style:style style:display-name="senate_bill_no_2002_supreme_court_house_action_1.I" style:family="table-column" style:name="senate_5f_bill_5f_no_5f_2002_5f_supreme_5f_court_5f_house_5f_action_5f_1.I">
      <style:table-column-properties style:column-width="1.753cm" style:rel-column-width="9855*"/>
    </style:style>
    <style:style style:display-name="senate_bill_no_2002_supreme_court_house_action_1.1" style:family="table-row" style:name="senate_5f_bill_5f_no_5f_2002_5f_supreme_5f_court_5f_house_5f_action_5f_1.1">
      <style:table-row-properties fo:keep-together="always" style:keep-together="false"/>
    </style:style>
    <style:style style:display-name="senate_bill_no_2002_supreme_court_house_action_1.A1" style:family="table-cell" style:name="senate_5f_bill_5f_no_5f_2002_5f_supreme_5f_court_5f_house_5f_action_5f_1.A1">
      <style:table-cell-properties fo:border="none" fo:padding-bottom="0.049cm" fo:padding-left="0.049cm" fo:padding-right="0.049cm" fo:padding-top="0cm"/>
    </style:style>
    <style:style style:display-name="senate_bill_no_2002_supreme_court_house_action_1.B1" style:family="table-cell" style:name="senate_5f_bill_5f_no_5f_2002_5f_supreme_5f_court_5f_hous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02_supreme_court_house_action_1.G1" style:family="table-cell" style:name="senate_5f_bill_5f_no_5f_2002_5f_supreme_5f_court_5f_hous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02_supreme_court_house_action_1.A2" style:family="table-cell" style:name="senate_5f_bill_5f_no_5f_2002_5f_supreme_5f_court_5f_house_5f_action_5f_1.A2">
      <style:table-cell-properties fo:border="none" fo:padding-bottom="0cm" fo:padding-left="0.049cm" fo:padding-right="0.049cm" fo:padding-top="0cm"/>
    </style:style>
    <style:style style:display-name="senate_bill_no_2002_supreme_court_house_action_1.G2" style:family="table-cell" style:name="senate_5f_bill_5f_no_5f_2002_5f_supreme_5f_court_5f_hous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02_supreme_court_house_action_1.C5" style:family="table-cell" style:name="senate_5f_bill_5f_no_5f_2002_5f_supreme_5f_court_5f_house_5f_action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02_supreme_court_house_action_1.G5" style:family="table-cell" style:name="senate_5f_bill_5f_no_5f_2002_5f_supreme_5f_court_5f_house_5f_action_5f_1.G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02_supreme_court_house_action_1.C9" style:family="table-cell" style:name="senate_5f_bill_5f_no_5f_2002_5f_supreme_5f_court_5f_house_5f_action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02_supreme_court_house_action_1.G9" style:family="table-cell" style:name="senate_5f_bill_5f_no_5f_2002_5f_supreme_5f_court_5f_house_5f_action_5f_1.G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81_supreme_court_detail_of_house_changes_1" style:family="table" style:name="department_5f_181_5f_supreme_5f_court_5f_detail_5f_of_5f_house_5f_changes_5f_1">
      <style:table-properties fo:margin-left="0.66cm" fo:margin-right="-0.005cm" style:may-break-between-rows="false" style:width="15.817cm" style:writing-mode="lr-tb" table:align="margins"/>
    </style:style>
    <style:style style:display-name="department_181_supreme_court_detail_of_house_changes_1.A" style:family="table-column" style:name="department_5f_181_5f_supreme_5f_court_5f_detail_5f_of_5f_house_5f_changes_5f_1.A">
      <style:table-column-properties style:column-width="3.328cm" style:rel-column-width="13791*"/>
    </style:style>
    <style:style style:display-name="department_181_supreme_court_detail_of_house_changes_1.B" style:family="table-column" style:name="department_5f_181_5f_supreme_5f_court_5f_detail_5f_of_5f_house_5f_changes_5f_1.B">
      <style:table-column-properties style:column-width="0.33cm" style:rel-column-width="1366*"/>
    </style:style>
    <style:style style:display-name="department_181_supreme_court_detail_of_house_changes_1.C" style:family="table-column" style:name="department_5f_181_5f_supreme_5f_court_5f_detail_5f_of_5f_house_5f_changes_5f_1.C">
      <style:table-column-properties style:column-width="1.752cm" style:rel-column-width="7257*"/>
    </style:style>
    <style:style style:display-name="department_181_supreme_court_detail_of_house_changes_1.M" style:family="table-column" style:name="department_5f_181_5f_supreme_5f_court_5f_detail_5f_of_5f_house_5f_changes_5f_1.M">
      <style:table-column-properties style:column-width="1.753cm" style:rel-column-width="7263*"/>
    </style:style>
    <style:style style:display-name="department_181_supreme_court_detail_of_house_changes_1.1" style:family="table-row" style:name="department_5f_181_5f_supreme_5f_court_5f_detail_5f_of_5f_house_5f_changes_5f_1.1">
      <style:table-row-properties fo:keep-together="always" style:keep-together="false"/>
    </style:style>
    <style:style style:display-name="department_181_supreme_court_detail_of_house_changes_1.A1" style:family="table-cell" style:name="department_5f_181_5f_supreme_5f_court_5f_detail_5f_of_5f_house_5f_changes_5f_1.A1">
      <style:table-cell-properties fo:border="none" fo:padding-bottom="0.049cm" fo:padding-left="0.049cm" fo:padding-right="0.049cm" fo:padding-top="0cm"/>
    </style:style>
    <style:style style:display-name="department_181_supreme_court_detail_of_house_changes_1.B1" style:family="table-cell" style:name="department_5f_181_5f_supreme_5f_court_5f_detail_5f_of_5f_house_5f_changes_5f_1.B1">
      <style:table-cell-properties fo:border="none" fo:padding-bottom="0.049cm" fo:padding-left="0.049cm" fo:padding-right="0.049cm" fo:padding-top="0cm" style:vertical-align="bottom"/>
    </style:style>
    <style:style style:display-name="department_181_supreme_court_detail_of_house_changes_1.M1" style:family="table-cell" style:name="department_5f_181_5f_supreme_5f_court_5f_detail_5f_of_5f_house_5f_changes_5f_1.M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81_supreme_court_detail_of_house_changes_1.A2" style:family="table-cell" style:name="department_5f_181_5f_supreme_5f_court_5f_detail_5f_of_5f_house_5f_changes_5f_1.A2">
      <style:table-cell-properties fo:border="none" fo:padding-bottom="0cm" fo:padding-left="0.049cm" fo:padding-right="0.049cm" fo:padding-top="0cm"/>
    </style:style>
    <style:style style:display-name="department_181_supreme_court_detail_of_house_changes_1.M2" style:family="table-cell" style:name="department_5f_181_5f_supreme_5f_court_5f_detail_5f_of_5f_house_5f_changes_5f_1.M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81_supreme_court_detail_of_house_changes_1.C5" style:family="table-cell" style:name="department_5f_181_5f_supreme_5f_court_5f_detail_5f_of_5f_house_5f_changes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81_supreme_court_detail_of_house_changes_1.M5" style:family="table-cell" style:name="department_5f_181_5f_supreme_5f_court_5f_detail_5f_of_5f_house_5f_changes_5f_1.M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81_supreme_court_detail_of_house_changes_1.C9" style:family="table-cell" style:name="department_5f_181_5f_supreme_5f_court_5f_detail_5f_of_5f_house_5f_changes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81_supreme_court_detail_of_house_changes_1.M9" style:family="table-cell" style:name="department_5f_181_5f_supreme_5f_court_5f_detail_5f_of_5f_house_5f_changes_5f_1.M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1">
      <style:table-properties style:may-break-between-rows="false" style:width="16.471cm" table:align="margins"/>
    </style:style>
    <style:style style:family="table-column" style:name="Table1.A">
      <style:table-column-properties style:column-width="9.65cm" style:rel-column-width="38396*"/>
    </style:style>
    <style:style style:family="table-column" style:name="Table1.B">
      <style:table-column-properties style:column-width="2.201cm" style:rel-column-width="8758*"/>
    </style:style>
    <style:style style:family="table-column" style:name="Table1.C">
      <style:table-column-properties style:column-width="2.309cm" style:rel-column-width="9186*"/>
    </style:style>
    <style:style style:family="table-column" style:name="Table1.D">
      <style:table-column-properties style:column-width="2.311cm" style:rel-column-width="9195*"/>
    </style:style>
    <style:style style:family="table-row" style:name="Table1.1">
      <style:table-row-properties style:min-row-height="0.011cm"/>
    </style:style>
    <style:style style:family="table-cell" style:name="Table1.A1">
      <style:table-cell-properties fo:border="none" fo:padding="0cm" style:vertical-align="middle"/>
    </style:style>
    <style:style style:family="table" style:name="Table2">
      <style:table-properties style:may-break-between-rows="false" style:width="8.631cm" table:align="left"/>
    </style:style>
    <style:style style:family="table-column" style:name="Table2.A">
      <style:table-column-properties style:column-width="5.096cm"/>
    </style:style>
    <style:style style:family="table-column" style:name="Table2.B">
      <style:table-column-properties style:column-width="3.535cm"/>
    </style:style>
    <style:style style:family="table-row" style:name="Table2.1">
      <style:table-row-properties style:min-row-height="0.011cm"/>
    </style:style>
    <style:style style:family="table-cell" style:name="Table2.A1">
      <style:table-cell-properties fo:border="none" fo:padding="0cm" style:vertical-align="middle"/>
    </style:style>
    <style:style style:display-name="senate_bill_no_2002_district_courts_house_action_1" style:family="table" style:name="senate_5f_bill_5f_no_5f_2002_5f_district_5f_courts_5f_house_5f_action_5f_1">
      <style:table-properties fo:margin-left="0.66cm" fo:margin-right="4.157cm" style:may-break-between-rows="false" style:width="11.654cm" style:writing-mode="lr-tb" table:align="margins"/>
    </style:style>
    <style:style style:display-name="senate_bill_no_2002_district_courts_house_action_1.A" style:family="table-column" style:name="senate_5f_bill_5f_no_5f_2002_5f_district_5f_courts_5f_house_5f_action_5f_1.A">
      <style:table-column-properties style:column-width="3.328cm" style:rel-column-width="18717*"/>
    </style:style>
    <style:style style:display-name="senate_bill_no_2002_district_courts_house_action_1.B" style:family="table-column" style:name="senate_5f_bill_5f_no_5f_2002_5f_district_5f_courts_5f_house_5f_action_5f_1.B">
      <style:table-column-properties style:column-width="0.33cm" style:rel-column-width="1854*"/>
    </style:style>
    <style:style style:display-name="senate_bill_no_2002_district_courts_house_action_1.C" style:family="table-column" style:name="senate_5f_bill_5f_no_5f_2002_5f_district_5f_courts_5f_house_5f_action_5f_1.C">
      <style:table-column-properties style:column-width="1.752cm" style:rel-column-width="9849*"/>
    </style:style>
    <style:style style:display-name="senate_bill_no_2002_district_courts_house_action_1.I" style:family="table-column" style:name="senate_5f_bill_5f_no_5f_2002_5f_district_5f_courts_5f_house_5f_action_5f_1.I">
      <style:table-column-properties style:column-width="1.753cm" style:rel-column-width="9855*"/>
    </style:style>
    <style:style style:display-name="senate_bill_no_2002_district_courts_house_action_1.1" style:family="table-row" style:name="senate_5f_bill_5f_no_5f_2002_5f_district_5f_courts_5f_house_5f_action_5f_1.1">
      <style:table-row-properties fo:keep-together="always" style:keep-together="false"/>
    </style:style>
    <style:style style:display-name="senate_bill_no_2002_district_courts_house_action_1.A1" style:family="table-cell" style:name="senate_5f_bill_5f_no_5f_2002_5f_district_5f_courts_5f_house_5f_action_5f_1.A1">
      <style:table-cell-properties fo:border="none" fo:padding-bottom="0.049cm" fo:padding-left="0.049cm" fo:padding-right="0.049cm" fo:padding-top="0cm"/>
    </style:style>
    <style:style style:display-name="senate_bill_no_2002_district_courts_house_action_1.B1" style:family="table-cell" style:name="senate_5f_bill_5f_no_5f_2002_5f_district_5f_courts_5f_hous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02_district_courts_house_action_1.G1" style:family="table-cell" style:name="senate_5f_bill_5f_no_5f_2002_5f_district_5f_courts_5f_hous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02_district_courts_house_action_1.A2" style:family="table-cell" style:name="senate_5f_bill_5f_no_5f_2002_5f_district_5f_courts_5f_house_5f_action_5f_1.A2">
      <style:table-cell-properties fo:border="none" fo:padding-bottom="0cm" fo:padding-left="0.049cm" fo:padding-right="0.049cm" fo:padding-top="0cm"/>
    </style:style>
    <style:style style:display-name="senate_bill_no_2002_district_courts_house_action_1.G2" style:family="table-cell" style:name="senate_5f_bill_5f_no_5f_2002_5f_district_5f_courts_5f_hous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02_district_courts_house_action_1.C5" style:family="table-cell" style:name="senate_5f_bill_5f_no_5f_2002_5f_district_5f_courts_5f_house_5f_action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02_district_courts_house_action_1.G5" style:family="table-cell" style:name="senate_5f_bill_5f_no_5f_2002_5f_district_5f_courts_5f_house_5f_action_5f_1.G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02_district_courts_house_action_1.C9" style:family="table-cell" style:name="senate_5f_bill_5f_no_5f_2002_5f_district_5f_courts_5f_house_5f_action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02_district_courts_house_action_1.G9" style:family="table-cell" style:name="senate_5f_bill_5f_no_5f_2002_5f_district_5f_courts_5f_house_5f_action_5f_1.G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82_district_courts_detail_of_house_changes_1" style:family="table" style:name="department_5f_182_5f_district_5f_courts_5f_detail_5f_of_5f_house_5f_changes_5f_1">
      <style:table-properties fo:margin-left="0.66cm" fo:margin-right="-0.005cm" style:may-break-between-rows="false" style:width="15.817cm" style:writing-mode="lr-tb" table:align="margins"/>
    </style:style>
    <style:style style:display-name="department_182_district_courts_detail_of_house_changes_1.A" style:family="table-column" style:name="department_5f_182_5f_district_5f_courts_5f_detail_5f_of_5f_house_5f_changes_5f_1.A">
      <style:table-column-properties style:column-width="3.328cm" style:rel-column-width="13791*"/>
    </style:style>
    <style:style style:display-name="department_182_district_courts_detail_of_house_changes_1.B" style:family="table-column" style:name="department_5f_182_5f_district_5f_courts_5f_detail_5f_of_5f_house_5f_changes_5f_1.B">
      <style:table-column-properties style:column-width="0.33cm" style:rel-column-width="1366*"/>
    </style:style>
    <style:style style:display-name="department_182_district_courts_detail_of_house_changes_1.C" style:family="table-column" style:name="department_5f_182_5f_district_5f_courts_5f_detail_5f_of_5f_house_5f_changes_5f_1.C">
      <style:table-column-properties style:column-width="1.752cm" style:rel-column-width="7257*"/>
    </style:style>
    <style:style style:display-name="department_182_district_courts_detail_of_house_changes_1.M" style:family="table-column" style:name="department_5f_182_5f_district_5f_courts_5f_detail_5f_of_5f_house_5f_changes_5f_1.M">
      <style:table-column-properties style:column-width="1.753cm" style:rel-column-width="7263*"/>
    </style:style>
    <style:style style:display-name="department_182_district_courts_detail_of_house_changes_1.1" style:family="table-row" style:name="department_5f_182_5f_district_5f_courts_5f_detail_5f_of_5f_house_5f_changes_5f_1.1">
      <style:table-row-properties fo:keep-together="always" style:keep-together="false"/>
    </style:style>
    <style:style style:display-name="department_182_district_courts_detail_of_house_changes_1.A1" style:family="table-cell" style:name="department_5f_182_5f_district_5f_courts_5f_detail_5f_of_5f_house_5f_changes_5f_1.A1">
      <style:table-cell-properties fo:border="none" fo:padding-bottom="0.049cm" fo:padding-left="0.049cm" fo:padding-right="0.049cm" fo:padding-top="0cm"/>
    </style:style>
    <style:style style:display-name="department_182_district_courts_detail_of_house_changes_1.B1" style:family="table-cell" style:name="department_5f_182_5f_district_5f_courts_5f_detail_5f_of_5f_house_5f_changes_5f_1.B1">
      <style:table-cell-properties fo:border="none" fo:padding-bottom="0.049cm" fo:padding-left="0.049cm" fo:padding-right="0.049cm" fo:padding-top="0cm" style:vertical-align="bottom"/>
    </style:style>
    <style:style style:display-name="department_182_district_courts_detail_of_house_changes_1.A2" style:family="table-cell" style:name="department_5f_182_5f_district_5f_courts_5f_detail_5f_of_5f_house_5f_changes_5f_1.A2">
      <style:table-cell-properties fo:border="none" fo:padding-bottom="0cm" fo:padding-left="0.049cm" fo:padding-right="0.049cm" fo:padding-top="0cm"/>
    </style:style>
    <style:style style:display-name="department_182_district_courts_detail_of_house_changes_1.C5" style:family="table-cell" style:name="department_5f_182_5f_district_5f_courts_5f_detail_5f_of_5f_house_5f_changes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82_district_courts_detail_of_house_changes_1.C9" style:family="table-cell" style:name="department_5f_182_5f_district_5f_courts_5f_detail_5f_of_5f_house_5f_changes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82_district_courts_detail_of_house_changes_2" style:family="table" style:name="department_5f_182_5f_district_5f_courts_5f_detail_5f_of_5f_house_5f_changes_5f_2">
      <style:table-properties fo:margin-left="0.66cm" fo:margin-right="10.402cm" style:may-break-between-rows="false" style:width="5.41cm" style:writing-mode="lr-tb" table:align="margins"/>
    </style:style>
    <style:style style:display-name="department_182_district_courts_detail_of_house_changes_2.A" style:family="table-column" style:name="department_5f_182_5f_district_5f_courts_5f_detail_5f_of_5f_house_5f_changes_5f_2.A">
      <style:table-column-properties style:column-width="3.328cm" style:rel-column-width="40321*"/>
    </style:style>
    <style:style style:display-name="department_182_district_courts_detail_of_house_changes_2.B" style:family="table-column" style:name="department_5f_182_5f_district_5f_courts_5f_detail_5f_of_5f_house_5f_changes_5f_2.B">
      <style:table-column-properties style:column-width="0.33cm" style:rel-column-width="3995*"/>
    </style:style>
    <style:style style:display-name="department_182_district_courts_detail_of_house_changes_2.C" style:family="table-column" style:name="department_5f_182_5f_district_5f_courts_5f_detail_5f_of_5f_house_5f_changes_5f_2.C">
      <style:table-column-properties style:column-width="1.752cm" style:rel-column-width="21219*"/>
    </style:style>
    <style:style style:display-name="department_182_district_courts_detail_of_house_changes_2.1" style:family="table-row" style:name="department_5f_182_5f_district_5f_courts_5f_detail_5f_of_5f_house_5f_changes_5f_2.1">
      <style:table-row-properties fo:keep-together="always" style:keep-together="false"/>
    </style:style>
    <style:style style:display-name="department_182_district_courts_detail_of_house_changes_2.A1" style:family="table-cell" style:name="department_5f_182_5f_district_5f_courts_5f_detail_5f_of_5f_house_5f_changes_5f_2.A1">
      <style:table-cell-properties fo:border="none" fo:padding-bottom="0.049cm" fo:padding-left="0.049cm" fo:padding-right="0.049cm" fo:padding-top="0cm"/>
    </style:style>
    <style:style style:display-name="department_182_district_courts_detail_of_house_changes_2.B1" style:family="table-cell" style:name="department_5f_182_5f_district_5f_courts_5f_detail_5f_of_5f_house_5f_changes_5f_2.B1">
      <style:table-cell-properties fo:border="none" fo:padding-bottom="0.049cm" fo:padding-left="0.049cm" fo:padding-right="0.049cm" fo:padding-top="0cm" style:vertical-align="bottom"/>
    </style:style>
    <style:style style:display-name="department_182_district_courts_detail_of_house_changes_2.C1" style:family="table-cell" style:name="department_5f_182_5f_district_5f_courts_5f_detail_5f_of_5f_house_5f_changes_5f_2.C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82_district_courts_detail_of_house_changes_2.A2" style:family="table-cell" style:name="department_5f_182_5f_district_5f_courts_5f_detail_5f_of_5f_house_5f_changes_5f_2.A2">
      <style:table-cell-properties fo:border="none" fo:padding-bottom="0cm" fo:padding-left="0.049cm" fo:padding-right="0.049cm" fo:padding-top="0cm"/>
    </style:style>
    <style:style style:display-name="department_182_district_courts_detail_of_house_changes_2.C2" style:family="table-cell" style:name="department_5f_182_5f_district_5f_courts_5f_detail_5f_of_5f_house_5f_changes_5f_2.C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82_district_courts_detail_of_house_changes_2.C5" style:family="table-cell" style:name="department_5f_182_5f_district_5f_courts_5f_detail_5f_of_5f_house_5f_changes_5f_2.C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82_district_courts_detail_of_house_changes_2.C9" style:family="table-cell" style:name="department_5f_182_5f_district_5f_courts_5f_detail_5f_of_5f_house_5f_changes_5f_2.C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3">
      <style:table-properties style:may-break-between-rows="false" style:width="16.471cm" table:align="margins"/>
    </style:style>
    <style:style style:family="table-column" style:name="Table3.A">
      <style:table-column-properties style:column-width="8.089cm" style:rel-column-width="32184*"/>
    </style:style>
    <style:style style:family="table-column" style:name="Table3.B">
      <style:table-column-properties style:column-width="2.794cm" style:rel-column-width="11116*"/>
    </style:style>
    <style:style style:family="table-column" style:name="Table3.D">
      <style:table-column-properties style:column-width="2.794cm" style:rel-column-width="11119*"/>
    </style:style>
    <style:style style:family="table-row" style:name="Table3.1">
      <style:table-row-properties style:min-row-height="0.011cm"/>
    </style:style>
    <style:style style:family="table-cell" style:name="Table3.A1">
      <style:table-cell-properties fo:border="none" fo:padding="0cm" style:vertical-align="middle"/>
    </style:style>
    <style:style style:family="table" style:name="Table4">
      <style:table-properties style:may-break-between-rows="false" style:width="16.471cm" table:align="margins"/>
    </style:style>
    <style:style style:family="table-column" style:name="Table4.A">
      <style:table-column-properties style:column-width="7.179cm" style:rel-column-width="28563*"/>
    </style:style>
    <style:style style:family="table-column" style:name="Table4.B">
      <style:table-column-properties style:column-width="3.097cm" style:rel-column-width="12323*"/>
    </style:style>
    <style:style style:family="table-column" style:name="Table4.D">
      <style:table-column-properties style:column-width="3.097cm" style:rel-column-width="12326*"/>
    </style:style>
    <style:style style:family="table-row" style:name="Table4.1">
      <style:table-row-properties style:min-row-height="0.011cm"/>
    </style:style>
    <style:style style:family="table-cell" style:name="Table4.A1">
      <style:table-cell-properties fo:border="none" fo:padding="0cm" style:vertical-align="middle"/>
    </style:style>
    <style:style style:display-name="senate_bill_no_2002_judicial_conduct_commission_house_action_1" style:family="table" style:name="senate_5f_bill_5f_no_5f_2002_5f_judicial_5f_conduct_5f_commission_5f_house_5f_action_5f_1">
      <style:table-properties fo:margin-left="0.66cm" fo:margin-right="4.157cm" style:may-break-between-rows="false" style:width="11.654cm" style:writing-mode="lr-tb" table:align="margins"/>
    </style:style>
    <style:style style:display-name="senate_bill_no_2002_judicial_conduct_commission_house_action_1.A" style:family="table-column" style:name="senate_5f_bill_5f_no_5f_2002_5f_judicial_5f_conduct_5f_commission_5f_house_5f_action_5f_1.A">
      <style:table-column-properties style:column-width="3.328cm" style:rel-column-width="18717*"/>
    </style:style>
    <style:style style:display-name="senate_bill_no_2002_judicial_conduct_commission_house_action_1.B" style:family="table-column" style:name="senate_5f_bill_5f_no_5f_2002_5f_judicial_5f_conduct_5f_commission_5f_house_5f_action_5f_1.B">
      <style:table-column-properties style:column-width="0.33cm" style:rel-column-width="1854*"/>
    </style:style>
    <style:style style:display-name="senate_bill_no_2002_judicial_conduct_commission_house_action_1.C" style:family="table-column" style:name="senate_5f_bill_5f_no_5f_2002_5f_judicial_5f_conduct_5f_commission_5f_house_5f_action_5f_1.C">
      <style:table-column-properties style:column-width="1.752cm" style:rel-column-width="9849*"/>
    </style:style>
    <style:style style:display-name="senate_bill_no_2002_judicial_conduct_commission_house_action_1.I" style:family="table-column" style:name="senate_5f_bill_5f_no_5f_2002_5f_judicial_5f_conduct_5f_commission_5f_house_5f_action_5f_1.I">
      <style:table-column-properties style:column-width="1.753cm" style:rel-column-width="9855*"/>
    </style:style>
    <style:style style:display-name="senate_bill_no_2002_judicial_conduct_commission_house_action_1.1" style:family="table-row" style:name="senate_5f_bill_5f_no_5f_2002_5f_judicial_5f_conduct_5f_commission_5f_house_5f_action_5f_1.1">
      <style:table-row-properties fo:keep-together="always" style:keep-together="false"/>
    </style:style>
    <style:style style:display-name="senate_bill_no_2002_judicial_conduct_commission_house_action_1.A1" style:family="table-cell" style:name="senate_5f_bill_5f_no_5f_2002_5f_judicial_5f_conduct_5f_commission_5f_house_5f_action_5f_1.A1">
      <style:table-cell-properties fo:border="none" fo:padding-bottom="0.049cm" fo:padding-left="0.049cm" fo:padding-right="0.049cm" fo:padding-top="0cm"/>
    </style:style>
    <style:style style:display-name="senate_bill_no_2002_judicial_conduct_commission_house_action_1.B1" style:family="table-cell" style:name="senate_5f_bill_5f_no_5f_2002_5f_judicial_5f_conduct_5f_commission_5f_hous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02_judicial_conduct_commission_house_action_1.G1" style:family="table-cell" style:name="senate_5f_bill_5f_no_5f_2002_5f_judicial_5f_conduct_5f_commission_5f_hous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02_judicial_conduct_commission_house_action_1.A2" style:family="table-cell" style:name="senate_5f_bill_5f_no_5f_2002_5f_judicial_5f_conduct_5f_commission_5f_house_5f_action_5f_1.A2">
      <style:table-cell-properties fo:border="none" fo:padding-bottom="0cm" fo:padding-left="0.049cm" fo:padding-right="0.049cm" fo:padding-top="0cm"/>
    </style:style>
    <style:style style:display-name="senate_bill_no_2002_judicial_conduct_commission_house_action_1.C2" style:family="table-cell" style:name="senate_5f_bill_5f_no_5f_2002_5f_judicial_5f_conduct_5f_commission_5f_house_5f_action_5f_1.C2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02_judicial_conduct_commission_house_action_1.G2" style:family="table-cell" style:name="senate_5f_bill_5f_no_5f_2002_5f_judicial_5f_conduct_5f_commission_5f_house_5f_action_5f_1.G2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02_judicial_conduct_commission_house_action_1.G3" style:family="table-cell" style:name="senate_5f_bill_5f_no_5f_2002_5f_judicial_5f_conduct_5f_commission_5f_house_5f_action_5f_1.G3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02_judicial_conduct_commission_house_action_1.C6" style:family="table-cell" style:name="senate_5f_bill_5f_no_5f_2002_5f_judicial_5f_conduct_5f_commission_5f_house_5f_action_5f_1.C6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02_judicial_conduct_commission_house_action_1.G6" style:family="table-cell" style:name="senate_5f_bill_5f_no_5f_2002_5f_judicial_5f_conduct_5f_commission_5f_house_5f_action_5f_1.G6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83_judicial_conduct_commission_detail_of_house_changes_1" style:family="table" style:name="department_5f_183_5f_judicial_5f_conduct_5f_commission_5f_detail_5f_of_5f_house_5f_changes_5f_1">
      <style:table-properties fo:margin-left="0.66cm" fo:margin-right="6.239cm" style:may-break-between-rows="false" style:width="9.573cm" style:writing-mode="lr-tb" table:align="margins"/>
    </style:style>
    <style:style style:display-name="department_183_judicial_conduct_commission_detail_of_house_changes_1.A" style:family="table-column" style:name="department_5f_183_5f_judicial_5f_conduct_5f_commission_5f_detail_5f_of_5f_house_5f_changes_5f_1.A">
      <style:table-column-properties style:column-width="3.328cm" style:rel-column-width="22786*"/>
    </style:style>
    <style:style style:display-name="department_183_judicial_conduct_commission_detail_of_house_changes_1.B" style:family="table-column" style:name="department_5f_183_5f_judicial_5f_conduct_5f_commission_5f_detail_5f_of_5f_house_5f_changes_5f_1.B">
      <style:table-column-properties style:column-width="0.33cm" style:rel-column-width="2257*"/>
    </style:style>
    <style:style style:display-name="department_183_judicial_conduct_commission_detail_of_house_changes_1.C" style:family="table-column" style:name="department_5f_183_5f_judicial_5f_conduct_5f_commission_5f_detail_5f_of_5f_house_5f_changes_5f_1.C">
      <style:table-column-properties style:column-width="1.752cm" style:rel-column-width="11991*"/>
    </style:style>
    <style:style style:display-name="department_183_judicial_conduct_commission_detail_of_house_changes_1.G" style:family="table-column" style:name="department_5f_183_5f_judicial_5f_conduct_5f_commission_5f_detail_5f_of_5f_house_5f_changes_5f_1.G">
      <style:table-column-properties style:column-width="1.752cm" style:rel-column-width="11996*"/>
    </style:style>
    <style:style style:display-name="department_183_judicial_conduct_commission_detail_of_house_changes_1.1" style:family="table-row" style:name="department_5f_183_5f_judicial_5f_conduct_5f_commission_5f_detail_5f_of_5f_house_5f_changes_5f_1.1">
      <style:table-row-properties fo:keep-together="always" style:keep-together="false"/>
    </style:style>
    <style:style style:display-name="department_183_judicial_conduct_commission_detail_of_house_changes_1.A1" style:family="table-cell" style:name="department_5f_183_5f_judicial_5f_conduct_5f_commission_5f_detail_5f_of_5f_house_5f_changes_5f_1.A1">
      <style:table-cell-properties fo:border="none" fo:padding-bottom="0.049cm" fo:padding-left="0.049cm" fo:padding-right="0.049cm" fo:padding-top="0cm"/>
    </style:style>
    <style:style style:display-name="department_183_judicial_conduct_commission_detail_of_house_changes_1.B1" style:family="table-cell" style:name="department_5f_183_5f_judicial_5f_conduct_5f_commission_5f_detail_5f_of_5f_house_5f_changes_5f_1.B1">
      <style:table-cell-properties fo:border="none" fo:padding-bottom="0.049cm" fo:padding-left="0.049cm" fo:padding-right="0.049cm" fo:padding-top="0cm" style:vertical-align="bottom"/>
    </style:style>
    <style:style style:display-name="department_183_judicial_conduct_commission_detail_of_house_changes_1.G1" style:family="table-cell" style:name="department_5f_183_5f_judicial_5f_conduct_5f_commission_5f_detail_5f_of_5f_house_5f_changes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83_judicial_conduct_commission_detail_of_house_changes_1.A2" style:family="table-cell" style:name="department_5f_183_5f_judicial_5f_conduct_5f_commission_5f_detail_5f_of_5f_house_5f_changes_5f_1.A2">
      <style:table-cell-properties fo:border="none" fo:padding-bottom="0cm" fo:padding-left="0.049cm" fo:padding-right="0.049cm" fo:padding-top="0cm"/>
    </style:style>
    <style:style style:display-name="department_183_judicial_conduct_commission_detail_of_house_changes_1.C2" style:family="table-cell" style:name="department_5f_183_5f_judicial_5f_conduct_5f_commission_5f_detail_5f_of_5f_house_5f_changes_5f_1.C2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83_judicial_conduct_commission_detail_of_house_changes_1.G2" style:family="table-cell" style:name="department_5f_183_5f_judicial_5f_conduct_5f_commission_5f_detail_5f_of_5f_house_5f_changes_5f_1.G2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83_judicial_conduct_commission_detail_of_house_changes_1.G3" style:family="table-cell" style:name="department_5f_183_5f_judicial_5f_conduct_5f_commission_5f_detail_5f_of_5f_house_5f_changes_5f_1.G3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83_judicial_conduct_commission_detail_of_house_changes_1.C6" style:family="table-cell" style:name="department_5f_183_5f_judicial_5f_conduct_5f_commission_5f_detail_5f_of_5f_house_5f_changes_5f_1.C6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83_judicial_conduct_commission_detail_of_house_changes_1.G6" style:family="table-cell" style:name="department_5f_183_5f_judicial_5f_conduct_5f_commission_5f_detail_5f_of_5f_house_5f_changes_5f_1.G6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senate_bill_no_2002_guardianship_and_conservatorship_house_action_1" style:family="table" style:name="senate_5f_bill_5f_no_5f_2002_5f_guardianship_5f_and_5f_conservatorship_5f_house_5f_action_5f_1">
      <style:table-properties fo:margin-left="0.66cm" fo:margin-right="4.157cm" style:may-break-between-rows="false" style:width="11.654cm" style:writing-mode="lr-tb" table:align="margins"/>
    </style:style>
    <style:style style:display-name="senate_bill_no_2002_guardianship_and_conservatorship_house_action_1.A" style:family="table-column" style:name="senate_5f_bill_5f_no_5f_2002_5f_guardianship_5f_and_5f_conservatorship_5f_house_5f_action_5f_1.A">
      <style:table-column-properties style:column-width="3.328cm" style:rel-column-width="18717*"/>
    </style:style>
    <style:style style:display-name="senate_bill_no_2002_guardianship_and_conservatorship_house_action_1.B" style:family="table-column" style:name="senate_5f_bill_5f_no_5f_2002_5f_guardianship_5f_and_5f_conservatorship_5f_house_5f_action_5f_1.B">
      <style:table-column-properties style:column-width="0.33cm" style:rel-column-width="1854*"/>
    </style:style>
    <style:style style:display-name="senate_bill_no_2002_guardianship_and_conservatorship_house_action_1.C" style:family="table-column" style:name="senate_5f_bill_5f_no_5f_2002_5f_guardianship_5f_and_5f_conservatorship_5f_house_5f_action_5f_1.C">
      <style:table-column-properties style:column-width="1.752cm" style:rel-column-width="9849*"/>
    </style:style>
    <style:style style:display-name="senate_bill_no_2002_guardianship_and_conservatorship_house_action_1.I" style:family="table-column" style:name="senate_5f_bill_5f_no_5f_2002_5f_guardianship_5f_and_5f_conservatorship_5f_house_5f_action_5f_1.I">
      <style:table-column-properties style:column-width="1.753cm" style:rel-column-width="9855*"/>
    </style:style>
    <style:style style:display-name="senate_bill_no_2002_guardianship_and_conservatorship_house_action_1.1" style:family="table-row" style:name="senate_5f_bill_5f_no_5f_2002_5f_guardianship_5f_and_5f_conservatorship_5f_house_5f_action_5f_1.1">
      <style:table-row-properties fo:keep-together="always" style:keep-together="false"/>
    </style:style>
    <style:style style:display-name="senate_bill_no_2002_guardianship_and_conservatorship_house_action_1.A1" style:family="table-cell" style:name="senate_5f_bill_5f_no_5f_2002_5f_guardianship_5f_and_5f_conservatorship_5f_house_5f_action_5f_1.A1">
      <style:table-cell-properties fo:border="none" fo:padding-bottom="0.049cm" fo:padding-left="0.049cm" fo:padding-right="0.049cm" fo:padding-top="0cm"/>
    </style:style>
    <style:style style:display-name="senate_bill_no_2002_guardianship_and_conservatorship_house_action_1.B1" style:family="table-cell" style:name="senate_5f_bill_5f_no_5f_2002_5f_guardianship_5f_and_5f_conservatorship_5f_hous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02_guardianship_and_conservatorship_house_action_1.G1" style:family="table-cell" style:name="senate_5f_bill_5f_no_5f_2002_5f_guardianship_5f_and_5f_conservatorship_5f_hous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02_guardianship_and_conservatorship_house_action_1.A2" style:family="table-cell" style:name="senate_5f_bill_5f_no_5f_2002_5f_guardianship_5f_and_5f_conservatorship_5f_house_5f_action_5f_1.A2">
      <style:table-cell-properties fo:border="none" fo:padding-bottom="0cm" fo:padding-left="0.049cm" fo:padding-right="0.049cm" fo:padding-top="0cm"/>
    </style:style>
    <style:style style:display-name="senate_bill_no_2002_guardianship_and_conservatorship_house_action_1.C2" style:family="table-cell" style:name="senate_5f_bill_5f_no_5f_2002_5f_guardianship_5f_and_5f_conservatorship_5f_house_5f_action_5f_1.C2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02_guardianship_and_conservatorship_house_action_1.G2" style:family="table-cell" style:name="senate_5f_bill_5f_no_5f_2002_5f_guardianship_5f_and_5f_conservatorship_5f_house_5f_action_5f_1.G2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02_guardianship_and_conservatorship_house_action_1.G3" style:family="table-cell" style:name="senate_5f_bill_5f_no_5f_2002_5f_guardianship_5f_and_5f_conservatorship_5f_house_5f_action_5f_1.G3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02_guardianship_and_conservatorship_house_action_1.C6" style:family="table-cell" style:name="senate_5f_bill_5f_no_5f_2002_5f_guardianship_5f_and_5f_conservatorship_5f_house_5f_action_5f_1.C6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02_guardianship_and_conservatorship_house_action_1.G6" style:family="table-cell" style:name="senate_5f_bill_5f_no_5f_2002_5f_guardianship_5f_and_5f_conservatorship_5f_house_5f_action_5f_1.G6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name="P1" style:parent-style-name="spa_5f_footnote_5f_left">
      <style:paragraph-properties fo:text-align="center" style:justify-single-word="false"/>
      <style:text-properties fo:font-weight="bold" style:text-underline-color="font-color" style:text-underline-style="solid" style:text-underline-width="auto"/>
    </style:style>
    <style:style style:family="paragraph" style:name="P2" style:parent-style-name="spa_5f_footnote_5f_left">
      <style:paragraph-properties fo:text-align="center" style:justify-single-word="false"/>
    </style:style>
    <style:style style:family="paragraph" style:name="P3" style:parent-style-name="spa_5f_footnote_5f_left">
      <style:paragraph-properties fo:margin-bottom="0.3cm" fo:margin-top="0cm"/>
    </style:style>
    <style:style style:family="paragraph" style:name="P4" style:parent-style-name="spa_5f_footnote_5f_right">
      <style:paragraph-properties fo:margin-bottom="0.3cm" fo:margin-top="0cm"/>
    </style:style>
    <style:style style:family="paragraph" style:name="P5" style:parent-style-name="spa_5f_footnote_5f_left">
      <style:paragraph-properties fo:margin-bottom="0cm" fo:margin-top="0.3cm" fo:text-align="center" style:justify-single-word="false"/>
      <style:text-properties fo:font-weight="bold" style:text-underline-style="none"/>
    </style:style>
    <style:style style:family="paragraph" style:name="P6" style:parent-style-name="spa_5f_footnote_5f_center">
      <style:paragraph-properties fo:margin-bottom="0cm" fo:margin-top="0.3cm"/>
      <style:text-properties fo:font-weight="bold" style:text-underline-color="font-color" style:text-underline-style="solid" style:text-underline-width="auto"/>
    </style:style>
    <style:style style:family="paragraph" style:name="P7" style:parent-style-name="spa_5f_footnote_5f_center">
      <style:paragraph-properties fo:margin-bottom="0cm" fo:margin-top="0.3cm"/>
      <style:text-properties fo:font-weight="bold" style:text-underline-style="none"/>
    </style:style>
    <style:style style:family="paragraph" style:name="P8" style:parent-style-name="Standard">
      <style:paragraph-properties fo:margin-bottom="0cm" fo:margin-top="0cm"/>
    </style:style>
    <style:style style:family="paragraph" style:name="P9" style:parent-style-name="spa_5f_footnote_5f_center">
      <style:paragraph-properties fo:margin-bottom="0cm" fo:margin-top="0cm"/>
      <style:text-properties fo:font-weight="bold" style:text-underline-color="font-color" style:text-underline-style="solid" style:text-underline-width="auto"/>
    </style:style>
    <style:style style:family="paragraph" style:name="P10" style:parent-style-name="spa_5f_footnote_5f_center">
      <style:text-properties fo:font-weight="bold" style:text-underline-color="font-color" style:text-underline-style="solid" style:text-underline-width="auto"/>
    </style:style>
    <style:style style:family="paragraph" style:list-style-name="L1" style:name="P11" style:parent-style-name="spa_5f_bullet_5f_list"/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5 18:12:11" office:value-type="string" text:name="T_SPA_DT_DATEMODIFIED"/>
        <text:user-field-decl office:string-value="25.0169" office:value-type="string" text:name="T_SPA_S_LCNUMBER"/>
        <text:user-field-decl office:string-value="1" office:value-type="string" text:name="T_SPA_S_SPANUMBER"/>
        <text:user-field-decl office:string-value="2025/03/31 10:10:24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3/25 18:12:12" office:value-type="string" text:name="T_SPA_DT_POSTTOWEBDATE"/>
        <text:user-field-decl office:string-value="2025/03/25 18:04:59" office:value-type="string" text:name="T_SPA_DT_DATECREATED"/>
        <text:user-field-decl office:string-value="25.0169.02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2001" office:value-type="string" text:name="T_SPA_S_VERSION"/>
        <text:user-field-decl office:string-value="2002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02 - Summary of House Action</text:p>
        <table:table table:name="senate_bill_no_2002_summary_of_house_action_1" table:style-name="senate_5f_bill_5f_no_5f_2002_5f_summary_5f_of_5f_house_5f_action_5f_1">
          <table:table-column table:style-name="senate_5f_bill_5f_no_5f_2002_5f_summary_5f_of_5f_house_5f_action_5f_1.A"/>
          <table:table-column table:style-name="senate_5f_bill_5f_no_5f_2002_5f_summary_5f_of_5f_house_5f_action_5f_1.B"/>
          <table:table-column table:style-name="senate_5f_bill_5f_no_5f_2002_5f_summary_5f_of_5f_house_5f_action_5f_1.C"/>
          <table:table-column table:style-name="senate_5f_bill_5f_no_5f_2002_5f_summary_5f_of_5f_house_5f_action_5f_1.B"/>
          <table:table-column table:style-name="senate_5f_bill_5f_no_5f_2002_5f_summary_5f_of_5f_house_5f_action_5f_1.C"/>
          <table:table-column table:style-name="senate_5f_bill_5f_no_5f_2002_5f_summary_5f_of_5f_house_5f_action_5f_1.B"/>
          <table:table-column table:style-name="senate_5f_bill_5f_no_5f_2002_5f_summary_5f_of_5f_house_5f_action_5f_1.C"/>
          <table:table-column table:style-name="senate_5f_bill_5f_no_5f_2002_5f_summary_5f_of_5f_house_5f_action_5f_1.B"/>
          <table:table-column table:style-name="senate_5f_bill_5f_no_5f_2002_5f_summary_5f_of_5f_house_5f_action_5f_1.I"/>
          <table:table-row table:style-name="senate_5f_bill_5f_no_5f_2002_5f_summary_5f_of_5f_house_5f_action_5f_1.1">
            <table:table-cell office:value-type="string" table:style-name="senate_5f_bill_5f_no_5f_2002_5f_summary_5f_of_5f_house_5f_action_5f_1.A1">
              <text:p text:style-name="spa_5f_table_5f_column_5f_header"/>
            </table:table-cell>
            <table:table-cell office:value-type="string" table:style-name="senate_5f_bill_5f_no_5f_2002_5f_summary_5f_of_5f_house_5f_action_5f_1.B1">
              <text:p text:style-name="spa_5f_table_5f_column_5f_header"/>
            </table:table-cell>
            <table:table-cell office:value-type="string" table:style-name="senate_5f_bill_5f_no_5f_2002_5f_summary_5f_of_5f_house_5f_action_5f_1.B1">
              <text:p text:style-name="spa_5f_table_5f_column_5f_header">Base<text:line-break/>Budget</text:p>
            </table:table-cell>
            <table:table-cell office:value-type="string" table:style-name="senate_5f_bill_5f_no_5f_2002_5f_summary_5f_of_5f_house_5f_action_5f_1.B1">
              <text:p text:style-name="spa_5f_table_5f_column_5f_header"/>
            </table:table-cell>
            <table:table-cell office:value-type="string" table:style-name="senate_5f_bill_5f_no_5f_2002_5f_summary_5f_of_5f_house_5f_action_5f_1.B1">
              <text:p text:style-name="spa_5f_table_5f_column_5f_header">Senate<text:line-break/>Version</text:p>
            </table:table-cell>
            <table:table-cell office:value-type="string" table:style-name="senate_5f_bill_5f_no_5f_2002_5f_summary_5f_of_5f_house_5f_action_5f_1.B1">
              <text:p text:style-name="spa_5f_table_5f_column_5f_header"/>
            </table:table-cell>
            <table:table-cell office:value-type="string" table:style-name="senate_5f_bill_5f_no_5f_2002_5f_summary_5f_of_5f_house_5f_action_5f_1.G1">
              <text:p text:style-name="spa_5f_table_5f_column_5f_header">House<text:line-break/>Changes</text:p>
            </table:table-cell>
            <table:table-cell office:value-type="string" table:style-name="senate_5f_bill_5f_no_5f_2002_5f_summary_5f_of_5f_house_5f_action_5f_1.B1">
              <text:p text:style-name="spa_5f_table_5f_column_5f_header"/>
            </table:table-cell>
            <table:table-cell office:value-type="string" table:style-name="senate_5f_bill_5f_no_5f_2002_5f_summary_5f_of_5f_house_5f_action_5f_1.B1">
              <text:p text:style-name="spa_5f_table_5f_column_5f_header">House<text:line-break/>Version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">Supreme Court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Total all funds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$24,019,251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$26,063,99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>$732,914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$26,796,904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Less estimated income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97,793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44,129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>866,10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910,229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General fund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C5">
              <text:p text:style-name="spa_5f_table_5f_content">$23,921,458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C5">
              <text:p text:style-name="spa_5f_table_5f_content">$26,019,861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5">
              <text:p text:style-name="spa_5f_table_5f_content">($133,186)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C5">
              <text:p text:style-name="spa_5f_table_5f_content">$25,886,675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FTE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45.5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44.5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>0.5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45.00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">District Courts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Total all funds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$104,278,299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$123,148,432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>$3,648,284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$126,796,716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Less estimated income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830,318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818,998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>4,654,70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5,473,698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General fund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C5">
              <text:p text:style-name="spa_5f_table_5f_content">$103,447,981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C5">
              <text:p text:style-name="spa_5f_table_5f_content">$122,329,434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5">
              <text:p text:style-name="spa_5f_table_5f_content">($1,006,416)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C5">
              <text:p text:style-name="spa_5f_table_5f_content">$121,323,018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FTE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334.0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341.0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>1.5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342.50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">Judicial Conduct Commission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Total all funds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$1,399,862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$1,555,505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>$36,342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$1,591,847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Less estimated income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512,317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509,538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>10,639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520,177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General fund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C5">
              <text:p text:style-name="spa_5f_table_5f_content">$887,545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C5">
              <text:p text:style-name="spa_5f_table_5f_content">$1,045,967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5">
              <text:p text:style-name="spa_5f_table_5f_content">$25,703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C5">
              <text:p text:style-name="spa_5f_table_5f_content">$1,071,670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FTE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4.5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4.5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>0.0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4.50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">Guardianship and Conservatorship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Total all funds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$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$936,405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>$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$936,405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Less estimated income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>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0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General fund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C5">
              <text:p text:style-name="spa_5f_table_5f_content">$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C5">
              <text:p text:style-name="spa_5f_table_5f_content">$936,405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5">
              <text:p text:style-name="spa_5f_table_5f_content">$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C5">
              <text:p text:style-name="spa_5f_table_5f_content">$936,405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FTE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0.0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6.0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>0.0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6.00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">Bill total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Total all funds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$129,697,412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$151,704,332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>$4,417,54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$156,121,872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Less estimated income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1,440,428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1,372,665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>5,531,439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6,904,104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General fund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C5">
              <text:p text:style-name="spa_5f_table_5f_content">$128,256,984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C5">
              <text:p text:style-name="spa_5f_table_5f_content">$150,331,667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5">
              <text:p text:style-name="spa_5f_table_5f_content">($1,113,899)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C5">
              <text:p text:style-name="spa_5f_table_5f_content">$149,217,768</text:p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</table:table-row>
          <table:table-row table:style-name="senate_5f_bill_5f_no_5f_2002_5f_summary_5f_of_5f_house_5f_action_5f_1.1">
            <table:table-cell office:value-type="string" table:style-name="senate_5f_bill_5f_no_5f_2002_5f_summary_5f_of_5f_house_5f_action_5f_1.A2">
              <text:p text:style-name="spa_5f_table_5f_row_5f_header_5f_indent">FTE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384.0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396.0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G35">
              <text:p text:style-name="spa_5f_table_5f_content">2.00</text:p>
            </table:table-cell>
            <table:table-cell office:value-type="string" table:style-name="senate_5f_bill_5f_no_5f_2002_5f_summary_5f_of_5f_house_5f_action_5f_1.A2">
              <text:p text:style-name="spa_5f_table_5f_content"/>
            </table:table-cell>
            <table:table-cell office:value-type="string" table:style-name="senate_5f_bill_5f_no_5f_2002_5f_summary_5f_of_5f_house_5f_action_5f_1.A2">
              <text:p text:style-name="spa_5f_table_5f_content">398.00</text:p>
            </table:table-cell>
          </table:table-row>
        </table:table>
        <text:p text:style-name="spa_5f_table_5f_header">Senate Bill No. 2002 - Supreme Court - House Action</text:p>
        <table:table table:name="senate_bill_no_2002_supreme_court_house_action_1" table:style-name="senate_5f_bill_5f_no_5f_2002_5f_supreme_5f_court_5f_house_5f_action_5f_1">
          <table:table-column table:style-name="senate_5f_bill_5f_no_5f_2002_5f_supreme_5f_court_5f_house_5f_action_5f_1.A"/>
          <table:table-column table:style-name="senate_5f_bill_5f_no_5f_2002_5f_supreme_5f_court_5f_house_5f_action_5f_1.B"/>
          <table:table-column table:style-name="senate_5f_bill_5f_no_5f_2002_5f_supreme_5f_court_5f_house_5f_action_5f_1.C"/>
          <table:table-column table:style-name="senate_5f_bill_5f_no_5f_2002_5f_supreme_5f_court_5f_house_5f_action_5f_1.B"/>
          <table:table-column table:style-name="senate_5f_bill_5f_no_5f_2002_5f_supreme_5f_court_5f_house_5f_action_5f_1.C"/>
          <table:table-column table:style-name="senate_5f_bill_5f_no_5f_2002_5f_supreme_5f_court_5f_house_5f_action_5f_1.B"/>
          <table:table-column table:style-name="senate_5f_bill_5f_no_5f_2002_5f_supreme_5f_court_5f_house_5f_action_5f_1.C"/>
          <table:table-column table:style-name="senate_5f_bill_5f_no_5f_2002_5f_supreme_5f_court_5f_house_5f_action_5f_1.B"/>
          <table:table-column table:style-name="senate_5f_bill_5f_no_5f_2002_5f_supreme_5f_court_5f_house_5f_action_5f_1.I"/>
          <table:table-row table:style-name="senate_5f_bill_5f_no_5f_2002_5f_supreme_5f_court_5f_house_5f_action_5f_1.1">
            <table:table-cell office:value-type="string" table:style-name="senate_5f_bill_5f_no_5f_2002_5f_supreme_5f_court_5f_house_5f_action_5f_1.A1">
              <text:p text:style-name="spa_5f_table_5f_column_5f_header"/>
            </table:table-cell>
            <table:table-cell office:value-type="string" table:style-name="senate_5f_bill_5f_no_5f_2002_5f_supreme_5f_court_5f_house_5f_action_5f_1.B1">
              <text:p text:style-name="spa_5f_table_5f_column_5f_header"/>
            </table:table-cell>
            <table:table-cell office:value-type="string" table:style-name="senate_5f_bill_5f_no_5f_2002_5f_supreme_5f_court_5f_house_5f_action_5f_1.B1">
              <text:p text:style-name="spa_5f_table_5f_column_5f_header">Base<text:line-break/>Budget</text:p>
            </table:table-cell>
            <table:table-cell office:value-type="string" table:style-name="senate_5f_bill_5f_no_5f_2002_5f_supreme_5f_court_5f_house_5f_action_5f_1.B1">
              <text:p text:style-name="spa_5f_table_5f_column_5f_header"/>
            </table:table-cell>
            <table:table-cell office:value-type="string" table:style-name="senate_5f_bill_5f_no_5f_2002_5f_supreme_5f_court_5f_house_5f_action_5f_1.B1">
              <text:p text:style-name="spa_5f_table_5f_column_5f_header">Senate<text:line-break/>Version</text:p>
            </table:table-cell>
            <table:table-cell office:value-type="string" table:style-name="senate_5f_bill_5f_no_5f_2002_5f_supreme_5f_court_5f_house_5f_action_5f_1.B1">
              <text:p text:style-name="spa_5f_table_5f_column_5f_header"/>
            </table:table-cell>
            <table:table-cell office:value-type="string" table:style-name="senate_5f_bill_5f_no_5f_2002_5f_supreme_5f_court_5f_house_5f_action_5f_1.G1">
              <text:p text:style-name="spa_5f_table_5f_column_5f_header">House<text:line-break/>Changes</text:p>
            </table:table-cell>
            <table:table-cell office:value-type="string" table:style-name="senate_5f_bill_5f_no_5f_2002_5f_supreme_5f_court_5f_house_5f_action_5f_1.B1">
              <text:p text:style-name="spa_5f_table_5f_column_5f_header"/>
            </table:table-cell>
            <table:table-cell office:value-type="string" table:style-name="senate_5f_bill_5f_no_5f_2002_5f_supreme_5f_court_5f_house_5f_action_5f_1.B1">
              <text:p text:style-name="spa_5f_table_5f_column_5f_header">House<text:line-break/>Version</text:p>
            </table:table-cell>
          </table:table-row>
          <table:table-row table:style-name="senate_5f_bill_5f_no_5f_2002_5f_supreme_5f_court_5f_house_5f_action_5f_1.1">
            <table:table-cell office:value-type="string" table:style-name="senate_5f_bill_5f_no_5f_2002_5f_supreme_5f_court_5f_house_5f_action_5f_1.A2">
              <text:p text:style-name="spa_5f_table_5f_row_5f_header">Salaries and wages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>$12,363,778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>$13,419,705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G2">
              <text:p text:style-name="spa_5f_table_5f_content">$432,156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>$13,851,861</text:p>
            </table:table-cell>
          </table:table-row>
          <table:table-row table:style-name="senate_5f_bill_5f_no_5f_2002_5f_supreme_5f_court_5f_house_5f_action_5f_1.1">
            <table:table-cell office:value-type="string" table:style-name="senate_5f_bill_5f_no_5f_2002_5f_supreme_5f_court_5f_house_5f_action_5f_1.A2">
              <text:p text:style-name="spa_5f_table_5f_row_5f_header">New and vacant FTE pool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>8,740,214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>8,671,500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G2">
              <text:p text:style-name="spa_5f_table_5f_content">272,650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>8,944,150</text:p>
            </table:table-cell>
          </table:table-row>
          <table:table-row table:style-name="senate_5f_bill_5f_no_5f_2002_5f_supreme_5f_court_5f_house_5f_action_5f_1.1">
            <table:table-cell office:value-type="string" table:style-name="senate_5f_bill_5f_no_5f_2002_5f_supreme_5f_court_5f_house_5f_action_5f_1.A2">
              <text:p text:style-name="spa_5f_table_5f_row_5f_header">Operating expenses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>2,915,259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>3,106,685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G2">
              <text:p text:style-name="spa_5f_table_5f_content">28,108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>3,134,793</text:p>
            </table:table-cell>
          </table:table-row>
          <table:table-row table:style-name="senate_5f_bill_5f_no_5f_2002_5f_supreme_5f_court_5f_house_5f_action_5f_1.1">
            <table:table-cell office:value-type="string" table:style-name="senate_5f_bill_5f_no_5f_2002_5f_supreme_5f_court_5f_house_5f_action_5f_1.A2">
              <text:p text:style-name="spa_5f_table_5f_row_5f_header">Capital assets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C5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C5">
              <text:p text:style-name="spa_5f_table_5f_content">866,100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G5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C5">
              <text:p text:style-name="spa_5f_table_5f_content">866,100</text:p>
            </table:table-cell>
          </table:table-row>
          <table:table-row table:style-name="senate_5f_bill_5f_no_5f_2002_5f_supreme_5f_court_5f_house_5f_action_5f_1.1">
            <table:table-cell office:value-type="string" table:style-name="senate_5f_bill_5f_no_5f_2002_5f_supreme_5f_court_5f_house_5f_action_5f_1.A2">
              <text:p text:style-name="spa_5f_table_5f_row_5f_header"/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G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</table:table-row>
          <table:table-row table:style-name="senate_5f_bill_5f_no_5f_2002_5f_supreme_5f_court_5f_house_5f_action_5f_1.1">
            <table:table-cell office:value-type="string" table:style-name="senate_5f_bill_5f_no_5f_2002_5f_supreme_5f_court_5f_house_5f_action_5f_1.A2">
              <text:p text:style-name="spa_5f_table_5f_row_5f_header">Total all funds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>$24,019,251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>$26,063,990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G2">
              <text:p text:style-name="spa_5f_table_5f_content">$732,914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>$26,796,904</text:p>
            </table:table-cell>
          </table:table-row>
          <table:table-row table:style-name="senate_5f_bill_5f_no_5f_2002_5f_supreme_5f_court_5f_house_5f_action_5f_1.1">
            <table:table-cell office:value-type="string" table:style-name="senate_5f_bill_5f_no_5f_2002_5f_supreme_5f_court_5f_house_5f_action_5f_1.A2">
              <text:p text:style-name="spa_5f_table_5f_row_5f_header">Less estimated income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>97,793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>44,129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G2">
              <text:p text:style-name="spa_5f_table_5f_content">866,100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>910,229</text:p>
            </table:table-cell>
          </table:table-row>
          <table:table-row table:style-name="senate_5f_bill_5f_no_5f_2002_5f_supreme_5f_court_5f_house_5f_action_5f_1.1">
            <table:table-cell office:value-type="string" table:style-name="senate_5f_bill_5f_no_5f_2002_5f_supreme_5f_court_5f_house_5f_action_5f_1.A2">
              <text:p text:style-name="spa_5f_table_5f_row_5f_header">General fund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C9">
              <text:p text:style-name="spa_5f_table_5f_content">$23,921,458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C9">
              <text:p text:style-name="spa_5f_table_5f_content">$26,019,861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G9">
              <text:p text:style-name="spa_5f_table_5f_content">($133,186)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C9">
              <text:p text:style-name="spa_5f_table_5f_content">$25,886,675</text:p>
            </table:table-cell>
          </table:table-row>
          <table:table-row table:style-name="senate_5f_bill_5f_no_5f_2002_5f_supreme_5f_court_5f_house_5f_action_5f_1.1">
            <table:table-cell office:value-type="string" table:style-name="senate_5f_bill_5f_no_5f_2002_5f_supreme_5f_court_5f_house_5f_action_5f_1.A2">
              <text:p text:style-name="spa_5f_table_5f_row_5f_header"/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G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</table:table-row>
          <table:table-row table:style-name="senate_5f_bill_5f_no_5f_2002_5f_supreme_5f_court_5f_house_5f_action_5f_1.1">
            <table:table-cell office:value-type="string" table:style-name="senate_5f_bill_5f_no_5f_2002_5f_supreme_5f_court_5f_house_5f_action_5f_1.A2">
              <text:p text:style-name="spa_5f_table_5f_row_5f_header">FTE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>45.50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>44.50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G5">
              <text:p text:style-name="spa_5f_table_5f_content">0.50</text:p>
            </table:table-cell>
            <table:table-cell office:value-type="string" table:style-name="senate_5f_bill_5f_no_5f_2002_5f_supreme_5f_court_5f_house_5f_action_5f_1.A2">
              <text:p text:style-name="spa_5f_table_5f_content"/>
            </table:table-cell>
            <table:table-cell office:value-type="string" table:style-name="senate_5f_bill_5f_no_5f_2002_5f_supreme_5f_court_5f_house_5f_action_5f_1.A2">
              <text:p text:style-name="spa_5f_table_5f_content">45.00</text:p>
            </table:table-cell>
          </table:table-row>
        </table:table>
        <text:p text:style-name="spa_5f_table_5f_header"><text:soft-page-break/>Department 181 - Supreme Court - Detail of House Changes</text:p>
        <table:table table:name="department_181_supreme_court_detail_of_house_changes_1" table:style-name="department_5f_181_5f_supreme_5f_court_5f_detail_5f_of_5f_house_5f_changes_5f_1">
          <table:table-column table:style-name="department_5f_181_5f_supreme_5f_court_5f_detail_5f_of_5f_house_5f_changes_5f_1.A"/>
          <table:table-column table:style-name="department_5f_181_5f_supreme_5f_court_5f_detail_5f_of_5f_house_5f_changes_5f_1.B"/>
          <table:table-column table:style-name="department_5f_181_5f_supreme_5f_court_5f_detail_5f_of_5f_house_5f_changes_5f_1.C"/>
          <table:table-column table:style-name="department_5f_181_5f_supreme_5f_court_5f_detail_5f_of_5f_house_5f_changes_5f_1.B"/>
          <table:table-column table:style-name="department_5f_181_5f_supreme_5f_court_5f_detail_5f_of_5f_house_5f_changes_5f_1.C"/>
          <table:table-column table:style-name="department_5f_181_5f_supreme_5f_court_5f_detail_5f_of_5f_house_5f_changes_5f_1.B"/>
          <table:table-column table:style-name="department_5f_181_5f_supreme_5f_court_5f_detail_5f_of_5f_house_5f_changes_5f_1.C"/>
          <table:table-column table:style-name="department_5f_181_5f_supreme_5f_court_5f_detail_5f_of_5f_house_5f_changes_5f_1.B"/>
          <table:table-column table:style-name="department_5f_181_5f_supreme_5f_court_5f_detail_5f_of_5f_house_5f_changes_5f_1.C"/>
          <table:table-column table:style-name="department_5f_181_5f_supreme_5f_court_5f_detail_5f_of_5f_house_5f_changes_5f_1.B"/>
          <table:table-column table:style-name="department_5f_181_5f_supreme_5f_court_5f_detail_5f_of_5f_house_5f_changes_5f_1.C"/>
          <table:table-column table:style-name="department_5f_181_5f_supreme_5f_court_5f_detail_5f_of_5f_house_5f_changes_5f_1.B"/>
          <table:table-column table:style-name="department_5f_181_5f_supreme_5f_court_5f_detail_5f_of_5f_house_5f_changes_5f_1.M"/>
          <table:table-row table:style-name="department_5f_181_5f_supreme_5f_court_5f_detail_5f_of_5f_house_5f_changes_5f_1.1">
            <table:table-cell office:value-type="string" table:style-name="department_5f_181_5f_supreme_5f_court_5f_detail_5f_of_5f_house_5f_changes_5f_1.A1">
              <text:p text:style-name="spa_5f_table_5f_column_5f_header"/>
            </table:table-cell>
            <table:table-cell office:value-type="string" table:style-name="department_5f_181_5f_supreme_5f_court_5f_detail_5f_of_5f_house_5f_changes_5f_1.B1">
              <text:p text:style-name="spa_5f_table_5f_column_5f_header"/>
            </table:table-cell>
            <table:table-cell office:value-type="string" table:style-name="department_5f_181_5f_supreme_5f_court_5f_detail_5f_of_5f_house_5f_changes_5f_1.B1">
              <text:p text:style-name="spa_5f_table_5f_column_5f_header">Increases Funding for Salary Equity<text:a xlink:href="#department_181_supreme_court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181_5f_supreme_5f_court_5f_detail_5f_of_5f_house_5f_changes_5f_1.B1">
              <text:p text:style-name="spa_5f_table_5f_column_5f_header"/>
            </table:table-cell>
            <table:table-cell office:value-type="string" table:style-name="department_5f_181_5f_supreme_5f_court_5f_detail_5f_of_5f_house_5f_changes_5f_1.B1">
              <text:p text:style-name="spa_5f_table_5f_column_5f_header">Adds Funding for Administrative Assistant Position<text:a xlink:href="#department_181_supreme_court_detail_of_house_changes_Footnote2" xlink:type="simple"><text:span text:style-name="spa_5f_column_5f_heading_5f_footnote_5f_number">2</text:span></text:a></text:p>
            </table:table-cell>
            <table:table-cell office:value-type="string" table:style-name="department_5f_181_5f_supreme_5f_court_5f_detail_5f_of_5f_house_5f_changes_5f_1.B1">
              <text:p text:style-name="spa_5f_table_5f_column_5f_header"/>
            </table:table-cell>
            <table:table-cell office:value-type="string" table:style-name="department_5f_181_5f_supreme_5f_court_5f_detail_5f_of_5f_house_5f_changes_5f_1.B1">
              <text:p text:style-name="spa_5f_table_5f_column_5f_header">Transfers Funding for 2025-27 New and Vacant FTE Pool<text:a xlink:href="#department_181_supreme_court_detail_of_house_changes_Footnote3" xlink:type="simple"><text:span text:style-name="spa_5f_column_5f_heading_5f_footnote_5f_number">3</text:span></text:a></text:p>
            </table:table-cell>
            <table:table-cell office:value-type="string" table:style-name="department_5f_181_5f_supreme_5f_court_5f_detail_5f_of_5f_house_5f_changes_5f_1.B1">
              <text:p text:style-name="spa_5f_table_5f_column_5f_header"/>
            </table:table-cell>
            <table:table-cell office:value-type="string" table:style-name="department_5f_181_5f_supreme_5f_court_5f_detail_5f_of_5f_house_5f_changes_5f_1.B1">
              <text:p text:style-name="spa_5f_table_5f_column_5f_header">Increases Funding for Operating Costs<text:a xlink:href="#department_181_supreme_court_detail_of_house_changes_Footnote4" xlink:type="simple"><text:span text:style-name="spa_5f_column_5f_heading_5f_footnote_5f_number">4</text:span></text:a></text:p>
            </table:table-cell>
            <table:table-cell office:value-type="string" table:style-name="department_5f_181_5f_supreme_5f_court_5f_detail_5f_of_5f_house_5f_changes_5f_1.B1">
              <text:p text:style-name="spa_5f_table_5f_column_5f_header"/>
            </table:table-cell>
            <table:table-cell office:value-type="string" table:style-name="department_5f_181_5f_supreme_5f_court_5f_detail_5f_of_5f_house_5f_changes_5f_1.B1">
              <text:p text:style-name="spa_5f_table_5f_column_5f_header">Adjusts Funding for Cloud-Based Storage Fees<text:a xlink:href="#department_181_supreme_court_detail_of_house_changes_Footnote5" xlink:type="simple"><text:span text:style-name="spa_5f_column_5f_heading_5f_footnote_5f_number">5</text:span></text:a></text:p>
            </table:table-cell>
            <table:table-cell office:value-type="string" table:style-name="department_5f_181_5f_supreme_5f_court_5f_detail_5f_of_5f_house_5f_changes_5f_1.B1">
              <text:p text:style-name="spa_5f_table_5f_column_5f_header"/>
            </table:table-cell>
            <table:table-cell office:value-type="string" table:style-name="department_5f_181_5f_supreme_5f_court_5f_detail_5f_of_5f_house_5f_changes_5f_1.M1">
              <text:p text:style-name="spa_5f_table_5f_column_5f_header">Total House Changes</text:p>
            </table:table-cell>
          </table:table-row>
          <table:table-row table:style-name="department_5f_181_5f_supreme_5f_court_5f_detail_5f_of_5f_house_5f_changes_5f_1.1">
            <table:table-cell office:value-type="string" table:style-name="department_5f_181_5f_supreme_5f_court_5f_detail_5f_of_5f_house_5f_changes_5f_1.A2">
              <text:p text:style-name="spa_5f_table_5f_row_5f_header">Salaries and wages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$423,170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$74,147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($65,161)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M2">
              <text:p text:style-name="spa_5f_table_5f_content">$432,156</text:p>
            </table:table-cell>
          </table:table-row>
          <table:table-row table:style-name="department_5f_181_5f_supreme_5f_court_5f_detail_5f_of_5f_house_5f_changes_5f_1.1">
            <table:table-cell office:value-type="string" table:style-name="department_5f_181_5f_supreme_5f_court_5f_detail_5f_of_5f_house_5f_changes_5f_1.A2">
              <text:p text:style-name="spa_5f_table_5f_row_5f_header">New and vacant FTE pool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272,650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M2">
              <text:p text:style-name="spa_5f_table_5f_content">272,650</text:p>
            </table:table-cell>
          </table:table-row>
          <table:table-row table:style-name="department_5f_181_5f_supreme_5f_court_5f_detail_5f_of_5f_house_5f_changes_5f_1.1">
            <table:table-cell office:value-type="string" table:style-name="department_5f_181_5f_supreme_5f_court_5f_detail_5f_of_5f_house_5f_changes_5f_1.A2">
              <text:p text:style-name="spa_5f_table_5f_row_5f_header">Operating expenses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$28,108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M2">
              <text:p text:style-name="spa_5f_table_5f_content">28,108</text:p>
            </table:table-cell>
          </table:table-row>
          <table:table-row table:style-name="department_5f_181_5f_supreme_5f_court_5f_detail_5f_of_5f_house_5f_changes_5f_1.1">
            <table:table-cell office:value-type="string" table:style-name="department_5f_181_5f_supreme_5f_court_5f_detail_5f_of_5f_house_5f_changes_5f_1.A2">
              <text:p text:style-name="spa_5f_table_5f_row_5f_header">Capital assets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C5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C5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C5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C5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C5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M5">
              <text:p text:style-name="spa_5f_table_5f_content"/>
            </table:table-cell>
          </table:table-row>
          <table:table-row table:style-name="department_5f_181_5f_supreme_5f_court_5f_detail_5f_of_5f_house_5f_changes_5f_1.1">
            <table:table-cell office:value-type="string" table:style-name="department_5f_181_5f_supreme_5f_court_5f_detail_5f_of_5f_house_5f_changes_5f_1.A2">
              <text:p text:style-name="spa_5f_table_5f_row_5f_header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M2">
              <text:p text:style-name="spa_5f_table_5f_content"/>
            </table:table-cell>
          </table:table-row>
          <table:table-row table:style-name="department_5f_181_5f_supreme_5f_court_5f_detail_5f_of_5f_house_5f_changes_5f_1.1">
            <table:table-cell office:value-type="string" table:style-name="department_5f_181_5f_supreme_5f_court_5f_detail_5f_of_5f_house_5f_changes_5f_1.A2">
              <text:p text:style-name="spa_5f_table_5f_row_5f_header">Total all funds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$423,170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$74,147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$207,489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$28,108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$0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M2">
              <text:p text:style-name="spa_5f_table_5f_content">$732,914</text:p>
            </table:table-cell>
          </table:table-row>
          <table:table-row table:style-name="department_5f_181_5f_supreme_5f_court_5f_detail_5f_of_5f_house_5f_changes_5f_1.1">
            <table:table-cell office:value-type="string" table:style-name="department_5f_181_5f_supreme_5f_court_5f_detail_5f_of_5f_house_5f_changes_5f_1.A2">
              <text:p text:style-name="spa_5f_table_5f_row_5f_header">Less estimated income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0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0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0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0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866,100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M2">
              <text:p text:style-name="spa_5f_table_5f_content">866,100</text:p>
            </table:table-cell>
          </table:table-row>
          <table:table-row table:style-name="department_5f_181_5f_supreme_5f_court_5f_detail_5f_of_5f_house_5f_changes_5f_1.1">
            <table:table-cell office:value-type="string" table:style-name="department_5f_181_5f_supreme_5f_court_5f_detail_5f_of_5f_house_5f_changes_5f_1.A2">
              <text:p text:style-name="spa_5f_table_5f_row_5f_header">General fund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C9">
              <text:p text:style-name="spa_5f_table_5f_content">$423,170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C9">
              <text:p text:style-name="spa_5f_table_5f_content">$74,147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C9">
              <text:p text:style-name="spa_5f_table_5f_content">$207,489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C9">
              <text:p text:style-name="spa_5f_table_5f_content">$28,108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C9">
              <text:p text:style-name="spa_5f_table_5f_content">($866,100)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M9">
              <text:p text:style-name="spa_5f_table_5f_content">($133,186)</text:p>
            </table:table-cell>
          </table:table-row>
          <table:table-row table:style-name="department_5f_181_5f_supreme_5f_court_5f_detail_5f_of_5f_house_5f_changes_5f_1.1">
            <table:table-cell office:value-type="string" table:style-name="department_5f_181_5f_supreme_5f_court_5f_detail_5f_of_5f_house_5f_changes_5f_1.A2">
              <text:p text:style-name="spa_5f_table_5f_row_5f_header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M2">
              <text:p text:style-name="spa_5f_table_5f_content"/>
            </table:table-cell>
          </table:table-row>
          <table:table-row table:style-name="department_5f_181_5f_supreme_5f_court_5f_detail_5f_of_5f_house_5f_changes_5f_1.1">
            <table:table-cell office:value-type="string" table:style-name="department_5f_181_5f_supreme_5f_court_5f_detail_5f_of_5f_house_5f_changes_5f_1.A2">
              <text:p text:style-name="spa_5f_table_5f_row_5f_header">FTE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0.00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0.50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0.00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0.00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A2">
              <text:p text:style-name="spa_5f_table_5f_content">0.00</text:p>
            </table:table-cell>
            <table:table-cell office:value-type="string" table:style-name="department_5f_181_5f_supreme_5f_court_5f_detail_5f_of_5f_house_5f_changes_5f_1.A2">
              <text:p text:style-name="spa_5f_table_5f_content"/>
            </table:table-cell>
            <table:table-cell office:value-type="string" table:style-name="department_5f_181_5f_supreme_5f_court_5f_detail_5f_of_5f_house_5f_changes_5f_1.M5">
              <text:p text:style-name="spa_5f_table_5f_content">0.50</text:p>
            </table:table-cell>
          </table:table-row>
        </table:table>
        <text:p text:style-name="spa_5f_footnote_5f_heading_5f_line"><text:tab/></text:p>
        <text:p text:style-name="spa_5f_footnote"><text:bookmark text:name="department_181_supreme_court_detail_of_house_changes_Footnote1"/><text:span text:style-name="spa_5f_footnote_5f_number">1</text:span> Funding is added as follows for Supreme Court salary equity: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office:value-type="string" table:style-name="Table1.A1">
              <text:p text:style-name="P8"/>
            </table:table-cell>
            <table:table-cell office:value-type="string" table:style-name="Table1.A1">
              <text:p text:style-name="P6"><text:span text:style-name="T2">Senate</text:span> Version</text:p>
            </table:table-cell>
            <table:table-cell office:value-type="string" table:style-name="Table1.A1">
              <text:p text:style-name="P6"><text:span text:style-name="T2">House</text:span> Changes</text:p>
            </table:table-cell>
            <table:table-cell office:value-type="string" table:style-name="Table1.A1">
              <text:p text:style-name="P7">Total </text:p>
              <text:p text:style-name="P9">General Fund</text:p>
            </table:table-cell>
          </table:table-row>
          <table:table-row table:style-name="Table1.1">
            <table:table-cell office:value-type="string" table:style-name="Table1.A1">
              <text:p text:style-name="spa_5f_footnote_5f_left">Supreme Court justices salaries increase of 11.1 percent and chief justice salary increase of 12.1 percent</text:p>
            </table:table-cell>
            <table:table-cell office:value-type="string" table:style-name="Table1.A1">
              <text:p text:style-name="spa_5f_footnote_5f_right">$200,219</text:p>
            </table:table-cell>
            <table:table-cell office:value-type="string" table:style-name="Table1.A1">
              <text:p text:style-name="spa_5f_footnote_5f_right">$63,386</text:p>
            </table:table-cell>
            <table:table-cell office:value-type="string" table:style-name="Table1.A1">
              <text:p text:style-name="spa_5f_footnote_5f_right">$263,605</text:p>
            </table:table-cell>
          </table:table-row>
          <table:table-row table:style-name="Table1.1">
            <table:table-cell office:value-type="string" table:style-name="Table1.A1">
              <text:p text:style-name="spa_5f_footnote_5f_left">Pay plan 3 percent salary adjustment</text:p>
            </table:table-cell>
            <table:table-cell office:value-type="string" table:style-name="Table1.A1">
              <text:p text:style-name="spa_5f_footnote_5f_right"><text:span text:style-name="spa_5f_footnote_5f_underline">0</text:span></text:p>
            </table:table-cell>
            <table:table-cell office:value-type="string" table:style-name="Table1.A1">
              <text:p text:style-name="spa_5f_footnote_5f_right"><text:span text:style-name="spa_5f_footnote_5f_underline">359,784</text:span></text:p>
            </table:table-cell>
            <table:table-cell office:value-type="string" table:style-name="Table1.A1">
              <text:p text:style-name="spa_5f_footnote_5f_right"><text:span text:style-name="spa_5f_footnote_5f_underline">359,784</text:span></text:p>
            </table:table-cell>
          </table:table-row>
          <table:table-row table:style-name="Table1.1">
            <table:table-cell office:value-type="string" table:style-name="Table1.A1">
              <text:p text:style-name="P3">Total</text:p>
            </table:table-cell>
            <table:table-cell office:value-type="string" table:style-name="Table1.A1">
              <text:p text:style-name="P4">$200,219</text:p>
            </table:table-cell>
            <table:table-cell office:value-type="string" table:style-name="Table1.A1">
              <text:p text:style-name="P4">$423,170</text:p>
            </table:table-cell>
            <table:table-cell office:value-type="string" table:style-name="Table1.A1">
              <text:p text:style-name="P4">$623,389</text:p>
            </table:table-cell>
          </table:table-row>
        </table:table>
        <text:p text:style-name="spa_5f_footnote"><text:bookmark text:name="department_181_supreme_court_detail_of_house_changes_Footnote2"/><text:span text:style-name="spa_5f_footnote_5f_number">2</text:span> Funding of $74,147 is added by the House to increase a part-time administrative assistant position to a full-time position.</text:p>
        <text:p text:style-name="spa_5f_footnote"><text:bookmark text:name="department_181_supreme_court_detail_of_house_changes_Footnote3"/><text:span text:style-name="spa_5f_footnote_5f_number">3</text:span> Funding of $65,161 for an increased administrative assistant position is removed from the Supreme Court salaries and wages line item and funding of $272,650 is added for the judicial branch 2025-27 new and vacant FTE pool line item as follows: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office:value-type="string" table:style-name="Table2.A1">
              <text:p text:style-name="spa_5f_footnote_5f_left"> </text:p>
            </table:table-cell>
            <table:table-cell office:value-type="string" table:style-name="Table2.A1">
              <text:p text:style-name="P2"><text:span text:style-name="spa_5f_footnote_5f_bold">General</text:span></text:p>
              <text:p text:style-name="P2"><text:span text:style-name="spa_5f_footnote_5f_bold"><text:span text:style-name="T1">Fund</text:span></text:span></text:p>
            </table:table-cell>
          </table:table-row>
          <table:table-row table:style-name="Table2.1">
            <table:table-cell office:value-type="string" table:style-name="Table2.A1">
              <text:p text:style-name="spa_5f_footnote_5f_left">New FTE positions</text:p>
            </table:table-cell>
            <table:table-cell office:value-type="string" table:style-name="Table2.A1">
              <text:p text:style-name="spa_5f_footnote_5f_right">($65,161)</text:p>
            </table:table-cell>
          </table:table-row>
          <table:table-row table:style-name="Table2.1">
            <table:table-cell office:value-type="string" table:style-name="Table2.A1">
              <text:p text:style-name="spa_5f_footnote_5f_left">Funding pool line item</text:p>
            </table:table-cell>
            <table:table-cell office:value-type="string" table:style-name="Table2.A1">
              <text:p text:style-name="spa_5f_footnote_5f_right"><text:span text:style-name="spa_5f_footnote_5f_underline">58,645</text:span></text:p>
            </table:table-cell>
          </table:table-row>
          <table:table-row table:style-name="Table2.1">
            <table:table-cell office:value-type="string" table:style-name="Table2.A1">
              <text:p text:style-name="spa_5f_footnote_5f_left">Supreme Court net savings</text:p>
            </table:table-cell>
            <table:table-cell office:value-type="string" table:style-name="Table2.A1">
              <text:p text:style-name="spa_5f_footnote_5f_right">($6,516)</text:p>
            </table:table-cell>
          </table:table-row>
          <table:table-row table:style-name="Table2.1">
            <table:table-cell office:value-type="string" table:style-name="Table2.A1">
              <text:p text:style-name="spa_5f_footnote_5f_left">Funding pool line item from district courts</text:p>
            </table:table-cell>
            <table:table-cell office:value-type="string" table:style-name="Table2.A1">
              <text:p text:style-name="spa_5f_footnote_5f_right"><text:span text:style-name="spa_5f_footnote_5f_underline">214,005</text:span></text:p>
            </table:table-cell>
          </table:table-row>
          <table:table-row table:style-name="Table2.1">
            <table:table-cell office:value-type="string" table:style-name="Table2.A1">
              <text:p text:style-name="spa_5f_footnote_5f_left">Net impact on Supreme Court</text:p>
            </table:table-cell>
            <table:table-cell office:value-type="string" table:style-name="Table2.A1">
              <text:p text:style-name="spa_5f_footnote_5f_right">$207,489</text:p>
            </table:table-cell>
          </table:table-row>
        </table:table>
        <text:p text:style-name="spa_5f_footnote"><text:bookmark text:name="department_181_supreme_court_detail_of_house_changes_Footnote4"/><text:span text:style-name="spa_5f_footnote_5f_number">4</text:span> Funding of $28,108 from the general fund is added by the House to provide a total of $56,217 for increased miscellaneous operating costs.</text:p>
        <text:p text:style-name="spa_5f_footnote"><text:bookmark text:name="department_181_supreme_court_detail_of_house_changes_Footnote5"/><text:span text:style-name="spa_5f_footnote_5f_number">5</text:span> One-time funding for cloud-based storage fees is adjusted by the House to provide the funding from the strategic investment and improvements fund (SIIF). The Senate provided the funding from the general fund.</text:p>
        <text:p text:style-name="spa_5f_table_5f_header">Senate Bill No. 2002 - District Courts - House Action</text:p>
        <table:table table:name="senate_bill_no_2002_district_courts_house_action_1" table:style-name="senate_5f_bill_5f_no_5f_2002_5f_district_5f_courts_5f_house_5f_action_5f_1">
          <table:table-column table:style-name="senate_5f_bill_5f_no_5f_2002_5f_district_5f_courts_5f_house_5f_action_5f_1.A"/>
          <table:table-column table:style-name="senate_5f_bill_5f_no_5f_2002_5f_district_5f_courts_5f_house_5f_action_5f_1.B"/>
          <table:table-column table:style-name="senate_5f_bill_5f_no_5f_2002_5f_district_5f_courts_5f_house_5f_action_5f_1.C"/>
          <table:table-column table:style-name="senate_5f_bill_5f_no_5f_2002_5f_district_5f_courts_5f_house_5f_action_5f_1.B"/>
          <table:table-column table:style-name="senate_5f_bill_5f_no_5f_2002_5f_district_5f_courts_5f_house_5f_action_5f_1.C"/>
          <table:table-column table:style-name="senate_5f_bill_5f_no_5f_2002_5f_district_5f_courts_5f_house_5f_action_5f_1.B"/>
          <table:table-column table:style-name="senate_5f_bill_5f_no_5f_2002_5f_district_5f_courts_5f_house_5f_action_5f_1.C"/>
          <table:table-column table:style-name="senate_5f_bill_5f_no_5f_2002_5f_district_5f_courts_5f_house_5f_action_5f_1.B"/>
          <table:table-column table:style-name="senate_5f_bill_5f_no_5f_2002_5f_district_5f_courts_5f_house_5f_action_5f_1.I"/>
          <table:table-row table:style-name="senate_5f_bill_5f_no_5f_2002_5f_district_5f_courts_5f_house_5f_action_5f_1.1">
            <table:table-cell office:value-type="string" table:style-name="senate_5f_bill_5f_no_5f_2002_5f_district_5f_courts_5f_house_5f_action_5f_1.A1">
              <text:p text:style-name="spa_5f_table_5f_column_5f_header"/>
            </table:table-cell>
            <table:table-cell office:value-type="string" table:style-name="senate_5f_bill_5f_no_5f_2002_5f_district_5f_courts_5f_house_5f_action_5f_1.B1">
              <text:p text:style-name="spa_5f_table_5f_column_5f_header"/>
            </table:table-cell>
            <table:table-cell office:value-type="string" table:style-name="senate_5f_bill_5f_no_5f_2002_5f_district_5f_courts_5f_house_5f_action_5f_1.B1">
              <text:p text:style-name="spa_5f_table_5f_column_5f_header">Base<text:line-break/>Budget</text:p>
            </table:table-cell>
            <table:table-cell office:value-type="string" table:style-name="senate_5f_bill_5f_no_5f_2002_5f_district_5f_courts_5f_house_5f_action_5f_1.B1">
              <text:p text:style-name="spa_5f_table_5f_column_5f_header"/>
            </table:table-cell>
            <table:table-cell office:value-type="string" table:style-name="senate_5f_bill_5f_no_5f_2002_5f_district_5f_courts_5f_house_5f_action_5f_1.B1">
              <text:p text:style-name="spa_5f_table_5f_column_5f_header">Senate<text:line-break/>Version</text:p>
            </table:table-cell>
            <table:table-cell office:value-type="string" table:style-name="senate_5f_bill_5f_no_5f_2002_5f_district_5f_courts_5f_house_5f_action_5f_1.B1">
              <text:p text:style-name="spa_5f_table_5f_column_5f_header"/>
            </table:table-cell>
            <table:table-cell office:value-type="string" table:style-name="senate_5f_bill_5f_no_5f_2002_5f_district_5f_courts_5f_house_5f_action_5f_1.G1">
              <text:p text:style-name="spa_5f_table_5f_column_5f_header">House<text:line-break/>Changes</text:p>
            </table:table-cell>
            <table:table-cell office:value-type="string" table:style-name="senate_5f_bill_5f_no_5f_2002_5f_district_5f_courts_5f_house_5f_action_5f_1.B1">
              <text:p text:style-name="spa_5f_table_5f_column_5f_header"/>
            </table:table-cell>
            <table:table-cell office:value-type="string" table:style-name="senate_5f_bill_5f_no_5f_2002_5f_district_5f_courts_5f_house_5f_action_5f_1.B1">
              <text:p text:style-name="spa_5f_table_5f_column_5f_header">House<text:line-break/>Version</text:p>
            </table:table-cell>
          </table:table-row>
          <table:table-row table:style-name="senate_5f_bill_5f_no_5f_2002_5f_district_5f_courts_5f_house_5f_action_5f_1.1">
            <table:table-cell office:value-type="string" table:style-name="senate_5f_bill_5f_no_5f_2002_5f_district_5f_courts_5f_house_5f_action_5f_1.A2">
              <text:p text:style-name="spa_5f_table_5f_row_5f_header">Salaries and wages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>$79,576,340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>$90,711,201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G2">
              <text:p text:style-name="spa_5f_table_5f_content">$2,100,431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>$92,811,632</text:p>
            </table:table-cell>
          </table:table-row>
          <table:table-row table:style-name="senate_5f_bill_5f_no_5f_2002_5f_district_5f_courts_5f_house_5f_action_5f_1.1">
            <table:table-cell office:value-type="string" table:style-name="senate_5f_bill_5f_no_5f_2002_5f_district_5f_courts_5f_house_5f_action_5f_1.A2">
              <text:p text:style-name="spa_5f_table_5f_row_5f_header">Operating expenses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>24,524,619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>27,531,341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G2">
              <text:p text:style-name="spa_5f_table_5f_content">761,153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>28,292,494</text:p>
            </table:table-cell>
          </table:table-row>
          <table:table-row table:style-name="senate_5f_bill_5f_no_5f_2002_5f_district_5f_courts_5f_house_5f_action_5f_1.1">
            <table:table-cell office:value-type="string" table:style-name="senate_5f_bill_5f_no_5f_2002_5f_district_5f_courts_5f_house_5f_action_5f_1.A2">
              <text:p text:style-name="spa_5f_table_5f_row_5f_header">Capital assets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>4,742,216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G2">
              <text:p text:style-name="spa_5f_table_5f_content">786,700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>5,528,916</text:p>
            </table:table-cell>
          </table:table-row>
          <table:table-row table:style-name="senate_5f_bill_5f_no_5f_2002_5f_district_5f_courts_5f_house_5f_action_5f_1.1">
            <table:table-cell office:value-type="string" table:style-name="senate_5f_bill_5f_no_5f_2002_5f_district_5f_courts_5f_house_5f_action_5f_1.A2">
              <text:p text:style-name="spa_5f_table_5f_row_5f_header">Judges' retirement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C5">
              <text:p text:style-name="spa_5f_table_5f_content">177,340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C5">
              <text:p text:style-name="spa_5f_table_5f_content">163,674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G5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C5">
              <text:p text:style-name="spa_5f_table_5f_content">163,674</text:p>
            </table:table-cell>
          </table:table-row>
          <table:table-row table:style-name="senate_5f_bill_5f_no_5f_2002_5f_district_5f_courts_5f_house_5f_action_5f_1.1">
            <table:table-cell office:value-type="string" table:style-name="senate_5f_bill_5f_no_5f_2002_5f_district_5f_courts_5f_house_5f_action_5f_1.A2">
              <text:p text:style-name="spa_5f_table_5f_row_5f_header"/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G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</table:table-row>
          <table:table-row table:style-name="senate_5f_bill_5f_no_5f_2002_5f_district_5f_courts_5f_house_5f_action_5f_1.1">
            <table:table-cell office:value-type="string" table:style-name="senate_5f_bill_5f_no_5f_2002_5f_district_5f_courts_5f_house_5f_action_5f_1.A2">
              <text:p text:style-name="spa_5f_table_5f_row_5f_header">Total all funds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>$104,278,299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>$123,148,432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G2">
              <text:p text:style-name="spa_5f_table_5f_content">$3,648,284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>$126,796,716</text:p>
            </table:table-cell>
          </table:table-row>
          <table:table-row table:style-name="senate_5f_bill_5f_no_5f_2002_5f_district_5f_courts_5f_house_5f_action_5f_1.1">
            <table:table-cell office:value-type="string" table:style-name="senate_5f_bill_5f_no_5f_2002_5f_district_5f_courts_5f_house_5f_action_5f_1.A2">
              <text:p text:style-name="spa_5f_table_5f_row_5f_header">Less estimated income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>830,318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>818,998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G2">
              <text:p text:style-name="spa_5f_table_5f_content">4,654,700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>5,473,698</text:p>
            </table:table-cell>
          </table:table-row>
          <table:table-row table:style-name="senate_5f_bill_5f_no_5f_2002_5f_district_5f_courts_5f_house_5f_action_5f_1.1">
            <table:table-cell office:value-type="string" table:style-name="senate_5f_bill_5f_no_5f_2002_5f_district_5f_courts_5f_house_5f_action_5f_1.A2">
              <text:p text:style-name="spa_5f_table_5f_row_5f_header">General fund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C9">
              <text:p text:style-name="spa_5f_table_5f_content">$103,447,981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C9">
              <text:p text:style-name="spa_5f_table_5f_content">$122,329,434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G9">
              <text:p text:style-name="spa_5f_table_5f_content">($1,006,416)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C9">
              <text:p text:style-name="spa_5f_table_5f_content">$121,323,018</text:p>
            </table:table-cell>
          </table:table-row>
          <table:table-row table:style-name="senate_5f_bill_5f_no_5f_2002_5f_district_5f_courts_5f_house_5f_action_5f_1.1">
            <table:table-cell office:value-type="string" table:style-name="senate_5f_bill_5f_no_5f_2002_5f_district_5f_courts_5f_house_5f_action_5f_1.A2">
              <text:p text:style-name="spa_5f_table_5f_row_5f_header"/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G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</table:table-row>
          <table:table-row table:style-name="senate_5f_bill_5f_no_5f_2002_5f_district_5f_courts_5f_house_5f_action_5f_1.1">
            <table:table-cell office:value-type="string" table:style-name="senate_5f_bill_5f_no_5f_2002_5f_district_5f_courts_5f_house_5f_action_5f_1.A2">
              <text:p text:style-name="spa_5f_table_5f_row_5f_header">FTE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>334.00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>341.00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G5">
              <text:p text:style-name="spa_5f_table_5f_content">1.50</text:p>
            </table:table-cell>
            <table:table-cell office:value-type="string" table:style-name="senate_5f_bill_5f_no_5f_2002_5f_district_5f_courts_5f_house_5f_action_5f_1.A2">
              <text:p text:style-name="spa_5f_table_5f_content"/>
            </table:table-cell>
            <table:table-cell office:value-type="string" table:style-name="senate_5f_bill_5f_no_5f_2002_5f_district_5f_courts_5f_house_5f_action_5f_1.A2">
              <text:p text:style-name="spa_5f_table_5f_content">342.50</text:p>
            </table:table-cell>
          </table:table-row>
        </table:table>
        <text:p text:style-name="spa_5f_table_5f_header"><text:soft-page-break/>Department 182 - District Courts - Detail of House Changes</text:p>
        <table:table table:name="department_182_district_courts_detail_of_house_changes_1" table:style-name="department_5f_182_5f_district_5f_courts_5f_detail_5f_of_5f_house_5f_changes_5f_1">
          <table:table-column table:style-name="department_5f_182_5f_district_5f_courts_5f_detail_5f_of_5f_house_5f_changes_5f_1.A"/>
          <table:table-column table:style-name="department_5f_182_5f_district_5f_courts_5f_detail_5f_of_5f_house_5f_changes_5f_1.B"/>
          <table:table-column table:style-name="department_5f_182_5f_district_5f_courts_5f_detail_5f_of_5f_house_5f_changes_5f_1.C"/>
          <table:table-column table:style-name="department_5f_182_5f_district_5f_courts_5f_detail_5f_of_5f_house_5f_changes_5f_1.B"/>
          <table:table-column table:style-name="department_5f_182_5f_district_5f_courts_5f_detail_5f_of_5f_house_5f_changes_5f_1.C"/>
          <table:table-column table:style-name="department_5f_182_5f_district_5f_courts_5f_detail_5f_of_5f_house_5f_changes_5f_1.B"/>
          <table:table-column table:style-name="department_5f_182_5f_district_5f_courts_5f_detail_5f_of_5f_house_5f_changes_5f_1.C"/>
          <table:table-column table:style-name="department_5f_182_5f_district_5f_courts_5f_detail_5f_of_5f_house_5f_changes_5f_1.B"/>
          <table:table-column table:style-name="department_5f_182_5f_district_5f_courts_5f_detail_5f_of_5f_house_5f_changes_5f_1.C"/>
          <table:table-column table:style-name="department_5f_182_5f_district_5f_courts_5f_detail_5f_of_5f_house_5f_changes_5f_1.B"/>
          <table:table-column table:style-name="department_5f_182_5f_district_5f_courts_5f_detail_5f_of_5f_house_5f_changes_5f_1.C"/>
          <table:table-column table:style-name="department_5f_182_5f_district_5f_courts_5f_detail_5f_of_5f_house_5f_changes_5f_1.B"/>
          <table:table-column table:style-name="department_5f_182_5f_district_5f_courts_5f_detail_5f_of_5f_house_5f_changes_5f_1.M"/>
          <table:table-row table:style-name="department_5f_182_5f_district_5f_courts_5f_detail_5f_of_5f_house_5f_changes_5f_1.1">
            <table:table-cell office:value-type="string" table:style-name="department_5f_182_5f_district_5f_courts_5f_detail_5f_of_5f_house_5f_changes_5f_1.A1">
              <text:p text:style-name="spa_5f_table_5f_column_5f_header"/>
            </table:table-cell>
            <table:table-cell office:value-type="string" table:style-name="department_5f_182_5f_district_5f_courts_5f_detail_5f_of_5f_house_5f_changes_5f_1.B1">
              <text:p text:style-name="spa_5f_table_5f_column_5f_header"/>
            </table:table-cell>
            <table:table-cell office:value-type="string" table:style-name="department_5f_182_5f_district_5f_courts_5f_detail_5f_of_5f_house_5f_changes_5f_1.B1">
              <text:p text:style-name="spa_5f_table_5f_column_5f_header">Increases Funding for Salary Equity<text:a xlink:href="#department_182_district_courts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182_5f_district_5f_courts_5f_detail_5f_of_5f_house_5f_changes_5f_1.B1">
              <text:p text:style-name="spa_5f_table_5f_column_5f_header"/>
            </table:table-cell>
            <table:table-cell office:value-type="string" table:style-name="department_5f_182_5f_district_5f_courts_5f_detail_5f_of_5f_house_5f_changes_5f_1.B1">
              <text:p text:style-name="spa_5f_table_5f_column_5f_header">Adds Funding for Juvenile Court Positions<text:a xlink:href="#department_182_district_courts_detail_of_house_changes_Footnote2" xlink:type="simple"><text:span text:style-name="spa_5f_column_5f_heading_5f_footnote_5f_number">2</text:span></text:a></text:p>
            </table:table-cell>
            <table:table-cell office:value-type="string" table:style-name="department_5f_182_5f_district_5f_courts_5f_detail_5f_of_5f_house_5f_changes_5f_1.B1">
              <text:p text:style-name="spa_5f_table_5f_column_5f_header"/>
            </table:table-cell>
            <table:table-cell office:value-type="string" table:style-name="department_5f_182_5f_district_5f_courts_5f_detail_5f_of_5f_house_5f_changes_5f_1.B1">
              <text:p text:style-name="spa_5f_table_5f_column_5f_header">Transfers Funding for 2025-27 New and Vacant FTE Pool<text:a xlink:href="#department_182_district_courts_detail_of_house_changes_Footnote3" xlink:type="simple"><text:span text:style-name="spa_5f_column_5f_heading_5f_footnote_5f_number">3</text:span></text:a></text:p>
            </table:table-cell>
            <table:table-cell office:value-type="string" table:style-name="department_5f_182_5f_district_5f_courts_5f_detail_5f_of_5f_house_5f_changes_5f_1.B1">
              <text:p text:style-name="spa_5f_table_5f_column_5f_header"/>
            </table:table-cell>
            <table:table-cell office:value-type="string" table:style-name="department_5f_182_5f_district_5f_courts_5f_detail_5f_of_5f_house_5f_changes_5f_1.B1">
              <text:p text:style-name="spa_5f_table_5f_column_5f_header">Adds Funding for Treatment Courts<text:a xlink:href="#department_182_district_courts_detail_of_house_changes_Footnote4" xlink:type="simple"><text:span text:style-name="spa_5f_column_5f_heading_5f_footnote_5f_number">4</text:span></text:a></text:p>
            </table:table-cell>
            <table:table-cell office:value-type="string" table:style-name="department_5f_182_5f_district_5f_courts_5f_detail_5f_of_5f_house_5f_changes_5f_1.B1">
              <text:p text:style-name="spa_5f_table_5f_column_5f_header"/>
            </table:table-cell>
            <table:table-cell office:value-type="string" table:style-name="department_5f_182_5f_district_5f_courts_5f_detail_5f_of_5f_house_5f_changes_5f_1.B1">
              <text:p text:style-name="spa_5f_table_5f_column_5f_header">Adjusts Operating Funding<text:a xlink:href="#department_182_district_courts_detail_of_house_changes_Footnote5" xlink:type="simple"><text:span text:style-name="spa_5f_column_5f_heading_5f_footnote_5f_number">5</text:span></text:a></text:p>
            </table:table-cell>
            <table:table-cell office:value-type="string" table:style-name="department_5f_182_5f_district_5f_courts_5f_detail_5f_of_5f_house_5f_changes_5f_1.B1">
              <text:p text:style-name="spa_5f_table_5f_column_5f_header"/>
            </table:table-cell>
            <table:table-cell office:value-type="string" table:style-name="department_5f_182_5f_district_5f_courts_5f_detail_5f_of_5f_house_5f_changes_5f_1.B1">
              <text:p text:style-name="spa_5f_table_5f_column_5f_header">Adjusts One-Time Funding<text:a xlink:href="#department_182_district_courts_detail_of_house_changes_Footnote6" xlink:type="simple"><text:span text:style-name="spa_5f_column_5f_heading_5f_footnote_5f_number">6</text:span></text:a></text:p>
            </table:table-cell>
          </table:table-row>
          <table:table-row table:style-name="department_5f_182_5f_district_5f_courts_5f_detail_5f_of_5f_house_5f_changes_5f_1.1">
            <table:table-cell office:value-type="string" table:style-name="department_5f_182_5f_district_5f_courts_5f_detail_5f_of_5f_house_5f_changes_5f_1.A2">
              <text:p text:style-name="spa_5f_table_5f_row_5f_header">Salaries and wages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$1,819,586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$258,852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($237,783)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$259,776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</table:table-row>
          <table:table-row table:style-name="department_5f_182_5f_district_5f_courts_5f_detail_5f_of_5f_house_5f_changes_5f_1.1">
            <table:table-cell office:value-type="string" table:style-name="department_5f_182_5f_district_5f_courts_5f_detail_5f_of_5f_house_5f_changes_5f_1.A2">
              <text:p text:style-name="spa_5f_table_5f_row_5f_header">Operating expenses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113,700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$647,453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</table:table-row>
          <table:table-row table:style-name="department_5f_182_5f_district_5f_courts_5f_detail_5f_of_5f_house_5f_changes_5f_1.1">
            <table:table-cell office:value-type="string" table:style-name="department_5f_182_5f_district_5f_courts_5f_detail_5f_of_5f_house_5f_changes_5f_1.A2">
              <text:p text:style-name="spa_5f_table_5f_row_5f_header">Capital assets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$786,700</text:p>
            </table:table-cell>
          </table:table-row>
          <table:table-row table:style-name="department_5f_182_5f_district_5f_courts_5f_detail_5f_of_5f_house_5f_changes_5f_1.1">
            <table:table-cell office:value-type="string" table:style-name="department_5f_182_5f_district_5f_courts_5f_detail_5f_of_5f_house_5f_changes_5f_1.A2">
              <text:p text:style-name="spa_5f_table_5f_row_5f_header">Judges' retirement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C5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C5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C5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C5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C5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C5">
              <text:p text:style-name="spa_5f_table_5f_content"/>
            </table:table-cell>
          </table:table-row>
          <table:table-row table:style-name="department_5f_182_5f_district_5f_courts_5f_detail_5f_of_5f_house_5f_changes_5f_1.1">
            <table:table-cell office:value-type="string" table:style-name="department_5f_182_5f_district_5f_courts_5f_detail_5f_of_5f_house_5f_changes_5f_1.A2">
              <text:p text:style-name="spa_5f_table_5f_row_5f_header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</table:table-row>
          <table:table-row table:style-name="department_5f_182_5f_district_5f_courts_5f_detail_5f_of_5f_house_5f_changes_5f_1.1">
            <table:table-cell office:value-type="string" table:style-name="department_5f_182_5f_district_5f_courts_5f_detail_5f_of_5f_house_5f_changes_5f_1.A2">
              <text:p text:style-name="spa_5f_table_5f_row_5f_header">Total all funds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$1,819,586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$258,852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($237,783)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$373,476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$647,453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$786,700</text:p>
            </table:table-cell>
          </table:table-row>
          <table:table-row table:style-name="department_5f_182_5f_district_5f_courts_5f_detail_5f_of_5f_house_5f_changes_5f_1.1">
            <table:table-cell office:value-type="string" table:style-name="department_5f_182_5f_district_5f_courts_5f_detail_5f_of_5f_house_5f_changes_5f_1.A2">
              <text:p text:style-name="spa_5f_table_5f_row_5f_header">Less estimated income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0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0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0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0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0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4,654,700</text:p>
            </table:table-cell>
          </table:table-row>
          <table:table-row table:style-name="department_5f_182_5f_district_5f_courts_5f_detail_5f_of_5f_house_5f_changes_5f_1.1">
            <table:table-cell office:value-type="string" table:style-name="department_5f_182_5f_district_5f_courts_5f_detail_5f_of_5f_house_5f_changes_5f_1.A2">
              <text:p text:style-name="spa_5f_table_5f_row_5f_header">General fund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C9">
              <text:p text:style-name="spa_5f_table_5f_content">$1,819,586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C9">
              <text:p text:style-name="spa_5f_table_5f_content">$258,852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C9">
              <text:p text:style-name="spa_5f_table_5f_content">($237,783)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C9">
              <text:p text:style-name="spa_5f_table_5f_content">$373,476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C9">
              <text:p text:style-name="spa_5f_table_5f_content">$647,453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C9">
              <text:p text:style-name="spa_5f_table_5f_content">($3,868,000)</text:p>
            </table:table-cell>
          </table:table-row>
          <table:table-row table:style-name="department_5f_182_5f_district_5f_courts_5f_detail_5f_of_5f_house_5f_changes_5f_1.1">
            <table:table-cell office:value-type="string" table:style-name="department_5f_182_5f_district_5f_courts_5f_detail_5f_of_5f_house_5f_changes_5f_1.A2">
              <text:p text:style-name="spa_5f_table_5f_row_5f_header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</table:table-row>
          <table:table-row table:style-name="department_5f_182_5f_district_5f_courts_5f_detail_5f_of_5f_house_5f_changes_5f_1.1">
            <table:table-cell office:value-type="string" table:style-name="department_5f_182_5f_district_5f_courts_5f_detail_5f_of_5f_house_5f_changes_5f_1.A2">
              <text:p text:style-name="spa_5f_table_5f_row_5f_header">FTE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0.00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1.50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0.00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0.00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0.00</text:p>
            </table:table-cell>
            <table:table-cell office:value-type="string" table:style-name="department_5f_182_5f_district_5f_courts_5f_detail_5f_of_5f_house_5f_changes_5f_1.A2">
              <text:p text:style-name="spa_5f_table_5f_content"/>
            </table:table-cell>
            <table:table-cell office:value-type="string" table:style-name="department_5f_182_5f_district_5f_courts_5f_detail_5f_of_5f_hous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182_district_courts_detail_of_house_changes_2" table:style-name="department_5f_182_5f_district_5f_courts_5f_detail_5f_of_5f_house_5f_changes_5f_2">
          <table:table-column table:style-name="department_5f_182_5f_district_5f_courts_5f_detail_5f_of_5f_house_5f_changes_5f_2.A"/>
          <table:table-column table:style-name="department_5f_182_5f_district_5f_courts_5f_detail_5f_of_5f_house_5f_changes_5f_2.B"/>
          <table:table-column table:style-name="department_5f_182_5f_district_5f_courts_5f_detail_5f_of_5f_house_5f_changes_5f_2.C"/>
          <table:table-row table:style-name="department_5f_182_5f_district_5f_courts_5f_detail_5f_of_5f_house_5f_changes_5f_2.1">
            <table:table-cell office:value-type="string" table:style-name="department_5f_182_5f_district_5f_courts_5f_detail_5f_of_5f_house_5f_changes_5f_2.A1">
              <text:p text:style-name="spa_5f_table_5f_column_5f_header"/>
            </table:table-cell>
            <table:table-cell office:value-type="string" table:style-name="department_5f_182_5f_district_5f_courts_5f_detail_5f_of_5f_house_5f_changes_5f_2.B1">
              <text:p text:style-name="spa_5f_table_5f_column_5f_header"/>
            </table:table-cell>
            <table:table-cell office:value-type="string" table:style-name="department_5f_182_5f_district_5f_courts_5f_detail_5f_of_5f_house_5f_changes_5f_2.C1">
              <text:p text:style-name="spa_5f_table_5f_column_5f_header">Total House Changes</text:p>
            </table:table-cell>
          </table:table-row>
          <table:table-row table:style-name="department_5f_182_5f_district_5f_courts_5f_detail_5f_of_5f_house_5f_changes_5f_2.1">
            <table:table-cell office:value-type="string" table:style-name="department_5f_182_5f_district_5f_courts_5f_detail_5f_of_5f_house_5f_changes_5f_2.A2">
              <text:p text:style-name="spa_5f_table_5f_row_5f_header">Salaries and wages</text:p>
            </table:table-cell>
            <table:table-cell office:value-type="string" table:style-name="department_5f_182_5f_district_5f_courts_5f_detail_5f_of_5f_house_5f_changes_5f_2.A2">
              <text:p text:style-name="spa_5f_table_5f_content"/>
            </table:table-cell>
            <table:table-cell office:value-type="string" table:style-name="department_5f_182_5f_district_5f_courts_5f_detail_5f_of_5f_house_5f_changes_5f_2.C2">
              <text:p text:style-name="spa_5f_table_5f_content">$2,100,431</text:p>
            </table:table-cell>
          </table:table-row>
          <table:table-row table:style-name="department_5f_182_5f_district_5f_courts_5f_detail_5f_of_5f_house_5f_changes_5f_2.1">
            <table:table-cell office:value-type="string" table:style-name="department_5f_182_5f_district_5f_courts_5f_detail_5f_of_5f_house_5f_changes_5f_2.A2">
              <text:p text:style-name="spa_5f_table_5f_row_5f_header">Operating expenses</text:p>
            </table:table-cell>
            <table:table-cell office:value-type="string" table:style-name="department_5f_182_5f_district_5f_courts_5f_detail_5f_of_5f_house_5f_changes_5f_2.A2">
              <text:p text:style-name="spa_5f_table_5f_content"/>
            </table:table-cell>
            <table:table-cell office:value-type="string" table:style-name="department_5f_182_5f_district_5f_courts_5f_detail_5f_of_5f_house_5f_changes_5f_2.C2">
              <text:p text:style-name="spa_5f_table_5f_content">761,153</text:p>
            </table:table-cell>
          </table:table-row>
          <table:table-row table:style-name="department_5f_182_5f_district_5f_courts_5f_detail_5f_of_5f_house_5f_changes_5f_2.1">
            <table:table-cell office:value-type="string" table:style-name="department_5f_182_5f_district_5f_courts_5f_detail_5f_of_5f_house_5f_changes_5f_2.A2">
              <text:p text:style-name="spa_5f_table_5f_row_5f_header">Capital assets</text:p>
            </table:table-cell>
            <table:table-cell office:value-type="string" table:style-name="department_5f_182_5f_district_5f_courts_5f_detail_5f_of_5f_house_5f_changes_5f_2.A2">
              <text:p text:style-name="spa_5f_table_5f_content"/>
            </table:table-cell>
            <table:table-cell office:value-type="string" table:style-name="department_5f_182_5f_district_5f_courts_5f_detail_5f_of_5f_house_5f_changes_5f_2.C2">
              <text:p text:style-name="spa_5f_table_5f_content">786,700</text:p>
            </table:table-cell>
          </table:table-row>
          <table:table-row table:style-name="department_5f_182_5f_district_5f_courts_5f_detail_5f_of_5f_house_5f_changes_5f_2.1">
            <table:table-cell office:value-type="string" table:style-name="department_5f_182_5f_district_5f_courts_5f_detail_5f_of_5f_house_5f_changes_5f_2.A2">
              <text:p text:style-name="spa_5f_table_5f_row_5f_header">Judges' retirement</text:p>
            </table:table-cell>
            <table:table-cell office:value-type="string" table:style-name="department_5f_182_5f_district_5f_courts_5f_detail_5f_of_5f_house_5f_changes_5f_2.A2">
              <text:p text:style-name="spa_5f_table_5f_content"/>
            </table:table-cell>
            <table:table-cell office:value-type="string" table:style-name="department_5f_182_5f_district_5f_courts_5f_detail_5f_of_5f_house_5f_changes_5f_2.C5">
              <text:p text:style-name="spa_5f_table_5f_content"/>
            </table:table-cell>
          </table:table-row>
          <table:table-row table:style-name="department_5f_182_5f_district_5f_courts_5f_detail_5f_of_5f_house_5f_changes_5f_2.1">
            <table:table-cell office:value-type="string" table:style-name="department_5f_182_5f_district_5f_courts_5f_detail_5f_of_5f_house_5f_changes_5f_2.A2">
              <text:p text:style-name="spa_5f_table_5f_row_5f_header"/>
            </table:table-cell>
            <table:table-cell office:value-type="string" table:style-name="department_5f_182_5f_district_5f_courts_5f_detail_5f_of_5f_house_5f_changes_5f_2.A2">
              <text:p text:style-name="spa_5f_table_5f_content"/>
            </table:table-cell>
            <table:table-cell office:value-type="string" table:style-name="department_5f_182_5f_district_5f_courts_5f_detail_5f_of_5f_house_5f_changes_5f_2.C2">
              <text:p text:style-name="spa_5f_table_5f_content"/>
            </table:table-cell>
          </table:table-row>
          <table:table-row table:style-name="department_5f_182_5f_district_5f_courts_5f_detail_5f_of_5f_house_5f_changes_5f_2.1">
            <table:table-cell office:value-type="string" table:style-name="department_5f_182_5f_district_5f_courts_5f_detail_5f_of_5f_house_5f_changes_5f_2.A2">
              <text:p text:style-name="spa_5f_table_5f_row_5f_header">Total all funds</text:p>
            </table:table-cell>
            <table:table-cell office:value-type="string" table:style-name="department_5f_182_5f_district_5f_courts_5f_detail_5f_of_5f_house_5f_changes_5f_2.A2">
              <text:p text:style-name="spa_5f_table_5f_content"/>
            </table:table-cell>
            <table:table-cell office:value-type="string" table:style-name="department_5f_182_5f_district_5f_courts_5f_detail_5f_of_5f_house_5f_changes_5f_2.C2">
              <text:p text:style-name="spa_5f_table_5f_content">$3,648,284</text:p>
            </table:table-cell>
          </table:table-row>
          <table:table-row table:style-name="department_5f_182_5f_district_5f_courts_5f_detail_5f_of_5f_house_5f_changes_5f_2.1">
            <table:table-cell office:value-type="string" table:style-name="department_5f_182_5f_district_5f_courts_5f_detail_5f_of_5f_house_5f_changes_5f_2.A2">
              <text:p text:style-name="spa_5f_table_5f_row_5f_header">Less estimated income</text:p>
            </table:table-cell>
            <table:table-cell office:value-type="string" table:style-name="department_5f_182_5f_district_5f_courts_5f_detail_5f_of_5f_house_5f_changes_5f_2.A2">
              <text:p text:style-name="spa_5f_table_5f_content"/>
            </table:table-cell>
            <table:table-cell office:value-type="string" table:style-name="department_5f_182_5f_district_5f_courts_5f_detail_5f_of_5f_house_5f_changes_5f_2.C2">
              <text:p text:style-name="spa_5f_table_5f_content">4,654,700</text:p>
            </table:table-cell>
          </table:table-row>
          <table:table-row table:style-name="department_5f_182_5f_district_5f_courts_5f_detail_5f_of_5f_house_5f_changes_5f_2.1">
            <table:table-cell office:value-type="string" table:style-name="department_5f_182_5f_district_5f_courts_5f_detail_5f_of_5f_house_5f_changes_5f_2.A2">
              <text:p text:style-name="spa_5f_table_5f_row_5f_header">General fund</text:p>
            </table:table-cell>
            <table:table-cell office:value-type="string" table:style-name="department_5f_182_5f_district_5f_courts_5f_detail_5f_of_5f_house_5f_changes_5f_2.A2">
              <text:p text:style-name="spa_5f_table_5f_content"/>
            </table:table-cell>
            <table:table-cell office:value-type="string" table:style-name="department_5f_182_5f_district_5f_courts_5f_detail_5f_of_5f_house_5f_changes_5f_2.C9">
              <text:p text:style-name="spa_5f_table_5f_content">($1,006,416)</text:p>
            </table:table-cell>
          </table:table-row>
          <table:table-row table:style-name="department_5f_182_5f_district_5f_courts_5f_detail_5f_of_5f_house_5f_changes_5f_2.1">
            <table:table-cell office:value-type="string" table:style-name="department_5f_182_5f_district_5f_courts_5f_detail_5f_of_5f_house_5f_changes_5f_2.A2">
              <text:p text:style-name="spa_5f_table_5f_row_5f_header"/>
            </table:table-cell>
            <table:table-cell office:value-type="string" table:style-name="department_5f_182_5f_district_5f_courts_5f_detail_5f_of_5f_house_5f_changes_5f_2.A2">
              <text:p text:style-name="spa_5f_table_5f_content"/>
            </table:table-cell>
            <table:table-cell office:value-type="string" table:style-name="department_5f_182_5f_district_5f_courts_5f_detail_5f_of_5f_house_5f_changes_5f_2.C2">
              <text:p text:style-name="spa_5f_table_5f_content"/>
            </table:table-cell>
          </table:table-row>
          <table:table-row table:style-name="department_5f_182_5f_district_5f_courts_5f_detail_5f_of_5f_house_5f_changes_5f_2.1">
            <table:table-cell office:value-type="string" table:style-name="department_5f_182_5f_district_5f_courts_5f_detail_5f_of_5f_house_5f_changes_5f_2.A2">
              <text:p text:style-name="spa_5f_table_5f_row_5f_header">FTE</text:p>
            </table:table-cell>
            <table:table-cell office:value-type="string" table:style-name="department_5f_182_5f_district_5f_courts_5f_detail_5f_of_5f_house_5f_changes_5f_2.A2">
              <text:p text:style-name="spa_5f_table_5f_content"/>
            </table:table-cell>
            <table:table-cell office:value-type="string" table:style-name="department_5f_182_5f_district_5f_courts_5f_detail_5f_of_5f_house_5f_changes_5f_2.C5">
              <text:p text:style-name="spa_5f_table_5f_content">1.50</text:p>
            </table:table-cell>
          </table:table-row>
        </table:table>
        <text:p text:style-name="spa_5f_footnote_5f_heading_5f_line"><text:tab/></text:p>
        <text:p text:style-name="spa_5f_footnote"><text:bookmark text:name="department_182_district_courts_detail_of_house_changes_Footnote1"/><text:span text:style-name="spa_5f_footnote_5f_number">1</text:span> Funding is added as follows for district courts salary equity:</text:p>
        <table:table table:name="Table3" table:style-name="Table3">
          <table:table-column table:style-name="Table3.A"/>
          <table:table-column table:number-columns-repeated="2" table:style-name="Table3.B"/>
          <table:table-column table:style-name="Table3.D"/>
          <table:table-row table:style-name="Table3.1">
            <table:table-cell office:value-type="string" table:style-name="Table3.A1">
              <text:p text:style-name="Standard"/>
            </table:table-cell>
            <table:table-cell office:value-type="string" table:style-name="Table3.A1">
              <text:p text:style-name="P7">Senate</text:p>
              <text:p text:style-name="P9">Version</text:p>
            </table:table-cell>
            <table:table-cell office:value-type="string" table:style-name="Table3.A1">
              <text:p text:style-name="P7">House</text:p>
              <text:p text:style-name="P9">Changes</text:p>
            </table:table-cell>
            <table:table-cell office:value-type="string" table:style-name="Table3.A1">
              <text:p text:style-name="P7">Total</text:p>
              <text:p text:style-name="P10">General Fund</text:p>
            </table:table-cell>
          </table:table-row>
          <table:table-row table:style-name="Table3.1">
            <table:table-cell office:value-type="string" table:style-name="Table3.A1">
              <text:p text:style-name="spa_5f_footnote_5f_left">District court judges salaries increase of 7.7 percent</text:p>
            </table:table-cell>
            <table:table-cell office:value-type="string" table:style-name="Table3.A1">
              <text:p text:style-name="spa_5f_footnote_5f_right">$1,641,973</text:p>
            </table:table-cell>
            <table:table-cell office:value-type="string" table:style-name="Table3.A1">
              <text:p text:style-name="spa_5f_footnote_5f_right">$173,290</text:p>
            </table:table-cell>
            <table:table-cell office:value-type="string" table:style-name="Table3.A1">
              <text:p text:style-name="spa_5f_footnote_5f_right">$1,815,263</text:p>
            </table:table-cell>
          </table:table-row>
          <table:table-row table:style-name="Table3.1">
            <table:table-cell office:value-type="string" table:style-name="Table3.A1">
              <text:p text:style-name="spa_5f_footnote_5f_left">Pay plan 3 percent salary adjustment</text:p>
            </table:table-cell>
            <table:table-cell office:value-type="string" table:style-name="Table3.A1">
              <text:p text:style-name="spa_5f_footnote_5f_right"><text:span text:style-name="spa_5f_footnote_5f_underline">0</text:span></text:p>
            </table:table-cell>
            <table:table-cell office:value-type="string" table:style-name="Table3.A1">
              <text:p text:style-name="spa_5f_footnote_5f_right"><text:span text:style-name="spa_5f_footnote_5f_underline">1,646,296</text:span></text:p>
            </table:table-cell>
            <table:table-cell office:value-type="string" table:style-name="Table3.A1">
              <text:p text:style-name="spa_5f_footnote_5f_right"><text:span text:style-name="spa_5f_footnote_5f_underline">1,646,296</text:span></text:p>
            </table:table-cell>
          </table:table-row>
          <table:table-row table:style-name="Table3.1">
            <table:table-cell office:value-type="string" table:style-name="Table3.A1">
              <text:p text:style-name="P3">Total</text:p>
            </table:table-cell>
            <table:table-cell office:value-type="string" table:style-name="Table3.A1">
              <text:p text:style-name="P4">$1,641,973</text:p>
            </table:table-cell>
            <table:table-cell office:value-type="string" table:style-name="Table3.A1">
              <text:p text:style-name="P4">$1,819,586</text:p>
            </table:table-cell>
            <table:table-cell office:value-type="string" table:style-name="Table3.A1">
              <text:p text:style-name="P4">$3,461,559</text:p>
            </table:table-cell>
          </table:table-row>
        </table:table>
        <text:p text:style-name="spa_5f_footnote"><text:bookmark text:name="department_182_district_courts_detail_of_house_changes_Footnote2"/><text:span text:style-name="spa_5f_footnote_5f_number">2</text:span> Funding of $258,852 from the general fund is added by the House for 1 new FTE administrative assistant position and to increase a part-time administrative assistant position to a full-time position.</text:p>
        <text:p text:style-name="spa_5f_footnote"><text:bookmark text:name="department_182_district_courts_detail_of_house_changes_Footnote3"/><text:span text:style-name="spa_5f_footnote_5f_number">3</text:span> Funding of $237,783 from the general fund added by the Senate for new FTE position salaries and wages is removed and $214,005 is added to the Supreme Court new and vacant FTE pool line item resulting in a net savings of $23,778.</text:p>
        <text:p text:style-name="spa_5f_footnote"><text:bookmark text:name="department_182_district_courts_detail_of_house_changes_Footnote4"/><text:span text:style-name="spa_5f_footnote_5f_number">4</text:span> Funding of $373,476 from the general fund is added for three new treatment courts. The Senate did not include funding for new treatment courts.</text:p>
        <text:p text:style-name="spa_5f_footnote"><text:bookmark text:name="department_182_district_courts_detail_of_house_changes_Footnote5"/><text:span text:style-name="spa_5f_footnote_5f_number">5</text:span> Operating funding is adjusted as follows:</text:p>
        <table:table table:name="Table4" table:style-name="Table4">
          <table:table-column table:style-name="Table4.A"/>
          <table:table-column table:number-columns-repeated="2" table:style-name="Table4.B"/>
          <table:table-column table:style-name="Table4.D"/>
          <table:table-row table:style-name="Table4.1">
            <table:table-cell office:value-type="string" table:style-name="Table4.A1">
              <text:p text:style-name="spa_5f_footnote_5f_left"> </text:p>
            </table:table-cell>
            <table:table-cell office:value-type="string" table:style-name="Table4.A1">
              <text:p text:style-name="P5">Senate</text:p>
              <text:p text:style-name="P1">Version</text:p>
            </table:table-cell>
            <table:table-cell office:value-type="string" table:style-name="Table4.A1">
              <text:p text:style-name="P5">House</text:p>
              <text:p text:style-name="P1">Changes</text:p>
            </table:table-cell>
            <table:table-cell office:value-type="string" table:style-name="Table4.A1">
              <text:p text:style-name="P5">Total</text:p>
              <text:p text:style-name="P1">General Fund</text:p>
            </table:table-cell>
          </table:table-row>
          <table:table-row table:style-name="Table4.1">
            <table:table-cell office:value-type="string" table:style-name="Table4.A1">
              <text:p text:style-name="spa_5f_footnote_5f_left">Credit card processing and bank fees</text:p>
            </table:table-cell>
            <table:table-cell office:value-type="string" table:style-name="Table4.A1">
              <text:p text:style-name="spa_5f_footnote_5f_right">$200,000</text:p>
            </table:table-cell>
            <table:table-cell office:value-type="string" table:style-name="Table4.A1">
              <text:p text:style-name="spa_5f_footnote_5f_right">($200,000)</text:p>
            </table:table-cell>
            <table:table-cell office:value-type="string" table:style-name="Table4.A1">
              <text:p text:style-name="spa_5f_footnote_5f_right">$0</text:p>
            </table:table-cell>
          </table:table-row>
          <table:table-row table:style-name="Table4.1">
            <table:table-cell office:value-type="string" table:style-name="Table4.A1">
              <text:p text:style-name="spa_5f_footnote_5f_left">Interpreters</text:p>
            </table:table-cell>
            <table:table-cell office:value-type="string" table:style-name="Table4.A1">
              <text:p text:style-name="spa_5f_footnote_5f_right">60,000</text:p>
            </table:table-cell>
            <table:table-cell office:value-type="string" table:style-name="Table4.A1">
              <text:p text:style-name="spa_5f_footnote_5f_right">65,500</text:p>
            </table:table-cell>
            <table:table-cell office:value-type="string" table:style-name="Table4.A1">
              <text:p text:style-name="spa_5f_footnote_5f_right">125,500</text:p>
            </table:table-cell>
          </table:table-row>
          <table:table-row table:style-name="Table4.1">
            <table:table-cell office:value-type="string" table:style-name="Table4.A1">
              <text:p text:style-name="spa_5f_footnote_5f_left">Family mediation program</text:p>
            </table:table-cell>
            <table:table-cell office:value-type="string" table:style-name="Table4.A1">
              <text:p text:style-name="spa_5f_footnote_5f_right">0</text:p>
            </table:table-cell>
            <table:table-cell office:value-type="string" table:style-name="Table4.A1">
              <text:p text:style-name="spa_5f_footnote_5f_right">138,200</text:p>
            </table:table-cell>
            <table:table-cell office:value-type="string" table:style-name="Table4.A1">
              <text:p text:style-name="spa_5f_footnote_5f_right">138,200</text:p>
            </table:table-cell>
          </table:table-row>
          <table:table-row table:style-name="Table4.1">
            <table:table-cell office:value-type="string" table:style-name="Table4.A1">
              <text:p text:style-name="spa_5f_footnote_5f_left">Guardian ad litem program</text:p>
            </table:table-cell>
            <table:table-cell office:value-type="string" table:style-name="Table4.A1">
              <text:p text:style-name="spa_5f_footnote_5f_right">470,000</text:p>
            </table:table-cell>
            <table:table-cell office:value-type="string" table:style-name="Table4.A1">
              <text:p text:style-name="spa_5f_footnote_5f_right">465,768</text:p>
            </table:table-cell>
            <table:table-cell office:value-type="string" table:style-name="Table4.A1">
              <text:p text:style-name="spa_5f_footnote_5f_right">935,768</text:p>
            </table:table-cell>
          </table:table-row>
          <table:table-row table:style-name="Table4.1">
            <table:table-cell office:value-type="string" table:style-name="Table4.A1">
              <text:p text:style-name="spa_5f_footnote_5f_left">Miscellaneous operating adjustments</text:p>
            </table:table-cell>
            <table:table-cell office:value-type="string" table:style-name="Table4.A1">
              <text:p text:style-name="spa_5f_footnote_5f_right"><text:span text:style-name="spa_5f_footnote_5f_underline">168,284</text:span></text:p>
            </table:table-cell>
            <table:table-cell office:value-type="string" table:style-name="Table4.A1">
              <text:p text:style-name="spa_5f_footnote_5f_right"><text:span text:style-name="spa_5f_footnote_5f_underline">177,985</text:span></text:p>
            </table:table-cell>
            <table:table-cell office:value-type="string" table:style-name="Table4.A1">
              <text:p text:style-name="spa_5f_footnote_5f_right"><text:span text:style-name="spa_5f_footnote_5f_underline">346,269</text:span></text:p>
            </table:table-cell>
          </table:table-row>
          <table:table-row table:style-name="Table4.1">
            <table:table-cell office:value-type="string" table:style-name="Table4.A1">
              <text:p text:style-name="P3">Total</text:p>
            </table:table-cell>
            <table:table-cell office:value-type="string" table:style-name="Table4.A1">
              <text:p text:style-name="P4">$898,284</text:p>
            </table:table-cell>
            <table:table-cell office:value-type="string" table:style-name="Table4.A1">
              <text:p text:style-name="P4">$647,453</text:p>
            </table:table-cell>
            <table:table-cell office:value-type="string" table:style-name="Table4.A1">
              <text:p text:style-name="P4">$1,545,737</text:p>
            </table:table-cell>
          </table:table-row>
        </table:table>
        <text:p text:style-name="spa_5f_footnote"><text:bookmark text:name="department_182_district_courts_detail_of_house_changes_Footnote6"/><text:span text:style-name="spa_5f_footnote_5f_number">6</text:span> One-time funding is increased by $786,700 to provide a total of $1,586,700 for courtroom audio and video equipment. The House is providing $4,654,700 from SIIF for one-time funding items, including a case management system, clerk filing software, court records access system, courtroom audio and video equipment, and Cass County courtroom equipment. The Senate provided $3,868,000 from the general fund for these items.</text:p>
        <text:p text:style-name="spa_5f_table_5f_header"><text:soft-page-break/>Senate Bill No. 2002 - Judicial Conduct Commission - House Action</text:p>
        <table:table table:name="senate_bill_no_2002_judicial_conduct_commission_house_action_1" table:style-name="senate_5f_bill_5f_no_5f_2002_5f_judicial_5f_conduct_5f_commission_5f_house_5f_action_5f_1">
          <table:table-column table:style-name="senate_5f_bill_5f_no_5f_2002_5f_judicial_5f_conduct_5f_commission_5f_house_5f_action_5f_1.A"/>
          <table:table-column table:style-name="senate_5f_bill_5f_no_5f_2002_5f_judicial_5f_conduct_5f_commission_5f_house_5f_action_5f_1.B"/>
          <table:table-column table:style-name="senate_5f_bill_5f_no_5f_2002_5f_judicial_5f_conduct_5f_commission_5f_house_5f_action_5f_1.C"/>
          <table:table-column table:style-name="senate_5f_bill_5f_no_5f_2002_5f_judicial_5f_conduct_5f_commission_5f_house_5f_action_5f_1.B"/>
          <table:table-column table:style-name="senate_5f_bill_5f_no_5f_2002_5f_judicial_5f_conduct_5f_commission_5f_house_5f_action_5f_1.C"/>
          <table:table-column table:style-name="senate_5f_bill_5f_no_5f_2002_5f_judicial_5f_conduct_5f_commission_5f_house_5f_action_5f_1.B"/>
          <table:table-column table:style-name="senate_5f_bill_5f_no_5f_2002_5f_judicial_5f_conduct_5f_commission_5f_house_5f_action_5f_1.C"/>
          <table:table-column table:style-name="senate_5f_bill_5f_no_5f_2002_5f_judicial_5f_conduct_5f_commission_5f_house_5f_action_5f_1.B"/>
          <table:table-column table:style-name="senate_5f_bill_5f_no_5f_2002_5f_judicial_5f_conduct_5f_commission_5f_house_5f_action_5f_1.I"/>
          <table:table-row table:style-name="senate_5f_bill_5f_no_5f_2002_5f_judicial_5f_conduct_5f_commission_5f_house_5f_action_5f_1.1">
            <table:table-cell office:value-type="string" table:style-name="senate_5f_bill_5f_no_5f_2002_5f_judicial_5f_conduct_5f_commission_5f_house_5f_action_5f_1.A1">
              <text:p text:style-name="spa_5f_table_5f_column_5f_header"/>
            </table:table-cell>
            <table:table-cell office:value-type="string" table:style-name="senate_5f_bill_5f_no_5f_2002_5f_judicial_5f_conduct_5f_commission_5f_house_5f_action_5f_1.B1">
              <text:p text:style-name="spa_5f_table_5f_column_5f_header"/>
            </table:table-cell>
            <table:table-cell office:value-type="string" table:style-name="senate_5f_bill_5f_no_5f_2002_5f_judicial_5f_conduct_5f_commission_5f_house_5f_action_5f_1.B1">
              <text:p text:style-name="spa_5f_table_5f_column_5f_header">Base<text:line-break/>Budget</text:p>
            </table:table-cell>
            <table:table-cell office:value-type="string" table:style-name="senate_5f_bill_5f_no_5f_2002_5f_judicial_5f_conduct_5f_commission_5f_house_5f_action_5f_1.B1">
              <text:p text:style-name="spa_5f_table_5f_column_5f_header"/>
            </table:table-cell>
            <table:table-cell office:value-type="string" table:style-name="senate_5f_bill_5f_no_5f_2002_5f_judicial_5f_conduct_5f_commission_5f_house_5f_action_5f_1.B1">
              <text:p text:style-name="spa_5f_table_5f_column_5f_header">Senate<text:line-break/>Version</text:p>
            </table:table-cell>
            <table:table-cell office:value-type="string" table:style-name="senate_5f_bill_5f_no_5f_2002_5f_judicial_5f_conduct_5f_commission_5f_house_5f_action_5f_1.B1">
              <text:p text:style-name="spa_5f_table_5f_column_5f_header"/>
            </table:table-cell>
            <table:table-cell office:value-type="string" table:style-name="senate_5f_bill_5f_no_5f_2002_5f_judicial_5f_conduct_5f_commission_5f_house_5f_action_5f_1.G1">
              <text:p text:style-name="spa_5f_table_5f_column_5f_header">House<text:line-break/>Changes</text:p>
            </table:table-cell>
            <table:table-cell office:value-type="string" table:style-name="senate_5f_bill_5f_no_5f_2002_5f_judicial_5f_conduct_5f_commission_5f_house_5f_action_5f_1.B1">
              <text:p text:style-name="spa_5f_table_5f_column_5f_header"/>
            </table:table-cell>
            <table:table-cell office:value-type="string" table:style-name="senate_5f_bill_5f_no_5f_2002_5f_judicial_5f_conduct_5f_commission_5f_house_5f_action_5f_1.B1">
              <text:p text:style-name="spa_5f_table_5f_column_5f_header">House<text:line-break/>Version</text:p>
            </table:table-cell>
          </table:table-row>
          <table:table-row table:style-name="senate_5f_bill_5f_no_5f_2002_5f_judicial_5f_conduct_5f_commission_5f_house_5f_action_5f_1.1">
            <table:table-cell office:value-type="string" table:style-name="senate_5f_bill_5f_no_5f_2002_5f_judicial_5f_conduct_5f_commission_5f_house_5f_action_5f_1.A2">
              <text:p text:style-name="spa_5f_table_5f_row_5f_header">Judicial Conduct Commission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C2">
              <text:p text:style-name="spa_5f_table_5f_content">$1,399,862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C2">
              <text:p text:style-name="spa_5f_table_5f_content">$1,555,505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G2">
              <text:p text:style-name="spa_5f_table_5f_content">$36,342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C2">
              <text:p text:style-name="spa_5f_table_5f_content">$1,591,847</text:p>
            </table:table-cell>
          </table:table-row>
          <table:table-row table:style-name="senate_5f_bill_5f_no_5f_2002_5f_judicial_5f_conduct_5f_commission_5f_house_5f_action_5f_1.1">
            <table:table-cell office:value-type="string" table:style-name="senate_5f_bill_5f_no_5f_2002_5f_judicial_5f_conduct_5f_commission_5f_house_5f_action_5f_1.A2">
              <text:p text:style-name="spa_5f_table_5f_row_5f_header"/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G3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</table:table-row>
          <table:table-row table:style-name="senate_5f_bill_5f_no_5f_2002_5f_judicial_5f_conduct_5f_commission_5f_house_5f_action_5f_1.1">
            <table:table-cell office:value-type="string" table:style-name="senate_5f_bill_5f_no_5f_2002_5f_judicial_5f_conduct_5f_commission_5f_house_5f_action_5f_1.A2">
              <text:p text:style-name="spa_5f_table_5f_row_5f_header">Total all funds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>$1,399,862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>$1,555,505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G3">
              <text:p text:style-name="spa_5f_table_5f_content">$36,342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>$1,591,847</text:p>
            </table:table-cell>
          </table:table-row>
          <table:table-row table:style-name="senate_5f_bill_5f_no_5f_2002_5f_judicial_5f_conduct_5f_commission_5f_house_5f_action_5f_1.1">
            <table:table-cell office:value-type="string" table:style-name="senate_5f_bill_5f_no_5f_2002_5f_judicial_5f_conduct_5f_commission_5f_house_5f_action_5f_1.A2">
              <text:p text:style-name="spa_5f_table_5f_row_5f_header">Less estimated income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>512,317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>509,538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G3">
              <text:p text:style-name="spa_5f_table_5f_content">10,639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>520,177</text:p>
            </table:table-cell>
          </table:table-row>
          <table:table-row table:style-name="senate_5f_bill_5f_no_5f_2002_5f_judicial_5f_conduct_5f_commission_5f_house_5f_action_5f_1.1">
            <table:table-cell office:value-type="string" table:style-name="senate_5f_bill_5f_no_5f_2002_5f_judicial_5f_conduct_5f_commission_5f_house_5f_action_5f_1.A2">
              <text:p text:style-name="spa_5f_table_5f_row_5f_header">General fund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C6">
              <text:p text:style-name="spa_5f_table_5f_content">$887,545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C6">
              <text:p text:style-name="spa_5f_table_5f_content">$1,045,967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G6">
              <text:p text:style-name="spa_5f_table_5f_content">$25,703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C6">
              <text:p text:style-name="spa_5f_table_5f_content">$1,071,670</text:p>
            </table:table-cell>
          </table:table-row>
          <table:table-row table:style-name="senate_5f_bill_5f_no_5f_2002_5f_judicial_5f_conduct_5f_commission_5f_house_5f_action_5f_1.1">
            <table:table-cell office:value-type="string" table:style-name="senate_5f_bill_5f_no_5f_2002_5f_judicial_5f_conduct_5f_commission_5f_house_5f_action_5f_1.A2">
              <text:p text:style-name="spa_5f_table_5f_row_5f_header"/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G3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</table:table-row>
          <table:table-row table:style-name="senate_5f_bill_5f_no_5f_2002_5f_judicial_5f_conduct_5f_commission_5f_house_5f_action_5f_1.1">
            <table:table-cell office:value-type="string" table:style-name="senate_5f_bill_5f_no_5f_2002_5f_judicial_5f_conduct_5f_commission_5f_house_5f_action_5f_1.A2">
              <text:p text:style-name="spa_5f_table_5f_row_5f_header">FTE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>4.50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>4.50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G2">
              <text:p text:style-name="spa_5f_table_5f_content">0.00</text:p>
            </table:table-cell>
            <table:table-cell office:value-type="string" table:style-name="senate_5f_bill_5f_no_5f_2002_5f_judicial_5f_conduct_5f_commission_5f_house_5f_action_5f_1.A2">
              <text:p text:style-name="spa_5f_table_5f_content"/>
            </table:table-cell>
            <table:table-cell office:value-type="string" table:style-name="senate_5f_bill_5f_no_5f_2002_5f_judicial_5f_conduct_5f_commission_5f_house_5f_action_5f_1.A2">
              <text:p text:style-name="spa_5f_table_5f_content">4.50</text:p>
            </table:table-cell>
          </table:table-row>
        </table:table>
        <text:p text:style-name="spa_5f_table_5f_header">Department 183 - Judicial Conduct Commission - Detail of House Changes</text:p>
        <table:table table:name="department_183_judicial_conduct_commission_detail_of_house_changes_1" table:style-name="department_5f_183_5f_judicial_5f_conduct_5f_commission_5f_detail_5f_of_5f_house_5f_changes_5f_1">
          <table:table-column table:style-name="department_5f_183_5f_judicial_5f_conduct_5f_commission_5f_detail_5f_of_5f_house_5f_changes_5f_1.A"/>
          <table:table-column table:style-name="department_5f_183_5f_judicial_5f_conduct_5f_commission_5f_detail_5f_of_5f_house_5f_changes_5f_1.B"/>
          <table:table-column table:style-name="department_5f_183_5f_judicial_5f_conduct_5f_commission_5f_detail_5f_of_5f_house_5f_changes_5f_1.C"/>
          <table:table-column table:style-name="department_5f_183_5f_judicial_5f_conduct_5f_commission_5f_detail_5f_of_5f_house_5f_changes_5f_1.B"/>
          <table:table-column table:style-name="department_5f_183_5f_judicial_5f_conduct_5f_commission_5f_detail_5f_of_5f_house_5f_changes_5f_1.C"/>
          <table:table-column table:style-name="department_5f_183_5f_judicial_5f_conduct_5f_commission_5f_detail_5f_of_5f_house_5f_changes_5f_1.B"/>
          <table:table-column table:style-name="department_5f_183_5f_judicial_5f_conduct_5f_commission_5f_detail_5f_of_5f_house_5f_changes_5f_1.G"/>
          <table:table-row table:style-name="department_5f_183_5f_judicial_5f_conduct_5f_commission_5f_detail_5f_of_5f_house_5f_changes_5f_1.1">
            <table:table-cell office:value-type="string" table:style-name="department_5f_183_5f_judicial_5f_conduct_5f_commission_5f_detail_5f_of_5f_house_5f_changes_5f_1.A1">
              <text:p text:style-name="spa_5f_table_5f_column_5f_header"/>
            </table:table-cell>
            <table:table-cell office:value-type="string" table:style-name="department_5f_183_5f_judicial_5f_conduct_5f_commission_5f_detail_5f_of_5f_house_5f_changes_5f_1.B1">
              <text:p text:style-name="spa_5f_table_5f_column_5f_header"/>
            </table:table-cell>
            <table:table-cell office:value-type="string" table:style-name="department_5f_183_5f_judicial_5f_conduct_5f_commission_5f_detail_5f_of_5f_house_5f_changes_5f_1.B1">
              <text:p text:style-name="spa_5f_table_5f_column_5f_header">Adds Funding for Salary Equity<text:a xlink:href="#department_183_judicial_conduct_commission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183_5f_judicial_5f_conduct_5f_commission_5f_detail_5f_of_5f_house_5f_changes_5f_1.B1">
              <text:p text:style-name="spa_5f_table_5f_column_5f_header"/>
            </table:table-cell>
            <table:table-cell office:value-type="string" table:style-name="department_5f_183_5f_judicial_5f_conduct_5f_commission_5f_detail_5f_of_5f_house_5f_changes_5f_1.B1">
              <text:p text:style-name="spa_5f_table_5f_column_5f_header">Adds funding for Operating Costs<text:a xlink:href="#department_183_judicial_conduct_commission_detail_of_house_changes_Footnote2" xlink:type="simple"><text:span text:style-name="spa_5f_column_5f_heading_5f_footnote_5f_number">2</text:span></text:a></text:p>
            </table:table-cell>
            <table:table-cell office:value-type="string" table:style-name="department_5f_183_5f_judicial_5f_conduct_5f_commission_5f_detail_5f_of_5f_house_5f_changes_5f_1.B1">
              <text:p text:style-name="spa_5f_table_5f_column_5f_header"/>
            </table:table-cell>
            <table:table-cell office:value-type="string" table:style-name="department_5f_183_5f_judicial_5f_conduct_5f_commission_5f_detail_5f_of_5f_house_5f_changes_5f_1.G1">
              <text:p text:style-name="spa_5f_table_5f_column_5f_header">Total House Changes</text:p>
            </table:table-cell>
          </table:table-row>
          <table:table-row table:style-name="department_5f_183_5f_judicial_5f_conduct_5f_commission_5f_detail_5f_of_5f_house_5f_changes_5f_1.1">
            <table:table-cell office:value-type="string" table:style-name="department_5f_183_5f_judicial_5f_conduct_5f_commission_5f_detail_5f_of_5f_house_5f_changes_5f_1.A2">
              <text:p text:style-name="spa_5f_table_5f_row_5f_header">Judicial Conduct Commission</text:p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C2">
              <text:p text:style-name="spa_5f_table_5f_content">$32,736</text:p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C2">
              <text:p text:style-name="spa_5f_table_5f_content">$3,606</text:p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G2">
              <text:p text:style-name="spa_5f_table_5f_content">$36,342</text:p>
            </table:table-cell>
          </table:table-row>
          <table:table-row table:style-name="department_5f_183_5f_judicial_5f_conduct_5f_commission_5f_detail_5f_of_5f_house_5f_changes_5f_1.1">
            <table:table-cell office:value-type="string" table:style-name="department_5f_183_5f_judicial_5f_conduct_5f_commission_5f_detail_5f_of_5f_house_5f_changes_5f_1.A2">
              <text:p text:style-name="spa_5f_table_5f_row_5f_header"/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G3">
              <text:p text:style-name="spa_5f_table_5f_content"/>
            </table:table-cell>
          </table:table-row>
          <table:table-row table:style-name="department_5f_183_5f_judicial_5f_conduct_5f_commission_5f_detail_5f_of_5f_house_5f_changes_5f_1.1">
            <table:table-cell office:value-type="string" table:style-name="department_5f_183_5f_judicial_5f_conduct_5f_commission_5f_detail_5f_of_5f_house_5f_changes_5f_1.A2">
              <text:p text:style-name="spa_5f_table_5f_row_5f_header">Total all funds</text:p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A2">
              <text:p text:style-name="spa_5f_table_5f_content">$32,736</text:p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A2">
              <text:p text:style-name="spa_5f_table_5f_content">$3,606</text:p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G3">
              <text:p text:style-name="spa_5f_table_5f_content">$36,342</text:p>
            </table:table-cell>
          </table:table-row>
          <table:table-row table:style-name="department_5f_183_5f_judicial_5f_conduct_5f_commission_5f_detail_5f_of_5f_house_5f_changes_5f_1.1">
            <table:table-cell office:value-type="string" table:style-name="department_5f_183_5f_judicial_5f_conduct_5f_commission_5f_detail_5f_of_5f_house_5f_changes_5f_1.A2">
              <text:p text:style-name="spa_5f_table_5f_row_5f_header">Less estimated income</text:p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A2">
              <text:p text:style-name="spa_5f_table_5f_content">10,639</text:p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A2">
              <text:p text:style-name="spa_5f_table_5f_content">0</text:p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G3">
              <text:p text:style-name="spa_5f_table_5f_content">10,639</text:p>
            </table:table-cell>
          </table:table-row>
          <table:table-row table:style-name="department_5f_183_5f_judicial_5f_conduct_5f_commission_5f_detail_5f_of_5f_house_5f_changes_5f_1.1">
            <table:table-cell office:value-type="string" table:style-name="department_5f_183_5f_judicial_5f_conduct_5f_commission_5f_detail_5f_of_5f_house_5f_changes_5f_1.A2">
              <text:p text:style-name="spa_5f_table_5f_row_5f_header">General fund</text:p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C6">
              <text:p text:style-name="spa_5f_table_5f_content">$22,097</text:p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C6">
              <text:p text:style-name="spa_5f_table_5f_content">$3,606</text:p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G6">
              <text:p text:style-name="spa_5f_table_5f_content">$25,703</text:p>
            </table:table-cell>
          </table:table-row>
          <table:table-row table:style-name="department_5f_183_5f_judicial_5f_conduct_5f_commission_5f_detail_5f_of_5f_house_5f_changes_5f_1.1">
            <table:table-cell office:value-type="string" table:style-name="department_5f_183_5f_judicial_5f_conduct_5f_commission_5f_detail_5f_of_5f_house_5f_changes_5f_1.A2">
              <text:p text:style-name="spa_5f_table_5f_row_5f_header"/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G3">
              <text:p text:style-name="spa_5f_table_5f_content"/>
            </table:table-cell>
          </table:table-row>
          <table:table-row table:style-name="department_5f_183_5f_judicial_5f_conduct_5f_commission_5f_detail_5f_of_5f_house_5f_changes_5f_1.1">
            <table:table-cell office:value-type="string" table:style-name="department_5f_183_5f_judicial_5f_conduct_5f_commission_5f_detail_5f_of_5f_house_5f_changes_5f_1.A2">
              <text:p text:style-name="spa_5f_table_5f_row_5f_header">FTE</text:p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A2">
              <text:p text:style-name="spa_5f_table_5f_content">0.00</text:p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A2">
              <text:p text:style-name="spa_5f_table_5f_content">0.00</text:p>
            </table:table-cell>
            <table:table-cell office:value-type="string" table:style-name="department_5f_183_5f_judicial_5f_conduct_5f_commission_5f_detail_5f_of_5f_house_5f_changes_5f_1.A2">
              <text:p text:style-name="spa_5f_table_5f_content"/>
            </table:table-cell>
            <table:table-cell office:value-type="string" table:style-name="department_5f_183_5f_judicial_5f_conduct_5f_commission_5f_detail_5f_of_5f_house_5f_changes_5f_1.G2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83_judicial_conduct_commission_detail_of_house_changes_Footnote1"/><text:span text:style-name="spa_5f_footnote_5f_number">1</text:span> Funding of $32,736, including $22,097 from the general fund and $10,639 from other funds, is added for a pay plan adjustment of 3 percent. The Senate did not include additional funding for a pay plan adjustment.</text:p>
        <text:p text:style-name="spa_5f_footnote"><text:bookmark text:name="department_183_judicial_conduct_commission_detail_of_house_changes_Footnote2"/><text:span text:style-name="spa_5f_footnote_5f_number">2</text:span> Funding of $3,606 from the general fund is added by the House to provide a total increase of $19,384 for miscellaneous operating costs, including $7,213 from the general fund and $12,171 from other funds.</text:p>
        <text:p text:style-name="spa_5f_table_5f_header">Senate Bill No. 2002 - Guardianship and Conservatorship - House Action</text:p>
        <table:table table:name="senate_bill_no_2002_guardianship_and_conservatorship_house_action_1" table:style-name="senate_5f_bill_5f_no_5f_2002_5f_guardianship_5f_and_5f_conservatorship_5f_house_5f_action_5f_1">
          <table:table-column table:style-name="senate_5f_bill_5f_no_5f_2002_5f_guardianship_5f_and_5f_conservatorship_5f_house_5f_action_5f_1.A"/>
          <table:table-column table:style-name="senate_5f_bill_5f_no_5f_2002_5f_guardianship_5f_and_5f_conservatorship_5f_house_5f_action_5f_1.B"/>
          <table:table-column table:style-name="senate_5f_bill_5f_no_5f_2002_5f_guardianship_5f_and_5f_conservatorship_5f_house_5f_action_5f_1.C"/>
          <table:table-column table:style-name="senate_5f_bill_5f_no_5f_2002_5f_guardianship_5f_and_5f_conservatorship_5f_house_5f_action_5f_1.B"/>
          <table:table-column table:style-name="senate_5f_bill_5f_no_5f_2002_5f_guardianship_5f_and_5f_conservatorship_5f_house_5f_action_5f_1.C"/>
          <table:table-column table:style-name="senate_5f_bill_5f_no_5f_2002_5f_guardianship_5f_and_5f_conservatorship_5f_house_5f_action_5f_1.B"/>
          <table:table-column table:style-name="senate_5f_bill_5f_no_5f_2002_5f_guardianship_5f_and_5f_conservatorship_5f_house_5f_action_5f_1.C"/>
          <table:table-column table:style-name="senate_5f_bill_5f_no_5f_2002_5f_guardianship_5f_and_5f_conservatorship_5f_house_5f_action_5f_1.B"/>
          <table:table-column table:style-name="senate_5f_bill_5f_no_5f_2002_5f_guardianship_5f_and_5f_conservatorship_5f_house_5f_action_5f_1.I"/>
          <table:table-row table:style-name="senate_5f_bill_5f_no_5f_2002_5f_guardianship_5f_and_5f_conservatorship_5f_house_5f_action_5f_1.1">
            <table:table-cell office:value-type="string" table:style-name="senate_5f_bill_5f_no_5f_2002_5f_guardianship_5f_and_5f_conservatorship_5f_house_5f_action_5f_1.A1">
              <text:p text:style-name="spa_5f_table_5f_column_5f_header"/>
            </table:table-cell>
            <table:table-cell office:value-type="string" table:style-name="senate_5f_bill_5f_no_5f_2002_5f_guardianship_5f_and_5f_conservatorship_5f_house_5f_action_5f_1.B1">
              <text:p text:style-name="spa_5f_table_5f_column_5f_header"/>
            </table:table-cell>
            <table:table-cell office:value-type="string" table:style-name="senate_5f_bill_5f_no_5f_2002_5f_guardianship_5f_and_5f_conservatorship_5f_house_5f_action_5f_1.B1">
              <text:p text:style-name="spa_5f_table_5f_column_5f_header">Base<text:line-break/>Budget</text:p>
            </table:table-cell>
            <table:table-cell office:value-type="string" table:style-name="senate_5f_bill_5f_no_5f_2002_5f_guardianship_5f_and_5f_conservatorship_5f_house_5f_action_5f_1.B1">
              <text:p text:style-name="spa_5f_table_5f_column_5f_header"/>
            </table:table-cell>
            <table:table-cell office:value-type="string" table:style-name="senate_5f_bill_5f_no_5f_2002_5f_guardianship_5f_and_5f_conservatorship_5f_house_5f_action_5f_1.B1">
              <text:p text:style-name="spa_5f_table_5f_column_5f_header">Senate<text:line-break/>Version</text:p>
            </table:table-cell>
            <table:table-cell office:value-type="string" table:style-name="senate_5f_bill_5f_no_5f_2002_5f_guardianship_5f_and_5f_conservatorship_5f_house_5f_action_5f_1.B1">
              <text:p text:style-name="spa_5f_table_5f_column_5f_header"/>
            </table:table-cell>
            <table:table-cell office:value-type="string" table:style-name="senate_5f_bill_5f_no_5f_2002_5f_guardianship_5f_and_5f_conservatorship_5f_house_5f_action_5f_1.G1">
              <text:p text:style-name="spa_5f_table_5f_column_5f_header">House<text:line-break/>Changes</text:p>
            </table:table-cell>
            <table:table-cell office:value-type="string" table:style-name="senate_5f_bill_5f_no_5f_2002_5f_guardianship_5f_and_5f_conservatorship_5f_house_5f_action_5f_1.B1">
              <text:p text:style-name="spa_5f_table_5f_column_5f_header"/>
            </table:table-cell>
            <table:table-cell office:value-type="string" table:style-name="senate_5f_bill_5f_no_5f_2002_5f_guardianship_5f_and_5f_conservatorship_5f_house_5f_action_5f_1.B1">
              <text:p text:style-name="spa_5f_table_5f_column_5f_header">House<text:line-break/>Version</text:p>
            </table:table-cell>
          </table:table-row>
          <table:table-row table:style-name="senate_5f_bill_5f_no_5f_2002_5f_guardianship_5f_and_5f_conservatorship_5f_house_5f_action_5f_1.1">
            <table:table-cell office:value-type="string" table:style-name="senate_5f_bill_5f_no_5f_2002_5f_guardianship_5f_and_5f_conservatorship_5f_house_5f_action_5f_1.A2">
              <text:p text:style-name="spa_5f_table_5f_row_5f_header">Guardianship and conservatorship</text:p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C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C2">
              <text:p text:style-name="spa_5f_table_5f_content">$936,405</text:p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G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C2">
              <text:p text:style-name="spa_5f_table_5f_content">$936,405</text:p>
            </table:table-cell>
          </table:table-row>
          <table:table-row table:style-name="senate_5f_bill_5f_no_5f_2002_5f_guardianship_5f_and_5f_conservatorship_5f_house_5f_action_5f_1.1">
            <table:table-cell office:value-type="string" table:style-name="senate_5f_bill_5f_no_5f_2002_5f_guardianship_5f_and_5f_conservatorship_5f_house_5f_action_5f_1.A2">
              <text:p text:style-name="spa_5f_table_5f_row_5f_header"/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G3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</table:table-row>
          <table:table-row table:style-name="senate_5f_bill_5f_no_5f_2002_5f_guardianship_5f_and_5f_conservatorship_5f_house_5f_action_5f_1.1">
            <table:table-cell office:value-type="string" table:style-name="senate_5f_bill_5f_no_5f_2002_5f_guardianship_5f_and_5f_conservatorship_5f_house_5f_action_5f_1.A2">
              <text:p text:style-name="spa_5f_table_5f_row_5f_header">Total all funds</text:p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>$0</text:p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>$936,405</text:p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G3">
              <text:p text:style-name="spa_5f_table_5f_content">$0</text:p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>$936,405</text:p>
            </table:table-cell>
          </table:table-row>
          <table:table-row table:style-name="senate_5f_bill_5f_no_5f_2002_5f_guardianship_5f_and_5f_conservatorship_5f_house_5f_action_5f_1.1">
            <table:table-cell office:value-type="string" table:style-name="senate_5f_bill_5f_no_5f_2002_5f_guardianship_5f_and_5f_conservatorship_5f_house_5f_action_5f_1.A2">
              <text:p text:style-name="spa_5f_table_5f_row_5f_header">Less estimated income</text:p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>0</text:p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>0</text:p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G3">
              <text:p text:style-name="spa_5f_table_5f_content">0</text:p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>0</text:p>
            </table:table-cell>
          </table:table-row>
          <table:table-row table:style-name="senate_5f_bill_5f_no_5f_2002_5f_guardianship_5f_and_5f_conservatorship_5f_house_5f_action_5f_1.1">
            <table:table-cell office:value-type="string" table:style-name="senate_5f_bill_5f_no_5f_2002_5f_guardianship_5f_and_5f_conservatorship_5f_house_5f_action_5f_1.A2">
              <text:p text:style-name="spa_5f_table_5f_row_5f_header">General fund</text:p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C6">
              <text:p text:style-name="spa_5f_table_5f_content">$0</text:p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C6">
              <text:p text:style-name="spa_5f_table_5f_content">$936,405</text:p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G6">
              <text:p text:style-name="spa_5f_table_5f_content">$0</text:p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C6">
              <text:p text:style-name="spa_5f_table_5f_content">$936,405</text:p>
            </table:table-cell>
          </table:table-row>
          <table:table-row table:style-name="senate_5f_bill_5f_no_5f_2002_5f_guardianship_5f_and_5f_conservatorship_5f_house_5f_action_5f_1.1">
            <table:table-cell office:value-type="string" table:style-name="senate_5f_bill_5f_no_5f_2002_5f_guardianship_5f_and_5f_conservatorship_5f_house_5f_action_5f_1.A2">
              <text:p text:style-name="spa_5f_table_5f_row_5f_header"/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G3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</table:table-row>
          <table:table-row table:style-name="senate_5f_bill_5f_no_5f_2002_5f_guardianship_5f_and_5f_conservatorship_5f_house_5f_action_5f_1.1">
            <table:table-cell office:value-type="string" table:style-name="senate_5f_bill_5f_no_5f_2002_5f_guardianship_5f_and_5f_conservatorship_5f_house_5f_action_5f_1.A2">
              <text:p text:style-name="spa_5f_table_5f_row_5f_header">FTE</text:p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>0.00</text:p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>6.00</text:p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G2">
              <text:p text:style-name="spa_5f_table_5f_content">0.00</text:p>
            </table:table-cell>
            <table:table-cell office:value-type="string" table:style-name="senate_5f_bill_5f_no_5f_2002_5f_guardianship_5f_and_5f_conservatorship_5f_house_5f_action_5f_1.A2">
              <text:p text:style-name="spa_5f_table_5f_content"/>
            </table:table-cell>
            <table:table-cell office:value-type="string" table:style-name="senate_5f_bill_5f_no_5f_2002_5f_guardianship_5f_and_5f_conservatorship_5f_house_5f_action_5f_1.A2">
              <text:p text:style-name="spa_5f_table_5f_content">6.00</text:p>
            </table:table-cell>
          </table:table-row>
        </table:table>
        <text:p text:style-name="spa_5f_footnote_5f_general_5f_amendment_5f_line"/>
        <text:p text:style-name="spa_5f_table_5f_header">Senate Bill No. 2002 - Other Changes - House Action</text:p>
        <text:p text:style-name="spa_5f_footnote">This amendment also:</text:p>
        <text:list text:style-name="L1" xml:id="list31539277">
          <text:list-item>
            <text:p text:style-name="P11">Adds a section to identify $5,520,800 from SIIF for various one-time appropriations.</text:p>
          </text:list-item>
          <text:list-item>
            <text:p text:style-name="P11">Amends sections relating to the salaries of Supreme Court justices and district court judges.</text:p>
          </text:list-item>
          <text:list-item>
            <text:p text:style-name="P11">Adds a section to authorize the judicial branch to charge a fee as a service charge for the acceptance of a payment made by a credit or debit card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02<text:tab/>Fiscal No. 1<text:tab/>25.0169.02001s<text:tab/>03/25/2025</text:p>
      </style:header>
      <style:footer>
        <text:p text:style-name="spa_5f_page_5f_footer"><text:s/><text:page-number text:select-page="current">3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3-26T11:29:15.49</dc:date>
    <meta:editing-duration>PT24H09M01S</meta:editing-duration>
    <meta:editing-cycles>66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ccarson </dc:creator>
    <meta:document-statistic meta:table-count="13" meta:image-count="0" meta:object-count="0" meta:page-count="4" meta:paragraph-count="489" meta:word-count="1267" meta:character-count="8130"/>
    <meta:user-defined meta:name="Info 1"/>
    <meta:user-defined meta:name="Info 2"/>
    <meta:user-defined meta:name="Info 3"/>
    <meta:user-defined meta:name="Info 4"/>
  </office:meta>
</office:document-meta>
</file>