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02_5f_summary_5f_of_5f_house_5f_action_5f_1" style:display-name="senate_bill_no_2002_summary_of_house_action_1" style:family="table">
      <style:table-properties style:width="11.654cm" fo:margin-left="0.66cm" fo:margin-right="4.157cm" table:align="margins" style:may-break-between-rows="true" style:writing-mode="lr-tb"/>
    </style:style>
    <style:style style:name="senate_5f_bill_5f_no_5f_2002_5f_summary_5f_of_5f_house_5f_action_5f_1.A" style:display-name="senate_bill_no_2002_summary_of_house_action_1.A" style:family="table-column">
      <style:table-column-properties style:column-width="3.328cm" style:rel-column-width="18717*"/>
    </style:style>
    <style:style style:name="senate_5f_bill_5f_no_5f_2002_5f_summary_5f_of_5f_house_5f_action_5f_1.B" style:display-name="senate_bill_no_2002_summary_of_house_action_1.B" style:family="table-column">
      <style:table-column-properties style:column-width="0.33cm" style:rel-column-width="1854*"/>
    </style:style>
    <style:style style:name="senate_5f_bill_5f_no_5f_2002_5f_summary_5f_of_5f_house_5f_action_5f_1.C" style:display-name="senate_bill_no_2002_summary_of_house_action_1.C" style:family="table-column">
      <style:table-column-properties style:column-width="1.752cm" style:rel-column-width="9849*"/>
    </style:style>
    <style:style style:name="senate_5f_bill_5f_no_5f_2002_5f_summary_5f_of_5f_house_5f_action_5f_1.I" style:display-name="senate_bill_no_2002_summary_of_house_action_1.I" style:family="table-column">
      <style:table-column-properties style:column-width="1.753cm" style:rel-column-width="9855*"/>
    </style:style>
    <style:style style:name="senate_5f_bill_5f_no_5f_2002_5f_summary_5f_of_5f_house_5f_action_5f_1.1" style:display-name="senate_bill_no_2002_summary_of_house_action_1.1" style:family="table-row">
      <style:table-row-properties style:keep-together="false" fo:keep-together="always"/>
    </style:style>
    <style:style style:name="senate_5f_bill_5f_no_5f_2002_5f_summary_5f_of_5f_house_5f_action_5f_1.A1" style:display-name="senate_bill_no_2002_summary_of_house_action_1.A1" style:family="table-cell">
      <style:table-cell-properties fo:padding-left="0.049cm" fo:padding-right="0.049cm" fo:padding-top="0cm" fo:padding-bottom="0.049cm" fo:border="none"/>
    </style:style>
    <style:style style:name="senate_5f_bill_5f_no_5f_2002_5f_summary_5f_of_5f_house_5f_action_5f_1.B1" style:display-name="senate_bill_no_2002_summary_of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02_5f_summary_5f_of_5f_house_5f_action_5f_1.G1" style:display-name="senate_bill_no_2002_summary_of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02_5f_summary_5f_of_5f_house_5f_action_5f_1.A2" style:display-name="senate_bill_no_2002_summary_of_house_action_1.A2" style:family="table-cell">
      <style:table-cell-properties fo:padding-left="0.049cm" fo:padding-right="0.049cm" fo:padding-top="0cm" fo:padding-bottom="0cm" fo:border="none"/>
    </style:style>
    <style:style style:name="senate_5f_bill_5f_no_5f_2002_5f_summary_5f_of_5f_house_5f_action_5f_1.G2" style:display-name="senate_bill_no_2002_summary_of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02_5f_summary_5f_of_5f_house_5f_action_5f_1.C5" style:display-name="senate_bill_no_2002_summary_of_hous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02_5f_summary_5f_of_5f_house_5f_action_5f_1.G5" style:display-name="senate_bill_no_2002_summary_of_house_action_1.G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02_5f_summary_5f_of_5f_house_5f_action_5f_1.G35" style:display-name="senate_bill_no_2002_summary_of_house_action_1.G3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02_5f_supreme_5f_court_5f_house_5f_action_5f_1" style:display-name="senate_bill_no_2002_supreme_court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02_5f_supreme_5f_court_5f_house_5f_action_5f_1.A" style:display-name="senate_bill_no_2002_supreme_court_house_action_1.A" style:family="table-column">
      <style:table-column-properties style:column-width="3.328cm" style:rel-column-width="18717*"/>
    </style:style>
    <style:style style:name="senate_5f_bill_5f_no_5f_2002_5f_supreme_5f_court_5f_house_5f_action_5f_1.B" style:display-name="senate_bill_no_2002_supreme_court_house_action_1.B" style:family="table-column">
      <style:table-column-properties style:column-width="0.33cm" style:rel-column-width="1854*"/>
    </style:style>
    <style:style style:name="senate_5f_bill_5f_no_5f_2002_5f_supreme_5f_court_5f_house_5f_action_5f_1.C" style:display-name="senate_bill_no_2002_supreme_court_house_action_1.C" style:family="table-column">
      <style:table-column-properties style:column-width="1.752cm" style:rel-column-width="9849*"/>
    </style:style>
    <style:style style:name="senate_5f_bill_5f_no_5f_2002_5f_supreme_5f_court_5f_house_5f_action_5f_1.I" style:display-name="senate_bill_no_2002_supreme_court_house_action_1.I" style:family="table-column">
      <style:table-column-properties style:column-width="1.753cm" style:rel-column-width="9855*"/>
    </style:style>
    <style:style style:name="senate_5f_bill_5f_no_5f_2002_5f_supreme_5f_court_5f_house_5f_action_5f_1.1" style:display-name="senate_bill_no_2002_supreme_court_house_action_1.1" style:family="table-row">
      <style:table-row-properties style:keep-together="false" fo:keep-together="always"/>
    </style:style>
    <style:style style:name="senate_5f_bill_5f_no_5f_2002_5f_supreme_5f_court_5f_house_5f_action_5f_1.A1" style:display-name="senate_bill_no_2002_supreme_court_house_action_1.A1" style:family="table-cell">
      <style:table-cell-properties fo:padding-left="0.049cm" fo:padding-right="0.049cm" fo:padding-top="0cm" fo:padding-bottom="0.049cm" fo:border="none"/>
    </style:style>
    <style:style style:name="senate_5f_bill_5f_no_5f_2002_5f_supreme_5f_court_5f_house_5f_action_5f_1.B1" style:display-name="senate_bill_no_2002_supreme_court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02_5f_supreme_5f_court_5f_house_5f_action_5f_1.G1" style:display-name="senate_bill_no_2002_supreme_court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02_5f_supreme_5f_court_5f_house_5f_action_5f_1.A2" style:display-name="senate_bill_no_2002_supreme_court_house_action_1.A2" style:family="table-cell">
      <style:table-cell-properties fo:padding-left="0.049cm" fo:padding-right="0.049cm" fo:padding-top="0cm" fo:padding-bottom="0cm" fo:border="none"/>
    </style:style>
    <style:style style:name="senate_5f_bill_5f_no_5f_2002_5f_supreme_5f_court_5f_house_5f_action_5f_1.G2" style:display-name="senate_bill_no_2002_supreme_court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02_5f_supreme_5f_court_5f_house_5f_action_5f_1.C5" style:display-name="senate_bill_no_2002_supreme_court_house_action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02_5f_supreme_5f_court_5f_house_5f_action_5f_1.G5" style:display-name="senate_bill_no_2002_supreme_court_house_action_1.G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02_5f_supreme_5f_court_5f_house_5f_action_5f_1.C9" style:display-name="senate_bill_no_2002_supreme_court_house_action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02_5f_supreme_5f_court_5f_house_5f_action_5f_1.G9" style:display-name="senate_bill_no_2002_supreme_court_house_action_1.G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81_5f_supreme_5f_court_5f_detail_5f_of_5f_house_5f_changes_5f_1" style:display-name="department_181_supreme_court_detail_of_house_changes_1" style:family="table">
      <style:table-properties style:width="13.735cm" fo:margin-left="0.66cm" fo:margin-right="2.076cm" table:align="margins" style:may-break-between-rows="false" style:writing-mode="lr-tb"/>
    </style:style>
    <style:style style:name="department_5f_181_5f_supreme_5f_court_5f_detail_5f_of_5f_house_5f_changes_5f_1.A" style:display-name="department_181_supreme_court_detail_of_house_changes_1.A" style:family="table-column">
      <style:table-column-properties style:column-width="3.328cm" style:rel-column-width="15880*"/>
    </style:style>
    <style:style style:name="department_5f_181_5f_supreme_5f_court_5f_detail_5f_of_5f_house_5f_changes_5f_1.B" style:display-name="department_181_supreme_court_detail_of_house_changes_1.B" style:family="table-column">
      <style:table-column-properties style:column-width="0.33cm" style:rel-column-width="1573*"/>
    </style:style>
    <style:style style:name="department_5f_181_5f_supreme_5f_court_5f_detail_5f_of_5f_house_5f_changes_5f_1.C" style:display-name="department_181_supreme_court_detail_of_house_changes_1.C" style:family="table-column">
      <style:table-column-properties style:column-width="1.752cm" style:rel-column-width="8357*"/>
    </style:style>
    <style:style style:name="department_5f_181_5f_supreme_5f_court_5f_detail_5f_of_5f_house_5f_changes_5f_1.K" style:display-name="department_181_supreme_court_detail_of_house_changes_1.K" style:family="table-column">
      <style:table-column-properties style:column-width="1.753cm" style:rel-column-width="8362*"/>
    </style:style>
    <style:style style:name="department_5f_181_5f_supreme_5f_court_5f_detail_5f_of_5f_house_5f_changes_5f_1.1" style:display-name="department_181_supreme_court_detail_of_house_changes_1.1" style:family="table-row">
      <style:table-row-properties style:keep-together="false" fo:keep-together="always"/>
    </style:style>
    <style:style style:name="department_5f_181_5f_supreme_5f_court_5f_detail_5f_of_5f_house_5f_changes_5f_1.A1" style:display-name="department_181_supreme_court_detail_of_house_changes_1.A1" style:family="table-cell">
      <style:table-cell-properties fo:padding-left="0.049cm" fo:padding-right="0.049cm" fo:padding-top="0cm" fo:padding-bottom="0.049cm" fo:border="none"/>
    </style:style>
    <style:style style:name="department_5f_181_5f_supreme_5f_court_5f_detail_5f_of_5f_house_5f_changes_5f_1.B1" style:display-name="department_181_supreme_court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81_5f_supreme_5f_court_5f_detail_5f_of_5f_house_5f_changes_5f_1.K1" style:display-name="department_181_supreme_court_detail_of_house_changes_1.K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81_5f_supreme_5f_court_5f_detail_5f_of_5f_house_5f_changes_5f_1.A2" style:display-name="department_181_supreme_court_detail_of_house_changes_1.A2" style:family="table-cell">
      <style:table-cell-properties fo:padding-left="0.049cm" fo:padding-right="0.049cm" fo:padding-top="0cm" fo:padding-bottom="0cm" fo:border="none"/>
    </style:style>
    <style:style style:name="department_5f_181_5f_supreme_5f_court_5f_detail_5f_of_5f_house_5f_changes_5f_1.K2" style:display-name="department_181_supreme_court_detail_of_house_changes_1.K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81_5f_supreme_5f_court_5f_detail_5f_of_5f_house_5f_changes_5f_1.C5" style:display-name="department_181_supreme_court_detail_of_house_changes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81_5f_supreme_5f_court_5f_detail_5f_of_5f_house_5f_changes_5f_1.K5" style:display-name="department_181_supreme_court_detail_of_house_changes_1.K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81_5f_supreme_5f_court_5f_detail_5f_of_5f_house_5f_changes_5f_1.C9" style:display-name="department_181_supreme_court_detail_of_house_changes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81_5f_supreme_5f_court_5f_detail_5f_of_5f_house_5f_changes_5f_1.K9" style:display-name="department_181_supreme_court_detail_of_house_changes_1.K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8.999cm" style:rel-column-width="35806*"/>
    </style:style>
    <style:style style:name="Table1.B" style:family="table-column">
      <style:table-column-properties style:column-width="2.491cm" style:rel-column-width="9909*"/>
    </style:style>
    <style:style style:name="Table1.D" style:family="table-column">
      <style:table-column-properties style:column-width="2.491cm" style:rel-column-width="9911*"/>
    </style:style>
    <style:style style:name="Table1.1" style:family="table-row">
      <style:table-row-properties style:min-row-height="0.011cm"/>
    </style:style>
    <style:style style:name="Table1.A1" style:family="table-cell">
      <style:table-cell-properties style:vertical-align="middle" fo:padding="0cm" fo:border="none"/>
    </style:style>
    <style:style style:name="Table1.B2" style:family="table-cell">
      <style:table-cell-properties style:vertical-align="" fo:padding="0cm" fo:border="none"/>
    </style:style>
    <style:style style:name="Table2" style:family="table">
      <style:table-properties style:width="8.407cm" table:align="left" style:may-break-between-rows="false"/>
    </style:style>
    <style:style style:name="Table2.A" style:family="table-column">
      <style:table-column-properties style:column-width="5.925cm"/>
    </style:style>
    <style:style style:name="Table2.B" style:family="table-column">
      <style:table-column-properties style:column-width="2.482cm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padding="0cm" fo:border="none"/>
    </style:style>
    <style:style style:name="Table2.B2" style:family="table-cell">
      <style:table-cell-properties style:vertical-align="" fo:padding="0cm" fo:border="none"/>
    </style:style>
    <style:style style:name="senate_5f_bill_5f_no_5f_2002_5f_district_5f_courts_5f_house_5f_action_5f_1" style:display-name="senate_bill_no_2002_district_courts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02_5f_district_5f_courts_5f_house_5f_action_5f_1.A" style:display-name="senate_bill_no_2002_district_courts_house_action_1.A" style:family="table-column">
      <style:table-column-properties style:column-width="3.328cm" style:rel-column-width="18717*"/>
    </style:style>
    <style:style style:name="senate_5f_bill_5f_no_5f_2002_5f_district_5f_courts_5f_house_5f_action_5f_1.B" style:display-name="senate_bill_no_2002_district_courts_house_action_1.B" style:family="table-column">
      <style:table-column-properties style:column-width="0.33cm" style:rel-column-width="1854*"/>
    </style:style>
    <style:style style:name="senate_5f_bill_5f_no_5f_2002_5f_district_5f_courts_5f_house_5f_action_5f_1.C" style:display-name="senate_bill_no_2002_district_courts_house_action_1.C" style:family="table-column">
      <style:table-column-properties style:column-width="1.752cm" style:rel-column-width="9849*"/>
    </style:style>
    <style:style style:name="senate_5f_bill_5f_no_5f_2002_5f_district_5f_courts_5f_house_5f_action_5f_1.I" style:display-name="senate_bill_no_2002_district_courts_house_action_1.I" style:family="table-column">
      <style:table-column-properties style:column-width="1.753cm" style:rel-column-width="9855*"/>
    </style:style>
    <style:style style:name="senate_5f_bill_5f_no_5f_2002_5f_district_5f_courts_5f_house_5f_action_5f_1.1" style:display-name="senate_bill_no_2002_district_courts_house_action_1.1" style:family="table-row">
      <style:table-row-properties style:keep-together="false" fo:keep-together="always"/>
    </style:style>
    <style:style style:name="senate_5f_bill_5f_no_5f_2002_5f_district_5f_courts_5f_house_5f_action_5f_1.A1" style:display-name="senate_bill_no_2002_district_courts_house_action_1.A1" style:family="table-cell">
      <style:table-cell-properties fo:padding-left="0.049cm" fo:padding-right="0.049cm" fo:padding-top="0cm" fo:padding-bottom="0.049cm" fo:border="none"/>
    </style:style>
    <style:style style:name="senate_5f_bill_5f_no_5f_2002_5f_district_5f_courts_5f_house_5f_action_5f_1.B1" style:display-name="senate_bill_no_2002_district_courts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02_5f_district_5f_courts_5f_house_5f_action_5f_1.G1" style:display-name="senate_bill_no_2002_district_courts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02_5f_district_5f_courts_5f_house_5f_action_5f_1.A2" style:display-name="senate_bill_no_2002_district_courts_house_action_1.A2" style:family="table-cell">
      <style:table-cell-properties fo:padding-left="0.049cm" fo:padding-right="0.049cm" fo:padding-top="0cm" fo:padding-bottom="0cm" fo:border="none"/>
    </style:style>
    <style:style style:name="senate_5f_bill_5f_no_5f_2002_5f_district_5f_courts_5f_house_5f_action_5f_1.G2" style:display-name="senate_bill_no_2002_district_courts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02_5f_district_5f_courts_5f_house_5f_action_5f_1.C5" style:display-name="senate_bill_no_2002_district_courts_house_action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02_5f_district_5f_courts_5f_house_5f_action_5f_1.G5" style:display-name="senate_bill_no_2002_district_courts_house_action_1.G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02_5f_district_5f_courts_5f_house_5f_action_5f_1.C9" style:display-name="senate_bill_no_2002_district_courts_house_action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02_5f_district_5f_courts_5f_house_5f_action_5f_1.G9" style:display-name="senate_bill_no_2002_district_courts_house_action_1.G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82_5f_district_5f_courts_5f_detail_5f_of_5f_house_5f_changes_5f_1" style:display-name="department_182_district_courts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182_5f_district_5f_courts_5f_detail_5f_of_5f_house_5f_changes_5f_1.A" style:display-name="department_182_district_courts_detail_of_house_changes_1.A" style:family="table-column">
      <style:table-column-properties style:column-width="3.328cm" style:rel-column-width="13791*"/>
    </style:style>
    <style:style style:name="department_5f_182_5f_district_5f_courts_5f_detail_5f_of_5f_house_5f_changes_5f_1.B" style:display-name="department_182_district_courts_detail_of_house_changes_1.B" style:family="table-column">
      <style:table-column-properties style:column-width="0.33cm" style:rel-column-width="1366*"/>
    </style:style>
    <style:style style:name="department_5f_182_5f_district_5f_courts_5f_detail_5f_of_5f_house_5f_changes_5f_1.C" style:display-name="department_182_district_courts_detail_of_house_changes_1.C" style:family="table-column">
      <style:table-column-properties style:column-width="1.752cm" style:rel-column-width="7257*"/>
    </style:style>
    <style:style style:name="department_5f_182_5f_district_5f_courts_5f_detail_5f_of_5f_house_5f_changes_5f_1.M" style:display-name="department_182_district_courts_detail_of_house_changes_1.M" style:family="table-column">
      <style:table-column-properties style:column-width="1.753cm" style:rel-column-width="7263*"/>
    </style:style>
    <style:style style:name="department_5f_182_5f_district_5f_courts_5f_detail_5f_of_5f_house_5f_changes_5f_1.1" style:display-name="department_182_district_courts_detail_of_house_changes_1.1" style:family="table-row">
      <style:table-row-properties style:keep-together="false" fo:keep-together="always"/>
    </style:style>
    <style:style style:name="department_5f_182_5f_district_5f_courts_5f_detail_5f_of_5f_house_5f_changes_5f_1.A1" style:display-name="department_182_district_courts_detail_of_house_changes_1.A1" style:family="table-cell">
      <style:table-cell-properties fo:padding-left="0.049cm" fo:padding-right="0.049cm" fo:padding-top="0cm" fo:padding-bottom="0.049cm" fo:border="none"/>
    </style:style>
    <style:style style:name="department_5f_182_5f_district_5f_courts_5f_detail_5f_of_5f_house_5f_changes_5f_1.B1" style:display-name="department_182_district_courts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82_5f_district_5f_courts_5f_detail_5f_of_5f_house_5f_changes_5f_1.A2" style:display-name="department_182_district_courts_detail_of_house_changes_1.A2" style:family="table-cell">
      <style:table-cell-properties fo:padding-left="0.049cm" fo:padding-right="0.049cm" fo:padding-top="0cm" fo:padding-bottom="0cm" fo:border="none"/>
    </style:style>
    <style:style style:name="department_5f_182_5f_district_5f_courts_5f_detail_5f_of_5f_house_5f_changes_5f_1.C5" style:display-name="department_182_district_courts_detail_of_house_changes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82_5f_district_5f_courts_5f_detail_5f_of_5f_house_5f_changes_5f_1.C9" style:display-name="department_182_district_courts_detail_of_house_changes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82_5f_district_5f_courts_5f_detail_5f_of_5f_house_5f_changes_5f_2" style:display-name="department_182_district_courts_detail_of_house_changes_2" style:family="table">
      <style:table-properties style:width="5.41cm" fo:margin-left="0.66cm" fo:margin-right="10.402cm" table:align="margins" style:may-break-between-rows="false" style:writing-mode="lr-tb"/>
    </style:style>
    <style:style style:name="department_5f_182_5f_district_5f_courts_5f_detail_5f_of_5f_house_5f_changes_5f_2.A" style:display-name="department_182_district_courts_detail_of_house_changes_2.A" style:family="table-column">
      <style:table-column-properties style:column-width="3.328cm" style:rel-column-width="40321*"/>
    </style:style>
    <style:style style:name="department_5f_182_5f_district_5f_courts_5f_detail_5f_of_5f_house_5f_changes_5f_2.B" style:display-name="department_182_district_courts_detail_of_house_changes_2.B" style:family="table-column">
      <style:table-column-properties style:column-width="0.33cm" style:rel-column-width="3995*"/>
    </style:style>
    <style:style style:name="department_5f_182_5f_district_5f_courts_5f_detail_5f_of_5f_house_5f_changes_5f_2.C" style:display-name="department_182_district_courts_detail_of_house_changes_2.C" style:family="table-column">
      <style:table-column-properties style:column-width="1.752cm" style:rel-column-width="21219*"/>
    </style:style>
    <style:style style:name="department_5f_182_5f_district_5f_courts_5f_detail_5f_of_5f_house_5f_changes_5f_2.1" style:display-name="department_182_district_courts_detail_of_house_changes_2.1" style:family="table-row">
      <style:table-row-properties style:keep-together="false" fo:keep-together="always"/>
    </style:style>
    <style:style style:name="department_5f_182_5f_district_5f_courts_5f_detail_5f_of_5f_house_5f_changes_5f_2.A1" style:display-name="department_182_district_courts_detail_of_house_changes_2.A1" style:family="table-cell">
      <style:table-cell-properties fo:padding-left="0.049cm" fo:padding-right="0.049cm" fo:padding-top="0cm" fo:padding-bottom="0.049cm" fo:border="none"/>
    </style:style>
    <style:style style:name="department_5f_182_5f_district_5f_courts_5f_detail_5f_of_5f_house_5f_changes_5f_2.B1" style:display-name="department_182_district_courts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82_5f_district_5f_courts_5f_detail_5f_of_5f_house_5f_changes_5f_2.C1" style:display-name="department_182_district_courts_detail_of_house_changes_2.C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82_5f_district_5f_courts_5f_detail_5f_of_5f_house_5f_changes_5f_2.A2" style:display-name="department_182_district_courts_detail_of_house_changes_2.A2" style:family="table-cell">
      <style:table-cell-properties fo:padding-left="0.049cm" fo:padding-right="0.049cm" fo:padding-top="0cm" fo:padding-bottom="0cm" fo:border="none"/>
    </style:style>
    <style:style style:name="department_5f_182_5f_district_5f_courts_5f_detail_5f_of_5f_house_5f_changes_5f_2.C2" style:display-name="department_182_district_courts_detail_of_house_changes_2.C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82_5f_district_5f_courts_5f_detail_5f_of_5f_house_5f_changes_5f_2.C5" style:display-name="department_182_district_courts_detail_of_house_changes_2.C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82_5f_district_5f_courts_5f_detail_5f_of_5f_house_5f_changes_5f_2.C9" style:display-name="department_182_district_courts_detail_of_house_changes_2.C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8.987cm" style:rel-column-width="35757*"/>
    </style:style>
    <style:style style:name="Table3.B" style:family="table-column">
      <style:table-column-properties style:column-width="2.494cm" style:rel-column-width="9925*"/>
    </style:style>
    <style:style style:name="Table3.D" style:family="table-column">
      <style:table-column-properties style:column-width="2.496cm" style:rel-column-width="9928*"/>
    </style:style>
    <style:style style:name="Table3.A1" style:family="table-cell">
      <style:table-cell-properties style:vertical-align="middle" fo:padding="0cm" fo:border="none"/>
    </style:style>
    <style:style style:name="Table4" style:family="table">
      <style:table-properties style:width="16.471cm" table:align="margins" style:may-break-between-rows="true"/>
    </style:style>
    <style:style style:name="Table4.A" style:family="table-column">
      <style:table-column-properties style:column-width="8.971cm" style:rel-column-width="35697*"/>
    </style:style>
    <style:style style:name="Table4.B" style:family="table-column">
      <style:table-column-properties style:column-width="2.499cm" style:rel-column-width="9945*"/>
    </style:style>
    <style:style style:name="Table4.D" style:family="table-column">
      <style:table-column-properties style:column-width="2.499cm" style:rel-column-width="9948*"/>
    </style:style>
    <style:style style:name="Table4.1" style:family="table-row">
      <style:table-row-properties style:min-row-height="0.011cm"/>
    </style:style>
    <style:style style:name="Table4.A1" style:family="table-cell">
      <style:table-cell-properties style:vertical-align="middle" fo:padding="0cm" fo:border="none"/>
    </style:style>
    <style:style style:name="senate_5f_bill_5f_no_5f_2002_5f_judicial_5f_conduct_5f_commission_5f_house_5f_action_5f_1" style:display-name="senate_bill_no_2002_judicial_conduct_commission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02_5f_judicial_5f_conduct_5f_commission_5f_house_5f_action_5f_1.A" style:display-name="senate_bill_no_2002_judicial_conduct_commission_house_action_1.A" style:family="table-column">
      <style:table-column-properties style:column-width="3.328cm" style:rel-column-width="18717*"/>
    </style:style>
    <style:style style:name="senate_5f_bill_5f_no_5f_2002_5f_judicial_5f_conduct_5f_commission_5f_house_5f_action_5f_1.B" style:display-name="senate_bill_no_2002_judicial_conduct_commission_house_action_1.B" style:family="table-column">
      <style:table-column-properties style:column-width="0.33cm" style:rel-column-width="1854*"/>
    </style:style>
    <style:style style:name="senate_5f_bill_5f_no_5f_2002_5f_judicial_5f_conduct_5f_commission_5f_house_5f_action_5f_1.C" style:display-name="senate_bill_no_2002_judicial_conduct_commission_house_action_1.C" style:family="table-column">
      <style:table-column-properties style:column-width="1.752cm" style:rel-column-width="9849*"/>
    </style:style>
    <style:style style:name="senate_5f_bill_5f_no_5f_2002_5f_judicial_5f_conduct_5f_commission_5f_house_5f_action_5f_1.I" style:display-name="senate_bill_no_2002_judicial_conduct_commission_house_action_1.I" style:family="table-column">
      <style:table-column-properties style:column-width="1.753cm" style:rel-column-width="9855*"/>
    </style:style>
    <style:style style:name="senate_5f_bill_5f_no_5f_2002_5f_judicial_5f_conduct_5f_commission_5f_house_5f_action_5f_1.1" style:display-name="senate_bill_no_2002_judicial_conduct_commission_house_action_1.1" style:family="table-row">
      <style:table-row-properties style:keep-together="false" fo:keep-together="always"/>
    </style:style>
    <style:style style:name="senate_5f_bill_5f_no_5f_2002_5f_judicial_5f_conduct_5f_commission_5f_house_5f_action_5f_1.A1" style:display-name="senate_bill_no_2002_judicial_conduct_commission_house_action_1.A1" style:family="table-cell">
      <style:table-cell-properties fo:padding-left="0.049cm" fo:padding-right="0.049cm" fo:padding-top="0cm" fo:padding-bottom="0.049cm" fo:border="none"/>
    </style:style>
    <style:style style:name="senate_5f_bill_5f_no_5f_2002_5f_judicial_5f_conduct_5f_commission_5f_house_5f_action_5f_1.B1" style:display-name="senate_bill_no_2002_judicial_conduct_commission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02_5f_judicial_5f_conduct_5f_commission_5f_house_5f_action_5f_1.G1" style:display-name="senate_bill_no_2002_judicial_conduct_commission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02_5f_judicial_5f_conduct_5f_commission_5f_house_5f_action_5f_1.A2" style:display-name="senate_bill_no_2002_judicial_conduct_commission_house_action_1.A2" style:family="table-cell">
      <style:table-cell-properties fo:padding-left="0.049cm" fo:padding-right="0.049cm" fo:padding-top="0cm" fo:padding-bottom="0cm" fo:border="none"/>
    </style:style>
    <style:style style:name="senate_5f_bill_5f_no_5f_2002_5f_judicial_5f_conduct_5f_commission_5f_house_5f_action_5f_1.C2" style:display-name="senate_bill_no_2002_judicial_conduct_commission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02_5f_judicial_5f_conduct_5f_commission_5f_house_5f_action_5f_1.G2" style:display-name="senate_bill_no_2002_judicial_conduct_commission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02_5f_judicial_5f_conduct_5f_commission_5f_house_5f_action_5f_1.G3" style:display-name="senate_bill_no_2002_judicial_conduct_commission_house_action_1.G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02_5f_judicial_5f_conduct_5f_commission_5f_house_5f_action_5f_1.C6" style:display-name="senate_bill_no_2002_judicial_conduct_commission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02_5f_judicial_5f_conduct_5f_commission_5f_house_5f_action_5f_1.G6" style:display-name="senate_bill_no_2002_judicial_conduct_commission_house_action_1.G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83_5f_judicial_5f_conduct_5f_commission_5f_detail_5f_of_5f_house_5f_changes_5f_1" style:display-name="department_183_judicial_conduct_commission_detail_of_house_changes_1" style:family="table">
      <style:table-properties style:width="9.573cm" fo:margin-left="0.66cm" fo:margin-right="6.239cm" table:align="margins" style:may-break-between-rows="false" style:writing-mode="lr-tb"/>
    </style:style>
    <style:style style:name="department_5f_183_5f_judicial_5f_conduct_5f_commission_5f_detail_5f_of_5f_house_5f_changes_5f_1.A" style:display-name="department_183_judicial_conduct_commission_detail_of_house_changes_1.A" style:family="table-column">
      <style:table-column-properties style:column-width="3.328cm" style:rel-column-width="22786*"/>
    </style:style>
    <style:style style:name="department_5f_183_5f_judicial_5f_conduct_5f_commission_5f_detail_5f_of_5f_house_5f_changes_5f_1.B" style:display-name="department_183_judicial_conduct_commission_detail_of_house_changes_1.B" style:family="table-column">
      <style:table-column-properties style:column-width="0.33cm" style:rel-column-width="2257*"/>
    </style:style>
    <style:style style:name="department_5f_183_5f_judicial_5f_conduct_5f_commission_5f_detail_5f_of_5f_house_5f_changes_5f_1.C" style:display-name="department_183_judicial_conduct_commission_detail_of_house_changes_1.C" style:family="table-column">
      <style:table-column-properties style:column-width="1.752cm" style:rel-column-width="11991*"/>
    </style:style>
    <style:style style:name="department_5f_183_5f_judicial_5f_conduct_5f_commission_5f_detail_5f_of_5f_house_5f_changes_5f_1.G" style:display-name="department_183_judicial_conduct_commission_detail_of_house_changes_1.G" style:family="table-column">
      <style:table-column-properties style:column-width="1.752cm" style:rel-column-width="11996*"/>
    </style:style>
    <style:style style:name="department_5f_183_5f_judicial_5f_conduct_5f_commission_5f_detail_5f_of_5f_house_5f_changes_5f_1.1" style:display-name="department_183_judicial_conduct_commission_detail_of_house_changes_1.1" style:family="table-row">
      <style:table-row-properties style:keep-together="false" fo:keep-together="always"/>
    </style:style>
    <style:style style:name="department_5f_183_5f_judicial_5f_conduct_5f_commission_5f_detail_5f_of_5f_house_5f_changes_5f_1.A1" style:display-name="department_183_judicial_conduct_commission_detail_of_house_changes_1.A1" style:family="table-cell">
      <style:table-cell-properties fo:padding-left="0.049cm" fo:padding-right="0.049cm" fo:padding-top="0cm" fo:padding-bottom="0.049cm" fo:border="none"/>
    </style:style>
    <style:style style:name="department_5f_183_5f_judicial_5f_conduct_5f_commission_5f_detail_5f_of_5f_house_5f_changes_5f_1.B1" style:display-name="department_183_judicial_conduct_commission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83_5f_judicial_5f_conduct_5f_commission_5f_detail_5f_of_5f_house_5f_changes_5f_1.G1" style:display-name="department_183_judicial_conduct_commission_detail_of_house_changes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83_5f_judicial_5f_conduct_5f_commission_5f_detail_5f_of_5f_house_5f_changes_5f_1.A2" style:display-name="department_183_judicial_conduct_commission_detail_of_house_changes_1.A2" style:family="table-cell">
      <style:table-cell-properties fo:padding-left="0.049cm" fo:padding-right="0.049cm" fo:padding-top="0cm" fo:padding-bottom="0cm" fo:border="none"/>
    </style:style>
    <style:style style:name="department_5f_183_5f_judicial_5f_conduct_5f_commission_5f_detail_5f_of_5f_house_5f_changes_5f_1.C2" style:display-name="department_183_judicial_conduct_commission_detail_of_hous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83_5f_judicial_5f_conduct_5f_commission_5f_detail_5f_of_5f_house_5f_changes_5f_1.G2" style:display-name="department_183_judicial_conduct_commission_detail_of_house_changes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83_5f_judicial_5f_conduct_5f_commission_5f_detail_5f_of_5f_house_5f_changes_5f_1.G3" style:display-name="department_183_judicial_conduct_commission_detail_of_house_changes_1.G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83_5f_judicial_5f_conduct_5f_commission_5f_detail_5f_of_5f_house_5f_changes_5f_1.C6" style:display-name="department_183_judicial_conduct_commission_detail_of_hous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83_5f_judicial_5f_conduct_5f_commission_5f_detail_5f_of_5f_house_5f_changes_5f_1.G6" style:display-name="department_183_judicial_conduct_commission_detail_of_house_changes_1.G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02_5f_guardianship_5f_and_5f_conservatorship_5f_house_5f_action_5f_1" style:display-name="senate_bill_no_2002_guardianship_and_conservatorship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02_5f_guardianship_5f_and_5f_conservatorship_5f_house_5f_action_5f_1.A" style:display-name="senate_bill_no_2002_guardianship_and_conservatorship_house_action_1.A" style:family="table-column">
      <style:table-column-properties style:column-width="3.328cm" style:rel-column-width="18717*"/>
    </style:style>
    <style:style style:name="senate_5f_bill_5f_no_5f_2002_5f_guardianship_5f_and_5f_conservatorship_5f_house_5f_action_5f_1.B" style:display-name="senate_bill_no_2002_guardianship_and_conservatorship_house_action_1.B" style:family="table-column">
      <style:table-column-properties style:column-width="0.33cm" style:rel-column-width="1854*"/>
    </style:style>
    <style:style style:name="senate_5f_bill_5f_no_5f_2002_5f_guardianship_5f_and_5f_conservatorship_5f_house_5f_action_5f_1.C" style:display-name="senate_bill_no_2002_guardianship_and_conservatorship_house_action_1.C" style:family="table-column">
      <style:table-column-properties style:column-width="1.752cm" style:rel-column-width="9849*"/>
    </style:style>
    <style:style style:name="senate_5f_bill_5f_no_5f_2002_5f_guardianship_5f_and_5f_conservatorship_5f_house_5f_action_5f_1.I" style:display-name="senate_bill_no_2002_guardianship_and_conservatorship_house_action_1.I" style:family="table-column">
      <style:table-column-properties style:column-width="1.753cm" style:rel-column-width="9855*"/>
    </style:style>
    <style:style style:name="senate_5f_bill_5f_no_5f_2002_5f_guardianship_5f_and_5f_conservatorship_5f_house_5f_action_5f_1.1" style:display-name="senate_bill_no_2002_guardianship_and_conservatorship_house_action_1.1" style:family="table-row">
      <style:table-row-properties style:keep-together="false" fo:keep-together="always"/>
    </style:style>
    <style:style style:name="senate_5f_bill_5f_no_5f_2002_5f_guardianship_5f_and_5f_conservatorship_5f_house_5f_action_5f_1.A1" style:display-name="senate_bill_no_2002_guardianship_and_conservatorship_house_action_1.A1" style:family="table-cell">
      <style:table-cell-properties fo:padding-left="0.049cm" fo:padding-right="0.049cm" fo:padding-top="0cm" fo:padding-bottom="0.049cm" fo:border="none"/>
    </style:style>
    <style:style style:name="senate_5f_bill_5f_no_5f_2002_5f_guardianship_5f_and_5f_conservatorship_5f_house_5f_action_5f_1.B1" style:display-name="senate_bill_no_2002_guardianship_and_conservatorship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02_5f_guardianship_5f_and_5f_conservatorship_5f_house_5f_action_5f_1.G1" style:display-name="senate_bill_no_2002_guardianship_and_conservatorship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02_5f_guardianship_5f_and_5f_conservatorship_5f_house_5f_action_5f_1.A2" style:display-name="senate_bill_no_2002_guardianship_and_conservatorship_house_action_1.A2" style:family="table-cell">
      <style:table-cell-properties fo:padding-left="0.049cm" fo:padding-right="0.049cm" fo:padding-top="0cm" fo:padding-bottom="0cm" fo:border="none"/>
    </style:style>
    <style:style style:name="senate_5f_bill_5f_no_5f_2002_5f_guardianship_5f_and_5f_conservatorship_5f_house_5f_action_5f_1.C2" style:display-name="senate_bill_no_2002_guardianship_and_conservatorship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02_5f_guardianship_5f_and_5f_conservatorship_5f_house_5f_action_5f_1.G2" style:display-name="senate_bill_no_2002_guardianship_and_conservatorship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02_5f_guardianship_5f_and_5f_conservatorship_5f_house_5f_action_5f_1.G3" style:display-name="senate_bill_no_2002_guardianship_and_conservatorship_house_action_1.G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02_5f_guardianship_5f_and_5f_conservatorship_5f_house_5f_action_5f_1.C6" style:display-name="senate_bill_no_2002_guardianship_and_conservatorship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02_5f_guardianship_5f_and_5f_conservatorship_5f_house_5f_action_5f_1.G6" style:display-name="senate_bill_no_2002_guardianship_and_conservatorship_house_action_1.G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pa_5f_footnote">
      <style:paragraph-properties fo:margin-top="0.3cm" fo:margin-bottom="0.3cm">
        <style:tab-stops/>
      </style:paragraph-properties>
    </style:style>
    <style:style style:name="P3" style:family="paragraph" style:parent-style-name="spa_5f_footnote_5f_left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4" style:family="paragraph" style:parent-style-name="spa_5f_footnote_5f_left">
      <style:text-properties style:font-name="Arial" fo:font-size="9pt" style:font-size-asian="9pt" style:font-size-complex="9pt"/>
    </style:style>
    <style:style style:name="P5" style:family="paragraph" style:parent-style-name="spa_5f_footnote_5f_left">
      <style:paragraph-properties fo:text-align="center" style:justify-single-word="false"/>
    </style:style>
    <style:style style:name="P6" style:family="paragraph" style:parent-style-name="spa_5f_footnote_5f_left">
      <style:paragraph-properties fo:text-align="center" style:justify-single-word="false"/>
      <style:text-properties style:text-underline-style="none" fo:font-weight="bold"/>
    </style:style>
    <style:style style:name="P7" style:family="paragraph" style:parent-style-name="spa_5f_footnote_5f_right">
      <style:text-properties style:font-name="Arial" fo:font-size="9pt" style:font-size-asian="9pt" style:font-size-complex="9pt"/>
    </style:style>
    <style:style style:name="P8" style:family="paragraph" style:parent-style-name="spa_5f_footnote_5f_center">
      <style:text-properties style:font-name="Arial" fo:font-size="9pt" style:text-underline-style="solid" style:text-underline-width="auto" style:text-underline-color="font-color" fo:font-weight="bold" style:font-size-asian="9pt" style:font-size-complex="9pt"/>
    </style:style>
    <style:style style:name="P9" style:family="paragraph" style:parent-style-name="spa_5f_footnote_5f_center">
      <style:text-properties style:font-name="Arial" fo:font-size="9pt" style:text-underline-style="none" fo:font-weight="bold" style:font-size-asian="9pt" style:font-size-complex="9pt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pa_5f_bullet_5f_list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3/31 11:42:12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02" text:name="T_SPA_S_BILLNUMBER"/>
        <text:user-field-decl office:value-type="string" office:string-value="25.0169" text:name="T_SPA_S_LCNUMBER"/>
        <text:user-field-decl office:value-type="string" office:string-value="02002" text:name="T_SPA_S_VERSION"/>
        <text:user-field-decl office:value-type="string" office:string-value="1" text:name="T_SPA_B_POSTTOWEB"/>
        <text:user-field-decl office:value-type="string" office:string-value="2025/03/31 11:42:12" text:name="T_SPA_DT_DATEMODIFIED"/>
        <text:user-field-decl office:value-type="string" office:string-value="Regular" text:name="T_SPA_S_SESSIONTYPE"/>
        <text:user-field-decl office:value-type="string" office:string-value="2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69.02002s" text:name="T_SPA_S_FILENAME"/>
        <text:user-field-decl office:value-type="string" office:string-value="2" text:name="T_SPA_S_FISCALNUMBER"/>
        <text:user-field-decl office:value-type="string" office:string-value="2" text:name="T_SPA_I_SORTSEQUENCE"/>
        <text:user-field-decl office:value-type="string" office:string-value="2025/03/31 11:42:13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02 - Summary of House Action</text:p>
        <table:table table:name="senate_bill_no_2002_summary_of_house_action_1" table:style-name="senate_5f_bill_5f_no_5f_2002_5f_summary_5f_of_5f_house_5f_action_5f_1">
          <table:table-column table:style-name="senate_5f_bill_5f_no_5f_2002_5f_summary_5f_of_5f_house_5f_action_5f_1.A"/>
          <table:table-column table:style-name="senate_5f_bill_5f_no_5f_2002_5f_summary_5f_of_5f_house_5f_action_5f_1.B"/>
          <table:table-column table:style-name="senate_5f_bill_5f_no_5f_2002_5f_summary_5f_of_5f_house_5f_action_5f_1.C"/>
          <table:table-column table:style-name="senate_5f_bill_5f_no_5f_2002_5f_summary_5f_of_5f_house_5f_action_5f_1.B"/>
          <table:table-column table:style-name="senate_5f_bill_5f_no_5f_2002_5f_summary_5f_of_5f_house_5f_action_5f_1.C"/>
          <table:table-column table:style-name="senate_5f_bill_5f_no_5f_2002_5f_summary_5f_of_5f_house_5f_action_5f_1.B"/>
          <table:table-column table:style-name="senate_5f_bill_5f_no_5f_2002_5f_summary_5f_of_5f_house_5f_action_5f_1.C"/>
          <table:table-column table:style-name="senate_5f_bill_5f_no_5f_2002_5f_summary_5f_of_5f_house_5f_action_5f_1.B"/>
          <table:table-column table:style-name="senate_5f_bill_5f_no_5f_2002_5f_summary_5f_of_5f_house_5f_action_5f_1.I"/>
          <table:table-row table:style-name="senate_5f_bill_5f_no_5f_2002_5f_summary_5f_of_5f_house_5f_action_5f_1.1">
            <table:table-cell table:style-name="senate_5f_bill_5f_no_5f_2002_5f_summary_5f_of_5f_house_5f_action_5f_1.A1" office:value-type="string">
              <text:p text:style-name="spa_5f_table_5f_column_5f_header"/>
            </table:table-cell>
            <table:table-cell table:style-name="senate_5f_bill_5f_no_5f_2002_5f_summary_5f_of_5f_house_5f_action_5f_1.B1" office:value-type="string">
              <text:p text:style-name="spa_5f_table_5f_column_5f_header"/>
            </table:table-cell>
            <table:table-cell table:style-name="senate_5f_bill_5f_no_5f_2002_5f_summary_5f_of_5f_house_5f_action_5f_1.B1" office:value-type="string">
              <text:p text:style-name="spa_5f_table_5f_column_5f_header">Base<text:line-break/>Budget</text:p>
            </table:table-cell>
            <table:table-cell table:style-name="senate_5f_bill_5f_no_5f_2002_5f_summary_5f_of_5f_house_5f_action_5f_1.B1" office:value-type="string">
              <text:p text:style-name="spa_5f_table_5f_column_5f_header"/>
            </table:table-cell>
            <table:table-cell table:style-name="senate_5f_bill_5f_no_5f_2002_5f_summary_5f_of_5f_house_5f_action_5f_1.B1" office:value-type="string">
              <text:p text:style-name="spa_5f_table_5f_column_5f_header">Senate<text:line-break/>Version</text:p>
            </table:table-cell>
            <table:table-cell table:style-name="senate_5f_bill_5f_no_5f_2002_5f_summary_5f_of_5f_house_5f_action_5f_1.B1" office:value-type="string">
              <text:p text:style-name="spa_5f_table_5f_column_5f_header"/>
            </table:table-cell>
            <table:table-cell table:style-name="senate_5f_bill_5f_no_5f_2002_5f_summary_5f_of_5f_house_5f_action_5f_1.G1" office:value-type="string">
              <text:p text:style-name="spa_5f_table_5f_column_5f_header">House<text:line-break/>Changes</text:p>
            </table:table-cell>
            <table:table-cell table:style-name="senate_5f_bill_5f_no_5f_2002_5f_summary_5f_of_5f_house_5f_action_5f_1.B1" office:value-type="string">
              <text:p text:style-name="spa_5f_table_5f_column_5f_header"/>
            </table:table-cell>
            <table:table-cell table:style-name="senate_5f_bill_5f_no_5f_2002_5f_summary_5f_of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>Supreme Court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24,019,251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26,063,99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$732,914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26,796,904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97,793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44,129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44,129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23,921,458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26,019,861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5" office:value-type="string">
              <text:p text:style-name="spa_5f_table_5f_content">$732,914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26,752,775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FT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45.5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44.5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0.5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45.00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>District Courts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04,278,299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23,148,432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$3,648,284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26,796,716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830,318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818,998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4,654,7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5,473,698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103,447,981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122,329,434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5" office:value-type="string">
              <text:p text:style-name="spa_5f_table_5f_content">($1,006,416)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121,323,018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FT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334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341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1.5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342.50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>Judicial Conduct Commission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,399,862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,555,505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$36,342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,591,847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512,317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509,538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10,639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520,177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887,545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1,045,967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5" office:value-type="string">
              <text:p text:style-name="spa_5f_table_5f_content">$25,703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1,071,670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FT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4.5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4.5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0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4.50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>Guardianship and Conservatorship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936,405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$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936,405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0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936,405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5" office:value-type="string">
              <text:p text:style-name="spa_5f_table_5f_content">$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936,405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FT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0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6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0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6.00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>Bill total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29,697,412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51,704,332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$4,417,54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$156,121,872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1,440,428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1,372,665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>4,665,339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6,038,004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128,256,984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150,331,667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5" office:value-type="string">
              <text:p text:style-name="spa_5f_table_5f_content">($247,799)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C5" office:value-type="string">
              <text:p text:style-name="spa_5f_table_5f_content">$150,083,868</text:p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</table:table-row>
          <table:table-row table:style-name="senate_5f_bill_5f_no_5f_2002_5f_summary_5f_of_5f_house_5f_action_5f_1.1">
            <table:table-cell table:style-name="senate_5f_bill_5f_no_5f_2002_5f_summary_5f_of_5f_house_5f_action_5f_1.A2" office:value-type="string">
              <text:p text:style-name="spa_5f_table_5f_row_5f_header_5f_indent">FTE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384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396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G35" office:value-type="string">
              <text:p text:style-name="spa_5f_table_5f_content">2.00</text:p>
            </table:table-cell>
            <table:table-cell table:style-name="senate_5f_bill_5f_no_5f_2002_5f_summary_5f_of_5f_house_5f_action_5f_1.A2" office:value-type="string">
              <text:p text:style-name="spa_5f_table_5f_content"/>
            </table:table-cell>
            <table:table-cell table:style-name="senate_5f_bill_5f_no_5f_2002_5f_summary_5f_of_5f_house_5f_action_5f_1.A2" office:value-type="string">
              <text:p text:style-name="spa_5f_table_5f_content">398.00</text:p>
            </table:table-cell>
          </table:table-row>
        </table:table>
        <text:p text:style-name="spa_5f_table_5f_header">Senate Bill No. 2002 - Supreme Court - House Action</text:p>
        <table:table table:name="senate_bill_no_2002_supreme_court_house_action_1" table:style-name="senate_5f_bill_5f_no_5f_2002_5f_supreme_5f_court_5f_house_5f_action_5f_1">
          <table:table-column table:style-name="senate_5f_bill_5f_no_5f_2002_5f_supreme_5f_court_5f_house_5f_action_5f_1.A"/>
          <table:table-column table:style-name="senate_5f_bill_5f_no_5f_2002_5f_supreme_5f_court_5f_house_5f_action_5f_1.B"/>
          <table:table-column table:style-name="senate_5f_bill_5f_no_5f_2002_5f_supreme_5f_court_5f_house_5f_action_5f_1.C"/>
          <table:table-column table:style-name="senate_5f_bill_5f_no_5f_2002_5f_supreme_5f_court_5f_house_5f_action_5f_1.B"/>
          <table:table-column table:style-name="senate_5f_bill_5f_no_5f_2002_5f_supreme_5f_court_5f_house_5f_action_5f_1.C"/>
          <table:table-column table:style-name="senate_5f_bill_5f_no_5f_2002_5f_supreme_5f_court_5f_house_5f_action_5f_1.B"/>
          <table:table-column table:style-name="senate_5f_bill_5f_no_5f_2002_5f_supreme_5f_court_5f_house_5f_action_5f_1.C"/>
          <table:table-column table:style-name="senate_5f_bill_5f_no_5f_2002_5f_supreme_5f_court_5f_house_5f_action_5f_1.B"/>
          <table:table-column table:style-name="senate_5f_bill_5f_no_5f_2002_5f_supreme_5f_court_5f_house_5f_action_5f_1.I"/>
          <table:table-row table:style-name="senate_5f_bill_5f_no_5f_2002_5f_supreme_5f_court_5f_house_5f_action_5f_1.1">
            <table:table-cell table:style-name="senate_5f_bill_5f_no_5f_2002_5f_supreme_5f_court_5f_house_5f_action_5f_1.A1" office:value-type="string">
              <text:p text:style-name="spa_5f_table_5f_column_5f_header"/>
            </table:table-cell>
            <table:table-cell table:style-name="senate_5f_bill_5f_no_5f_2002_5f_supreme_5f_court_5f_house_5f_action_5f_1.B1" office:value-type="string">
              <text:p text:style-name="spa_5f_table_5f_column_5f_header"/>
            </table:table-cell>
            <table:table-cell table:style-name="senate_5f_bill_5f_no_5f_2002_5f_supreme_5f_court_5f_house_5f_action_5f_1.B1" office:value-type="string">
              <text:p text:style-name="spa_5f_table_5f_column_5f_header">Base<text:line-break/>Budget</text:p>
            </table:table-cell>
            <table:table-cell table:style-name="senate_5f_bill_5f_no_5f_2002_5f_supreme_5f_court_5f_house_5f_action_5f_1.B1" office:value-type="string">
              <text:p text:style-name="spa_5f_table_5f_column_5f_header"/>
            </table:table-cell>
            <table:table-cell table:style-name="senate_5f_bill_5f_no_5f_2002_5f_supreme_5f_court_5f_house_5f_action_5f_1.B1" office:value-type="string">
              <text:p text:style-name="spa_5f_table_5f_column_5f_header">Senate<text:line-break/>Version</text:p>
            </table:table-cell>
            <table:table-cell table:style-name="senate_5f_bill_5f_no_5f_2002_5f_supreme_5f_court_5f_house_5f_action_5f_1.B1" office:value-type="string">
              <text:p text:style-name="spa_5f_table_5f_column_5f_header"/>
            </table:table-cell>
            <table:table-cell table:style-name="senate_5f_bill_5f_no_5f_2002_5f_supreme_5f_court_5f_house_5f_action_5f_1.G1" office:value-type="string">
              <text:p text:style-name="spa_5f_table_5f_column_5f_header">House<text:line-break/>Changes</text:p>
            </table:table-cell>
            <table:table-cell table:style-name="senate_5f_bill_5f_no_5f_2002_5f_supreme_5f_court_5f_house_5f_action_5f_1.B1" office:value-type="string">
              <text:p text:style-name="spa_5f_table_5f_column_5f_header"/>
            </table:table-cell>
            <table:table-cell table:style-name="senate_5f_bill_5f_no_5f_2002_5f_supreme_5f_court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>Salaries and wages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$12,363,778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$13,419,705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2" office:value-type="string">
              <text:p text:style-name="spa_5f_table_5f_content">$432,156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$13,851,861</text:p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>New and vacant FTE pool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8,740,214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8,671,500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2" office:value-type="string">
              <text:p text:style-name="spa_5f_table_5f_content">272,650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8,944,150</text:p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>Operating expenses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2,915,259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3,106,685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2" office:value-type="string">
              <text:p text:style-name="spa_5f_table_5f_content">28,108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3,134,793</text:p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>Capital assets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C5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C5" office:value-type="string">
              <text:p text:style-name="spa_5f_table_5f_content">866,100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5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C5" office:value-type="string">
              <text:p text:style-name="spa_5f_table_5f_content">866,100</text:p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>Total all funds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$24,019,251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$26,063,990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2" office:value-type="string">
              <text:p text:style-name="spa_5f_table_5f_content">$732,914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$26,796,904</text:p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>Less estimated income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97,793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44,129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2" office:value-type="string">
              <text:p text:style-name="spa_5f_table_5f_content">0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44,129</text:p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>General fund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C9" office:value-type="string">
              <text:p text:style-name="spa_5f_table_5f_content">$23,921,458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C9" office:value-type="string">
              <text:p text:style-name="spa_5f_table_5f_content">$26,019,861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9" office:value-type="string">
              <text:p text:style-name="spa_5f_table_5f_content">$732,914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C9" office:value-type="string">
              <text:p text:style-name="spa_5f_table_5f_content">$26,752,775</text:p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</table:table-row>
          <table:table-row table:style-name="senate_5f_bill_5f_no_5f_2002_5f_supreme_5f_court_5f_house_5f_action_5f_1.1">
            <table:table-cell table:style-name="senate_5f_bill_5f_no_5f_2002_5f_supreme_5f_court_5f_house_5f_action_5f_1.A2" office:value-type="string">
              <text:p text:style-name="spa_5f_table_5f_row_5f_header">FTE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45.50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44.50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G5" office:value-type="string">
              <text:p text:style-name="spa_5f_table_5f_content">0.50</text:p>
            </table:table-cell>
            <table:table-cell table:style-name="senate_5f_bill_5f_no_5f_2002_5f_supreme_5f_court_5f_house_5f_action_5f_1.A2" office:value-type="string">
              <text:p text:style-name="spa_5f_table_5f_content"/>
            </table:table-cell>
            <table:table-cell table:style-name="senate_5f_bill_5f_no_5f_2002_5f_supreme_5f_court_5f_house_5f_action_5f_1.A2" office:value-type="string">
              <text:p text:style-name="spa_5f_table_5f_content">45.00</text:p>
            </table:table-cell>
          </table:table-row>
        </table:table>
        <text:p text:style-name="spa_5f_table_5f_header"><text:soft-page-break/>Department 181 - Supreme Court - Detail of House Changes</text:p>
        <table:table table:name="department_181_supreme_court_detail_of_house_changes_1" table:style-name="department_5f_181_5f_supreme_5f_court_5f_detail_5f_of_5f_house_5f_changes_5f_1">
          <table:table-column table:style-name="department_5f_181_5f_supreme_5f_court_5f_detail_5f_of_5f_house_5f_changes_5f_1.A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K"/>
          <table:table-row table:style-name="department_5f_181_5f_supreme_5f_court_5f_detail_5f_of_5f_house_5f_changes_5f_1.1">
            <table:table-cell table:style-name="department_5f_181_5f_supreme_5f_court_5f_detail_5f_of_5f_house_5f_changes_5f_1.A1" office:value-type="string">
              <text:p text:style-name="spa_5f_table_5f_column_5f_header"/>
            </table:table-cell>
            <table:table-cell table:style-name="department_5f_181_5f_supreme_5f_court_5f_detail_5f_of_5f_house_5f_changes_5f_1.B1" office:value-type="string">
              <text:p text:style-name="spa_5f_table_5f_column_5f_header"/>
            </table:table-cell>
            <table:table-cell table:style-name="department_5f_181_5f_supreme_5f_court_5f_detail_5f_of_5f_house_5f_changes_5f_1.B1" office:value-type="string">
              <text:p text:style-name="spa_5f_table_5f_column_5f_header">Increases Funding for Salary Equity<text:a xlink:type="simple" xlink:href="#department_181_supreme_court_detail_of_house_changes_Footnote1"><text:span text:style-name="spa_5f_column_5f_heading_5f_footnote_5f_number">1</text:span></text:a></text:p>
            </table:table-cell>
            <table:table-cell table:style-name="department_5f_181_5f_supreme_5f_court_5f_detail_5f_of_5f_house_5f_changes_5f_1.B1" office:value-type="string">
              <text:p text:style-name="spa_5f_table_5f_column_5f_header"/>
            </table:table-cell>
            <table:table-cell table:style-name="department_5f_181_5f_supreme_5f_court_5f_detail_5f_of_5f_house_5f_changes_5f_1.B1" office:value-type="string">
              <text:p text:style-name="spa_5f_table_5f_column_5f_header">Adds Funding for Administrative Assistant Position<text:a xlink:type="simple" xlink:href="#department_181_supreme_court_detail_of_house_changes_Footnote2"><text:span text:style-name="spa_5f_column_5f_heading_5f_footnote_5f_number">2</text:span></text:a></text:p>
            </table:table-cell>
            <table:table-cell table:style-name="department_5f_181_5f_supreme_5f_court_5f_detail_5f_of_5f_house_5f_changes_5f_1.B1" office:value-type="string">
              <text:p text:style-name="spa_5f_table_5f_column_5f_header"/>
            </table:table-cell>
            <table:table-cell table:style-name="department_5f_181_5f_supreme_5f_court_5f_detail_5f_of_5f_house_5f_changes_5f_1.B1" office:value-type="string">
              <text:p text:style-name="spa_5f_table_5f_column_5f_header">Transfers Funding for 2025-27 New and Vacant FTE Pool<text:a xlink:type="simple" xlink:href="#department_181_supreme_court_detail_of_house_changes_Footnote3"><text:span text:style-name="spa_5f_column_5f_heading_5f_footnote_5f_number">3</text:span></text:a></text:p>
            </table:table-cell>
            <table:table-cell table:style-name="department_5f_181_5f_supreme_5f_court_5f_detail_5f_of_5f_house_5f_changes_5f_1.B1" office:value-type="string">
              <text:p text:style-name="spa_5f_table_5f_column_5f_header"/>
            </table:table-cell>
            <table:table-cell table:style-name="department_5f_181_5f_supreme_5f_court_5f_detail_5f_of_5f_house_5f_changes_5f_1.B1" office:value-type="string">
              <text:p text:style-name="spa_5f_table_5f_column_5f_header">Increases Funding for Operating Costs<text:a xlink:type="simple" xlink:href="#department_181_supreme_court_detail_of_house_changes_Footnote4"><text:span text:style-name="spa_5f_column_5f_heading_5f_footnote_5f_number">4</text:span></text:a></text:p>
            </table:table-cell>
            <table:table-cell table:style-name="department_5f_181_5f_supreme_5f_court_5f_detail_5f_of_5f_house_5f_changes_5f_1.B1" office:value-type="string">
              <text:p text:style-name="spa_5f_table_5f_column_5f_header"/>
            </table:table-cell>
            <table:table-cell table:style-name="department_5f_181_5f_supreme_5f_court_5f_detail_5f_of_5f_house_5f_changes_5f_1.K1" office:value-type="string">
              <text:p text:style-name="spa_5f_table_5f_column_5f_header">Total House Changes</text:p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>Salaries and wages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$423,17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$74,147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($65,161)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2" office:value-type="string">
              <text:p text:style-name="spa_5f_table_5f_content">$432,156</text:p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>New and vacant FTE pool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272,65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2" office:value-type="string">
              <text:p text:style-name="spa_5f_table_5f_content">272,650</text:p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>Operating expenses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$28,108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2" office:value-type="string">
              <text:p text:style-name="spa_5f_table_5f_content">28,108</text:p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>Capital assets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C5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C5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C5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C5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5" office:value-type="string">
              <text:p text:style-name="spa_5f_table_5f_content"/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2" office:value-type="string">
              <text:p text:style-name="spa_5f_table_5f_content"/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>Total all funds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$423,17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$74,147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$207,489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$28,108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2" office:value-type="string">
              <text:p text:style-name="spa_5f_table_5f_content">$732,914</text:p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>Less estimated income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2" office:value-type="string">
              <text:p text:style-name="spa_5f_table_5f_content">0</text:p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>General fund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C9" office:value-type="string">
              <text:p text:style-name="spa_5f_table_5f_content">$423,17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C9" office:value-type="string">
              <text:p text:style-name="spa_5f_table_5f_content">$74,147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C9" office:value-type="string">
              <text:p text:style-name="spa_5f_table_5f_content">$207,489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C9" office:value-type="string">
              <text:p text:style-name="spa_5f_table_5f_content">$28,108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9" office:value-type="string">
              <text:p text:style-name="spa_5f_table_5f_content">$732,914</text:p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2" office:value-type="string">
              <text:p text:style-name="spa_5f_table_5f_content"/>
            </table:table-cell>
          </table:table-row>
          <table:table-row table:style-name="department_5f_181_5f_supreme_5f_court_5f_detail_5f_of_5f_house_5f_changes_5f_1.1">
            <table:table-cell table:style-name="department_5f_181_5f_supreme_5f_court_5f_detail_5f_of_5f_house_5f_changes_5f_1.A2" office:value-type="string">
              <text:p text:style-name="spa_5f_table_5f_row_5f_header">FTE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0.0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0.5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0.0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A2" office:value-type="string">
              <text:p text:style-name="spa_5f_table_5f_content">0.00</text:p>
            </table:table-cell>
            <table:table-cell table:style-name="department_5f_181_5f_supreme_5f_court_5f_detail_5f_of_5f_house_5f_changes_5f_1.A2" office:value-type="string">
              <text:p text:style-name="spa_5f_table_5f_content"/>
            </table:table-cell>
            <table:table-cell table:style-name="department_5f_181_5f_supreme_5f_court_5f_detail_5f_of_5f_house_5f_changes_5f_1.K5" office:value-type="string">
              <text:p text:style-name="spa_5f_table_5f_content">0.50</text:p>
            </table:table-cell>
          </table:table-row>
        </table:table>
        <text:p text:style-name="spa_5f_footnote_5f_heading_5f_line"><text:tab/></text:p>
        <text:p text:style-name="P2"><text:bookmark text:name="department_181_supreme_court_detail_of_house_changes_Footnote1"/><text:span text:style-name="spa_5f_footnote_5f_number">1</text:span> Funding is added as follows for Supreme Court salary equity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 table:style-name="Table1.1"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9">Senate</text:p>
              <text:p text:style-name="P8">Version</text:p>
            </table:table-cell>
            <table:table-cell table:style-name="Table1.A1" office:value-type="string">
              <text:p text:style-name="P9">House</text:p>
              <text:p text:style-name="P8">Changes</text:p>
            </table:table-cell>
            <table:table-cell table:style-name="Table1.A1" office:value-type="string">
              <text:p text:style-name="P9">Total</text:p>
              <text:p text:style-name="P8">General Fund</text:p>
            </table:table-cell>
          </table:table-row>
          <table:table-row table:style-name="Table1.1">
            <table:table-cell table:style-name="Table1.A1" office:value-type="string">
              <text:p text:style-name="P4">Supreme Court justices salaries increase of 11.1 percent and chief justice salary increase of 12.1 percent</text:p>
            </table:table-cell>
            <table:table-cell table:style-name="Table1.B2" office:value-type="string">
              <text:p text:style-name="P7">$200,219</text:p>
            </table:table-cell>
            <table:table-cell table:style-name="Table1.B2" office:value-type="string">
              <text:p text:style-name="P7">$63,386</text:p>
            </table:table-cell>
            <table:table-cell table:style-name="Table1.B2" office:value-type="string">
              <text:p text:style-name="P7">$263,605</text:p>
            </table:table-cell>
          </table:table-row>
          <table:table-row table:style-name="Table1.1">
            <table:table-cell table:style-name="Table1.A1" office:value-type="string">
              <text:p text:style-name="P4">Pay plan 3 percent salary adjustment</text:p>
            </table:table-cell>
            <table:table-cell table:style-name="Table1.B2" office:value-type="string">
              <text:p text:style-name="spa_5f_footnote_5f_right"><text:span text:style-name="spa_5f_footnote_5f_underline"><text:span text:style-name="T2">0</text:span></text:span></text:p>
            </table:table-cell>
            <table:table-cell table:style-name="Table1.B2" office:value-type="string">
              <text:p text:style-name="spa_5f_footnote_5f_right"><text:span text:style-name="spa_5f_footnote_5f_underline"><text:span text:style-name="T2">359,784</text:span></text:span></text:p>
            </table:table-cell>
            <table:table-cell table:style-name="Table1.B2" office:value-type="string">
              <text:p text:style-name="spa_5f_footnote_5f_right"><text:span text:style-name="spa_5f_footnote_5f_underline"><text:span text:style-name="T2">359,784</text:span></text:span></text:p>
            </table:table-cell>
          </table:table-row>
          <table:table-row table:style-name="Table1.1">
            <table:table-cell table:style-name="Table1.A1" office:value-type="string">
              <text:p text:style-name="P4">Total</text:p>
            </table:table-cell>
            <table:table-cell table:style-name="Table1.B2" office:value-type="string">
              <text:p text:style-name="P7">$200,219</text:p>
            </table:table-cell>
            <table:table-cell table:style-name="Table1.B2" office:value-type="string">
              <text:p text:style-name="P7">$423,170</text:p>
            </table:table-cell>
            <table:table-cell table:style-name="Table1.B2" office:value-type="string">
              <text:p text:style-name="P7">$623,389</text:p>
            </table:table-cell>
          </table:table-row>
        </table:table>
        <text:p text:style-name="spa_5f_footnote"><text:bookmark text:name="department_181_supreme_court_detail_of_house_changes_Footnote2"/><text:span text:style-name="spa_5f_footnote_5f_number">2</text:span> Funding of $74,147 is added by the House to increase a part-time administrative assistant position to a full-time position.</text:p>
        <text:p text:style-name="P1"><text:bookmark text:name="department_181_supreme_court_detail_of_house_changes_Footnote3"/><text:span text:style-name="spa_5f_footnote_5f_number">3</text:span> Funding of $65,161 for an increased administrative assistant position is removed from the Supreme Court salaries and wages line item and funding of $272,650 is added for the judicial branch 2025-27 new and vacant FTE pool line item as follows: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pa_5f_footnote_5f_left"> </text:p>
            </table:table-cell>
            <table:table-cell table:style-name="Table2.A1" office:value-type="string">
              <text:p text:style-name="P5"><text:span text:style-name="spa_5f_footnote_5f_bold">General</text:span></text:p>
              <text:p text:style-name="P5"><text:span text:style-name="spa_5f_footnote_5f_bold"><text:span text:style-name="T1">Fund</text:span></text:span></text:p>
            </table:table-cell>
          </table:table-row>
          <table:table-row table:style-name="Table2.1">
            <table:table-cell table:style-name="Table2.A1" office:value-type="string">
              <text:p text:style-name="spa_5f_footnote_5f_left">New FTE positions</text:p>
            </table:table-cell>
            <table:table-cell table:style-name="Table2.B2" office:value-type="string">
              <text:p text:style-name="spa_5f_footnote_5f_right">($65,161)</text:p>
            </table:table-cell>
          </table:table-row>
          <table:table-row table:style-name="Table2.1">
            <table:table-cell table:style-name="Table2.A1" office:value-type="string">
              <text:p text:style-name="spa_5f_footnote_5f_left">Funding pool line item</text:p>
            </table:table-cell>
            <table:table-cell table:style-name="Table2.B2" office:value-type="string">
              <text:p text:style-name="spa_5f_footnote_5f_right"><text:span text:style-name="spa_5f_footnote_5f_underline">58,645</text:span></text:p>
            </table:table-cell>
          </table:table-row>
          <table:table-row table:style-name="Table2.1">
            <table:table-cell table:style-name="Table2.A1" office:value-type="string">
              <text:p text:style-name="spa_5f_footnote_5f_left">Supreme Court net savings</text:p>
            </table:table-cell>
            <table:table-cell table:style-name="Table2.B2" office:value-type="string">
              <text:p text:style-name="spa_5f_footnote_5f_right">($6,516)</text:p>
            </table:table-cell>
          </table:table-row>
          <table:table-row table:style-name="Table2.1">
            <table:table-cell table:style-name="Table2.A1" office:value-type="string">
              <text:p text:style-name="spa_5f_footnote_5f_left">Funding pool line item from district courts</text:p>
            </table:table-cell>
            <table:table-cell table:style-name="Table2.B2" office:value-type="string">
              <text:p text:style-name="spa_5f_footnote_5f_right"><text:span text:style-name="spa_5f_footnote_5f_underline">214,005</text:span></text:p>
            </table:table-cell>
          </table:table-row>
          <table:table-row table:style-name="Table2.1">
            <table:table-cell table:style-name="Table2.A1" office:value-type="string">
              <text:p text:style-name="spa_5f_footnote_5f_left">Net impact on Supreme Court</text:p>
            </table:table-cell>
            <table:table-cell table:style-name="Table2.B2" office:value-type="string">
              <text:p text:style-name="spa_5f_footnote_5f_right">$207,489</text:p>
            </table:table-cell>
          </table:table-row>
        </table:table>
        <text:p text:style-name="spa_5f_footnote"><text:bookmark text:name="department_181_supreme_court_detail_of_house_changes_Footnote4"/><text:span text:style-name="spa_5f_footnote_5f_number">4</text:span> Funding of $28,108 from the general fund is added by the House to provide a total of $56,217 for increased miscellaneous operating costs.</text:p>
        <text:p text:style-name="spa_5f_table_5f_header">Senate Bill No. 2002 - District Courts - House Action</text:p>
        <table:table table:name="senate_bill_no_2002_district_courts_house_action_1" table:style-name="senate_5f_bill_5f_no_5f_2002_5f_district_5f_courts_5f_house_5f_action_5f_1">
          <table:table-column table:style-name="senate_5f_bill_5f_no_5f_2002_5f_district_5f_courts_5f_house_5f_action_5f_1.A"/>
          <table:table-column table:style-name="senate_5f_bill_5f_no_5f_2002_5f_district_5f_courts_5f_house_5f_action_5f_1.B"/>
          <table:table-column table:style-name="senate_5f_bill_5f_no_5f_2002_5f_district_5f_courts_5f_house_5f_action_5f_1.C"/>
          <table:table-column table:style-name="senate_5f_bill_5f_no_5f_2002_5f_district_5f_courts_5f_house_5f_action_5f_1.B"/>
          <table:table-column table:style-name="senate_5f_bill_5f_no_5f_2002_5f_district_5f_courts_5f_house_5f_action_5f_1.C"/>
          <table:table-column table:style-name="senate_5f_bill_5f_no_5f_2002_5f_district_5f_courts_5f_house_5f_action_5f_1.B"/>
          <table:table-column table:style-name="senate_5f_bill_5f_no_5f_2002_5f_district_5f_courts_5f_house_5f_action_5f_1.C"/>
          <table:table-column table:style-name="senate_5f_bill_5f_no_5f_2002_5f_district_5f_courts_5f_house_5f_action_5f_1.B"/>
          <table:table-column table:style-name="senate_5f_bill_5f_no_5f_2002_5f_district_5f_courts_5f_house_5f_action_5f_1.I"/>
          <table:table-row table:style-name="senate_5f_bill_5f_no_5f_2002_5f_district_5f_courts_5f_house_5f_action_5f_1.1">
            <table:table-cell table:style-name="senate_5f_bill_5f_no_5f_2002_5f_district_5f_courts_5f_house_5f_action_5f_1.A1" office:value-type="string">
              <text:p text:style-name="spa_5f_table_5f_column_5f_header"/>
            </table:table-cell>
            <table:table-cell table:style-name="senate_5f_bill_5f_no_5f_2002_5f_district_5f_courts_5f_house_5f_action_5f_1.B1" office:value-type="string">
              <text:p text:style-name="spa_5f_table_5f_column_5f_header"/>
            </table:table-cell>
            <table:table-cell table:style-name="senate_5f_bill_5f_no_5f_2002_5f_district_5f_courts_5f_house_5f_action_5f_1.B1" office:value-type="string">
              <text:p text:style-name="spa_5f_table_5f_column_5f_header">Base<text:line-break/>Budget</text:p>
            </table:table-cell>
            <table:table-cell table:style-name="senate_5f_bill_5f_no_5f_2002_5f_district_5f_courts_5f_house_5f_action_5f_1.B1" office:value-type="string">
              <text:p text:style-name="spa_5f_table_5f_column_5f_header"/>
            </table:table-cell>
            <table:table-cell table:style-name="senate_5f_bill_5f_no_5f_2002_5f_district_5f_courts_5f_house_5f_action_5f_1.B1" office:value-type="string">
              <text:p text:style-name="spa_5f_table_5f_column_5f_header">Senate<text:line-break/>Version</text:p>
            </table:table-cell>
            <table:table-cell table:style-name="senate_5f_bill_5f_no_5f_2002_5f_district_5f_courts_5f_house_5f_action_5f_1.B1" office:value-type="string">
              <text:p text:style-name="spa_5f_table_5f_column_5f_header"/>
            </table:table-cell>
            <table:table-cell table:style-name="senate_5f_bill_5f_no_5f_2002_5f_district_5f_courts_5f_house_5f_action_5f_1.G1" office:value-type="string">
              <text:p text:style-name="spa_5f_table_5f_column_5f_header">House<text:line-break/>Changes</text:p>
            </table:table-cell>
            <table:table-cell table:style-name="senate_5f_bill_5f_no_5f_2002_5f_district_5f_courts_5f_house_5f_action_5f_1.B1" office:value-type="string">
              <text:p text:style-name="spa_5f_table_5f_column_5f_header"/>
            </table:table-cell>
            <table:table-cell table:style-name="senate_5f_bill_5f_no_5f_2002_5f_district_5f_courts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>Salaries and wages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$79,576,340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$90,711,201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2" office:value-type="string">
              <text:p text:style-name="spa_5f_table_5f_content">$2,100,431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$92,811,632</text:p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>Operating expenses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24,524,619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27,531,341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2" office:value-type="string">
              <text:p text:style-name="spa_5f_table_5f_content">761,153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28,292,494</text:p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>Capital assets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4,742,216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2" office:value-type="string">
              <text:p text:style-name="spa_5f_table_5f_content">786,700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5,528,916</text:p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>Judges' retirement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C5" office:value-type="string">
              <text:p text:style-name="spa_5f_table_5f_content">177,340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C5" office:value-type="string">
              <text:p text:style-name="spa_5f_table_5f_content">163,674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5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C5" office:value-type="string">
              <text:p text:style-name="spa_5f_table_5f_content">163,674</text:p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>Total all funds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$104,278,299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$123,148,432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2" office:value-type="string">
              <text:p text:style-name="spa_5f_table_5f_content">$3,648,284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$126,796,716</text:p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>Less estimated income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830,318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818,998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2" office:value-type="string">
              <text:p text:style-name="spa_5f_table_5f_content">4,654,700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5,473,698</text:p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>General fund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C9" office:value-type="string">
              <text:p text:style-name="spa_5f_table_5f_content">$103,447,981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C9" office:value-type="string">
              <text:p text:style-name="spa_5f_table_5f_content">$122,329,434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9" office:value-type="string">
              <text:p text:style-name="spa_5f_table_5f_content">($1,006,416)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C9" office:value-type="string">
              <text:p text:style-name="spa_5f_table_5f_content">$121,323,018</text:p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</table:table-row>
          <table:table-row table:style-name="senate_5f_bill_5f_no_5f_2002_5f_district_5f_courts_5f_house_5f_action_5f_1.1">
            <table:table-cell table:style-name="senate_5f_bill_5f_no_5f_2002_5f_district_5f_courts_5f_house_5f_action_5f_1.A2" office:value-type="string">
              <text:p text:style-name="spa_5f_table_5f_row_5f_header">FTE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334.00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341.00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G5" office:value-type="string">
              <text:p text:style-name="spa_5f_table_5f_content">1.50</text:p>
            </table:table-cell>
            <table:table-cell table:style-name="senate_5f_bill_5f_no_5f_2002_5f_district_5f_courts_5f_house_5f_action_5f_1.A2" office:value-type="string">
              <text:p text:style-name="spa_5f_table_5f_content"/>
            </table:table-cell>
            <table:table-cell table:style-name="senate_5f_bill_5f_no_5f_2002_5f_district_5f_courts_5f_house_5f_action_5f_1.A2" office:value-type="string">
              <text:p text:style-name="spa_5f_table_5f_content">342.50</text:p>
            </table:table-cell>
          </table:table-row>
        </table:table>
        <text:p text:style-name="spa_5f_table_5f_header"><text:soft-page-break/>Department 182 - District Courts - Detail of House Changes</text:p>
        <table:table table:name="department_182_district_courts_detail_of_house_changes_1" table:style-name="department_5f_182_5f_district_5f_courts_5f_detail_5f_of_5f_house_5f_changes_5f_1">
          <table:table-column table:style-name="department_5f_182_5f_district_5f_courts_5f_detail_5f_of_5f_house_5f_changes_5f_1.A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M"/>
          <table:table-row table:style-name="department_5f_182_5f_district_5f_courts_5f_detail_5f_of_5f_house_5f_changes_5f_1.1">
            <table:table-cell table:style-name="department_5f_182_5f_district_5f_courts_5f_detail_5f_of_5f_house_5f_changes_5f_1.A1" office:value-type="string">
              <text:p text:style-name="spa_5f_table_5f_column_5f_header"/>
            </table:table-cell>
            <table:table-cell table:style-name="department_5f_182_5f_district_5f_courts_5f_detail_5f_of_5f_house_5f_changes_5f_1.B1" office:value-type="string">
              <text:p text:style-name="spa_5f_table_5f_column_5f_header"/>
            </table:table-cell>
            <table:table-cell table:style-name="department_5f_182_5f_district_5f_courts_5f_detail_5f_of_5f_house_5f_changes_5f_1.B1" office:value-type="string">
              <text:p text:style-name="spa_5f_table_5f_column_5f_header">Increases Funding for Salary Equity<text:a xlink:type="simple" xlink:href="#department_182_district_courts_detail_of_house_changes_Footnote1"><text:span text:style-name="spa_5f_column_5f_heading_5f_footnote_5f_number">1</text:span></text:a></text:p>
            </table:table-cell>
            <table:table-cell table:style-name="department_5f_182_5f_district_5f_courts_5f_detail_5f_of_5f_house_5f_changes_5f_1.B1" office:value-type="string">
              <text:p text:style-name="spa_5f_table_5f_column_5f_header"/>
            </table:table-cell>
            <table:table-cell table:style-name="department_5f_182_5f_district_5f_courts_5f_detail_5f_of_5f_house_5f_changes_5f_1.B1" office:value-type="string">
              <text:p text:style-name="spa_5f_table_5f_column_5f_header">Adds Funding for Juvenile Court Positions<text:a xlink:type="simple" xlink:href="#department_182_district_courts_detail_of_house_changes_Footnote2"><text:span text:style-name="spa_5f_column_5f_heading_5f_footnote_5f_number">2</text:span></text:a></text:p>
            </table:table-cell>
            <table:table-cell table:style-name="department_5f_182_5f_district_5f_courts_5f_detail_5f_of_5f_house_5f_changes_5f_1.B1" office:value-type="string">
              <text:p text:style-name="spa_5f_table_5f_column_5f_header"/>
            </table:table-cell>
            <table:table-cell table:style-name="department_5f_182_5f_district_5f_courts_5f_detail_5f_of_5f_house_5f_changes_5f_1.B1" office:value-type="string">
              <text:p text:style-name="spa_5f_table_5f_column_5f_header">Transfers Funding for 2025-27 New and Vacant FTE Pool<text:a xlink:type="simple" xlink:href="#department_182_district_courts_detail_of_house_changes_Footnote3"><text:span text:style-name="spa_5f_column_5f_heading_5f_footnote_5f_number">3</text:span></text:a></text:p>
            </table:table-cell>
            <table:table-cell table:style-name="department_5f_182_5f_district_5f_courts_5f_detail_5f_of_5f_house_5f_changes_5f_1.B1" office:value-type="string">
              <text:p text:style-name="spa_5f_table_5f_column_5f_header"/>
            </table:table-cell>
            <table:table-cell table:style-name="department_5f_182_5f_district_5f_courts_5f_detail_5f_of_5f_house_5f_changes_5f_1.B1" office:value-type="string">
              <text:p text:style-name="spa_5f_table_5f_column_5f_header">Adds Funding for Treatment Courts<text:a xlink:type="simple" xlink:href="#department_182_district_courts_detail_of_house_changes_Footnote4"><text:span text:style-name="spa_5f_column_5f_heading_5f_footnote_5f_number">4</text:span></text:a></text:p>
            </table:table-cell>
            <table:table-cell table:style-name="department_5f_182_5f_district_5f_courts_5f_detail_5f_of_5f_house_5f_changes_5f_1.B1" office:value-type="string">
              <text:p text:style-name="spa_5f_table_5f_column_5f_header"/>
            </table:table-cell>
            <table:table-cell table:style-name="department_5f_182_5f_district_5f_courts_5f_detail_5f_of_5f_house_5f_changes_5f_1.B1" office:value-type="string">
              <text:p text:style-name="spa_5f_table_5f_column_5f_header">Adjusts Operating Funding<text:a xlink:type="simple" xlink:href="#department_182_district_courts_detail_of_house_changes_Footnote5"><text:span text:style-name="spa_5f_column_5f_heading_5f_footnote_5f_number">5</text:span></text:a></text:p>
            </table:table-cell>
            <table:table-cell table:style-name="department_5f_182_5f_district_5f_courts_5f_detail_5f_of_5f_house_5f_changes_5f_1.B1" office:value-type="string">
              <text:p text:style-name="spa_5f_table_5f_column_5f_header"/>
            </table:table-cell>
            <table:table-cell table:style-name="department_5f_182_5f_district_5f_courts_5f_detail_5f_of_5f_house_5f_changes_5f_1.B1" office:value-type="string">
              <text:p text:style-name="spa_5f_table_5f_column_5f_header">Adjusts One-Time Funding<text:a xlink:type="simple" xlink:href="#department_182_district_courts_detail_of_house_changes_Footnote6"><text:span text:style-name="spa_5f_column_5f_heading_5f_footnote_5f_number">6</text:span></text:a></text:p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>Salaries and wages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1,819,586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258,852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($237,783)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259,776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>Operating expenses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113,70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647,453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>Capital assets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786,700</text:p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>Judges' retirement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5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5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5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5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5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5" office:value-type="string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>Total all funds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1,819,586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258,852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($237,783)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373,476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647,453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$786,700</text:p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>Less estimated income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4,654,700</text:p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>General fund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9" office:value-type="string">
              <text:p text:style-name="spa_5f_table_5f_content">$1,819,586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9" office:value-type="string">
              <text:p text:style-name="spa_5f_table_5f_content">$258,852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9" office:value-type="string">
              <text:p text:style-name="spa_5f_table_5f_content">($237,783)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9" office:value-type="string">
              <text:p text:style-name="spa_5f_table_5f_content">$373,476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9" office:value-type="string">
              <text:p text:style-name="spa_5f_table_5f_content">$647,453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C9" office:value-type="string">
              <text:p text:style-name="spa_5f_table_5f_content">($3,868,000)</text:p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table:style-name="department_5f_182_5f_district_5f_courts_5f_detail_5f_of_5f_house_5f_changes_5f_1.A2" office:value-type="string">
              <text:p text:style-name="spa_5f_table_5f_row_5f_header">FTE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.0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1.5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.0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.0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.00</text:p>
            </table:table-cell>
            <table:table-cell table:style-name="department_5f_182_5f_district_5f_courts_5f_detail_5f_of_5f_house_5f_changes_5f_1.A2" office:value-type="string">
              <text:p text:style-name="spa_5f_table_5f_content"/>
            </table:table-cell>
            <table:table-cell table:style-name="department_5f_182_5f_district_5f_courts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82_district_courts_detail_of_house_changes_2" table:style-name="department_5f_182_5f_district_5f_courts_5f_detail_5f_of_5f_house_5f_changes_5f_2">
          <table:table-column table:style-name="department_5f_182_5f_district_5f_courts_5f_detail_5f_of_5f_house_5f_changes_5f_2.A"/>
          <table:table-column table:style-name="department_5f_182_5f_district_5f_courts_5f_detail_5f_of_5f_house_5f_changes_5f_2.B"/>
          <table:table-column table:style-name="department_5f_182_5f_district_5f_courts_5f_detail_5f_of_5f_house_5f_changes_5f_2.C"/>
          <table:table-row table:style-name="department_5f_182_5f_district_5f_courts_5f_detail_5f_of_5f_house_5f_changes_5f_2.1">
            <table:table-cell table:style-name="department_5f_182_5f_district_5f_courts_5f_detail_5f_of_5f_house_5f_changes_5f_2.A1" office:value-type="string">
              <text:p text:style-name="spa_5f_table_5f_column_5f_header"/>
            </table:table-cell>
            <table:table-cell table:style-name="department_5f_182_5f_district_5f_courts_5f_detail_5f_of_5f_house_5f_changes_5f_2.B1" office:value-type="string">
              <text:p text:style-name="spa_5f_table_5f_column_5f_header"/>
            </table:table-cell>
            <table:table-cell table:style-name="department_5f_182_5f_district_5f_courts_5f_detail_5f_of_5f_house_5f_changes_5f_2.C1" office:value-type="string">
              <text:p text:style-name="spa_5f_table_5f_column_5f_header">Total House Changes</text:p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>Salaries and wages</text:p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2" office:value-type="string">
              <text:p text:style-name="spa_5f_table_5f_content">$2,100,431</text:p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>Operating expenses</text:p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2" office:value-type="string">
              <text:p text:style-name="spa_5f_table_5f_content">761,153</text:p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>Capital assets</text:p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2" office:value-type="string">
              <text:p text:style-name="spa_5f_table_5f_content">786,700</text:p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>Judges' retirement</text:p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5" office:value-type="string">
              <text:p text:style-name="spa_5f_table_5f_content"/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/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2" office:value-type="string">
              <text:p text:style-name="spa_5f_table_5f_content"/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>Total all funds</text:p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2" office:value-type="string">
              <text:p text:style-name="spa_5f_table_5f_content">$3,648,284</text:p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>Less estimated income</text:p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2" office:value-type="string">
              <text:p text:style-name="spa_5f_table_5f_content">4,654,700</text:p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>General fund</text:p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9" office:value-type="string">
              <text:p text:style-name="spa_5f_table_5f_content">($1,006,416)</text:p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/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2" office:value-type="string">
              <text:p text:style-name="spa_5f_table_5f_content"/>
            </table:table-cell>
          </table:table-row>
          <table:table-row table:style-name="department_5f_182_5f_district_5f_courts_5f_detail_5f_of_5f_house_5f_changes_5f_2.1">
            <table:table-cell table:style-name="department_5f_182_5f_district_5f_courts_5f_detail_5f_of_5f_house_5f_changes_5f_2.A2" office:value-type="string">
              <text:p text:style-name="spa_5f_table_5f_row_5f_header">FTE</text:p>
            </table:table-cell>
            <table:table-cell table:style-name="department_5f_182_5f_district_5f_courts_5f_detail_5f_of_5f_house_5f_changes_5f_2.A2" office:value-type="string">
              <text:p text:style-name="spa_5f_table_5f_content"/>
            </table:table-cell>
            <table:table-cell table:style-name="department_5f_182_5f_district_5f_courts_5f_detail_5f_of_5f_house_5f_changes_5f_2.C5" office:value-type="string">
              <text:p text:style-name="spa_5f_table_5f_content">1.50</text:p>
            </table:table-cell>
          </table:table-row>
        </table:table>
        <text:p text:style-name="spa_5f_footnote_5f_heading_5f_line"><text:tab/></text:p>
        <text:p text:style-name="P1"><text:bookmark text:name="department_182_district_courts_detail_of_house_changes_Footnote1"/><text:span text:style-name="spa_5f_footnote_5f_number">1</text:span> Funding is added as follows for district courts salary equity: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9">Senate</text:p>
              <text:p text:style-name="P8">Version</text:p>
            </table:table-cell>
            <table:table-cell table:style-name="Table3.A1" office:value-type="string">
              <text:p text:style-name="P9">House</text:p>
              <text:p text:style-name="P8">Changes</text:p>
            </table:table-cell>
            <table:table-cell table:style-name="Table3.A1" office:value-type="string">
              <text:p text:style-name="P9">Total</text:p>
              <text:p text:style-name="P8">General Fund</text:p>
            </table:table-cell>
          </table:table-row>
          <table:table-row>
            <table:table-cell table:style-name="Table3.A1" office:value-type="string">
              <text:p text:style-name="P4">District court judges salaries increase of 7.7 percent</text:p>
            </table:table-cell>
            <table:table-cell table:style-name="Table3.A1" office:value-type="string">
              <text:p text:style-name="P7">$1,641,973</text:p>
            </table:table-cell>
            <table:table-cell table:style-name="Table3.A1" office:value-type="string">
              <text:p text:style-name="P7">$173,290</text:p>
            </table:table-cell>
            <table:table-cell table:style-name="Table3.A1" office:value-type="string">
              <text:p text:style-name="P7">$1,815,263</text:p>
            </table:table-cell>
          </table:table-row>
          <table:table-row>
            <table:table-cell table:style-name="Table3.A1" office:value-type="string">
              <text:p text:style-name="P4">Pay plan 3 percent salary adjustment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2">0</text:span></text:span>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2">1,646,296</text:span></text:span>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2">1,646,296</text:span></text:span></text:p>
            </table:table-cell>
          </table:table-row>
          <table:table-row>
            <table:table-cell table:style-name="Table3.A1" office:value-type="string">
              <text:p text:style-name="P4">Total</text:p>
            </table:table-cell>
            <table:table-cell table:style-name="Table3.A1" office:value-type="string">
              <text:p text:style-name="P7">$1,641,973</text:p>
            </table:table-cell>
            <table:table-cell table:style-name="Table3.A1" office:value-type="string">
              <text:p text:style-name="P7">$1,819,586</text:p>
            </table:table-cell>
            <table:table-cell table:style-name="Table3.A1" office:value-type="string">
              <text:p text:style-name="P7">$3,461,559</text:p>
            </table:table-cell>
          </table:table-row>
        </table:table>
        <text:p text:style-name="spa_5f_footnote"><text:bookmark text:name="department_182_district_courts_detail_of_house_changes_Footnote2"/><text:span text:style-name="spa_5f_footnote_5f_number">2</text:span> Funding of $258,852 from the general fund is added by the House for 1 new FTE administrative assistant position and to increase a part-time administrative assistant position to a full-time position.</text:p>
        <text:p text:style-name="spa_5f_footnote"><text:bookmark text:name="department_182_district_courts_detail_of_house_changes_Footnote3"/><text:span text:style-name="spa_5f_footnote_5f_number">3</text:span> Funding of $237,783 from the general fund added by the Senate for new FTE position salaries and wages is removed and $214,005 is added to the Supreme Court new and vacant FTE pool line item resulting in a net savings of $23,778.</text:p>
        <text:p text:style-name="spa_5f_footnote"><text:bookmark text:name="department_182_district_courts_detail_of_house_changes_Footnote4"/><text:span text:style-name="spa_5f_footnote_5f_number">4</text:span> Funding of $373,476 from the general fund is added for three new treatment courts. The Senate did not include funding for new treatment courts.</text:p>
        <text:p text:style-name="P1"><text:bookmark text:name="department_182_district_courts_detail_of_house_changes_Footnote5"/><text:span text:style-name="spa_5f_footnote_5f_number">5</text:span> Operating funding is adjusted as follows: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row table:style-name="Table4.1">
            <table:table-cell table:style-name="Table4.A1" office:value-type="string">
              <text:p text:style-name="spa_5f_footnote_5f_left"> </text:p>
            </table:table-cell>
            <table:table-cell table:style-name="Table4.A1" office:value-type="string">
              <text:p text:style-name="P6">Senate</text:p>
              <text:p text:style-name="P3">Version</text:p>
            </table:table-cell>
            <table:table-cell table:style-name="Table4.A1" office:value-type="string">
              <text:p text:style-name="P6">House</text:p>
              <text:p text:style-name="P3">Changes</text:p>
            </table:table-cell>
            <table:table-cell table:style-name="Table4.A1" office:value-type="string">
              <text:p text:style-name="P6">Total</text:p>
              <text:p text:style-name="P3">General Fund</text:p>
            </table:table-cell>
          </table:table-row>
          <table:table-row table:style-name="Table4.1">
            <table:table-cell table:style-name="Table4.A1" office:value-type="string">
              <text:p text:style-name="spa_5f_footnote_5f_left">Credit card processing and bank fees</text:p>
            </table:table-cell>
            <table:table-cell table:style-name="Table4.A1" office:value-type="string">
              <text:p text:style-name="spa_5f_footnote_5f_right">$200,000</text:p>
            </table:table-cell>
            <table:table-cell table:style-name="Table4.A1" office:value-type="string">
              <text:p text:style-name="spa_5f_footnote_5f_right">($200,000)</text:p>
            </table:table-cell>
            <table:table-cell table:style-name="Table4.A1" office:value-type="string">
              <text:p text:style-name="spa_5f_footnote_5f_right">$0</text:p>
            </table:table-cell>
          </table:table-row>
          <table:table-row table:style-name="Table4.1">
            <table:table-cell table:style-name="Table4.A1" office:value-type="string">
              <text:p text:style-name="spa_5f_footnote_5f_left">Interpreters</text:p>
            </table:table-cell>
            <table:table-cell table:style-name="Table4.A1" office:value-type="string">
              <text:p text:style-name="spa_5f_footnote_5f_right">60,000</text:p>
            </table:table-cell>
            <table:table-cell table:style-name="Table4.A1" office:value-type="string">
              <text:p text:style-name="spa_5f_footnote_5f_right">65,500</text:p>
            </table:table-cell>
            <table:table-cell table:style-name="Table4.A1" office:value-type="string">
              <text:p text:style-name="spa_5f_footnote_5f_right">125,500</text:p>
            </table:table-cell>
          </table:table-row>
          <table:table-row table:style-name="Table4.1">
            <table:table-cell table:style-name="Table4.A1" office:value-type="string">
              <text:p text:style-name="spa_5f_footnote_5f_left">Family mediation program</text:p>
            </table:table-cell>
            <table:table-cell table:style-name="Table4.A1" office:value-type="string">
              <text:p text:style-name="spa_5f_footnote_5f_right">0</text:p>
            </table:table-cell>
            <table:table-cell table:style-name="Table4.A1" office:value-type="string">
              <text:p text:style-name="spa_5f_footnote_5f_right">138,200</text:p>
            </table:table-cell>
            <table:table-cell table:style-name="Table4.A1" office:value-type="string">
              <text:p text:style-name="spa_5f_footnote_5f_right">138,200</text:p>
            </table:table-cell>
          </table:table-row>
          <table:table-row table:style-name="Table4.1">
            <table:table-cell table:style-name="Table4.A1" office:value-type="string">
              <text:p text:style-name="spa_5f_footnote_5f_left">Guardian ad litem program</text:p>
            </table:table-cell>
            <table:table-cell table:style-name="Table4.A1" office:value-type="string">
              <text:p text:style-name="spa_5f_footnote_5f_right">470,000</text:p>
            </table:table-cell>
            <table:table-cell table:style-name="Table4.A1" office:value-type="string">
              <text:p text:style-name="spa_5f_footnote_5f_right">465,768</text:p>
            </table:table-cell>
            <table:table-cell table:style-name="Table4.A1" office:value-type="string">
              <text:p text:style-name="spa_5f_footnote_5f_right">935,768</text:p>
            </table:table-cell>
          </table:table-row>
          <table:table-row table:style-name="Table4.1">
            <table:table-cell table:style-name="Table4.A1" office:value-type="string">
              <text:p text:style-name="spa_5f_footnote_5f_left">Miscellaneous operating adjustments</text:p>
            </table:table-cell>
            <table:table-cell table:style-name="Table4.A1" office:value-type="string">
              <text:p text:style-name="spa_5f_footnote_5f_right"><text:span text:style-name="spa_5f_footnote_5f_underline">168,284</text:span></text:p>
            </table:table-cell>
            <table:table-cell table:style-name="Table4.A1" office:value-type="string">
              <text:p text:style-name="spa_5f_footnote_5f_right"><text:span text:style-name="spa_5f_footnote_5f_underline">177,985</text:span></text:p>
            </table:table-cell>
            <table:table-cell table:style-name="Table4.A1" office:value-type="string">
              <text:p text:style-name="spa_5f_footnote_5f_right"><text:span text:style-name="spa_5f_footnote_5f_underline">346,269</text:span></text:p>
            </table:table-cell>
          </table:table-row>
          <table:table-row table:style-name="Table4.1">
            <table:table-cell table:style-name="Table4.A1" office:value-type="string">
              <text:p text:style-name="spa_5f_footnote_5f_left">Total</text:p>
            </table:table-cell>
            <table:table-cell table:style-name="Table4.A1" office:value-type="string">
              <text:p text:style-name="spa_5f_footnote_5f_right">$898,284</text:p>
            </table:table-cell>
            <table:table-cell table:style-name="Table4.A1" office:value-type="string">
              <text:p text:style-name="spa_5f_footnote_5f_right">$647,453</text:p>
            </table:table-cell>
            <table:table-cell table:style-name="Table4.A1" office:value-type="string">
              <text:p text:style-name="spa_5f_footnote_5f_right">$1,545,737</text:p>
            </table:table-cell>
          </table:table-row>
        </table:table>
        <text:p text:style-name="spa_5f_footnote"><text:bookmark text:name="department_182_district_courts_detail_of_house_changes_Footnote6"/><text:span text:style-name="spa_5f_footnote_5f_number">6</text:span> One-time funding is increased by $786,700 to provide a total of $1,586,700 for courtroom audio and video equipment.<text:span text:style-name="T3"> </text:span>The House is providing $4,654,700 from strategic investment and improvements fund (SIIF) for one-time funding items, including a case management system, clerk filing software, court records access system, courtroom audio and video equipment, and Cass County courtroom equipment. The Senate provided $3,868,000 from the general fund for these items.</text:p>
        <text:p text:style-name="spa_5f_table_5f_header"><text:soft-page-break/>Senate Bill No. 2002 - Judicial Conduct Commission - House Action</text:p>
        <table:table table:name="senate_bill_no_2002_judicial_conduct_commission_house_action_1" table:style-name="senate_5f_bill_5f_no_5f_2002_5f_judicial_5f_conduct_5f_commission_5f_house_5f_action_5f_1">
          <table:table-column table:style-name="senate_5f_bill_5f_no_5f_2002_5f_judicial_5f_conduct_5f_commission_5f_house_5f_action_5f_1.A"/>
          <table:table-column table:style-name="senate_5f_bill_5f_no_5f_2002_5f_judicial_5f_conduct_5f_commission_5f_house_5f_action_5f_1.B"/>
          <table:table-column table:style-name="senate_5f_bill_5f_no_5f_2002_5f_judicial_5f_conduct_5f_commission_5f_house_5f_action_5f_1.C"/>
          <table:table-column table:style-name="senate_5f_bill_5f_no_5f_2002_5f_judicial_5f_conduct_5f_commission_5f_house_5f_action_5f_1.B"/>
          <table:table-column table:style-name="senate_5f_bill_5f_no_5f_2002_5f_judicial_5f_conduct_5f_commission_5f_house_5f_action_5f_1.C"/>
          <table:table-column table:style-name="senate_5f_bill_5f_no_5f_2002_5f_judicial_5f_conduct_5f_commission_5f_house_5f_action_5f_1.B"/>
          <table:table-column table:style-name="senate_5f_bill_5f_no_5f_2002_5f_judicial_5f_conduct_5f_commission_5f_house_5f_action_5f_1.C"/>
          <table:table-column table:style-name="senate_5f_bill_5f_no_5f_2002_5f_judicial_5f_conduct_5f_commission_5f_house_5f_action_5f_1.B"/>
          <table:table-column table:style-name="senate_5f_bill_5f_no_5f_2002_5f_judicial_5f_conduct_5f_commission_5f_house_5f_action_5f_1.I"/>
          <table:table-row table:style-name="senate_5f_bill_5f_no_5f_2002_5f_judicial_5f_conduct_5f_commission_5f_house_5f_action_5f_1.1">
            <table:table-cell table:style-name="senate_5f_bill_5f_no_5f_2002_5f_judicial_5f_conduct_5f_commission_5f_house_5f_action_5f_1.A1" office:value-type="string">
              <text:p text:style-name="spa_5f_table_5f_column_5f_header"/>
            </table:table-cell>
            <table:table-cell table:style-name="senate_5f_bill_5f_no_5f_2002_5f_judicial_5f_conduct_5f_commission_5f_house_5f_action_5f_1.B1" office:value-type="string">
              <text:p text:style-name="spa_5f_table_5f_column_5f_header"/>
            </table:table-cell>
            <table:table-cell table:style-name="senate_5f_bill_5f_no_5f_2002_5f_judicial_5f_conduct_5f_commission_5f_house_5f_action_5f_1.B1" office:value-type="string">
              <text:p text:style-name="spa_5f_table_5f_column_5f_header">Base<text:line-break/>Budget</text:p>
            </table:table-cell>
            <table:table-cell table:style-name="senate_5f_bill_5f_no_5f_2002_5f_judicial_5f_conduct_5f_commission_5f_house_5f_action_5f_1.B1" office:value-type="string">
              <text:p text:style-name="spa_5f_table_5f_column_5f_header"/>
            </table:table-cell>
            <table:table-cell table:style-name="senate_5f_bill_5f_no_5f_2002_5f_judicial_5f_conduct_5f_commission_5f_house_5f_action_5f_1.B1" office:value-type="string">
              <text:p text:style-name="spa_5f_table_5f_column_5f_header">Senate<text:line-break/>Version</text:p>
            </table:table-cell>
            <table:table-cell table:style-name="senate_5f_bill_5f_no_5f_2002_5f_judicial_5f_conduct_5f_commission_5f_house_5f_action_5f_1.B1" office:value-type="string">
              <text:p text:style-name="spa_5f_table_5f_column_5f_header"/>
            </table:table-cell>
            <table:table-cell table:style-name="senate_5f_bill_5f_no_5f_2002_5f_judicial_5f_conduct_5f_commission_5f_house_5f_action_5f_1.G1" office:value-type="string">
              <text:p text:style-name="spa_5f_table_5f_column_5f_header">House<text:line-break/>Changes</text:p>
            </table:table-cell>
            <table:table-cell table:style-name="senate_5f_bill_5f_no_5f_2002_5f_judicial_5f_conduct_5f_commission_5f_house_5f_action_5f_1.B1" office:value-type="string">
              <text:p text:style-name="spa_5f_table_5f_column_5f_header"/>
            </table:table-cell>
            <table:table-cell table:style-name="senate_5f_bill_5f_no_5f_2002_5f_judicial_5f_conduct_5f_commission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02_5f_judicial_5f_conduct_5f_commission_5f_house_5f_action_5f_1.1">
            <table:table-cell table:style-name="senate_5f_bill_5f_no_5f_2002_5f_judicial_5f_conduct_5f_commission_5f_house_5f_action_5f_1.A2" office:value-type="string">
              <text:p text:style-name="spa_5f_table_5f_row_5f_header">Judicial Conduct Commission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C2" office:value-type="string">
              <text:p text:style-name="spa_5f_table_5f_content">$1,399,862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C2" office:value-type="string">
              <text:p text:style-name="spa_5f_table_5f_content">$1,555,505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G2" office:value-type="string">
              <text:p text:style-name="spa_5f_table_5f_content">$36,342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C2" office:value-type="string">
              <text:p text:style-name="spa_5f_table_5f_content">$1,591,847</text:p>
            </table:table-cell>
          </table:table-row>
          <table:table-row table:style-name="senate_5f_bill_5f_no_5f_2002_5f_judicial_5f_conduct_5f_commission_5f_house_5f_action_5f_1.1">
            <table:table-cell table:style-name="senate_5f_bill_5f_no_5f_2002_5f_judicial_5f_conduct_5f_commission_5f_house_5f_action_5f_1.A2" office:value-type="string">
              <text:p text:style-name="spa_5f_table_5f_row_5f_header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G3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</table:table-row>
          <table:table-row table:style-name="senate_5f_bill_5f_no_5f_2002_5f_judicial_5f_conduct_5f_commission_5f_house_5f_action_5f_1.1">
            <table:table-cell table:style-name="senate_5f_bill_5f_no_5f_2002_5f_judicial_5f_conduct_5f_commission_5f_house_5f_action_5f_1.A2" office:value-type="string">
              <text:p text:style-name="spa_5f_table_5f_row_5f_header">Total all funds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$1,399,862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$1,555,505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G3" office:value-type="string">
              <text:p text:style-name="spa_5f_table_5f_content">$36,342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$1,591,847</text:p>
            </table:table-cell>
          </table:table-row>
          <table:table-row table:style-name="senate_5f_bill_5f_no_5f_2002_5f_judicial_5f_conduct_5f_commission_5f_house_5f_action_5f_1.1">
            <table:table-cell table:style-name="senate_5f_bill_5f_no_5f_2002_5f_judicial_5f_conduct_5f_commission_5f_house_5f_action_5f_1.A2" office:value-type="string">
              <text:p text:style-name="spa_5f_table_5f_row_5f_header">Less estimated income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512,317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509,538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G3" office:value-type="string">
              <text:p text:style-name="spa_5f_table_5f_content">10,639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520,177</text:p>
            </table:table-cell>
          </table:table-row>
          <table:table-row table:style-name="senate_5f_bill_5f_no_5f_2002_5f_judicial_5f_conduct_5f_commission_5f_house_5f_action_5f_1.1">
            <table:table-cell table:style-name="senate_5f_bill_5f_no_5f_2002_5f_judicial_5f_conduct_5f_commission_5f_house_5f_action_5f_1.A2" office:value-type="string">
              <text:p text:style-name="spa_5f_table_5f_row_5f_header">General fund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C6" office:value-type="string">
              <text:p text:style-name="spa_5f_table_5f_content">$887,545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C6" office:value-type="string">
              <text:p text:style-name="spa_5f_table_5f_content">$1,045,967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G6" office:value-type="string">
              <text:p text:style-name="spa_5f_table_5f_content">$25,703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C6" office:value-type="string">
              <text:p text:style-name="spa_5f_table_5f_content">$1,071,670</text:p>
            </table:table-cell>
          </table:table-row>
          <table:table-row table:style-name="senate_5f_bill_5f_no_5f_2002_5f_judicial_5f_conduct_5f_commission_5f_house_5f_action_5f_1.1">
            <table:table-cell table:style-name="senate_5f_bill_5f_no_5f_2002_5f_judicial_5f_conduct_5f_commission_5f_house_5f_action_5f_1.A2" office:value-type="string">
              <text:p text:style-name="spa_5f_table_5f_row_5f_header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G3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</table:table-row>
          <table:table-row table:style-name="senate_5f_bill_5f_no_5f_2002_5f_judicial_5f_conduct_5f_commission_5f_house_5f_action_5f_1.1">
            <table:table-cell table:style-name="senate_5f_bill_5f_no_5f_2002_5f_judicial_5f_conduct_5f_commission_5f_house_5f_action_5f_1.A2" office:value-type="string">
              <text:p text:style-name="spa_5f_table_5f_row_5f_header">FTE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4.50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4.50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G2" office:value-type="string">
              <text:p text:style-name="spa_5f_table_5f_content">0.00</text:p>
            </table:table-cell>
            <table:table-cell table:style-name="senate_5f_bill_5f_no_5f_2002_5f_judicial_5f_conduct_5f_commission_5f_house_5f_action_5f_1.A2" office:value-type="string">
              <text:p text:style-name="spa_5f_table_5f_content"/>
            </table:table-cell>
            <table:table-cell table:style-name="senate_5f_bill_5f_no_5f_2002_5f_judicial_5f_conduct_5f_commission_5f_house_5f_action_5f_1.A2" office:value-type="string">
              <text:p text:style-name="spa_5f_table_5f_content">4.50</text:p>
            </table:table-cell>
          </table:table-row>
        </table:table>
        <text:p text:style-name="spa_5f_table_5f_header">Department 183 - Judicial Conduct Commission - Detail of House Changes</text:p>
        <table:table table:name="department_183_judicial_conduct_commission_detail_of_house_changes_1" table:style-name="department_5f_183_5f_judicial_5f_conduct_5f_commission_5f_detail_5f_of_5f_house_5f_changes_5f_1">
          <table:table-column table:style-name="department_5f_183_5f_judicial_5f_conduct_5f_commission_5f_detail_5f_of_5f_house_5f_changes_5f_1.A"/>
          <table:table-column table:style-name="department_5f_183_5f_judicial_5f_conduct_5f_commission_5f_detail_5f_of_5f_house_5f_changes_5f_1.B"/>
          <table:table-column table:style-name="department_5f_183_5f_judicial_5f_conduct_5f_commission_5f_detail_5f_of_5f_house_5f_changes_5f_1.C"/>
          <table:table-column table:style-name="department_5f_183_5f_judicial_5f_conduct_5f_commission_5f_detail_5f_of_5f_house_5f_changes_5f_1.B"/>
          <table:table-column table:style-name="department_5f_183_5f_judicial_5f_conduct_5f_commission_5f_detail_5f_of_5f_house_5f_changes_5f_1.C"/>
          <table:table-column table:style-name="department_5f_183_5f_judicial_5f_conduct_5f_commission_5f_detail_5f_of_5f_house_5f_changes_5f_1.B"/>
          <table:table-column table:style-name="department_5f_183_5f_judicial_5f_conduct_5f_commission_5f_detail_5f_of_5f_house_5f_changes_5f_1.G"/>
          <table:table-row table:style-name="department_5f_183_5f_judicial_5f_conduct_5f_commission_5f_detail_5f_of_5f_house_5f_changes_5f_1.1">
            <table:table-cell table:style-name="department_5f_183_5f_judicial_5f_conduct_5f_commission_5f_detail_5f_of_5f_house_5f_changes_5f_1.A1" office:value-type="string">
              <text:p text:style-name="spa_5f_table_5f_column_5f_header"/>
            </table:table-cell>
            <table:table-cell table:style-name="department_5f_183_5f_judicial_5f_conduct_5f_commission_5f_detail_5f_of_5f_house_5f_changes_5f_1.B1" office:value-type="string">
              <text:p text:style-name="spa_5f_table_5f_column_5f_header"/>
            </table:table-cell>
            <table:table-cell table:style-name="department_5f_183_5f_judicial_5f_conduct_5f_commission_5f_detail_5f_of_5f_house_5f_changes_5f_1.B1" office:value-type="string">
              <text:p text:style-name="spa_5f_table_5f_column_5f_header">Adds Funding for Salary Equity<text:a xlink:type="simple" xlink:href="#department_183_judicial_conduct_commission_detail_of_house_changes_Footnote1"><text:span text:style-name="spa_5f_column_5f_heading_5f_footnote_5f_number">1</text:span></text:a></text:p>
            </table:table-cell>
            <table:table-cell table:style-name="department_5f_183_5f_judicial_5f_conduct_5f_commission_5f_detail_5f_of_5f_house_5f_changes_5f_1.B1" office:value-type="string">
              <text:p text:style-name="spa_5f_table_5f_column_5f_header"/>
            </table:table-cell>
            <table:table-cell table:style-name="department_5f_183_5f_judicial_5f_conduct_5f_commission_5f_detail_5f_of_5f_house_5f_changes_5f_1.B1" office:value-type="string">
              <text:p text:style-name="spa_5f_table_5f_column_5f_header">Adds funding for Operating Costs<text:a xlink:type="simple" xlink:href="#department_183_judicial_conduct_commission_detail_of_house_changes_Footnote2"><text:span text:style-name="spa_5f_column_5f_heading_5f_footnote_5f_number">2</text:span></text:a></text:p>
            </table:table-cell>
            <table:table-cell table:style-name="department_5f_183_5f_judicial_5f_conduct_5f_commission_5f_detail_5f_of_5f_house_5f_changes_5f_1.B1" office:value-type="string">
              <text:p text:style-name="spa_5f_table_5f_column_5f_header"/>
            </table:table-cell>
            <table:table-cell table:style-name="department_5f_183_5f_judicial_5f_conduct_5f_commission_5f_detail_5f_of_5f_house_5f_changes_5f_1.G1" office:value-type="string">
              <text:p text:style-name="spa_5f_table_5f_column_5f_header">Total House Changes</text:p>
            </table:table-cell>
          </table:table-row>
          <table:table-row table:style-name="department_5f_183_5f_judicial_5f_conduct_5f_commission_5f_detail_5f_of_5f_house_5f_changes_5f_1.1">
            <table:table-cell table:style-name="department_5f_183_5f_judicial_5f_conduct_5f_commission_5f_detail_5f_of_5f_house_5f_changes_5f_1.A2" office:value-type="string">
              <text:p text:style-name="spa_5f_table_5f_row_5f_header">Judicial Conduct Commission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C2" office:value-type="string">
              <text:p text:style-name="spa_5f_table_5f_content">$32,736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C2" office:value-type="string">
              <text:p text:style-name="spa_5f_table_5f_content">$3,606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G2" office:value-type="string">
              <text:p text:style-name="spa_5f_table_5f_content">$36,342</text:p>
            </table:table-cell>
          </table:table-row>
          <table:table-row table:style-name="department_5f_183_5f_judicial_5f_conduct_5f_commission_5f_detail_5f_of_5f_house_5f_changes_5f_1.1">
            <table:table-cell table:style-name="department_5f_183_5f_judicial_5f_conduct_5f_commission_5f_detail_5f_of_5f_house_5f_changes_5f_1.A2" office:value-type="string">
              <text:p text:style-name="spa_5f_table_5f_row_5f_header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G3" office:value-type="string">
              <text:p text:style-name="spa_5f_table_5f_content"/>
            </table:table-cell>
          </table:table-row>
          <table:table-row table:style-name="department_5f_183_5f_judicial_5f_conduct_5f_commission_5f_detail_5f_of_5f_house_5f_changes_5f_1.1">
            <table:table-cell table:style-name="department_5f_183_5f_judicial_5f_conduct_5f_commission_5f_detail_5f_of_5f_house_5f_changes_5f_1.A2" office:value-type="string">
              <text:p text:style-name="spa_5f_table_5f_row_5f_header">Total all funds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>$32,736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>$3,606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G3" office:value-type="string">
              <text:p text:style-name="spa_5f_table_5f_content">$36,342</text:p>
            </table:table-cell>
          </table:table-row>
          <table:table-row table:style-name="department_5f_183_5f_judicial_5f_conduct_5f_commission_5f_detail_5f_of_5f_house_5f_changes_5f_1.1">
            <table:table-cell table:style-name="department_5f_183_5f_judicial_5f_conduct_5f_commission_5f_detail_5f_of_5f_house_5f_changes_5f_1.A2" office:value-type="string">
              <text:p text:style-name="spa_5f_table_5f_row_5f_header">Less estimated income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>10,639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>0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G3" office:value-type="string">
              <text:p text:style-name="spa_5f_table_5f_content">10,639</text:p>
            </table:table-cell>
          </table:table-row>
          <table:table-row table:style-name="department_5f_183_5f_judicial_5f_conduct_5f_commission_5f_detail_5f_of_5f_house_5f_changes_5f_1.1">
            <table:table-cell table:style-name="department_5f_183_5f_judicial_5f_conduct_5f_commission_5f_detail_5f_of_5f_house_5f_changes_5f_1.A2" office:value-type="string">
              <text:p text:style-name="spa_5f_table_5f_row_5f_header">General fund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C6" office:value-type="string">
              <text:p text:style-name="spa_5f_table_5f_content">$22,097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C6" office:value-type="string">
              <text:p text:style-name="spa_5f_table_5f_content">$3,606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G6" office:value-type="string">
              <text:p text:style-name="spa_5f_table_5f_content">$25,703</text:p>
            </table:table-cell>
          </table:table-row>
          <table:table-row table:style-name="department_5f_183_5f_judicial_5f_conduct_5f_commission_5f_detail_5f_of_5f_house_5f_changes_5f_1.1">
            <table:table-cell table:style-name="department_5f_183_5f_judicial_5f_conduct_5f_commission_5f_detail_5f_of_5f_house_5f_changes_5f_1.A2" office:value-type="string">
              <text:p text:style-name="spa_5f_table_5f_row_5f_header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G3" office:value-type="string">
              <text:p text:style-name="spa_5f_table_5f_content"/>
            </table:table-cell>
          </table:table-row>
          <table:table-row table:style-name="department_5f_183_5f_judicial_5f_conduct_5f_commission_5f_detail_5f_of_5f_house_5f_changes_5f_1.1">
            <table:table-cell table:style-name="department_5f_183_5f_judicial_5f_conduct_5f_commission_5f_detail_5f_of_5f_house_5f_changes_5f_1.A2" office:value-type="string">
              <text:p text:style-name="spa_5f_table_5f_row_5f_header">FTE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>0.00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A2" office:value-type="string">
              <text:p text:style-name="spa_5f_table_5f_content">0.00</text:p>
            </table:table-cell>
            <table:table-cell table:style-name="department_5f_183_5f_judicial_5f_conduct_5f_commission_5f_detail_5f_of_5f_house_5f_changes_5f_1.A2" office:value-type="string">
              <text:p text:style-name="spa_5f_table_5f_content"/>
            </table:table-cell>
            <table:table-cell table:style-name="department_5f_183_5f_judicial_5f_conduct_5f_commission_5f_detail_5f_of_5f_house_5f_changes_5f_1.G2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83_judicial_conduct_commission_detail_of_house_changes_Footnote1"/><text:span text:style-name="spa_5f_footnote_5f_number">1</text:span> Funding of $32,736, including $22,097 from the general fund and $10,639 from other funds, is added for a pay plan adjustment of 3 percent. The Senate did not include additional funding for a pay plan adjustment.</text:p>
        <text:p text:style-name="spa_5f_footnote"><text:bookmark text:name="department_183_judicial_conduct_commission_detail_of_house_changes_Footnote2"/><text:span text:style-name="spa_5f_footnote_5f_number">2</text:span> Funding of $3,606 from the general fund is added by the House to provide a total increase of $19,384 for miscellaneous operating costs, including $7,213 from the general fund and $12,171 from other funds.</text:p>
        <text:p text:style-name="spa_5f_table_5f_header">Senate Bill No. 2002 - Guardianship and Conservatorship - House Action</text:p>
        <table:table table:name="senate_bill_no_2002_guardianship_and_conservatorship_house_action_1" table:style-name="senate_5f_bill_5f_no_5f_2002_5f_guardianship_5f_and_5f_conservatorship_5f_house_5f_action_5f_1">
          <table:table-column table:style-name="senate_5f_bill_5f_no_5f_2002_5f_guardianship_5f_and_5f_conservatorship_5f_house_5f_action_5f_1.A"/>
          <table:table-column table:style-name="senate_5f_bill_5f_no_5f_2002_5f_guardianship_5f_and_5f_conservatorship_5f_house_5f_action_5f_1.B"/>
          <table:table-column table:style-name="senate_5f_bill_5f_no_5f_2002_5f_guardianship_5f_and_5f_conservatorship_5f_house_5f_action_5f_1.C"/>
          <table:table-column table:style-name="senate_5f_bill_5f_no_5f_2002_5f_guardianship_5f_and_5f_conservatorship_5f_house_5f_action_5f_1.B"/>
          <table:table-column table:style-name="senate_5f_bill_5f_no_5f_2002_5f_guardianship_5f_and_5f_conservatorship_5f_house_5f_action_5f_1.C"/>
          <table:table-column table:style-name="senate_5f_bill_5f_no_5f_2002_5f_guardianship_5f_and_5f_conservatorship_5f_house_5f_action_5f_1.B"/>
          <table:table-column table:style-name="senate_5f_bill_5f_no_5f_2002_5f_guardianship_5f_and_5f_conservatorship_5f_house_5f_action_5f_1.C"/>
          <table:table-column table:style-name="senate_5f_bill_5f_no_5f_2002_5f_guardianship_5f_and_5f_conservatorship_5f_house_5f_action_5f_1.B"/>
          <table:table-column table:style-name="senate_5f_bill_5f_no_5f_2002_5f_guardianship_5f_and_5f_conservatorship_5f_house_5f_action_5f_1.I"/>
          <table:table-row table:style-name="senate_5f_bill_5f_no_5f_2002_5f_guardianship_5f_and_5f_conservatorship_5f_house_5f_action_5f_1.1">
            <table:table-cell table:style-name="senate_5f_bill_5f_no_5f_2002_5f_guardianship_5f_and_5f_conservatorship_5f_house_5f_action_5f_1.A1" office:value-type="string">
              <text:p text:style-name="spa_5f_table_5f_column_5f_header"/>
            </table:table-cell>
            <table:table-cell table:style-name="senate_5f_bill_5f_no_5f_2002_5f_guardianship_5f_and_5f_conservatorship_5f_house_5f_action_5f_1.B1" office:value-type="string">
              <text:p text:style-name="spa_5f_table_5f_column_5f_header"/>
            </table:table-cell>
            <table:table-cell table:style-name="senate_5f_bill_5f_no_5f_2002_5f_guardianship_5f_and_5f_conservatorship_5f_house_5f_action_5f_1.B1" office:value-type="string">
              <text:p text:style-name="spa_5f_table_5f_column_5f_header">Base<text:line-break/>Budget</text:p>
            </table:table-cell>
            <table:table-cell table:style-name="senate_5f_bill_5f_no_5f_2002_5f_guardianship_5f_and_5f_conservatorship_5f_house_5f_action_5f_1.B1" office:value-type="string">
              <text:p text:style-name="spa_5f_table_5f_column_5f_header"/>
            </table:table-cell>
            <table:table-cell table:style-name="senate_5f_bill_5f_no_5f_2002_5f_guardianship_5f_and_5f_conservatorship_5f_house_5f_action_5f_1.B1" office:value-type="string">
              <text:p text:style-name="spa_5f_table_5f_column_5f_header">Senate<text:line-break/>Version</text:p>
            </table:table-cell>
            <table:table-cell table:style-name="senate_5f_bill_5f_no_5f_2002_5f_guardianship_5f_and_5f_conservatorship_5f_house_5f_action_5f_1.B1" office:value-type="string">
              <text:p text:style-name="spa_5f_table_5f_column_5f_header"/>
            </table:table-cell>
            <table:table-cell table:style-name="senate_5f_bill_5f_no_5f_2002_5f_guardianship_5f_and_5f_conservatorship_5f_house_5f_action_5f_1.G1" office:value-type="string">
              <text:p text:style-name="spa_5f_table_5f_column_5f_header">House<text:line-break/>Changes</text:p>
            </table:table-cell>
            <table:table-cell table:style-name="senate_5f_bill_5f_no_5f_2002_5f_guardianship_5f_and_5f_conservatorship_5f_house_5f_action_5f_1.B1" office:value-type="string">
              <text:p text:style-name="spa_5f_table_5f_column_5f_header"/>
            </table:table-cell>
            <table:table-cell table:style-name="senate_5f_bill_5f_no_5f_2002_5f_guardianship_5f_and_5f_conservatorship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02_5f_guardianship_5f_and_5f_conservatorship_5f_house_5f_action_5f_1.1">
            <table:table-cell table:style-name="senate_5f_bill_5f_no_5f_2002_5f_guardianship_5f_and_5f_conservatorship_5f_house_5f_action_5f_1.A2" office:value-type="string">
              <text:p text:style-name="spa_5f_table_5f_row_5f_header">Guardianship and conservatorship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C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C2" office:value-type="string">
              <text:p text:style-name="spa_5f_table_5f_content">$936,405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G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C2" office:value-type="string">
              <text:p text:style-name="spa_5f_table_5f_content">$936,405</text:p>
            </table:table-cell>
          </table:table-row>
          <table:table-row table:style-name="senate_5f_bill_5f_no_5f_2002_5f_guardianship_5f_and_5f_conservatorship_5f_house_5f_action_5f_1.1">
            <table:table-cell table:style-name="senate_5f_bill_5f_no_5f_2002_5f_guardianship_5f_and_5f_conservatorship_5f_house_5f_action_5f_1.A2" office:value-type="string">
              <text:p text:style-name="spa_5f_table_5f_row_5f_header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G3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</table:table-row>
          <table:table-row table:style-name="senate_5f_bill_5f_no_5f_2002_5f_guardianship_5f_and_5f_conservatorship_5f_house_5f_action_5f_1.1">
            <table:table-cell table:style-name="senate_5f_bill_5f_no_5f_2002_5f_guardianship_5f_and_5f_conservatorship_5f_house_5f_action_5f_1.A2" office:value-type="string">
              <text:p text:style-name="spa_5f_table_5f_row_5f_header">Total all funds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$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$936,405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G3" office:value-type="string">
              <text:p text:style-name="spa_5f_table_5f_content">$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$936,405</text:p>
            </table:table-cell>
          </table:table-row>
          <table:table-row table:style-name="senate_5f_bill_5f_no_5f_2002_5f_guardianship_5f_and_5f_conservatorship_5f_house_5f_action_5f_1.1">
            <table:table-cell table:style-name="senate_5f_bill_5f_no_5f_2002_5f_guardianship_5f_and_5f_conservatorship_5f_house_5f_action_5f_1.A2" office:value-type="string">
              <text:p text:style-name="spa_5f_table_5f_row_5f_header">Less estimated income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G3" office:value-type="string">
              <text:p text:style-name="spa_5f_table_5f_content">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0</text:p>
            </table:table-cell>
          </table:table-row>
          <table:table-row table:style-name="senate_5f_bill_5f_no_5f_2002_5f_guardianship_5f_and_5f_conservatorship_5f_house_5f_action_5f_1.1">
            <table:table-cell table:style-name="senate_5f_bill_5f_no_5f_2002_5f_guardianship_5f_and_5f_conservatorship_5f_house_5f_action_5f_1.A2" office:value-type="string">
              <text:p text:style-name="spa_5f_table_5f_row_5f_header">General fund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C6" office:value-type="string">
              <text:p text:style-name="spa_5f_table_5f_content">$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C6" office:value-type="string">
              <text:p text:style-name="spa_5f_table_5f_content">$936,405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G6" office:value-type="string">
              <text:p text:style-name="spa_5f_table_5f_content">$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C6" office:value-type="string">
              <text:p text:style-name="spa_5f_table_5f_content">$936,405</text:p>
            </table:table-cell>
          </table:table-row>
          <table:table-row table:style-name="senate_5f_bill_5f_no_5f_2002_5f_guardianship_5f_and_5f_conservatorship_5f_house_5f_action_5f_1.1">
            <table:table-cell table:style-name="senate_5f_bill_5f_no_5f_2002_5f_guardianship_5f_and_5f_conservatorship_5f_house_5f_action_5f_1.A2" office:value-type="string">
              <text:p text:style-name="spa_5f_table_5f_row_5f_header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G3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</table:table-row>
          <table:table-row table:style-name="senate_5f_bill_5f_no_5f_2002_5f_guardianship_5f_and_5f_conservatorship_5f_house_5f_action_5f_1.1">
            <table:table-cell table:style-name="senate_5f_bill_5f_no_5f_2002_5f_guardianship_5f_and_5f_conservatorship_5f_house_5f_action_5f_1.A2" office:value-type="string">
              <text:p text:style-name="spa_5f_table_5f_row_5f_header">FTE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0.0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6.0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G2" office:value-type="string">
              <text:p text:style-name="spa_5f_table_5f_content">0.00</text:p>
            </table:table-cell>
            <table:table-cell table:style-name="senate_5f_bill_5f_no_5f_2002_5f_guardianship_5f_and_5f_conservatorship_5f_house_5f_action_5f_1.A2" office:value-type="string">
              <text:p text:style-name="spa_5f_table_5f_content"/>
            </table:table-cell>
            <table:table-cell table:style-name="senate_5f_bill_5f_no_5f_2002_5f_guardianship_5f_and_5f_conservatorship_5f_house_5f_action_5f_1.A2" office:value-type="string">
              <text:p text:style-name="spa_5f_table_5f_content">6.00</text:p>
            </table:table-cell>
          </table:table-row>
        </table:table>
        <text:p text:style-name="spa_5f_footnote_5f_general_5f_amendment_5f_line"/>
        <text:p text:style-name="spa_5f_table_5f_header">Senate Bill No. 2002 - Other Changes - House Action</text:p>
        <text:p text:style-name="spa_5f_footnote">This amendment also:</text:p>
        <text:list xml:id="list33315557" text:style-name="L1">
          <text:list-item>
            <text:p text:style-name="P11">Adds a section to identify $4,654,700 from SIIF for various one-time appropriations.</text:p>
          </text:list-item>
          <text:list-item>
            <text:p text:style-name="P11">Amends sections relating to the salaries of Supreme Court justices and district court judges.</text:p>
          </text:list-item>
          <text:list-item>
            <text:p text:style-name="P11">Adds a section to authorize the judicial branch to charge a fee as a service charge for the acceptance of a payment made by a credit or debit card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2<text:tab/>Fiscal No. 2<text:tab/>25.0169.02002s<text:tab/>03/31/2025</text:p>
      </style:header>
      <style:footer>
        <text:p text:style-name="spa_5f_page_5f_footer"><text:s/>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01T13:03:58.80</dc:date>
    <meta:editing-duration>PT23H59M08S</meta:editing-duration>
    <meta:editing-cycles>66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13" meta:image-count="0" meta:object-count="0" meta:page-count="4" meta:paragraph-count="485" meta:word-count="1229" meta:character-count="7866"/>
    <meta:user-defined meta:name="Info 1"/>
    <meta:user-defined meta:name="Info 2"/>
    <meta:user-defined meta:name="Info 3"/>
    <meta:user-defined meta:name="Info 4"/>
  </office:meta>
</office:document-meta>
</file>