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section">
      <style:paragraph-properties fo:text-align="center" style:justify-single-word="false"/>
      <style:text-properties fo:font-weight="normal" style:font-weight-asian="normal" style:font-weight-complex="normal" style:text-underline-style="none"/>
    </style:style>
    <style:style style:family="paragraph" style:name="P3" style:parent-style-name="bd_5f_section">
      <style:paragraph-properties fo:text-align="start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4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5" style:parent-style-name="cc_5f_section">
      <style:paragraph-properties fo:background-color="transparent">
        <style:background-image/>
      </style:paragraph-properties>
    </style:style>
    <style:style style:family="paragraph" style:name="P6" style:parent-style-name="bd_5f_footer">
      <style:paragraph-properties fo:break-before="page"/>
    </style:style>
    <style:style style:family="paragraph" style:name="P7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8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9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10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1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2" style:parent-style-name="bd_5f_section">
      <style:paragraph-properties fo:background-color="#99ccff" fo:margin-left="0cm" fo:margin-right="0cm" fo:text-align="start" fo:text-indent="0cm" style:auto-text-indent="false" style:justify-single-word="false">
        <style:tab-stops>
          <style:tab-stop style:position="16.441cm" style:type="right"/>
        </style:tab-stops>
        <style:background-image/>
      </style:paragraph-properties>
    </style:style>
    <style:style style:family="paragraph" style:name="P13" style:parent-style-name="bd_5f_section">
      <style:text-properties fo:font-weight="normal" style:font-weight-asian="normal" style:font-weight-complex="normal" style:text-underline-style="none"/>
    </style:style>
    <style:style style:family="paragraph" style:name="P14" style:parent-style-name="bd_5f_section">
      <style:paragraph-properties fo:text-align="center" style:justify-single-word="false"/>
      <style:text-properties fo:font-weight="normal" style:font-weight-asian="normal" style:font-weight-complex="normal" style:text-underline-style="none"/>
    </style:style>
    <style:style style:family="paragraph" style:name="P15" style:parent-style-name="bd_5f_section">
      <style:paragraph-properties fo:text-align="start" style:justify-single-word="false"/>
      <style:text-properties fo:font-weight="normal" style:font-weight-asian="normal" style:font-weight-complex="normal" style:text-underline-style="none"/>
    </style:style>
    <style:style style:family="paragraph" style:name="P16" style:parent-style-name="bd_5f_section">
      <style:paragraph-properties fo:text-align="start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1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8" style:parent-style-name="bd_5f_section">
      <style:text-properties fo:font-weight="normal" style:font-weight-asian="normal" style:font-weight-complex="normal"/>
    </style:style>
    <style:style style:family="paragraph" style:name="P19" style:parent-style-name="bd_5f_section">
      <style:paragraph-properties fo:text-align="center" style:justify-single-word="false"/>
      <style:text-properties fo:font-weight="normal" style:font-weight-asian="normal" style:font-weight-complex="normal"/>
    </style:style>
    <style:style style:family="paragraph" style:name="P20" style:parent-style-name="cc_5f_section">
      <style:paragraph-properties fo:background-color="transparent">
        <style:background-image/>
      </style:paragraph-properties>
    </style:style>
    <style:style style:family="paragraph" style:name="P2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2" style:parent-style-name="bd_5f_subsect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family="paragraph" style:name="P23" style:parent-style-name="bd_5f_subdivis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family="paragraph" style:name="P24" style:parent-style-name="cc_5f_section_5f_heading">
      <style:paragraph-properties fo:background-color="transparent">
        <style:background-image/>
      </style:paragraph-properties>
    </style:style>
    <style:style style:family="paragraph" style:name="P25" style:parent-style-name="bd_5f_section">
      <style:paragraph-properties fo:background-color="#c0c0c0">
        <style:background-image/>
      </style:paragraph-properties>
    </style:style>
    <style:style style:family="paragraph" style:name="P26" style:parent-style-name="cc_5f_subsection_5f_indent">
      <style:paragraph-properties fo:background-color="#c0c0c0">
        <style:background-image/>
      </style:paragraph-properties>
    </style:style>
    <style:style style:family="paragraph" style:name="P27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28" style:parent-style-name="bd_5f_section">
      <style:paragraph-properties fo:text-align="center" style:justify-single-word="false"/>
      <style:text-properties fo:font-weight="normal" style:font-weight-asian="normal" style:font-weight-complex="normal" style:text-underline-style="none"/>
    </style:style>
    <style:style style:family="paragraph" style:name="P29" style:parent-style-name="bd_5f_section">
      <style:paragraph-properties fo:text-align="start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30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31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master-page-name="First_20_Page" style:name="P32" style:parent-style-name="bd_5f_header">
      <style:paragraph-properties style:page-number="auto"/>
    </style:style>
    <style:style style:family="paragraph" style:name="P33" style:parent-style-name="cc_5f_section">
      <style:paragraph-properties fo:background-color="transparent">
        <style:background-image/>
      </style:paragraph-properties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fo:font-weight="bold" style:font-weight-asian="normal" style:font-weight-complex="normal" style:text-underline-style="none"/>
    </style:style>
    <style:style style:family="text" style:name="T10">
      <style:text-properties fo:font-weight="bold" style:font-weight-asian="bold" style:font-weight-complex="bold" style:text-underline-style="none"/>
    </style:style>
    <style:style style:family="text" style:name="T11">
      <style:text-properties style:font-weight-asian="normal" style:font-weight-complex="normal" style:text-underline-style="none"/>
    </style:style>
    <style:style style:family="text" style:name="T12">
      <style:text-properties style:text-underline-color="font-color" style:text-underline-style="solid" style:text-underline-width="auto"/>
    </style:style>
    <style:style style:family="text" style:name="T13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4">
      <style:text-properties style:text-line-through-style="solid"/>
    </style:style>
    <style:style style:family="text" style:name="T15">
      <style:text-properties style:text-line-through-style="solid" style:text-underline-color="font-color" style:text-underline-style="solid" style:text-underline-width="auto"/>
    </style:style>
    <style:style style:family="text" style:name="T16">
      <style:text-properties style:text-line-through-style="solid" style:text-underline-style="none"/>
    </style:style>
    <style:style style:family="text" style:name="T17">
      <style:text-properties style:text-line-through-style="none"/>
    </style:style>
    <style:style style:family="text" style:name="T18">
      <style:text-properties style:text-line-through-style="none" style:text-underline-color="font-color" style:text-underline-style="solid" style:text-underline-width="auto"/>
    </style:style>
    <style:style style:family="text" style:name="T19">
      <style:text-properties style:text-line-through-style="none" style:text-underline-style="none"/>
    </style:style>
    <style:style style:family="text" style:name="T20">
      <style:text-properties fo:font-weight="bold"/>
    </style:style>
    <style:style style:family="text" style:name="T21">
      <style:text-properties fo:font-weight="bold" style:font-weight-asian="bold" style:font-weight-complex="bold"/>
    </style:style>
    <style:style style:family="text" style:name="T22">
      <style:text-properties fo:font-weight="bold" style:font-weight-asian="normal" style:font-weight-complex="normal"/>
    </style:style>
    <style:style style:family="text" style:name="T23">
      <style:text-properties style:font-weight-asian="normal" style:font-weight-complex="normal"/>
    </style:style>
    <style:style style:family="text" style:name="T24">
      <style:text-properties fo:font-weight="normal" style:font-weight-asian="normal" style:font-weight-complex="normal"/>
    </style:style>
    <style:style style:family="text" style:name="T25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64338792">
          <text:insertion>
            <office:change-info>
              <dc:creator>ajcronquist </dc:creator>
              <dc:date>2025-03-25T16:02:00</dc:date>
            </office:change-info>
          </text:insertion>
        </text:changed-region>
        <text:changed-region text:id="ct364337296">
          <text:insertion>
            <office:change-info>
              <dc:creator>ajcronquist </dc:creator>
              <dc:date>2025-03-25T16:03:00</dc:date>
            </office:change-info>
          </text:insertion>
        </text:changed-region>
        <text:changed-region text:id="ct364340016">
          <text:deletion>
            <office:change-info>
              <dc:creator>ajcronquist </dc:creator>
              <dc:date>2025-03-25T15:29:00</dc:date>
            </office:change-info>
            <text:p text:style-name="P1"><text:span text:style-name="T1">Salaries and wages<text:tab/>$12,363,778<text:tab/>$1,055,927<text:tab/>$13,419,705<text:line-break/></text:span><text:span text:style-name="T1"><text:user-field-get text:name="P1:L16"/></text:span><text:span text:style-name="T1">New and vacant FTE pool<text:tab/>8,740,214<text:tab/>(68,714)<text:tab/>8,671,500<text:line-break/></text:span><text:span text:style-name="T1"><text:user-field-get text:name="P1:L17"/></text:span><text:span text:style-name="T1">Operating expenses<text:tab/>2,915,259<text:tab/>191,426<text:tab/>3,106,685<text:line-break/></text:span><text:span text:style-name="T1"><text:user-field-get text:name="P1:L18"/></text:span><text:span text:style-name="T1">Capital assets<text:tab/></text:span><text:span text:style-name="T2">0</text:span><text:span text:style-name="T1"><text:tab/></text:span><text:span text:style-name="T2">866,100</text:span><text:span text:style-name="T1"><text:tab/></text:span><text:span text:style-name="T2">866,100</text:span><text:span text:style-name="T1"><text:line-break/></text:span><text:span text:style-name="T1"><text:user-field-get text:name="P1:L19"/></text:span><text:span text:style-name="T1">Total all funds<text:tab/>$24,019,251<text:tab/>$2,044,739<text:tab/>$26,063,990<text:line-break/></text:span><text:span text:style-name="T1"><text:user-field-get text:name="P2:L1"/></text:span><text:span text:style-name="T1">Less other funds<text:tab/></text:span><text:span text:style-name="T2">97,793</text:span><text:span text:style-name="T1"><text:tab/></text:span><text:span text:style-name="T2">(53,664)</text:span><text:span text:style-name="T1"><text:tab/></text:span><text:span text:style-name="T2">44,129</text:span><text:span text:style-name="T1"><text:line-break/></text:span><text:span text:style-name="T1"><text:user-field-get text:name="P2:L2"/></text:span><text:span text:style-name="T1">Total general fund<text:tab/>$23,921,458<text:tab/>$2,098,403<text:tab/>$26,019,861</text:span></text:p>
          </text:deletion>
        </text:changed-region>
        <text:changed-region text:id="ct364338248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364340152">
          <text:insertion>
            <office:change-info>
              <dc:creator>ajcronquist </dc:creator>
              <dc:date>2025-03-26T08:03:00</dc:date>
            </office:change-info>
          </text:insertion>
        </text:changed-region>
        <text:changed-region text:id="ct364337432">
          <text:insertion>
            <office:change-info>
              <dc:creator>ajcronquist </dc:creator>
              <dc:date>2025-04-15T17:00:00</dc:date>
            </office:change-info>
          </text:insertion>
        </text:changed-region>
        <text:changed-region text:id="ct364337840">
          <text:deletion>
            <office:change-info>
              <dc:creator>ajcronquist </dc:creator>
              <dc:date>2025-03-25T15:29:00</dc:date>
            </office:change-info>
            <text:p text:style-name="P1"><text:span text:style-name="T1">Salaries and wages<text:tab/>$79,576,340<text:tab/>$11,134,861<text:tab/>$90,711,201<text:line-break/></text:span><text:span text:style-name="T1"><text:user-field-get text:name="P2:L8"/></text:span><text:span text:style-name="T1">Operating expenses<text:tab/>24,524,619<text:tab/>3,006,722<text:tab/>27,531,341<text:line-break/></text:span><text:span text:style-name="T1"><text:user-field-get text:name="P2:L9"/></text:span><text:span text:style-name="T1">Capital assets<text:tab/>0<text:tab/>4,742,216<text:tab/>4,742,216<text:line-break/></text:span><text:span text:style-name="T1"><text:user-field-get text:name="P2:L10"/></text:span><text:span text:style-name="T1">Judges' retirement<text:tab/></text:span><text:span text:style-name="T2">177,340</text:span><text:span text:style-name="T1"><text:tab/></text:span><text:span text:style-name="T2">(13,666)</text:span><text:span text:style-name="T1"><text:tab/></text:span><text:span text:style-name="T2">163,674</text:span><text:span text:style-name="T1"><text:line-break/></text:span><text:span text:style-name="T1"><text:user-field-get text:name="P2:L11"/></text:span><text:span text:style-name="T1">Total all funds<text:tab/>$104,278,299<text:tab/>$18,870,133<text:tab/>$123,148,432<text:line-break/></text:span><text:span text:style-name="T1"><text:user-field-get text:name="P2:L12"/></text:span><text:span text:style-name="T1">Less other funds<text:tab/></text:span><text:span text:style-name="T2">830,318</text:span><text:span text:style-name="T1"><text:tab/></text:span><text:span text:style-name="T2">(11,320)</text:span><text:span text:style-name="T1"><text:tab/></text:span><text:span text:style-name="T2">818,998</text:span><text:span text:style-name="T1"><text:line-break/></text:span><text:span text:style-name="T1"><text:user-field-get text:name="P2:L13"/></text:span><text:span text:style-name="T1">Total general fund<text:tab/>$103,447,981<text:tab/>$18,881,453<text:tab/>$122,329,434</text:span></text:p>
          </text:deletion>
        </text:changed-region>
        <text:changed-region text:id="ct364335936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364336072">
          <text:insertion>
            <office:change-info>
              <dc:creator>ajcronquist </dc:creator>
              <dc:date>2025-03-26T08:04:00</dc:date>
            </office:change-info>
          </text:insertion>
        </text:changed-region>
        <text:changed-region text:id="ct364339336">
          <text:deletion>
            <office:change-info>
              <dc:creator>ajcronquist </dc:creator>
              <dc:date>2025-03-25T15:29:00</dc:date>
            </office:change-info>
            <text:p text:style-name="P1"><text:span text:style-name="T1"><text:user-field-get text:name="P2:L18"/></text:span><text:span text:style-name="T1">Judicial conduct commission and<text:tab/></text:span><text:span text:style-name="T2">$1,399,862</text:span><text:span text:style-name="T1"><text:tab/></text:span><text:span text:style-name="T2">$155,643</text:span><text:span text:style-name="T1"><text:tab/></text:span><text:span text:style-name="T2">$1,555,505</text:span><text:span text:style-name="T1"><text:line-break/></text:span><text:span text:style-name="T1"><text:user-field-get text:name="P2:L19"/></text:span><text:span text:style-name="T1"> <text:s text:c="2"/>disciplinary board<text:line-break/></text:span><text:span text:style-name="T1"><text:user-field-get text:name="P2:L20"/></text:span><text:span text:style-name="T1">Total all funds<text:tab/>$1,399,862<text:tab/>$155,643<text:tab/>$1,555,505<text:line-break/></text:span><text:span text:style-name="T1"><text:user-field-get text:name="P2:L21"/></text:span><text:span text:style-name="T1">Less other funds<text:tab/></text:span><text:span text:style-name="T2">512,317</text:span><text:span text:style-name="T1"><text:tab/></text:span><text:span text:style-name="T2">(2,779)</text:span><text:span text:style-name="T1"><text:tab/></text:span><text:span text:style-name="T2">509,538</text:span><text:span text:style-name="T1"><text:line-break/></text:span><text:span text:style-name="T1"><text:user-field-get text:name="P2:L22"/></text:span><text:span text:style-name="T1">Total general fund<text:tab/>$887,545<text:tab/>$158,422<text:tab/>$1,045,967</text:span></text:p>
          </text:deletion>
        </text:changed-region>
        <text:changed-region text:id="ct364336208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364338384">
          <text:insertion>
            <office:change-info>
              <dc:creator>ccarson </dc:creator>
              <dc:date>2025-03-26T10:37:00</dc:date>
            </office:change-info>
          </text:insertion>
        </text:changed-region>
        <text:changed-region text:id="ct364339472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364339064">
          <text:insertion>
            <office:change-info>
              <dc:creator>ccarson </dc:creator>
              <dc:date>2025-03-26T10:37:00</dc:date>
            </office:change-info>
          </text:insertion>
        </text:changed-region>
        <text:changed-region text:id="ct364337976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364336344">
          <text:insertion>
            <office:change-info>
              <dc:creator>ajcronquist </dc:creator>
              <dc:date>2025-03-26T08:05:00</dc:date>
            </office:change-info>
          </text:insertion>
        </text:changed-region>
        <text:changed-region text:id="ct364338520">
          <text:deletion>
            <office:change-info>
              <dc:creator>ccarson </dc:creator>
              <dc:date>2025-04-16T08:18:00</dc:date>
            </office:change-info>
            <text:p text:style-name="P2"><text:user-field-get text:name="P2:L24"/>Office of Guardianship and Conservatorship</text:p>
          </text:deletion>
        </text:changed-region>
        <text:changed-region text:id="ct364336752">
          <text:insertion>
            <office:change-info>
              <dc:creator>ccarson </dc:creator>
              <dc:date>2025-04-16T08:18:00</dc:date>
            </office:change-info>
          </text:insertion>
        </text:changed-region>
        <text:changed-region text:id="ct364338656">
          <text:deletion>
            <office:change-info>
              <dc:creator>ajcronquist </dc:creator>
              <dc:date>2025-04-15T17:02:00</dc:date>
            </office:change-info>
            <text:p text:style-name="P3"><text:span text:style-name="T3">Office of guardianship and conservatorship<text:tab/></text:span><text:span text:style-name="T4">$0</text:span><text:span text:style-name="T3"><text:tab/></text:span><text:span text:style-name="T4">$936,405</text:span><text:span text:style-name="T3"><text:tab/></text:span><text:span text:style-name="T4">$936,405</text:span><text:span text:style-name="T3"><text:line-break/></text:span><text:span text:style-name="T3"><text:user-field-get text:name="P2:L28"/></text:span><text:span text:style-name="T3">Total general fund<text:tab/>$0<text:tab/>$936,405<text:tab/>$936,405</text:span></text:p>
          </text:deletion>
        </text:changed-region>
        <text:changed-region text:id="ct364338928">
          <text:insertion>
            <office:change-info>
              <dc:creator>ajcronquist </dc:creator>
              <dc:date>2025-04-15T17:02:00</dc:date>
            </office:change-info>
          </text:insertion>
        </text:changed-region>
        <text:changed-region text:id="ct364339200">
          <text:insertion>
            <office:change-info>
              <dc:creator>ajcronquist </dc:creator>
              <dc:date>2025-04-15T17:03:00</dc:date>
            </office:change-info>
          </text:insertion>
        </text:changed-region>
        <text:changed-region text:id="ct364343960">
          <text:deletion>
            <office:change-info>
              <dc:creator>ajcronquist </dc:creator>
              <dc:date>2025-03-25T15:29:00</dc:date>
            </office:change-info>
            <text:p text:style-name="P1"><text:span text:style-name="T1">Grand total all funds<text:tab/>$129,697,412<text:tab/>$22,006,920<text:tab/>$151,704,332<text:line-break/></text:span><text:span text:style-name="T1"><text:user-field-get text:name="P3:L4"/></text:span><text:span text:style-name="T1">Grand total other funds<text:tab/></text:span><text:span text:style-name="T2">1,440,428</text:span><text:span text:style-name="T1"><text:tab/></text:span><text:span text:style-name="T2">(67,763)</text:span><text:span text:style-name="T1"><text:tab/></text:span><text:span text:style-name="T2">1,372,665</text:span><text:span text:style-name="T1"><text:line-break/></text:span><text:span text:style-name="T1"><text:user-field-get text:name="P3:L5"/></text:span><text:span text:style-name="T1">Grand total general fund<text:tab/>$128,256,984<text:tab/>$22,074,683<text:tab/>$150,331,667<text:line-break/></text:span><text:span text:style-name="T1"><text:user-field-get text:name="P3:L6"/></text:span><text:span text:style-name="T1">Full‑time equivalent positions<text:tab/>384.00<text:tab/>12.00<text:tab/>396.00</text:span></text:p>
          </text:deletion>
        </text:changed-region>
        <text:changed-region text:id="ct364342736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364343144">
          <text:insertion>
            <office:change-info>
              <dc:creator>ajcronquist </dc:creator>
              <dc:date>2025-03-25T15:30:00</dc:date>
            </office:change-info>
          </text:insertion>
        </text:changed-region>
        <text:changed-region text:id="ct364340288">
          <text:deletion>
            <office:change-info>
              <dc:creator>ajcronquist </dc:creator>
              <dc:date>2025-03-25T15:30:00</dc:date>
            </office:change-info>
            <text:p text:style-name="P4"><text:user-field-get text:name="P3:L12"/><text:span text:style-name="bd_5f_section_5f_name"><text:span text:style-name="T2">One‑Time Funding Description</text:span></text:span><text:span text:style-name="bd_5f_section_5f_name"><text:span text:style-name="T1"><text:tab/><text:tab/><text:tab/></text:span></text:span><text:span text:style-name="bd_5f_section_5f_name"><text:span text:style-name="T2">General Fund</text:span></text:span><text:span text:style-name="bd_5f_section_5f_name"><text:span text:style-name="T1"><text:line-break/></text:span></text:span><text:span text:style-name="bd_5f_section_5f_name"><text:span text:style-name="T1"><text:user-field-get text:name="P3:L13"/></text:span></text:span><text:span text:style-name="bd_5f_section_5f_name"><text:span text:style-name="T1">Information technology equipment lease<text:tab/><text:tab/><text:tab/>$874,216<text:line-break/></text:span></text:span><text:span text:style-name="bd_5f_section_5f_name"><text:span text:style-name="T1"><text:user-field-get text:name="P3:L14"/></text:span></text:span><text:span text:style-name="bd_5f_section_5f_name"><text:span text:style-name="T1">Case management software cloud migration<text:tab/><text:tab/><text:tab/>758,000<text:line-break/></text:span></text:span><text:span text:style-name="bd_5f_section_5f_name"><text:span text:style-name="T1"><text:user-field-get text:name="P3:L15"/></text:span></text:span><text:span text:style-name="bd_5f_section_5f_name"><text:span text:style-name="T1">Clerk filing software<text:tab/><text:tab/><text:tab/>1,250,000<text:line-break/></text:span></text:span><text:span text:style-name="bd_5f_section_5f_name"><text:span text:style-name="T1"><text:user-field-get text:name="P3:L16"/></text:span></text:span><text:span text:style-name="bd_5f_section_5f_name"><text:span text:style-name="T1">Court records access system<text:tab/><text:tab/><text:tab/>960,000<text:line-break/></text:span></text:span><text:span text:style-name="bd_5f_section_5f_name"><text:span text:style-name="T1"><text:user-field-get text:name="P3:L17"/></text:span></text:span><text:span text:style-name="bd_5f_section_5f_name"><text:span text:style-name="T1">Cloud‑based storage fees<text:tab/><text:tab/><text:tab/>866,100<text:line-break/></text:span></text:span><text:span text:style-name="bd_5f_section_5f_name"><text:span text:style-name="T1"><text:user-field-get text:name="P3:L18"/></text:span></text:span><text:span text:style-name="bd_5f_section_5f_name"><text:span text:style-name="T1">Courtroom audio and video equipment<text:tab/><text:tab/><text:tab/>800,000<text:line-break/></text:span></text:span><text:span text:style-name="bd_5f_section_5f_name"><text:span text:style-name="T1"><text:user-field-get text:name="P3:L19"/></text:span></text:span><text:span text:style-name="bd_5f_section_5f_name"><text:span text:style-name="T1">Cass County courtroom equipment<text:tab/><text:tab/><text:tab/></text:span></text:span><text:span text:style-name="bd_5f_section_5f_name"><text:span text:style-name="T2">100,000</text:span></text:span><text:span text:style-name="bd_5f_section_5f_name"><text:span text:style-name="T1"><text:line-break/></text:span></text:span><text:span text:style-name="bd_5f_section_5f_name"><text:span text:style-name="T1"><text:user-field-get text:name="P3:L20"/></text:span></text:span><text:span text:style-name="bd_5f_section_5f_name"><text:span text:style-name="T1">Total<text:tab/><text:tab/><text:tab/>$5,608,316</text:span></text:span></text:p>
          </text:deletion>
        </text:changed-region>
        <text:changed-region text:id="ct364342192">
          <text:insertion>
            <office:change-info>
              <dc:creator>ajcronquist </dc:creator>
              <dc:date>2025-03-25T15:30:00</dc:date>
            </office:change-info>
          </text:insertion>
        </text:changed-region>
        <text:changed-region text:id="ct364344368">
          <text:insertion>
            <office:change-info>
              <dc:creator>ajcronquist </dc:creator>
              <dc:date>2025-03-25T15:38:00</dc:date>
            </office:change-info>
          </text:insertion>
        </text:changed-region>
        <text:changed-region text:id="ct534494968">
          <text:insertion>
            <office:change-info>
              <dc:creator>ccarson </dc:creator>
              <dc:date>2025-04-17T13:15:00</dc:date>
            </office:change-info>
          </text:insertion>
        </text:changed-region>
        <text:changed-region text:id="ct364340424">
          <text:insertion>
            <office:change-info>
              <dc:creator>ajcronquist </dc:creator>
              <dc:date>2025-03-25T15:33:00</dc:date>
            </office:change-info>
          </text:insertion>
        </text:changed-region>
        <text:changed-region text:id="ct364361912">
          <text:deletion>
            <office:change-info>
              <dc:creator>ajcronquist </dc:creator>
              <dc:date>2025-03-25T15:39:00</dc:date>
            </office:change-info>
            <text:p text:style-name="P5"><text:span text:style-name="T5">two hundred two thousand three hundred </text:span><text:span text:style-name="T5"><text:user-field-get text:name="P4:L24"/></text:span><text:span text:style-name="T5">thirty‑five dollars</text:span></text:p>
          </text:deletion>
        </text:changed-region>
        <text:changed-region text:id="ct364361232">
          <text:insertion>
            <office:change-info>
              <dc:creator>ajcronquist </dc:creator>
              <dc:date>2025-03-25T15:39:00</dc:date>
            </office:change-info>
          </text:insertion>
        </text:changed-region>
        <text:changed-region text:id="ct364361776">
          <text:deletion>
            <office:change-info>
              <dc:creator>ajcronquist </dc:creator>
              <dc:date>2025-03-25T15:40:00</dc:date>
            </office:change-info>
            <text:p text:style-name="P5"><text:span text:style-name="T5">six thousand six hundred eighty‑one</text:span></text:p>
          </text:deletion>
        </text:changed-region>
        <text:changed-region text:id="ct364361640">
          <text:insertion>
            <office:change-info>
              <dc:creator>ajcronquist </dc:creator>
              <dc:date>2025-03-25T15:40:00</dc:date>
            </office:change-info>
          </text:insertion>
        </text:changed-region>
        <text:changed-region text:id="ct364357152">
          <text:deletion>
            <office:change-info>
              <dc:creator>ajcronquist </dc:creator>
              <dc:date>2025-03-25T15:40:00</dc:date>
            </office:change-info>
            <text:p text:style-name="P5"><text:span text:style-name="T5">one hundred eighty‑three thousand ninety‑one dollars</text:span></text:p>
          </text:deletion>
        </text:changed-region>
        <text:changed-region text:id="ct364353752">
          <text:insertion>
            <office:change-info>
              <dc:creator>ajcronquist </dc:creator>
              <dc:date>2025-03-25T15:40:00</dc:date>
            </office:change-info>
          </text:insertion>
        </text:changed-region>
        <text:changed-region text:id="ct364355928">
          <text:insertion>
            <office:change-info>
              <dc:creator>ajcronquist </dc:creator>
              <dc:date>2025-03-25T15:41:00</dc:date>
            </office:change-info>
          </text:insertion>
        </text:changed-region>
        <text:changed-region text:id="ct364354568">
          <text:deletion>
            <office:change-info>
              <dc:creator>ajcronquist </dc:creator>
              <dc:date>2025-03-25T15:41:00</dc:date>
            </office:change-info>
            <text:p text:style-name="P5"><text:span text:style-name="T6">five </text:span><text:span text:style-name="T6"><text:user-field-get text:name="P5:L6"/></text:span><text:span text:style-name="T6">thousand two hundred two</text:span></text:p>
          </text:deletion>
        </text:changed-region>
        <text:changed-region text:id="ct364355248">
          <text:insertion>
            <office:change-info>
              <dc:creator>ajcronquist </dc:creator>
              <dc:date>2025-03-25T15:41:00</dc:date>
            </office:change-info>
          </text:insertion>
        </text:changed-region>
        <text:changed-region text:id="ct364356880">
          <text:insertion>
            <office:change-info>
              <dc:creator>ajcronquist </dc:creator>
              <dc:date>2025-03-25T15:44:00</dc:date>
            </office:change-info>
          </text:insertion>
        </text:changed-region>
        <text:changed-region text:id="ct364356472">
          <text:insertion>
            <office:change-info>
              <dc:creator>ajcronquist </dc:creator>
              <dc:date>2025-03-25T15:44:00</dc:date>
            </office:change-info>
          </text:insertion>
        </text:changed-region>
        <text:changed-region text:id="ct364353344">
          <text:insertion>
            <office:change-info>
              <dc:creator>ajcronquist </dc:creator>
              <dc:date>2025-03-25T15:45:00</dc:date>
            </office:change-info>
          </text:insertion>
        </text:changed-region>
        <text:changed-region text:id="ct364354704">
          <text:insertion>
            <office:change-info>
              <dc:creator>ajcronquist </dc:creator>
              <dc:date>2025-03-25T15:51:00</dc:date>
            </office:change-info>
          </text:insertion>
        </text:changed-region>
        <text:changed-region text:id="ct364357016">
          <text:insertion>
            <office:change-info>
              <dc:creator>ajcronquist </dc:creator>
              <dc:date>2025-03-25T15:5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Senate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April 16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2002" office:value-type="string" text:name="T_MEASURE_S_BILLNUMBER"/>
        <text:user-field-decl office:string-value="{&quot;sec: 1&quot;:{&quot;action&quot;:&quot;&quot;},&quot;sec: 2&quot;:{&quot;action&quot;:&quot;&quot;},&quot;sec: 3&quot;:{&quot;action&quot;:&quot;&quot;},&quot;sec: 4&quot;:{&quot;action&quot;:&quot;&quot;},&quot;sec:5&quot;:{&quot;action&quot;:&quot;&quot;},&quot;sec: 6&quot;:{&quot;action&quot;:&quot;amend&quot;,&quot;type&quot;:&quot;centurycode&quot;,&quot;citation&quot;:&quot;27-02-02&quot;},&quot;sec: 7&quot;:{&quot;action&quot;:&quot;amend&quot;,&quot;type&quot;:&quot;centurycode&quot;,&quot;citation&quot;:&quot;27-05-03&quot;},&quot;entry1_sec:8&quot;:{&quot;action&quot;:&quot;create&quot;,&quot;type&quot;:&quot;centurycode&quot;,&quot;citation&quot;:&quot;54-06-08.2-un1&quot;},&quot;sec: 9&quot;:{&quot;action&quot;:&quot;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Prepared by the Legislative Council staff for Representative Hanson" office:value-type="string" text:name="T_MEASURE_T_PREPAREADOPT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Appropriations Bill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" office:value-type="string" text:name="P2:L12"/>
        <text:user-field-decl office:string-value="ssappr_1" office:value-type="string" text:name="T_MEASURE_S_PRIMARYSPONSOR"/>
        <text:user-field-decl office:string-value="02002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credit and debit card fees; to amend and reenact sections 27‑02‑02 and 27‑05‑03 of the North Dakota Century Code, relating to the salaries of justices of the supreme court and salaries of district court judges; to provide for transfers; to provide for a report; and to provide an exemption." office:value-type="string" text:name="T_MEASURE_T_SHORTTITLE"/>
        <text:user-field-decl office:string-value="" office:value-type="string" text:name="T_MEASURE_S_UUID"/>
        <text:user-field-decl office:string-value="25.0169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4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4:L12"/>
        <text:user-field-decl office:string-value="" office:value-type="string" text:name="P2:L20"/>
        <text:user-field-decl office:string-value="A BILL for an Act to provide an appropriation for defraying the expenses of the judicial branch; to create and enact a new subsection to section 54‑06‑08.2 of the North Dakota Century Code, relating to credit and debit card fees; to amend and reenact sections 27‑02‑02 and 27‑05‑03 of the North Dakota Century Code, relating to the salaries of justices of the supreme court and salaries of district court judges; to provide for transfers; to provide for a report; and to provide an exemption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5:L12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Committe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2"><text:user-field-get text:name="T_MEASURE_S_LCNUMBER">25.0169</text:user-field-get>.<text:user-field-get text:name="T_MEASURE_S_VERSION">02003</text:user-field-get></text:p>
              <text:p text:style-name="bd_5f_header">Title.<text:user-field-get text:name="T_MEASURE_I_TITLENUMBER">04000</text:user-field-get></text:p>
              <text:p text:style-name="bd_5f_header">Fiscal No. 3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Hanso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1"><text:user-field-get text:name="T_MEASURE_S_PREPAREADOPTDATE">April 16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0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for defraying the expenses of the judicial branch;<text:change-start text:change-id="ct364338792"/> to create and enact a new subsection to section 54‑06‑08.2 of the North Dakota Century Code, relating to credit and <text:change-end text:change-id="ct364338792"/><text:change-start text:change-id="ct364337296"/>debit card fees;<text:change-end text:change-id="ct364337296"/> <text:user-field-get text:name="P1:L2"/>to amend and reenact sections 27‑02‑02 and 27‑05‑03 of the North Dakota Century Code, <text:user-field-get text:name="P1:L3"/>relating to the salaries of justices of the supreme court and salaries of district court judges; to <text:user-field-get text:name="P1:L4"/>provide for transfers; to provide for a report; and to provide an exemption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tab/><text:span text:style-name="bd_5f_section_5f_name">SECTION 1.</text:span> <text:span text:style-name="bd_5f_section_5f_name">APPROPRIATION. </text:span><text:span text:style-name="T24">The funds provided in this section, or so much of the funds </text:span><text:span text:style-name="T24"><text:user-field-get text:name="P1:L7"/></text:span><text:span text:style-name="T24">as may be necessary, are appropriated out of any moneys in the general fund in the state </text:span><text:span text:style-name="T24"><text:user-field-get text:name="P1:L8"/></text:span><text:span text:style-name="T24">treasury, not otherwise appropriated, and from other funds derived from special funds and </text:span><text:span text:style-name="T24"><text:user-field-get text:name="P1:L9"/></text:span><text:span text:style-name="T24">federal funds, to the judicial branch for the purpose of defraying the expenses of the judicial </text:span><text:span text:style-name="T24"><text:user-field-get text:name="P1:L10"/></text:span><text:span text:style-name="T24">branch, for the biennium beginning July 1, 2025, and ending June 30, 2027, as follows:</text:span></text:p>
        <text:p text:style-name="P18"><text:user-field-get text:name="P1:L11"/><text:tab/>Subdivision 1.</text:p>
        <text:p text:style-name="P19"><text:user-field-get text:name="P1:L12"/>SUPREME COURT</text:p>
        <text:p text:style-name="P1"><text:user-field-get text:name="P1:L13"/><text:span text:style-name="bd_5f_section_5f_name"><text:span text:style-name="T11"><text:tab/><text:tab/></text:span></text:span><text:span text:style-name="T1">Adjustments or<text:tab/><text:line-break/></text:span><text:span text:style-name="T1"><text:user-field-get text:name="P1:L14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1:L15"/></text:span><text:change text:change-id="ct364340016"/><text:change-start text:change-id="ct364338248"/></text:p>
        <text:p text:style-name="P8">Salaries and wages<text:tab/>$12,363,778<text:tab/>$1,488,083<text:tab/>$13,851,861<text:line-break/>New and vacant FTE pool<text:tab/>8,740,214<text:tab/>(690,730)<text:tab/>8,049,484<text:line-break/>Operating expenses<text:tab/>2,915,259<text:tab/>219,534<text:tab/>3,134,793<text:line-break/>Capital assets<text:tab/><text:span text:style-name="T4">0</text:span><text:tab/><text:span text:style-name="T4">866,100</text:span><text:tab/><text:span text:style-name="T4">866,100</text:span><text:line-break/>Total all funds<text:tab/>$24,019,251<text:tab/>$1,882,987<text:tab/>$25,902,238<text:line-break/>Less other funds<text:tab/><text:span text:style-name="T4">97,793</text:span><text:tab/><text:span text:style-name="T4">(53,664)</text:span><text:tab/><text:span text:style-name="T4">44,129</text:span><text:line-break/>Total general fund<text:tab/>$23,921,458<text:tab/>$1,936,651<text:tab/>$<text:change-end text:change-id="ct364338248"/><text:change-start text:change-id="ct364340152"/>2<text:change-end text:change-id="ct364340152"/><text:change-start text:change-id="ct364337432"/>5,858,109<text:change-end text:change-id="ct364337432"/></text:p>
        <text:p text:style-name="P13"><text:user-field-get text:name="P2:L3"/><text:tab/>Subdivision 2.</text:p>
        <text:p text:style-name="P2"><text:user-field-get text:name="P2:L4"/>DISTRICT COURTS</text:p>
        <text:p text:style-name="P1"><text:user-field-get text:name="P2:L5"/><text:span text:style-name="bd_5f_section_5f_name"><text:span text:style-name="T11"><text:tab/><text:tab/></text:span></text:span><text:span text:style-name="T1">Adjustments or<text:tab/><text:line-break/></text:span><text:span text:style-name="T1"><text:user-field-get text:name="P2:L6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2:L7"/></text:span><text:change text:change-id="ct364337840"/><text:change-start text:change-id="ct364335936"/></text:p>
        <text:p text:style-name="P8">Salaries and wages<text:tab/>$79,576,340<text:tab/>$13,235,292<text:tab/>$92,811,632<text:line-break/>Operating expenses<text:tab/>24,524,619<text:tab/>3,767,875<text:tab/>28,292,494<text:line-break/>Capital assets<text:tab/>0<text:tab/>5,528,916<text:tab/>5,528,916<text:line-break/>Judges' retirement<text:tab/><text:span text:style-name="T4">177,340</text:span><text:tab/><text:span text:style-name="T4">(13,666)</text:span><text:tab/><text:span text:style-name="T4">163,674</text:span><text:line-break/>Total all funds<text:tab/>$104,278,299<text:tab/>$22,518,417<text:tab/>$126,796,716<text:line-break/>Less other funds<text:tab/><text:span text:style-name="T4">830,318</text:span><text:tab/><text:span text:style-name="T4">4,643,380</text:span><text:tab/><text:span text:style-name="T4">5,473,698</text:span><text:line-break/>Total general fund<text:tab/>$103,447,981<text:tab/>$17,875,037<text:tab/>$<text:change-end text:change-id="ct364335936"/><text:change-start text:change-id="ct364336072"/>121,323,018<text:change-end text:change-id="ct364336072"/></text:p>
        <text:p text:style-name="P15"><text:user-field-get text:name="P2:L14"/><text:tab/>Subdivision 3.</text:p>
        <text:p text:style-name="P2"><text:user-field-get text:name="P2:L15"/>JUDICIAL CONDUCT COMMISSION AND DISCIPLINARY BOARD</text:p>
        <text:p text:style-name="P1"><text:soft-page-break/><text:user-field-get text:name="P2:L16"/><text:span text:style-name="bd_5f_section_5f_name"><text:span text:style-name="T9"><text:tab/><text:tab/></text:span></text:span><text:span text:style-name="T1">Adjustments or<text:tab/><text:line-break/></text:span><text:span text:style-name="T1"><text:user-field-get text:name="P2:L17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change text:change-id="ct364339336"/><text:change-start text:change-id="ct364336208"/></text:p>
        <text:p text:style-name="P8">Judicial conduct commission and<text:tab/><text:span text:style-name="T4">$1,399,862</text:span><text:tab/><text:span text:style-name="T4">$191,985</text:span><text:tab/><text:span text:style-name="T4">$1,591,</text:span><text:change-end text:change-id="ct364336208"/><text:change-start text:change-id="ct364338384"/><text:span text:style-name="T4">847</text:span><text:change-end text:change-id="ct364338384"/><text:change-start text:change-id="ct364339472"/><text:line-break/> <text:s text:c="2"/>disciplinary board<text:line-break/>Total all funds<text:tab/>$1,399,862<text:tab/>$191,985<text:tab/>$1,591,<text:change-end text:change-id="ct364339472"/><text:change-start text:change-id="ct364339064"/>847<text:change-end text:change-id="ct364339064"/><text:change-start text:change-id="ct364337976"/><text:line-break/>Less other funds<text:tab/><text:span text:style-name="T4">512,317</text:span><text:tab/><text:span text:style-name="T4">7,860</text:span><text:tab/><text:span text:style-name="T4">520,177</text:span><text:line-break/>Total general fund<text:tab/>$887,545<text:tab/>$184,125<text:tab/>$<text:change-end text:change-id="ct364337976"/><text:change-start text:change-id="ct364336344"/>1,071,670<text:change-end text:change-id="ct364336344"/></text:p>
        <text:p text:style-name="P15"><text:user-field-get text:name="P2:L23"/><text:tab/>Subdivision 4.</text:p>
        <text:p text:style-name="P2"><text:change text:change-id="ct364338520"/><text:change-start text:change-id="ct364336752"/>OFFICE OF GUARDIANSHIP AND CONSERVATORSHIP<text:change-end text:change-id="ct364336752"/></text:p>
        <text:p text:style-name="P3"><text:user-field-get text:name="P2:L25"/><text:span text:style-name="bd_5f_section_5f_name"><text:span text:style-name="T20"><text:tab/><text:tab/></text:span></text:span>Adjustments or<text:tab/><text:line-break/><text:user-field-get text:name="P2:L26"/><text:tab/><text:span text:style-name="T4">Base </text:span><text:span text:style-name="T2">Level</text:span><text:tab/><text:span text:style-name="T4">Enhancements</text:span><text:tab/><text:span text:style-name="T4">Appropriation<text:line-break/></text:span><text:span text:style-name="T4"><text:user-field-get text:name="P2:L27"/></text:span><text:change text:change-id="ct364338656"/><text:change-start text:change-id="ct364338928"/><text:span text:style-name="T3"><text:line-break/>Office of guardianship and conservatorship<text:tab/></text:span><text:span text:style-name="T4">$0</text:span><text:span text:style-name="T3"><text:tab/></text:span><text:span text:style-name="T4">$730,478</text:span><text:span text:style-name="T3"><text:tab/></text:span><text:span text:style-name="T4">$730,478</text:span><text:span text:style-name="T3"><text:line-break/>Total general fund<text:tab/>$0<text:tab/>$730,478<text:tab/>$</text:span><text:change-end text:change-id="ct364338928"/><text:change-start text:change-id="ct364339200"/><text:span text:style-name="T3">730,478</text:span><text:change-end text:change-id="ct364339200"/></text:p>
        <text:p text:style-name="P15"><text:user-field-get text:name="P2:L29"/><text:tab/>Subdivision 5.</text:p>
        <text:p text:style-name="P2"><text:user-field-get text:name="P2:L30"/>TOTAL - SECTION 1</text:p>
        <text:p text:style-name="P1"><text:user-field-get text:name="P3:L1"/><text:span text:style-name="bd_5f_section_5f_name"><text:span text:style-name="T11"><text:tab/><text:tab/></text:span></text:span><text:span text:style-name="T1">Adjustments or<text:tab/><text:line-break/></text:span><text:span text:style-name="T1"><text:user-field-get text:name="P3:L2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3:L3"/></text:span><text:change text:change-id="ct364343960"/><text:change-start text:change-id="ct364342736"/></text:p>
        <text:p text:style-name="P8"><text:change-end text:change-id="ct364342736"/><text:change-start text:change-id="ct364343144"/>Grand total all funds<text:tab/>$129,697,412<text:tab/>$25,323,867<text:tab/>$155,021,279<text:line-break/>Grand total other funds<text:tab/><text:span text:style-name="T4">1,440,428</text:span><text:tab/><text:span text:style-name="T4">4,597,576</text:span><text:tab/><text:span text:style-name="T4">6,038,004</text:span><text:line-break/><text:soft-page-break/>Grand total general fund<text:tab/>$128,256,984<text:tab/>$20,726,291<text:tab/>$148,983,275<text:line-break/>Full‑time equivalent positions<text:tab/>384.00<text:tab/>10.00<text:tab/>394.00<text:change-end text:change-id="ct364343144"/></text:p>
        <text:p text:style-name="P10"><text:user-field-get text:name="P3:L7"/><text:span text:style-name="bd_5f_section_5f_name"><text:span text:style-name="T9"><text:tab/>SECTION 2.</text:span></text:span><text:span text:style-name="T1"> </text:span><text:span text:style-name="T10">ONE-TIME FUNDING - EFFECT ON BASE BUDGET - REPORT TO THE </text:span><text:span text:style-name="T10"><text:user-field-get text:name="P3:L8"/></text:span><text:span text:style-name="T10">SEVENTIETH LEGISLATIVE ASSEMBLY.</text:span><text:span text:style-name="T1"> The following amounts reflect the one‑time funding </text:span><text:span text:style-name="T1"><text:user-field-get text:name="P3:L9"/></text:span><text:span text:style-name="T1">items included in the appropriation in section 1 of this Act which are not included in the entity's </text:span><text:span text:style-name="T1"><text:user-field-get text:name="P3:L10"/></text:span><text:span text:style-name="T1">base budget for the 2027‑29 biennium and which the entity shall report to the appropriations </text:span><text:span text:style-name="T1"><text:user-field-get text:name="P3:L11"/></text:span><text:span text:style-name="T1">committees of the seventieth legislative assembly regarding the use of this funding:</text:span></text:p>
        <text:p text:style-name="P4"><text:change text:change-id="ct364340288"/><text:change-start text:change-id="ct364342192"/><text:span text:style-name="bd_5f_section_5f_name"><text:span text:style-name="T1"/></text:span></text:p>
        <text:p text:style-name="P4"><text:span text:style-name="bd_5f_section_5f_name"><text:span text:style-name="T2">One‑Time Funding Description</text:span></text:span><text:span text:style-name="bd_5f_section_5f_name"><text:span text:style-name="T1"><text:tab/></text:span></text:span><text:span text:style-name="bd_5f_section_5f_name"><text:span text:style-name="T2">General Fund</text:span></text:span><text:span text:style-name="bd_5f_section_5f_name"><text:span text:style-name="T1"><text:tab/></text:span></text:span><text:span text:style-name="bd_5f_section_5f_name"><text:span text:style-name="T2">Other Funds</text:span></text:span><text:span text:style-name="bd_5f_section_5f_name"><text:span text:style-name="T1"><text:tab/></text:span></text:span><text:span text:style-name="bd_5f_section_5f_name"><text:span text:style-name="T2">Total Funds</text:span></text:span><text:span text:style-name="bd_5f_section_5f_name"><text:span text:style-name="T1"><text:line-break/>Information technology equipment<text:tab/>$874,216<text:tab/>$0<text:tab/>$874,216<text:line-break/> <text:s text:c="2"/>lease<text:line-break/>Case management software cloud<text:tab/>0<text:tab/>758,000<text:tab/>758,000<text:line-break/> <text:s text:c="2"/>migration<text:line-break/>Clerk filing software<text:tab/>0<text:tab/>1,250,000<text:tab/>1,250,000<text:line-break/>Court records access system<text:tab/>0<text:tab/>960,000<text:tab/>960,000<text:line-break/>Cloud‑based storage fees<text:tab/>866,</text:span></text:span><text:span text:style-name="bd_5f_section_5f_name"><text:span text:style-name="T1">100<text:tab/>0<text:tab/>866,100<text:line-break/>Courtroom audio and video equipment<text:tab/>0<text:tab/>1,586,700<text:tab/>1,586,700<text:line-break/>Cass County courtroom equipment<text:tab/></text:span></text:span><text:span text:style-name="bd_5f_section_5f_name"><text:span text:style-name="T2">0</text:span></text:span><text:span text:style-name="bd_5f_section_5f_name"><text:span text:style-name="T1"><text:tab/></text:span></text:span><text:span text:style-name="bd_5f_section_5f_name"><text:span text:style-name="T2">100,000</text:span></text:span><text:span text:style-name="bd_5f_section_5f_name"><text:span text:style-name="T1"><text:tab/></text:span></text:span><text:span text:style-name="bd_5f_section_5f_name"><text:span text:style-name="T2">100,000</text:span></text:span><text:span text:style-name="bd_5f_section_5f_name"><text:span text:style-name="T1"><text:line-break/>Total<text:tab/>$1,740,316<text:tab/>$4,654,700<text:tab/>$</text:span></text:span><text:change-end text:change-id="ct364342192"/><text:change-start text:change-id="ct364344368"/><text:span text:style-name="bd_5f_section_5f_name"><text:span text:style-name="T1">6,395,016</text:span></text:span><text:change-end text:change-id="ct364344368"/></text:p>
        <text:p text:style-name="P10"><text:user-field-get text:name="P3:L21"/><text:span text:style-name="bd_5f_section_5f_name"><text:tab/>SECTION 3.</text:span> <text:span text:style-name="T21">NEW AND VACANT FTE POOL - BUDGET SECTION REPORT.</text:span></text:p>
        <text:p text:style-name="P22"><text:user-field-get text:name="P3:L22"/><text:tab/>1.<text:tab/>The supreme court may not spend funding from the new and vacant FTE funding pool <text:user-field-get text:name="P3:L23"/>line item in subdivision 1 of section 1 of this Act, but may transfer funds from this line <text:user-field-get text:name="P3:L24"/>item to the salaries and wages line items within subdivisions 1 and 2 of this Act, to the <text:soft-page-break/><text:user-field-get text:name="P3:L25"/>guardianship and conservatorship line item within subdivision 1 of this Act, and to the <text:user-field-get text:name="P3:L26"/>judicial conduction commission and disciplinary board line item within subdivision 3 of <text:user-field-get text:name="P3:L27"/>this Act, as necessary to provide funding for:</text:p>
        <text:p text:style-name="P23"><text:user-field-get text:name="P3:L28"/><text:tab/><text:tab/>a.<text:tab/>Filling a new position from the date of hire through the end of the biennium; or</text:p>
        <text:p text:style-name="P23"><text:user-field-get text:name="P3:L29"/><text:tab/><text:tab/>b.<text:tab/>Salaries and wages if actual salaries and wages savings from vacant positions <text:user-field-get text:name="P3:L30"/>and employee turnover, adjusted for other uses, are less than the estimate used <text:user-field-get text:name="P3:L31"/>by the sixty‑ninth legislative assembly in the development of the appropriation.</text:p>
        <text:p text:style-name="P22"><text:user-field-get text:name="P4:L1"/><text:tab/>2.<text:tab/>The supreme court shall report to the budget section regarding the use of funding in <text:user-field-get text:name="P4:L2"/>the pool, including information on:</text:p>
        <text:p text:style-name="P23"><text:user-field-get text:name="P4:L3"/><text:tab/><text:tab/>a.<text:tab/>New FTE positions, including the date hired;</text:p>
        <text:p text:style-name="P23"><text:user-field-get text:name="P4:L4"/><text:tab/><text:tab/>b.<text:tab/>Vacant FTE positions, including information regarding positions that become <text:user-field-get text:name="P4:L5"/>vacant and positions filled, salaries and wages savings resulting from vacant <text:user-field-get text:name="P4:L6"/>positions and employee turnover, and the use of salaries and wages savings for <text:user-field-get text:name="P4:L7"/>other purposes; and</text:p>
        <text:p text:style-name="P23"><text:user-field-get text:name="P4:L8"/><text:tab/><text:tab/>c.<text:tab/>Additional salaries and wages funding needed due to savings from vacant <text:user-field-get text:name="P4:L9"/>positions being less than anticipated.</text:p>
        <text:p text:style-name="P22"><text:user-field-get text:name="P4:L10"/><text:tab/>3.<text:tab/>If funding in the new and vacant FTE pool line item is insufficient to provide the <text:user-field-get text:name="P4:L11"/>necessary salaries and wages funding for the biennium, the supreme court may <text:user-field-get text:name="P4:L12"/>request a deficiency appropriation from the seventieth legislative assembly.</text:p>
        <text:p text:style-name="P17"><text:user-field-get text:name="P4:L13"/><text:span text:style-name="bd_5f_section_5f_name"><text:span text:style-name="T9"><text:tab/>SECTION 4.</text:span></text:span><text:span text:style-name="T1"> </text:span><text:span text:style-name="T21">APPROPRIATION.</text:span> There are appropriated any funds received by the supreme <text:user-field-get text:name="P4:L14"/>court, district courts, and judicial conduct commission and disciplinary board, not otherwise <text:user-field-get text:name="P4:L15"/>appropriated, pursuant to federal acts and private gifts, grants, and donations for the purpose <text:user-field-get text:name="P4:L16"/>as designated in the federal acts or private gifts, grants, and donations<text:change-start text:change-id="ct534494968"/>,<text:change-end text:change-id="ct534494968"/> for the period beginning <text:user-field-get text:name="P4:L17"/>July 1, 2025, and ending June 30, 2027.<text:change-start text:change-id="ct364340424"/></text:p>
        <text:p text:style-name="P27"><text:change-end text:change-id="ct364340424"/><text:span text:style-name="bd_5f_section_5f_name"><text:tab/>SECTION 5.</text:span> <text:span text:style-name="T21">OTHER FUNDS - STRATEGIC INVESTMENT AND IMPROVEMENTS FUND.</text:span><text:span text:style-name="T24"> The grand total other funds line item in section 1 of this Act includes the sum of $4,654,700 from the strategic investment and improvements fund for one‑time projects and programs as follows:</text:span></text:p>
        <text:p text:style-name="P12"><text:span text:style-name="bd_5f_section_5f_name"><text:span text:style-name="T1">Case management software cloud migration<text:tab/>$758,000<text:line-break/>Clerk filing software<text:tab/>1,250,000<text:line-break/>Court records access system<text:tab/>960,000<text:line-break/>Courtroom audio and video equipment<text:tab/>1,586,700<text:line-break/></text:span></text:span><text:soft-page-break/><text:span text:style-name="bd_5f_section_5f_name"><text:span text:style-name="T1">Cass County courtroom equipment<text:tab/></text:span></text:span><text:span text:style-name="bd_5f_section_5f_name"><text:span text:style-name="T2">100,000</text:span></text:span><text:span text:style-name="bd_5f_section_5f_name"><text:span text:style-name="T1"><text:line-break/>Total<text:tab/>$4,654,700</text:span></text:span></text:p>
        <text:p text:style-name="P21"><text:user-field-get text:name="P4:L18"/><text:span text:style-name="bd_5f_section_5f_name"><text:tab/></text:span><text:span text:style-name="bd_5f_section_5f_name"><text:span text:style-name="T23">SECTION</text:span></text:span><text:span text:style-name="bd_5f_section_5f_name"><text:span text:style-name="T25"> 6.</text:span></text:span><text:span text:style-name="bd_5f_section_5f_name"> </text:span><text:span text:style-name="bd_5f_section_5f_name"><text:span text:style-name="T23">AMENDMENT</text:span></text:span><text:span text:style-name="T21">.</text:span> Section 27‑02‑02 of the North Dakota Century Code is <text:user-field-get text:name="P4:L19"/>amended and reenacted as follows:</text:p>
        <text:p text:style-name="P24"><text:user-field-get text:name="P4:L20"/><text:tab/>27‑02‑02. Salaries of justices of supreme court.</text:p>
        <text:p text:style-name="P5"><text:user-field-get text:name="P4:L21"/><text:tab/>The annual salary of each justice of the supreme court is <text:span text:style-name="T16">one hundred seventy‑nine </text:span><text:span text:style-name="T16"><text:user-field-get text:name="P4:L22"/></text:span><text:span text:style-name="T16">thousand three hundred twelve dollars through June 30, 2024, and one hundred eighty‑six </text:span><text:span text:style-name="T16"><text:user-field-get text:name="P4:L23"/></text:span><text:span text:style-name="T16">thousand four hundred eighty‑four </text:span><text:span text:style-name="T14">dollars thereafter</text:span><text:change text:change-id="ct364361912"/><text:change-start text:change-id="ct364361232"/><text:span text:style-name="T4">two hundred seven thousand two hundred forty‑nine dollars</text:span><text:change-end text:change-id="ct364361232"/>. The chief justice of the supreme court is entitled to receive an additional <text:span text:style-name="T16">five </text:span><text:span text:style-name="T16"><text:user-field-get text:name="P4:L25"/></text:span><text:span text:style-name="T16">thousand seventy‑one dollars per annum through June 30, 2024, and five thousand two </text:span><text:span text:style-name="T16"><text:user-field-get text:name="P4:L26"/></text:span><text:span text:style-name="T16">hundred seventy‑four</text:span><text:change text:change-id="ct364361776"/><text:change-start text:change-id="ct364361640"/><text:span text:style-name="T4">seven thousand six hundred forty‑seven</text:span><text:change-end text:change-id="ct364361640"/> dollars per annum<text:span text:style-name="T17"> </text:span><text:span text:style-name="T14">thereafter</text:span>.</text:p>
        <text:p text:style-name="P21"><text:user-field-get text:name="P4:L27"/><text:span text:style-name="bd_5f_section_5f_name"><text:tab/></text:span><text:span text:style-name="bd_5f_section_5f_name"><text:span text:style-name="T23">SECTION</text:span></text:span><text:span text:style-name="bd_5f_section_5f_name"><text:span text:style-name="T25"> 7.</text:span></text:span><text:span text:style-name="bd_5f_section_5f_name"> </text:span><text:span text:style-name="bd_5f_section_5f_name"><text:span text:style-name="T23">AMENDMENT</text:span></text:span><text:span text:style-name="T21">.</text:span> Section 27‑05‑03 of the North Dakota Century Code is <text:user-field-get text:name="P4:L28"/>amended and reenacted as follows:</text:p>
        <text:p text:style-name="P24"><text:user-field-get text:name="P4:L29"/><text:tab/>27‑05‑03. Salaries and expenses of district judges.</text:p>
        <text:p text:style-name="P5"><text:user-field-get text:name="P4:L30"/><text:tab/>The annual salary of each district judge is <text:span text:style-name="T16">one hundred sixty‑four thousand five hundred </text:span><text:span text:style-name="T16"><text:user-field-get text:name="P4:L31"/></text:span><text:span text:style-name="T16">thirty‑two dollars through June 30, 2024, and one hundred seventy‑one thousand one hundred </text:span><text:span text:style-name="T16"><text:user-field-get text:name="P5:L1"/></text:span><text:span text:style-name="T16">thirteen</text:span><text:span text:style-name="T14"> dollars thereafter</text:span><text:change text:change-id="ct364357152"/><text:change-start text:change-id="ct364353752"/><text:span text:style-name="T4">one hundred eighty‑four </text:span><text:change-end text:change-id="ct364353752"/><text:change-start text:change-id="ct364355928"/><text:span text:style-name="T4">thousand three hundred sixty‑six dollars</text:span><text:change-end text:change-id="ct364355928"/>. Each district <text:user-field-get text:name="P5:L2"/>judge is entitled to travel expenses, including mileage and subsistence while engaged in the <text:user-field-get text:name="P5:L3"/>discharge of official duties outside the city in which the judge's chambers are located. The <text:user-field-get text:name="P5:L4"/>salary and expenses are payable monthly in the manner provided by law. A presiding judge of a <text:user-field-get text:name="P5:L5"/>judicial district is entitled to receive an additional <text:span text:style-name="T16">four thousand six hundred seventy‑five</text:span><text:change text:change-id="ct364354568"/><text:change-start text:change-id="ct364355248"/><text:span text:style-name="T6">five thousand one hundred sixty‑two</text:span><text:change-end text:change-id="ct364355248"/><text:span text:style-name="T19"> dollars per annum </text:span><text:span text:style-name="T16">through June 30, 2024, and four thousand eight </text:span><text:span text:style-name="T16"><text:user-field-get text:name="P5:L7"/></text:span><text:span text:style-name="T16">hundred sixty‑two dollars thereafter</text:span>.<text:change-start text:change-id="ct364356880"/></text:p>
        <text:p text:style-name="P25"><text:change-end text:change-id="ct364356880"/><text:span text:style-name="bd_5f_section_5f_name"><text:span text:style-name="T22"><text:tab/>SECTION 8.</text:span></text:span><text:span text:style-name="T24"> A new subsection to section 54‑06‑08.2 of the North Dakota Century Code is created and enacted as follows:</text:span></text:p>
        <text:p text:style-name="P26"><text:change-start text:change-id="ct364356472"/>The judicial branch may charge a reasonable fee not exceeding the discount charged by the credit or debit card issuer. The fee may be added to a payment as a service charge for the a<text:change-end text:change-id="ct364356472"/><text:change-start text:change-id="ct364353344"/>cceptance of a payment made by a credit or debit card.<text:change-end text:change-id="ct364353344"/><text:change-start text:change-id="ct364354704"/> The state <text:soft-page-break/>court administrator shall determine which nationally recognized cards will be accepted for payments made <text:change-end text:change-id="ct364354704"/><text:change-start text:change-id="ct364357016"/>to the judicial branch under this section.<text:change-end text:change-id="ct364357016"/></text:p>
        <text:p text:style-name="P17"><text:user-field-get text:name="P5:L8"/><text:span text:style-name="bd_5f_section_5f_name"><text:tab/>SECTION 9.</text:span><text:span text:style-name="T21"> EXEMPTION - TRANSFERS.</text:span> Notwithstanding section 54‑16‑04, the director <text:user-field-get text:name="P5:L9"/>of the office of management and budget shall transfer appropriation authority between line items <text:user-field-get text:name="P5:L10"/>in section 1 of this Act, as requested by the supreme court upon a finding by the court that the <text:user-field-get text:name="P5:L11"/>nature of the duties of the court and its staff requires the transfers to carry on properly the <text:user-field-get text:name="P5:L12"/>functions of the judicial branch of governmen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69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7</text:page-number><text:tab/><text:user-field-get text:name="T_MEASURE_S_LCNUMBER">25.0169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69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7</text:page-number><text:tab/><text:user-field-get text:name="T_MEASURE_S_LCNUMBER">25.0169</text:user-field-get>.<text:user-field-get text:name="T_MEASURE_S_VERSION">02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0H00M57S</meta:editing-duration>
    <meta:editing-cycles>201</meta:editing-cycles>
    <dc:date>2025-04-17T13:24:29.79</dc:date>
    <meta:print-date>2025-03-31T11:49:47.73</meta:print-date>
    <dc:title>nd1.lc_bd_34</dc:title>
    <dc:description>Introduced Bill</dc:description>
    <dc:creator>ccarson </dc:creator>
    <meta:printed-by>ajcronquist </meta:printed-by>
    <meta:document-statistic meta:table-count="1" meta:image-count="0" meta:object-count="0" meta:page-count="7" meta:paragraph-count="74" meta:word-count="1579" meta:character-count="1102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