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tab-stops>
          <style:tab-stop style:position="0.7cm"/>
        </style:tab-stops>
      </style:paragraph-properties>
    </style:style>
    <style:style style:family="paragraph" style:name="P3" style:parent-style-name="bd_5f_sigblock_5f_doublespace">
      <style:paragraph-properties>
        <style:tab-stops>
          <style:tab-stop style:position="0.7cm"/>
        </style:tab-stops>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ection">
      <style:paragraph-properties fo:background-color="transparent">
        <style:background-image/>
      </style:paragraph-properties>
    </style:style>
    <style:style style:family="paragraph" style:name="P6" style:parent-style-name="bd_5f_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9" style:parent-style-name="bd_5f_subdivision">
      <style:paragraph-properties fo:background-color="transparent">
        <style:background-image/>
      </style:paragraph-properties>
      <style:text-properties fo:font-weight="normal" style:font-weight-asian="normal" style:font-weight-complex="normal"/>
    </style:style>
    <style:style style:family="paragraph" style:name="P10" style:parent-style-name="cc_5f_subsection_5f_indent">
      <style:paragraph-properties fo:background-color="transparent">
        <style:background-image/>
      </style:paragraph-properties>
      <style:text-properties style:text-underline-color="font-color" style:text-underline-style="solid" style:text-underline-width="auto"/>
    </style:style>
    <style:style style:family="paragraph" style:name="P11" style:parent-style-name="bd_5f_section">
      <style:paragraph-properties>
        <style:tab-stops>
          <style:tab-stop style:position="0.7cm"/>
        </style:tab-stops>
      </style:paragraph-properties>
    </style:style>
    <style:style style:family="paragraph" style:name="P12" style:parent-style-name="bd_5f_section">
      <style:text-properties fo:font-weight="normal" style:font-weight-asian="normal" style:font-weight-complex="normal"/>
    </style:style>
    <style:style style:family="paragraph" style:name="P13" style:parent-style-name="bd_5f_section">
      <style:paragraph-properties fo:text-align="center" style:justify-single-word="false"/>
      <style:text-properties fo:font-weight="normal" style:font-weight-asian="normal" style:font-weight-complex="normal"/>
    </style:style>
    <style:style style:family="paragraph" style:name="P14" style:parent-style-name="bd_5f_section">
      <style:text-properties fo:font-weight="normal" style:font-weight-asian="normal" style:font-weight-complex="normal" style:text-underline-style="none"/>
    </style:style>
    <style:style style:family="paragraph" style:name="P15" style:parent-style-name="bd_5f_section">
      <style:paragraph-properties fo:text-align="center" style:justify-single-word="false"/>
      <style:text-properties fo:font-weight="normal" style:font-weight-asian="normal" style:font-weight-complex="normal" style:text-underline-style="none"/>
    </style:style>
    <style:style style:family="paragraph" style:name="P16" style:parent-style-name="bd_5f_section">
      <style:paragraph-properties fo:text-align="start" style:justify-single-word="false"/>
      <style:text-properties fo:font-weight="normal" style:font-weight-asian="normal" style:font-weight-complex="normal" style:text-underline-style="none"/>
    </style:style>
    <style:style style:family="paragraph" style:name="P17" style:parent-style-name="bd_5f_section">
      <style:paragraph-properties fo:text-align="start" style:justify-single-word="false"/>
    </style:style>
    <style:style style:family="paragraph" style:name="P18"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19" style:parent-style-name="bd_5f_section">
      <style:paragraph-properties fo:background-color="transparent"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20" style:parent-style-name="bd_5f_enacting_5f_clause">
      <style:text-properties fo:font-weight="bold" style:font-weight-asian="bold" style:font-weight-complex="bold"/>
    </style:style>
    <style:style style:family="paragraph" style:master-page-name="First_20_Page" style:name="P21" style:parent-style-name="bd_5f_header_5f_title">
      <style:paragraph-properties style:page-number="auto"/>
    </style:style>
    <style:style style:family="text" style:name="T1">
      <style:text-properties fo:font-weight="bold" style:font-weight-asian="bold" style:font-weight-complex="bold"/>
    </style:style>
    <style:style style:family="text" style:name="T2">
      <style:text-properties fo:font-weight="bold" style:font-weight-asian="normal" style:font-weight-complex="normal"/>
    </style:style>
    <style:style style:family="text" style:name="T3">
      <style:text-properties fo:font-weight="normal" style:font-weight-asian="normal" style:font-weight-complex="normal"/>
    </style:style>
    <style:style style:family="text" style:name="T4">
      <style:text-properties style:font-weight-asian="normal" style:font-weight-complex="normal"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normal" style:font-weight-complex="normal" style:text-underline-style="none"/>
    </style:style>
    <style:style style:family="text" style:name="T7">
      <style:text-properties fo:font-weight="bold" style:font-weight-asian="bold" style:font-weight-complex="bold" style:text-underline-style="none"/>
    </style:style>
    <style:style style:family="text" style:name="T8">
      <style:text-properties style:text-underline-color="font-color" style:text-underline-style="solid" style:text-underline-width="auto"/>
    </style:style>
    <style:style style:family="text" style:name="T9">
      <style:text-properties fo:font-weight="normal" style:font-weight-asian="normal" style:font-weight-complex="normal" style:text-underline-color="font-color" style:text-underline-style="solid" style:text-underline-width="auto"/>
    </style:style>
    <style:style style:family="text" style:name="T10">
      <style:text-properties style:font-weight-asian="bold" style:font-weight-complex="bold"/>
    </style:style>
    <style:style style:family="text" style:name="T11">
      <style:text-properties style:font-weight-asian="normal" style:font-weight-complex="normal"/>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style:text-line-through-style="none"/>
    </style:style>
    <style:style style:family="text" style:name="T15">
      <style:text-properties style:text-line-through-style="none" style:text-underline-color="font-color" style:text-underline-style="solid" style:text-underline-width="auto"/>
    </style:style>
    <style:style style:family="text" style:name="T16">
      <style:text-properties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5/02 11:49:42" office:value-type="string" text:name="T_ENROLLEDMEASURE_DT_DATECREATED"/>
        <text:user-field-decl office:string-value="" office:value-type="string" text:name="T_ENROLLEDMEASURE_I_TITLEID"/>
        <text:user-field-decl office:string-value="Relating to credit and debit card fees; to amend and reenact sections 27‑02‑02 and 27‑05‑03 of the North Dakota Century Code, relating to the salaries of justices of the supreme court and salaries of district court judges; to provide for transfers; to provide for a report; and to provide an exemption."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5000" office:value-type="string" text:name="T_ENROLLEDMEASURE_S_CREATEDFROMVERSION"/>
        <text:user-field-decl office:string-value="ssappr_1" office:value-type="string" text:name="T_ENROLLEDMEASURE_S_PRIMARYSPONSOR"/>
        <text:user-field-decl office:string-value="202501" office:value-type="string" text:name="T_ENROLLEDMEASURE_I_SESSIONID"/>
        <text:user-field-decl office:string-value="1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7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amend&quot;,&quot;type&quot;:&quot;centurycode&quot;,&quot;citation&quot;:&quot;27-02-02&quot;},&quot;sec:9&quot;:{&quot;action&quot;:&quot;amend&quot;,&quot;type&quot;:&quot;centurycode&quot;,&quot;citation&quot;:&quot;27-05-03&quot;},&quot;entry1_sec:10&quot;:{&quot;action&quot;:&quot;create&quot;,&quot;type&quot;:&quot;centurycode&quot;,&quot;citation&quot;:&quot;54-06-08.2-un1&quot;},&quot;sec:11&quot;:{&quot;action&quot;:&quot;&quot;}}" office:value-type="string" text:name="T_ENROLLEDMEASURE_T_STATUTEAFFECTED"/>
        <text:user-field-decl office:string-value="25.0169"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5/12"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judicial branch; to provide an appropriation to the office of guardianship and conservatorship; to create and enact a new subsection to section 54‑06‑08.2 of the North Dakota Century Code, relating to credit and debit card fees; to amend and reenact sections 27‑02‑02 and 27‑05‑03 of the North Dakota Century Code, relating to the salaries of justices of the supreme court and salaries of district court judges; to provide for transfers; to provide for a report; and to provide an exemption." office:value-type="string" text:name="T_ENROLLEDMEASURE_T_LONGTITLE"/>
        <text:user-field-decl office:string-value="2002"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21"><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02</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judicial branch; to provide an appropriation to the office of guardianship and conservatorship; to create and enact a new subsection to section 54‑06‑08.2 of the North Dakota Century Code, relating to credit and debit card fees; to amend and reenact sections 27‑02‑02 and 27‑05‑03 of the North Dakota Century Code, relating to the salaries of justices of the supreme court and salaries of district court judges; to provide for transfers; to provide for a report; and to provide an exemption.</text:p>
      </text:section>
      <text:section text:name="EnactingClause" text:style-name="Sect1">
        <text:p text:style-name="P20">BE IT ENACTED BY THE LEGISLATIVE ASSEMBLY OF NORTH DAKOTA:</text:p>
      </text:section>
      <text:section text:name="Body" text:style-name="Sect1">
        <text:p text:style-name="bd_5f_section"><text:tab/><text:span text:style-name="bd_5f_section_5f_name">SECTION 1.</text:span> <text:span text:style-name="bd_5f_section_5f_name">APPROPRIATION. </text:span><text:span text:style-name="T3">The funds provided in this section, or so much of the funds as may be necessary, are appropriated out of any moneys in the general fund in the state treasury, not otherwise appropriated, and from other funds derived from special funds and federal funds, to the judicial branch for the purpose of defraying the expenses of the judicial branch, for the biennium beginning July 1, 2025, and ending June 30, 2027, as follows:</text:span></text:p>
        <text:p text:style-name="P12"><text:tab/>Subdivision 1.</text:p>
        <text:p text:style-name="P13">SUPREME COURT</text:p>
        <text:p text:style-name="P18"><text:span text:style-name="bd_5f_section_5f_name"><text:span text:style-name="T4"><text:tab/><text:tab/></text:span></text:span><text:span text:style-name="T5">Adjustments or<text:tab/><text:line-break/><text:tab/></text:span><text:span text:style-name="T9">Base Level</text:span><text:span text:style-name="T5"><text:tab/></text:span><text:span text:style-name="T9">Enhancements</text:span><text:span text:style-name="T5"><text:tab/></text:span><text:span text:style-name="T9">Appropriation</text:span><text:span text:style-name="T5"><text:line-break/>Salaries and wages<text:tab/>$12,363,778<text:tab/>$1,368,155<text:tab/>$13,731,933<text:line-break/>New and vacant FTE pool<text:tab/>8,740,214<text:tab/>(767,241)<text:tab/>7,972,973<text:line-break/>Operating expenses<text:tab/>2,915,259<text:tab/>219,534<text:tab/>3,134,793<text:line-break/>Office of guardianship and conservatorship<text:tab/>0<text:tab/>375,478<text:tab/>375,478<text:line-break/>Capital assets<text:tab/></text:span><text:span text:style-name="T9">0</text:span><text:span text:style-name="T5"><text:tab/></text:span><text:span text:style-name="T9">866,100</text:span><text:span text:style-name="T5"><text:tab/></text:span><text:span text:style-name="T9">866,100</text:span><text:span text:style-name="T5"><text:line-break/>Total all funds<text:tab/>$24,019,251<text:tab/>$2,062,026<text:tab/>$26,081,277<text:line-break/>Less other funds<text:tab/></text:span><text:span text:style-name="T9">97,793</text:span><text:span text:style-name="T5"><text:tab/></text:span><text:span text:style-name="T9">(53,664)</text:span><text:span text:style-name="T5"><text:tab/></text:span><text:span text:style-name="T9">44,129</text:span><text:span text:style-name="T5"><text:line-break/>Total general fund<text:tab/>$23,921,458<text:tab/>$2,115,690<text:tab/>$26,037,148</text:span></text:p>
        <text:p text:style-name="P14"><text:tab/>Subdivision 2.</text:p>
        <text:p text:style-name="P15">DISTRICT COURTS</text:p>
        <text:p text:style-name="P18"><text:span text:style-name="bd_5f_section_5f_name"><text:span text:style-name="T4"><text:tab/><text:tab/></text:span></text:span><text:span text:style-name="T5">Adjustments or<text:tab/><text:line-break/><text:tab/></text:span><text:span text:style-name="T9">Base Level</text:span><text:span text:style-name="T5"><text:tab/></text:span><text:span text:style-name="T9">Enhancements</text:span><text:span text:style-name="T5"><text:tab/></text:span><text:span text:style-name="T9">Appropriation</text:span><text:span text:style-name="T5"><text:line-break/>Salaries and wages<text:tab/>$79,576,340<text:tab/>$12,513,343<text:tab/>$92,089,683<text:line-break/>Operating expenses<text:tab/>24,524,619<text:tab/>3,318,107<text:tab/>27,842,726<text:line-break/>Capital assets<text:tab/>0<text:tab/>5,142,216<text:tab/>5,142,216<text:line-break/>Judges' retirement<text:tab/></text:span><text:span text:style-name="T9">177,340</text:span><text:span text:style-name="T5"><text:tab/></text:span><text:span text:style-name="T9">(13,666)</text:span><text:span text:style-name="T5"><text:tab/></text:span><text:span text:style-name="T9">163,674</text:span><text:span text:style-name="T5"><text:line-break/>Total all funds<text:tab/>$104,278,299<text:tab/>$20,960,000<text:tab/>$125,238,299<text:line-break/>Less other funds<text:tab/></text:span><text:span text:style-name="T9">830,318</text:span><text:span text:style-name="T5"><text:tab/></text:span><text:span text:style-name="T9">4,256,680</text:span><text:span text:style-name="T5"><text:tab/></text:span><text:span text:style-name="T9">5,086,998</text:span><text:span text:style-name="T5"><text:line-break/>Total general fund<text:tab/>$103,447,981<text:tab/>$16,703,320<text:tab/>$120,151,301</text:span></text:p>
        <text:p text:style-name="P16"><text:tab/>Subdivision 3.</text:p>
        <text:p text:style-name="P15">JUDICIAL CONDUCT COMMISSION AND DISCIPLINARY BOARD</text:p>
        <text:p text:style-name="P18"><text:span text:style-name="bd_5f_section_5f_name"><text:span text:style-name="T6"><text:tab/><text:tab/></text:span></text:span><text:span text:style-name="T5">Adjustments or<text:tab/><text:line-break/><text:tab/></text:span><text:span text:style-name="T9">Base Level</text:span><text:span text:style-name="T5"><text:tab/></text:span><text:span text:style-name="T9">Enhancements</text:span><text:span text:style-name="T5"><text:tab/></text:span><text:span text:style-name="T9">Appropriation</text:span><text:span text:style-name="T5"><text:line-break/></text:span><text:span text:style-name="T5">Judicial conduct commission and<text:tab/></text:span><text:span text:style-name="T9">$1,399,862</text:span><text:span text:style-name="T5"><text:tab/></text:span><text:span text:style-name="T9">$181,073</text:span><text:span text:style-name="T5"><text:tab/></text:span><text:span text:style-name="T9">$1,580,935</text:span><text:span text:style-name="T5"><text:line-break/></text:span><text:soft-page-break/><text:span text:style-name="T5"> <text:s text:c="2"/>disciplinary board<text:line-break/>Total all funds<text:tab/>$1,399,862<text:tab/>$181,073<text:tab/>$1,580,935<text:line-break/>Less other funds<text:tab/></text:span><text:span text:style-name="T9">512,317</text:span><text:span text:style-name="T5"><text:tab/></text:span><text:span text:style-name="T9">4,314</text:span><text:span text:style-name="T5"><text:tab/></text:span><text:span text:style-name="T9">516,631</text:span><text:span text:style-name="T5"><text:line-break/>Total general fund<text:tab/>$887,545<text:tab/>$176,759<text:tab/>$1,064,304</text:span></text:p>
        <text:p text:style-name="P17"><text:tab/><text:span text:style-name="T5">Subdivision</text:span> 4.</text:p>
        <text:p text:style-name="P15">TOTAL - SECTION 1</text:p>
        <text:p text:style-name="P18"><text:span text:style-name="bd_5f_section_5f_name"><text:span text:style-name="T4"><text:tab/><text:tab/></text:span></text:span><text:span text:style-name="T5">Adjustments or<text:tab/><text:line-break/><text:tab/></text:span><text:span text:style-name="T9">Base Level</text:span><text:span text:style-name="T5"><text:tab/></text:span><text:span text:style-name="T9">Enhancements</text:span><text:span text:style-name="T5"><text:tab/></text:span><text:span text:style-name="T9">Appropriation</text:span><text:span text:style-name="T5"><text:line-break/>Grand total all funds<text:tab/>$129,697,412<text:tab/>$23,203,099<text:tab/>$152,900,511<text:line-break/>Grand total other funds<text:tab/></text:span><text:span text:style-name="T9">1,440,428</text:span><text:span text:style-name="T5"><text:tab/></text:span><text:span text:style-name="T9">4,207,330</text:span><text:span text:style-name="T5"><text:tab/></text:span><text:span text:style-name="T9">5,647,758</text:span><text:span text:style-name="T5"><text:line-break/>Grand total general fund<text:tab/>$128,256,984<text:tab/>$18,995,769<text:tab/>$147,252,753<text:line-break/>Full‑time equivalent positions<text:tab/>384.00<text:tab/>10.00<text:tab/>394.00</text:span></text:p>
        <text:p text:style-name="bd_5f_section"><text:span text:style-name="bd_5f_section_5f_name"><text:span text:style-name="T6"><text:tab/>SECTION 2.</text:span></text:span><text:span text:style-name="T5"> </text:span><text:span text:style-name="T7">ONE-TIME FUNDING - EFFECT ON BASE BUDGET - REPORT TO THE SEVENTIETH LEGISLATIVE ASSEMBLY.</text:span><text:span text:style-name="T5">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19"><text:span text:style-name="bd_5f_section_5f_name"><text:span text:style-name="T9">One‑Time Funding Description</text:span></text:span><text:span text:style-name="bd_5f_section_5f_name"><text:span text:style-name="T5"><text:tab/></text:span></text:span><text:span text:style-name="bd_5f_section_5f_name"><text:span text:style-name="T9">General Fund</text:span></text:span><text:span text:style-name="bd_5f_section_5f_name"><text:span text:style-name="T5"><text:tab/></text:span></text:span><text:span text:style-name="bd_5f_section_5f_name"><text:span text:style-name="T9">Other Funds</text:span></text:span><text:span text:style-name="bd_5f_section_5f_name"><text:span text:style-name="T5"><text:tab/></text:span></text:span><text:span text:style-name="bd_5f_section_5f_name"><text:span text:style-name="T9">Total Funds</text:span></text:span><text:span text:style-name="bd_5f_section_5f_name"><text:span text:style-name="T5"><text:line-break/>Information technology equipment<text:tab/>$874,216<text:tab/>$0<text:tab/>$874,216<text:line-break/> <text:s text:c="2"/>lease<text:line-break/>Case management software cloud<text:tab/>0<text:tab/>758,000<text:tab/>758,000<text:line-break/> <text:s text:c="2"/>migration<text:line-break/>Clerk filing software<text:tab/>0<text:tab/>1,250,000<text:tab/>1,250,000<text:line-break/>Court records access system<text:tab/>0<text:tab/>960,000<text:tab/>960,000<text:line-break/>Cloud‑based storage fees<text:tab/>866,100<text:tab/>0<text:tab/>866,100<text:line-break/>Courtroom audio and video equipment<text:tab/>0<text:tab/>1,200,000<text:tab/>1,200,000<text:line-break/>Cass County courtroom equipment<text:tab/></text:span></text:span><text:span text:style-name="bd_5f_section_5f_name"><text:span text:style-name="T9">0</text:span></text:span><text:span text:style-name="bd_5f_section_5f_name"><text:span text:style-name="T5"><text:tab/></text:span></text:span><text:span text:style-name="bd_5f_section_5f_name"><text:span text:style-name="T9">100,000</text:span></text:span><text:span text:style-name="bd_5f_section_5f_name"><text:span text:style-name="T5"><text:tab/></text:span></text:span><text:span text:style-name="bd_5f_section_5f_name"><text:span text:style-name="T9">100,000</text:span></text:span><text:span text:style-name="bd_5f_section_5f_name"><text:span text:style-name="T5"><text:line-break/>Total<text:tab/>$1,740,316<text:tab/>$4,268,000<text:tab/>$6,008,316</text:span></text:span></text:p>
        <text:p text:style-name="bd_5f_section"><text:span text:style-name="bd_5f_section_5f_name"><text:tab/>SECTION 3.</text:span> <text:span text:style-name="T1">NEW AND VACANT FTE POOL - BUDGET SECTION REPORT.</text:span></text:p>
        <text:p text:style-name="P8"><text:tab/>1.<text:tab/>The supreme court may not spend funding from the new and vacant FTE pool line item in subdivision 1 of section 1 of this Act, but may transfer funds from this line item to the salaries and wages line items within subdivisions 1 and 2 of this Act, to the guardianship and conservatorship line item within subdivision 1 of this Act, and to the judicial conduction commission and disciplinary board line item within subdivision 3 of this Act, as necessary to provide funding for:</text:p>
        <text:p text:style-name="P9"><text:tab/><text:tab/>a.<text:tab/>Filling a new position from the date of hire through the end of the biennium; or</text:p>
        <text:p text:style-name="P9"><text:tab/><text:tab/>b.<text:tab/>Salaries and wages if actual salaries and wages savings from vacant positions and employee turnover, adjusted for other uses, are less than the estimate used by the sixty‑ninth legislative assembly in the development of the appropriation.</text:p>
        <text:p text:style-name="P8"><text:tab/>2.<text:tab/>The supreme court shall report to the budget section regarding the use of funding in the pool, including information on:</text:p>
        <text:p text:style-name="P9"><text:tab/><text:tab/>a.<text:tab/>New full-time equivalent positions, including the date hired;</text:p>
        <text:p text:style-name="P9"><text:tab/><text:tab/>b.<text:tab/>Vacant full-time equivalent positions, including information regarding positions that become vacant and positions filled, salaries and wages savings resulting from vacant positions and employee turnover, and the use of salaries and wages savings for other purposes; and</text:p>
        <text:p text:style-name="P9"><text:soft-page-break/><text:tab/><text:tab/>c.<text:tab/>Additional salaries and wages funding needed due to savings from vacant positions being less than anticipated.</text:p>
        <text:p text:style-name="P8"><text:tab/>3.<text:tab/>If funding in the new and vacant FTE pool line item is insufficient to provide the necessary salaries and wages funding for the biennium, the supreme court may request a deficiency appropriation from the seventieth legislative assembly.</text:p>
        <text:p text:style-name="P11"><text:span text:style-name="bd_5f_section_5f_name"><text:span text:style-name="T6"><text:tab/>SECTION 4.</text:span></text:span><text:span text:style-name="T5"> </text:span><text:span text:style-name="T1">APPROPRIATION.</text:span> There are appropriated any funds received by the supreme court, district courts, and judicial conduct commission and disciplinary board, not otherwise appropriated, pursuant to federal acts and private gifts, grants, and donations for the purpose as designated in the federal acts or private gifts, grants, and donations, for the period beginning July 1, 2025, and ending June 30, 2027.</text:p>
        <text:p text:style-name="P7"><text:span text:style-name="bd_5f_section_5f_name"><text:tab/>SECTION </text:span><text:span text:style-name="bd_5f_section_5f_name"><text:span text:style-name="T10">5.</text:span></text:span><text:span text:style-name="bd_5f_section_5f_name"> APPROPRIATION - OFFICE OF GUARDIANSHIP AND CONSERVATORSHIP. </text:span><text:span text:style-name="T3">There is appropriated out of any moneys in the general fund in the state treasury, not otherwise appropriated, the sum of $355,000, or so much of the sum as may be necessary, to the office of guardianship and conservatorship for the purpose of providing salaries, wages, and operations funding for an attorney position transferred to the office pursuant to Senate Bill No. 2029, as approved by the sixty‑ninth legislative assembly, for the biennium beginning July 1, 2025, and ending June 30, 2027.</text:span></text:p>
        <text:p text:style-name="P7"><text:span text:style-name="bd_5f_section_5f_name"><text:tab/>SECTION 6.</text:span> <text:span text:style-name="T1">TRANSFER - STRATEGIC INVESTMENT AND IMPROVEMENTS FUND - COURT FACILITIES IMPROVEMENT AND MAINTENANCE FUND. </text:span><text:span text:style-name="T3">The office of management and budget shall transfer the sum of $200,000 from the strategic investment and improvements fund to the court facilities improvement and maintenance fund during the biennium beginning July 1, 2025, and ending June 30, 2027.</text:span></text:p>
        <text:p text:style-name="P7"><text:span text:style-name="bd_5f_section_5f_name"><text:tab/>SECTION 7.</text:span> <text:span text:style-name="T1">OTHER FUNDS - STRATEGIC INVESTMENT AND IMPROVEMENTS FUND.</text:span><text:span text:style-name="T3"> The grand total other funds line item in section 1 of this Act includes the sum of $4,268,000 from the strategic investment and improvements fund for one‑time projects and programs as follows:</text:span></text:p>
        <text:p text:style-name="P19"><text:span text:style-name="bd_5f_section_5f_name"><text:span text:style-name="T5">Case management software cloud migration<text:tab/><text:tab/><text:tab/>$758,000<text:line-break/>Clerk filing software<text:tab/><text:tab/><text:tab/>1,250,000<text:line-break/>Court records access system<text:tab/><text:tab/><text:tab/>960,000<text:line-break/>Courtroom audio and video equipment<text:tab/><text:tab/><text:tab/>1,200,000<text:line-break/>Cass County courtroom equipment<text:tab/><text:tab/><text:tab/></text:span></text:span><text:span text:style-name="bd_5f_section_5f_name"><text:span text:style-name="T9">100,000</text:span></text:span><text:span text:style-name="bd_5f_section_5f_name"><text:span text:style-name="T5"><text:line-break/>Total<text:tab/><text:tab/><text:tab/>$4,268,000</text:span></text:span></text:p>
        <text:p text:style-name="P7"><text:span text:style-name="bd_5f_section_5f_name"><text:tab/></text:span><text:span text:style-name="bd_5f_section_5f_name"><text:span text:style-name="T11">SECTION</text:span></text:span><text:span text:style-name="bd_5f_section_5f_name"><text:span text:style-name="T10"> 8.</text:span></text:span><text:span text:style-name="bd_5f_section_5f_name"> </text:span><text:span text:style-name="bd_5f_section_5f_name"><text:span text:style-name="T11">AMENDMENT</text:span></text:span><text:span text:style-name="T1">.</text:span> Section 27‑02‑02 of the North Dakota Century Code is amended and reenacted as follows:</text:p>
        <text:p text:style-name="P4"><text:tab/>27‑02‑02. Salaries of justices of supreme court.</text:p>
        <text:p text:style-name="P5"><text:tab/>The annual salary of each justice of the supreme court is <text:span text:style-name="T13">one hundred seventy‑nine thousand three hundred twelve dollars through June 30, 2024, and one hundred eighty‑six thousand four hundred eighty‑four </text:span><text:span text:style-name="T12">dollars thereafter</text:span><text:span text:style-name="T8">two hundred seven thousand two hundred forty‑nine dollars</text:span>. The chief justice of the supreme court is entitled to receive an additional <text:span text:style-name="T13">five thousand seventy‑one dollars per annum through June 30, 2024, and five thousand two hundred seventy‑four</text:span><text:span text:style-name="T8">seven thousand six hundred forty‑seven</text:span> dollars per annum<text:span text:style-name="T14"> </text:span><text:span text:style-name="T12">thereafter</text:span>.</text:p>
        <text:p text:style-name="P7"><text:span text:style-name="bd_5f_section_5f_name"><text:tab/></text:span><text:span text:style-name="bd_5f_section_5f_name"><text:span text:style-name="T11">SECTION</text:span></text:span><text:span text:style-name="bd_5f_section_5f_name"><text:span text:style-name="T10"> 9.</text:span></text:span><text:span text:style-name="bd_5f_section_5f_name"> </text:span><text:span text:style-name="bd_5f_section_5f_name"><text:span text:style-name="T11">AMENDMENT</text:span></text:span><text:span text:style-name="T1">.</text:span> Section 27‑05‑03 of the North Dakota Century Code is amended and reenacted as follows:</text:p>
        <text:p text:style-name="P4"><text:tab/>27‑05‑03. Salaries and expenses of district judges.</text:p>
        <text:p text:style-name="P5"><text:tab/>The annual salary of each district judge is <text:span text:style-name="T13">one hundred sixty‑four thousand five hundred thirty‑two dollars through June 30, 2024, and one hundred seventy‑one thousand one hundred thirteen</text:span><text:span text:style-name="T12"> dollars thereafter</text:span><text:span text:style-name="T8">one hundred eighty‑four thousand three hundred sixty‑six dollars</text:span>. Each district judge is entitled to travel expenses, including mileage and subsistence while engaged in the discharge of official <text:soft-page-break/>duties outside the city in which the judge's chambers are located. The salary and expenses are payable monthly in the manner provided by law. A presiding judge of a judicial district is entitled to receive an additional <text:span text:style-name="T13">four thousand six hundred seventy‑five</text:span><text:span text:style-name="T15">five thousand one hundred sixty‑two</text:span><text:span text:style-name="T16"> dollars per annum </text:span><text:span text:style-name="T13">through June 30, 2024, and four thousand eight hundred sixty‑two dollars thereafter</text:span>.</text:p>
        <text:p text:style-name="P6"><text:span text:style-name="bd_5f_section_5f_name"><text:span text:style-name="T2"><text:tab/>SECTION 10.</text:span></text:span><text:span text:style-name="T3"> A new subsection to section 54‑06‑08.2 of the North Dakota Century Code is created and enacted as follows:</text:span></text:p>
        <text:p text:style-name="P10">The judicial branch may charge a reasonable fee not exceeding the discount charged by the credit or debit card issuer. The fee may be added to a payment as a service charge for the acceptance of a payment made by a credit or debit card. The state court administrator shall determine which nationally recognized cards will be accepted for payments made to the judicial branch under this section.</text:p>
        <text:p text:style-name="P11"><text:span text:style-name="bd_5f_section_5f_name"><text:tab/>SECTION 11.</text:span><text:span text:style-name="T1"> EXEMPTION - TRANSFERS.</text:span> Notwithstanding section 54‑16‑04, the director of the office of management and budget shall transfer appropriation authority between line items in section 1 of this Act, as requested by the supreme court upon a finding by the court that the nature of the duties of the court and its staff requires the transfers to carry on properly the functions of the judicial branch of government.</text:p>
      </text:section>
      <text:section text:name="Signature" text:style-name="Sect1">
        <text:p text:style-name="P3"/>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02</text:user-field-get>.</text:p>
        <text:p text:style-name="bd_5f_sigblock_5f_doublespace"/>
        <text:p text:style-name="bd_5f_sigblock_5f_votes2">Senate Vote:<text:tab/>Yeas <text:user-field-get text:name="T_ENROLLEDMEASURE_I_SYEAS">45</text:user-field-get><text:tab/><text:tab/>Nays <text:user-field-get text:name="T_ENROLLEDMEASURE_I_SNAYS">1</text:user-field-get><text:tab/><text:tab/>Absent <text:s/><text:user-field-get text:name="T_ENROLLEDMEASURE_I_SABSENT">1</text:user-field-get><text:tab/></text:p>
        <text:p text:style-name="bd_5f_sigblock_5f_votes2">House Vote:<text:tab/>Yeas <text:user-field-get text:name="T_ENROLLEDMEASURE_I_HYEAS">76</text:user-field-get><text:tab/><text:tab/>Nays <text:user-field-get text:name="T_ENROLLEDMEASURE_I_HNAYS">13</text:user-field-get><text:tab/><text:tab/>Absent <text:s/><text:user-field-get text:name="T_ENROLLEDMEASURE_I_HABSENT">5</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02"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02</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3M24S</meta:editing-duration>
    <meta:editing-cycles>211</meta:editing-cycles>
    <meta:generator>OpenOffice.org/3.1$Win32 OpenOffice.org_project/310m19$Build-9420</meta:generator>
    <meta:creation-date>2009-07-28T10:41:22.34</meta:creation-date>
    <meta:print-date>2009-07-28T14:30:49.26</meta:print-date>
    <dc:date>2025-05-02T14:54:25.06</dc:date>
    <dc:description>Enrolled Bill</dc:description>
    <dc:creator>rtallman </dc:creator>
    <meta:document-statistic meta:table-count="0" meta:image-count="0" meta:object-count="0" meta:page-count="5" meta:paragraph-count="62" meta:word-count="1582" meta:character-count="10723"/>
    <meta:user-defined meta:name="Info 1"/>
    <meta:user-defined meta:name="Info 2"/>
    <meta:user-defined meta:name="Info 3"/>
    <meta:user-defined meta:name="Info 4"/>
    <meta:template xlink:type="simple" xlink:actuate="onRequest" xlink:title="nd1.bd_23" xlink:href="" meta:date="2009-07-28T10:41:22"/>
  </office:meta>
</office:document-meta>
</file>